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138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text-transform="uppercase"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text-transform="uppercase"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9">Įsakymas netenka galios 2006-01-06:</text:span></text:p>
      <text:p text:style-name="P10"><text:span text:style-name="T11">Lietuvos Respublikos ryšių reguliavimo tarnyba, Įsakymas</text:span></text:p>
      <text:p text:style-name="P12"><text:span text:style-name="T13">Nr.<text:s/></text:span><text:a xlink:href="https://www.e-tar.lt/portal/legalAct.html?documentId=TAR.CBF6FE38D1E5" office:target-frame-name="_top" xlink:show="replace"><text:span text:style-name="T14">1V-1164</text:span></text:a><text:span text:style-name="T15">, 2005-12-28, Žin., 2006, Nr. 2-45 (2006-01-05), i. k.<text:s/></text:span><text:span text:style-name="T16">10511RRISAK01V-1164</text:span></text:p>
      <text:p text:style-name="P17"><text:span text:style-name="T18">Dėl Sąnaudų apskaitos pagal pilnai paskirstytų sąnaudų metodą taisyklių patvirtinimo</text:span></text:p>
      <text:p text:style-name="P19"/>
      <text:p text:style-name="P20"><text:span text:style-name="T21">Suvestinė redakcija nuo 2005-05-01 iki 2006-01-05</text:span></text:p>
      <text:p text:style-name="P22"/>
      <text:p text:style-name="P23"><text:span text:style-name="T24">Įsakymas paskelbtas: Žin. 2002, Nr.<text:s/></text:span><text:a xlink:href="https://www.e-tar.lt/portal/legalAct.html?documentId=TAR.109338250D62" office:target-frame-name="_top" xlink:show="replace"><text:span text:style-name="T25">125-5701</text:span></text:a><text:span text:style-name="T26">, i. k. 102110RISAK00000194</text:span></text:p>
      <text:p text:style-name="P27"/>
      <text:p text:style-name="P28"/>
      <text:p text:style-name="P29">RYŠIŲ REGULIAVIMO TARNYBOS PRIE LIETUVOS RESPUBLIKOS VYRIAUSYBĖS DIREKTORIUS</text:p>
      <text:p text:style-name="P30"/>
      <text:p text:style-name="P31">Į S A K Y M A S</text:p>
      <text:p text:style-name="P32">DĖL SĄNAUDŲ PASKIRSTYMO TAISYKLIŲ IR SU SĄNAUDŲ APSKAITA SUSIJUSIŲ REIKALAVIMŲ PATVIRTINIMO</text:p>
      <text:p text:style-name="P33"/>
      <text:p text:style-name="P34">2002 m. gruodžio 20 d. Nr. 194</text:p>
      <text:p text:style-name="P35">Vilnius</text:p>
      <text:p text:style-name="P36"/>
      <text:p text:style-name="P37"/>
      <text:p text:style-name="P38"><text:span text:style-name="T39">Vadovaudamasis Lietuvos Respublikos telekomunikacijų įstatymo (Žin., 1998, Nr. 56-1458; 2002, Nr. 75-3215) 14 straipsnio 2 dalimi, 15 straipsnio 3 dalimi, 24 straipsnio 8 dalimi, 26 straipsnio 5 dalimi, 28 straipsnio 3 dalimi i</text:span><text:span text:style-name="T40">r Lietuvos Respublikos telekomunikacijų įstatymo pakeitimo įstatymo (</text:span><text:span text:style-name="T41">2002, Nr. 75-3215</text:span><text:span text:style-name="T42">) 3 straipsnio 3 dalimi bei atsižvelgdamas į 1997 m. birželio 30 d. Europos Parlamento ir Tarybos direktyvą 97/33/EB dėl nuotolinių ryšių tarpusavio jungimo, siekiant užt</text:span><text:span text:style-name="T43">ikrinti universaliąją paslaugą ir sąveiką atvirų tinklų teikimo principais, 2000 m. gruodžio 18 d. Europos Parlamento ir Tarybos reglamentą (EB) Nr. 2887/2000 dėl atsietos prieigos prie vietinės linijos, 1992 m. birželio 5 d. Tarybos direktyvą 92/44/EEB dė</text:span><text:span text:style-name="T44">l atvirojo tinklo nuostatos taikymo nuomojamoms linijoms, 1995 m. gruodžio 13 d. Europos Parlamento ir Tarybos direktyvą 95/62/EB dėl atvirųjų tinklų teikimo nuostatos (ONP) taikymo balso telefonijai, 1998 m. sausio 8 d. Komisijos rekomendaciją 98/195/EB d</text:span><text:span text:style-name="T45">ėl tinklų sujungimo liberalizuotoje telekomunikacijų rinkoje bei 1998 m. balandžio 8 d. Komisijos rekomendaciją 98/322/EB dėl tinklų sujungimo liberalizuotoje telekomunikacijų rinkoje:</text:span></text:p>
      <text:p text:style-name="P46"><text:span text:style-name="T47">1</text:span><text:span text:style-name="T48">.<text:s/></text:span><text:span text:style-name="T49">Tvirtinu</text:span><text:span text:style-name="T50"><text:s/>Sąnaudų paskirstymo taisykles ir su sąnaudų apskaita susijusius reikalavimus.</text:span></text:p>
      <text:p text:style-name="P51"><text:span text:style-name="T52">2</text:span><text:span text:style-name="T53">.<text:s/></text:span><text:span text:style-name="T54">Nustata</text:span><text:span text:style-name="T55">u, jog šis įsakymas įsigalioja nuo 2003 m. sausio 1 d.</text:span></text:p>
      <text:p text:style-name="P56"><text:span text:style-name="T57">3</text:span><text:span text:style-name="T58">.<text:s/></text:span><text:span text:style-name="T59">Nurodau</text:span><text:span text:style-name="T60"><text:s/></text:span><text:span text:style-name="T61">šį įsakymą paskelbti „Valstybės žiniose“.</text:span></text:p>
      <text:p text:style-name="P62"/>
      <text:p text:style-name="P63"/>
      <text:p text:style-name="P64"/>
      <text:p text:style-name="P65"><text:span text:style-name="T66">DIREKTORIUS</text:span><text:span text:style-name="T67"><text:tab/>TOMAS BARAKAUSKAS</text:span></text:p>
      <text:soft-page-break/>
      <text:p text:style-name="P68"><text:span text:style-name="T69">PATVIRTINTA</text:span></text:p>
      <text:p text:style-name="P70">Ryšių reguliavimo tarnybos prie Lietuvos<text:s/></text:p>
      <text:p text:style-name="P71">Respublikos Vyriausybės direktoriaus</text:p>
      <text:p text:style-name="P72">2002 m. gruodžio 20 d. įsakymu Nr. 194</text:p>
      <text:p text:style-name="P73"/>
      <text:p text:style-name="P74"><text:span text:style-name="T75">SĄNAUDŲ PASKIRSTY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Sąnaudų paskirstymo taisyklėmis ir su sąnaudų apskaita susijusiais re</text:span><text:span text:style-name="T85">ikalavimais (toliau – Taisyklės) siekiama sudaryti prielaidas Lietuvos Respublikos telekomunikacijų įstatymo (Žin., 1998, Nr.<text:s/></text:span><text:a xlink:href="https://www.e-tar.lt/portal/lt/legalAct/TAR.027489452776" office:target-frame-name="_blank" xlink:show="new"><text:span text:style-name="T86">56-1548</text:span></text:a><text:span text:style-name="T87">; 2002, Nr. 75-3215) įgyvendinimui ir</text:span><text:span text:style-name="T88"><text:s/></text:span><text:span text:style-name="T89">telekomunikacijų veiklos reguliavimo užtikrinimui sąnaudų pripažinimo, apskaitos, paskirstymo bei paslaugų (produktų) kainodaros požiūriu, atsižvelgiant į technologinio neutralumo, funkcinio ekvivalentiškumo, veiksmingos konkurencijos užtikrinimo, mažiausi</text:span><text:span text:style-name="T90">o būtino reguliavimo bei skaidrumo ir nediskriminavimo principus.</text:span></text:p>
      <text:p text:style-name="P91"><text:span text:style-name="T92">2</text:span><text:span text:style-name="T93">. Taisyklės parengtos, vadovaujantis Lietuvos Respublikos telekomunikacijų įstatymu, bei atsižvelgiant į 1997 m. birželio 30 d. Europos Parlamento ir Tarybos direktyvą 97/33/EB dėl nuot</text:span><text:span text:style-name="T94">olinių ryšių tarpusavio jungimo siekiant užtikrinti universaliąją paslaugą ir sąveiką atvirų tinklų teikimo principais, 2000 m. gruodžio 18 d. Europos Parlamento ir Tarybos reglamentą (EB) Nr. 2887/2000 dėl atsietos prieigos prie vietinės linijos, 1992 m.<text:s/></text:span><text:span text:style-name="T95">birželio 5 d. Tarybos direktyvą 92/44/EEB dėl atvirojo tinklo nuostatos taikymo nuomojamoms linijoms, 1995 m. gruodžio 13 d. Europos Parlamento ir Tarybos direktyvą 95/62/EB dėl atvirųjų tinklų teikimo nuostatos (ONP) taikymo balso telefonijai, 1998 sausio</text:span><text:span text:style-name="T96"><text:s/>8 d. Komisijos rekomendaciją 98/195/EB dėl tinklų sujungimo liberalizuotoje telekomunikacijų rinkoje, 1998 m. balandžio 8 d. Komisijos rekomendaciją 98/322/EB dėl tinklų sujungimo liberalizuotoje telekomunikacijų rinkoje.</text:span></text:p>
      <text:p text:style-name="P97"><text:span text:style-name="T98">3</text:span><text:span text:style-name="T99">. Taisyklės taikomos ūkio su</text:span><text:span text:style-name="T100">bjektams, kurie pagal Lietuvos Respublikos telekomunikacijų įstatymą privalo vykdyti sąnaudų apskaitą pagal Ryšių reguliavimo tarnybos (toliau – Tarnybos) patvirtintas Taisykles.</text:span></text:p>
      <text:p text:style-name="P101"><text:span text:style-name="T102">4</text:span><text:span text:style-name="T103">. Taisyklėse naudojamos šios pagrindinės sąvokos:</text:span></text:p>
      <text:p text:style-name="P104"><text:span text:style-name="T105">Ataskaitinis laikotarpis<text:s/></text:span><text:span text:style-name="T106">– laikotarpis, kurio atskaitomybė Ryšių reguliavimo tarnybai yra rengiama ir pateikiama, apimantis periodą nuo kiekvienų metų sausio 1 dienos iki gruodžio 31 dienos įskaitytinai.</text:span></text:p>
      <text:p text:style-name="P107"><text:span text:style-name="T108">Bendrosios sąnaudos</text:span><text:span text:style-name="T109"><text:s/>– tai sąnaudos, kurios su konkre</text:span><text:span text:style-name="T110">čia paslauga (produktu) nesiejamos nei tiesiogiai, nei netiesiogiai, ir kurias paskirstant nėra galimybių įgyvendinti priežastingumo principo.</text:span></text:p>
      <text:p text:style-name="P111"><text:span text:style-name="T112">Būtinoji investicijų grąžos norma –</text:span><text:span text:style-name="T113"><text:s/>grąžos norma, užtikrinanti naudojamo kapitalo kainos padengimą.</text:span></text:p>
      <text:p text:style-name="P114"><text:span text:style-name="T115">Didmeninė pas</text:span><text:span text:style-name="T116">lauga (produktas)<text:s/></text:span><text:span text:style-name="T117">– paslauga (produktas), teikiama kitiems telekomunikacijų operatoriams ir (arba) telekomunikacijų paslaugų teikėjams, kurie tą paslaugą (produktą) naudoja kaip būtiną žaliavą, išteklių, priemonę mažmeninių paslaugų (produktų) teikimui užt</text:span><text:span text:style-name="T118">ikrinti.</text:span></text:p>
      <text:p text:style-name="P119"><text:span text:style-name="T120">Didmeninių paslaugų verslo vienetas</text:span><text:span text:style-name="T121"><text:s/>– visos ūkio subjekto paslaugos (produktai), teikiamos kitiems telekomunikacijų operatoriams ir (arba) telekomunikacijų paslaugų teikėjams, kurie tas paslaugas (produktus) naudoja kaip būtinas žaliavas, ištekliu</text:span><text:span text:style-name="T122">s, priemones mažmeninių paslaugų (produktų) teikimui užtikrinti.</text:span></text:p>
      <text:p text:style-name="P123"><text:span text:style-name="T124">Galutinė paslauga (produktas)</text:span><text:span text:style-name="T125"><text:s/>– didmeninė arba mažmeninė paslauga (produktas), teikiama paslaugos gavėjui.</text:span></text:p>
      <text:p text:style-name="P126"><text:span text:style-name="T127">Kita veikla</text:span><text:span text:style-name="T128"><text:s/>– bet kuri kita ūkio subjekto veikla, nepriskirtina mažmeninėms paslaugo</text:span><text:span text:style-name="T129">ms (produktams), pagrindinio (perdavimo) tinklo paslaugoms (produktams) ir vietinės prieigos tinklo paslaugoms (produktams), jei ūkio subjektas yra viešojo fiksuoto telefono ryšio tinklo operatorius ir (arba) paslaugų teikėjas, arba bet kuri kita ūkio subj</text:span><text:span text:style-name="T130">ekto veikla, nepriskirtina mažmeninėms<text:s/></text:span><text:soft-page-break/><text:span text:style-name="T131">telekomunikacijų paslaugoms (produktams) ir didmeninėms telekomunikacijų paslaugoms (produktams), jei ūkio subjektas yra viešojo judriojo telefono ryšio tinklo operatorius ir (arba) paslaugų teikėjas.</text:span></text:p>
      <text:p text:style-name="P132"><text:span text:style-name="T133">Kitos veiklos ve</text:span><text:span text:style-name="T134">rslo vienetas</text:span><text:span text:style-name="T135"><text:s/>– visos ūkio subjekto teikiamos paslaugos (produktai), nepatenkančios į vietinės prieigos tinklo verslo vienetą, pagrindinio (perdavimo) tinklo verslo vienetą ir mažmeninių paslaugų verslo vienetą, jei ūkio subjektas yra viešojo fiksuoto tele</text:span><text:span text:style-name="T136">fono ryšio tinklo operatorius ir (arba) paslaugų teikėjas, arba visos ūkio subjekto teikiamos paslaugos (produktai), nepatenkančios į didmeninių paslaugų verslo vienetą ir mažmeninių paslaugų verslo vienetą, jei ūkio subjektas yra viešojo fiksuoto telefono</text:span><text:span text:style-name="T137"><text:s/>ryšio tinklo operatorius ir (arba) paslaugų teikėjas.</text:span></text:p>
      <text:p text:style-name="P138"><text:span text:style-name="T139">Mažmeninė paslauga (produktas)<text:s/></text:span><text:span text:style-name="T140">– paslauga (produktas), teikiama telekomunikacijų paslaugų gavėjams galutiniam vartojimui.</text:span></text:p>
      <text:p text:style-name="P141"><text:span text:style-name="T142">Mažmeninių paslaugų verslo vienetas</text:span><text:span text:style-name="T143"><text:s/>– visos paslaugos (produktai), teikiamos galutiniam vartojimui.</text:span></text:p>
      <text:p text:style-name="P144"><text:span text:style-name="T145">Netiesioginės sąnaudos</text:span><text:span text:style-name="T146"><text:s/>– tai sąnaudos, kurios su konkrečia paslauga (produktu) siejamos netiesiogiai ir paskirstomos, naudojant norminius ekonomine logika pagrįstus koeficientus.</text:span></text:p>
      <text:p text:style-name="P147"><text:span text:style-name="T148">Pagrindinio<text:s/></text:span><text:span text:style-name="T149">(perdavimo) tinklo verslo vienetas<text:s/></text:span><text:span text:style-name="T150">– didmeninės vidinio ir išorinio tinklų sujungimo veiklos paslaugos (produktai), taip pat didmeninės paslaugos kitiems telekomunikacijų operatoriams arba paslaugų teikėjams, susiję su tinklų vystymu ir palaikymu.</text:span></text:p>
      <text:p text:style-name="P151"><text:span text:style-name="T152">Pagrindi</text:span><text:span text:style-name="T153">nis (perdavimo) tinklas</text:span><text:span text:style-name="T154"><text:s/>– telekomunikacijų tinklas, jungiantis komutacines stotis arba vietinės prieigos tinklus. Pagrindinis (perdavimo) tinklas prasideda artimiausiame inicijuojančio skambutį tinklo galinio taško požiūriu skirstomajame įrenginyje ir baig</text:span><text:span text:style-name="T155">iasi paskutiniame terminuojančio skambutį tinklo galinio taško požiūriu skirstomajame įrenginyje.</text:span></text:p>
      <text:p text:style-name="P156"><text:span text:style-name="T157">Pajamos<text:s/></text:span><text:span text:style-name="T158">– ūkio subjekto ekonominės naudos padidėjimas per ataskaitinį laikotarpį, pasireiškiantis ūkio subjekto turto padidėjimu arba įsipareigojimų sumažėjim</text:span><text:span text:style-name="T159">u, kai dėl to padidėja nuosavas kapitalas, išskyrus papildomus savininkų įnašus.</text:span></text:p>
      <text:p text:style-name="P160"><text:span text:style-name="T161">Paslauga (produktas)</text:span><text:span text:style-name="T162"><text:s/>– viešoji telekomunikacijų paslauga (produktas) ir viešojo telekomunikacijų tinklo teikimo paslauga (produktas).</text:span></text:p>
      <text:p text:style-name="P163"><text:span text:style-name="T164">Reikšmingas skirtumas</text:span><text:span text:style-name="T165"><text:s/>– paslaugos (produk</text:span><text:span text:style-name="T166">to), kurios kaina turi būti orientuota į sąnaudas, įskaitant protingumo kriterijų atitinkančią investicijų grąžos normą, visuminių sąnaudų pokytis 5 ir daugiau procentų, susidaręs dėl ūkio subjekto naudojamos sąnaudų paskirstymo sistemos pakeitimo.</text:span></text:p>
      <text:p text:style-name="P167"><text:span text:style-name="T168">Sąnaudo</text:span><text:span text:style-name="T169">s<text:s/></text:span><text:span text:style-name="T170">– ūkio subjekto ekonominės naudos sumažėjimas dėl turto sunaudojimo, turto pardavimo, turto netekimo, turto vertės sumažėjimo bei įsipareigojimų prisiėmimo per ataskaitinį laikotarpį, kai dėl to sumažėja nuosavas kapitalas, išskyrus tiesioginį jo mažinim</text:span><text:span text:style-name="T171">ą.</text:span></text:p>
      <text:p text:style-name="P172"><text:span text:style-name="T173">Sąnaudų paskirstymo sistema</text:span><text:span text:style-name="T174"><text:s/>– valdymo (vidinės) apskaitos, kiek ji susijusi su sąnaudų apskaita ir paskirstymu, principų, metodų, tvarkų ir taisyklių, skirtų ūkio subjekto sąnaudų apskaitai bei sąnaudų paskirstymui tvarkyti ir atskaitomybei sudaryti ir<text:s/></text:span><text:span text:style-name="T175">pateikti, visuma.</text:span></text:p>
      <text:p text:style-name="P176"><text:span text:style-name="T177">Tiesioginės sąnaudos<text:s/></text:span><text:span text:style-name="T178">– tai sąnaudos, kurias galima tiesiogiai ir vienareikšmiškai priskirti konkrečioms paslaugoms (produktams).</text:span></text:p>
      <text:p text:style-name="P179"><text:span text:style-name="T180">Tinklo komponentas<text:s/></text:span><text:span text:style-name="T181">–</text:span><text:span text:style-name="T182"><text:s/></text:span><text:span text:style-name="T183">bet kuris tinklo įrenginys ar elementas, kuris fiziniu ar loginiu būdu gali būti identif</text:span><text:span text:style-name="T184">ikuojamas kaip savarankiškas tinklo vienetas (segmentas).</text:span></text:p>
      <text:p text:style-name="P185"><text:span text:style-name="T186">Turtas<text:s/></text:span><text:span text:style-name="T187">–</text:span><text:span text:style-name="T188"><text:s/></text:span><text:span text:style-name="T189">materialiosios, nematerialiosios ir finansinės vertybės, kurias valdo, naudoja ir (arba) disponuoja ūkio subjektas, ir kurias naudojant tikimasi gauti ekonominės naudos.</text:span></text:p>
      <text:p text:style-name="P190"><text:span text:style-name="T191">Valdymo (vidinės) a</text:span><text:span text:style-name="T192">pskaitos sistema</text:span><text:span text:style-name="T193"><text:s/>– bendrųjų apskaitos principų, apskaitos metodų, tvarkų ir taisyklių, skirtų ūkio subjekto valdymo (vidinei) apskaitai tvarkyti ir valdymo (vidinei) atskaitomybei sudaryti ir pateikti, visuma.</text:span></text:p>
      <text:p text:style-name="P194"><text:span text:style-name="T195">Verslo vienetas</text:span><text:span text:style-name="T196"><text:s/>– ūkio subjekto teikiamų pasla</text:span><text:span text:style-name="T197">ugų (produktų) grupė.</text:span></text:p>
      <text:p text:style-name="P198"><text:span text:style-name="T199">Vidinė veikla<text:s/></text:span><text:span text:style-name="T200">– tarpinis procesas, paslauga, produktas, reikalingas ūkio subjektui kuriant galutinės paslaugos (produkto) vertę, t. y. teikiant galutines paslaugas (produktus).</text:span></text:p>
      <text:soft-page-break/>
      <text:p text:style-name="P201"><text:span text:style-name="T202">Vidinis pervedimas (vidinis transferas)<text:s/></text:span><text:span text:style-name="T203">– vieno verslo vi</text:span><text:span text:style-name="T204">eneto teikiamo kitam verslo vienetui vidinės veiklos rezultato sąnaudų perkėlimas (pervedimas) iš teikiančio verslo vieneto sąnaudų sąskaitos į gaunančio verslo vieneto sąnaudų sąskaitą.</text:span></text:p>
      <text:p text:style-name="P205"><text:span text:style-name="T206">Vietinės prieigos tinklas</text:span><text:span text:style-name="T207"><text:s/>– sąsajų tarp tinklo galinių taškų ir artim</text:span><text:span text:style-name="T208">iausių jungčių su pagrindiniu (perdavimo) tinklu visuma. Vietinės prieigos tinklas prasideda tinklo galiniu tašku ir baigiasi artimiausiame tinklo galinio taško požiūriu skirstomajame įrenginyje. Skirstomasis įrenginys priskiriamas vietinės prieigos tinklu</text:span><text:span text:style-name="T209">i.</text:span></text:p>
      <text:p text:style-name="P210"><text:span text:style-name="T211">Vietinės prieigos tinklo verslo vienetas</text:span><text:span text:style-name="T212"><text:s/>– paslaugos (produktai), kurių teikimui yra naudojamas vietinės prieigos tinklas.</text:span></text:p>
      <text:p text:style-name="P213"><text:span text:style-name="T214">Visuminės paslaugos (produkto) sąnaudos<text:s/></text:span><text:span text:style-name="T215">– paslaugos (produkto) tiesioginės, netiesioginės ir bendrosios sąnaudos.</text:span></text:p>
      <text:p text:style-name="P216">Kitos sąvokos<text:s/>suprantamos kaip Lietuvos Respublikos telekomunikacijų įstatyme.</text:p>
      <text:p text:style-name="P217"/>
      <text:p text:style-name="P218"><text:span text:style-name="T219">II</text:span><text:span text:style-name="T220">.<text:s/></text:span><text:span text:style-name="T221">apskaitos tvarkymo principai</text:span></text:p>
      <text:p text:style-name="P222"/>
      <text:p text:style-name="P223"><text:span text:style-name="T224">5</text:span><text:span text:style-name="T225">. Ūkio subjekto naudojama sąnaudų paskirstymo sistema turi atitikti šiuos principus:</text:span></text:p>
      <text:p text:style-name="P226"><text:span text:style-name="T227">5.1</text:span><text:span text:style-name="T228">. priežastingumo principą – vadovaudamasis priežastingu</text:span><text:span text:style-name="T229">mo principu, ūkio subjektas visas per ataskaitinį laikotarpį patirtas sąnaudas turi paskirstyti toms paslaugoms (produktams), kurie sąlygojo tų sąnaudų atsiradimą (susiformavimą);</text:span></text:p>
      <text:p text:style-name="P230"><text:span text:style-name="T231">5.2</text:span><text:span text:style-name="T232">. kaupimo principą – vadovaudamasis kaupimo principu, ūkio subjektas<text:s/></text:span><text:span text:style-name="T233">su ataskaitinio laikotarpio pajamų uždirbimu susijusias sąnaudas turi paskirstyti, vadovaudamasis pajamų uždirbimo faktu ir neatsižvelgdamas į pinigų gavimo ir išmokėjimo faktą;</text:span></text:p>
      <text:p text:style-name="P234"><text:span text:style-name="T235">5.3</text:span><text:span text:style-name="T236">. objektyvumo principą – vadovaudamasis objektyvumo principu, ūkio subj</text:span><text:span text:style-name="T237">ektas per ataskaitinį laikotarpį patirtų sąnaudų paskirstymą turi atlikti nešališkai, nesiekdamas iškreipti bet kurios paslaugos (produkto), komponento, verslo vieneto, verslo vieneto struktūrinės dalies galutinių ataskaitinio laikotarpio rezultatų ir nesi</text:span><text:span text:style-name="T238">ekdamas paveikti apskaitos informacijos gavėjų priimamų sprendimų;</text:span></text:p>
      <text:p text:style-name="P239"><text:span text:style-name="T240">5.4</text:span><text:span text:style-name="T241">. pastovumo principą – vadovaudamasis pastovumo principu, ūkio subjektas pasirinktą sąnaudų paskirstymo sistemą turi naudoti nuolatos, išskyrus atvejus, nurodytus šių Taisyklių 5.4.1</text:span><text:span text:style-name="T242"><text:s/>ir 5.4.2 punktuose. Jei ūkio subjektui įvykdžius pakeitimus naudojamoje sąnaudų paskirstymo sistemoje, tie pakeitimai sąlygoja reikšmingus skirtumus, ūkio subjektas turi, naudodamas pakeistą sąnaudų paskirstymo sistemą, atlikti paskutinių dviejų laikotarp</text:span><text:span text:style-name="T243">ių (pasibaigusių iki ataskaitinio laikotarpio pradžios) sąnaudų paskirstymą, siekiant gauti apskaitos duomenų palyginamumą. Ūkio subjekto naudojama sąnaudų paskirstymo sistema yra keičiama, jei:</text:span></text:p>
      <text:p text:style-name="P244"><text:span text:style-name="T245">5.4.1</text:span><text:span text:style-name="T246">. įvykę reikšmingi įvykiai ar aplinkybės sąlygoja ūkio</text:span><text:span text:style-name="T247"><text:s/>subjekto naudojamos sistemos pakeitimo būtinybę;</text:span></text:p>
      <text:p text:style-name="P248"><text:span text:style-name="T249">5.4.2</text:span><text:span text:style-name="T250">. Ryšių reguliavimo tarnyba reikalauja pakeisti ūkio subjekto naudojamą sistemą, kai pastaroji neatitinka šių Taisyklių ar prieštarauja kitiems teisės aktams;</text:span></text:p>
      <text:p text:style-name="P251"><text:span text:style-name="T252">5.5</text:span><text:span text:style-name="T253">. skaidrumo principą – vadova</text:span><text:span text:style-name="T254">udamasis skaidrumo principu, ūkio subjektas per laikotarpį patirtų sąnaudų paskirstymą turi tvarkyti taip, kad kiekviename sąnaudų paskirstymo etape bei galutinėse ataskaitinio laikotarpio suvestinėse būtų galimybė aiškiai, skaidriai ir nesudėtingai identi</text:span><text:span text:style-name="T255">fikuoti paslaugų ir produktų tiesiogines, netiesiogines, bendrąsias sąnaudas ir vidinius pervedimus (vidinius transferus);</text:span></text:p>
      <text:p text:style-name="P256"><text:span text:style-name="T257">5.6</text:span><text:span text:style-name="T258">. naudingumo principą – vadovaudamasis naudingumo principu, ūkio subjektas turi parengti ir naudoti tokią sąnaudų paskirstymo<text:s/></text:span><text:span text:style-name="T259">sistemą, kuri būtų išsami, tinkama ir suprantama tiek vidiniams, tiek išoriniams teikiamos informacijos gavėjams.</text:span></text:p>
      <text:p text:style-name="P260"/>
      <text:p text:style-name="P261"><text:span text:style-name="T262">III</text:span><text:span text:style-name="T263">.<text:s/></text:span><text:span text:style-name="T264">sąnaudų paskirstymo taisyklės</text:span></text:p>
      <text:p text:style-name="P265"/>
      <text:p text:style-name="P266"><text:span text:style-name="T267">6</text:span><text:span text:style-name="T268">. Visos ūkio subjekto patiriamos sąnaudos, laikantis šių Taisyklių 5 punkte nurodytų princip</text:span><text:span text:style-name="T269">ų, galutinių teikiamų paslaugų (produktų) atžvilgiu turi būti priskirtos vienai iš šių rūšių:</text:span></text:p>
      <text:p text:style-name="P270"><text:span text:style-name="T271">6.1</text:span><text:span text:style-name="T272">. tiesioginėms sąnaudoms, kurios turi būti tiesiogiai priskirtos konkrečioms paslaugoms (produktams), sąlygojusioms tų sąnaudų atsiradimą;</text:span></text:p>
      <text:p text:style-name="P273"><text:span text:style-name="T274">6.2</text:span><text:span text:style-name="T275">. netiesiog</text:span><text:span text:style-name="T276">inėms sąnaudoms, kurios konkrečioms paslaugoms (produktams) turi būti paskirstytos, naudojant bet kurį ūkio subjekto pasirinktą netiesioginių sąnaudų paskirstymo metodą, kuris užtikrina Taisyklių 5 punkte išvardytų principų įgyvendinimą;</text:span></text:p>
      <text:p text:style-name="P277"><text:span text:style-name="T278">6.3</text:span><text:span text:style-name="T279">. bendrosio</text:span><text:span text:style-name="T280">ms sąnaudoms, kurios turi sudaryti kiek galima mažesnę proporciją visų ūkio subjektų per ataskaitinį laikotarpį patirtų sąnaudų struktūroje ir kurioms paskirstyti ūkio subjektas turi savarankiškai pasirinkti bet kurį bendrųjų sąnaudų paskirstymo konkrečiom</text:span><text:span text:style-name="T281">s paslaugoms (produktams) metodą, kuris užtikrina Taisyklių 5 punkte išvardytų principų įgyvendinimą.</text:span></text:p>
      <text:p text:style-name="P282"><text:span text:style-name="T283">7</text:span><text:span text:style-name="T284">. Ūkio subjektas, apskaičiuodamas konkrečių galutinių paslaugų (produktų) vieneto visuminių sąnaudų dydį turi į visumines sąnaudas įtraukti ne tik<text:s/></text:span><text:span text:style-name="T285">patirtas tiesiogines sąnaudas, netiesiogines sąnaudas, bendrąsias sąnaudas, bet ir vidinius pervedimus (vidinius transferus), tenkančius konkrečios galutinės paslaugos (produkto) vienetui. Kiekvienas vidinis pervedimas (vidinis transferas) turi būti aiškia</text:span><text:span text:style-name="T286">i ekonomiškai pagrįstas, logiškai pateisinamas ir nustatytas nediskriminaciniais pagrindais.</text:span></text:p>
      <text:p text:style-name="P287"><text:span text:style-name="T288">8</text:span><text:span text:style-name="T289">. Ūkio subjektas turi parengti, pagal šių Taisyklių 19 punktą pateikti Tarnybai ir savo veikloje naudoti detalų veiklos poreikiams pritaikytą sąnaudų sąskaitų</text:span><text:span text:style-name="T290"><text:s/>ir subsąskaitų planą, kuris leistų ūkio subjektui įgyvendinti šias Taisykles.</text:span></text:p>
      <text:p text:style-name="P291"><text:span text:style-name="T292">9</text:span><text:span text:style-name="T293">. Ūkio subjekto sąnaudų paskirstymas verslo vienetams turi būti atliekamas, laikantis 5 punkte nustatytų principų.</text:span></text:p>
      <text:p text:style-name="P294"><text:span text:style-name="T295">10</text:span><text:span text:style-name="T296">. Turto, naudojamo pajamoms uždirbti, paskirstymas<text:s/></text:span><text:span text:style-name="T297">verslo vienetams turi būti atliekamas, laikantis Taisyklių 5 punkte nustatytų principų. Ūkio subjektas, atsižvelgdamas į veiklos specifiką, turi parengti, pagal šių Taisyklių 19 punktą pateikti Tarnybai ir savo veikloje naudoti detalų turto, naudojamo paja</text:span><text:span text:style-name="T298">moms uždirbti, sąskaitų ir subsąskaitų planą, kuris leistų ūkio subjektui įgyvendinti šias Taisykles.</text:span></text:p>
      <text:p text:style-name="P299"><text:span text:style-name="T300">11</text:span><text:span text:style-name="T301">. Ilgalaikio turto nusidėvėjimo ir amortizacijos sąnaudas ūkio subjektas turi apskaičiuoti, naudodamas konkretaus ilgalaikio turto vieneto ekonomišk</text:span><text:span text:style-name="T302">ai pagrįstą naudojimo laikotarpį. Ūkio subjektas pasirenka ilgalaikio turto vertės, nuo kurios skaičiuoja nusidėvėjimo ir amortizacijos sąnaudas, nustatymo metodą. Ūkio subjektas ilgalaikį turtą gali įvertinti buhalterine verte arba einamąja verte.</text:span></text:p>
      <text:p text:style-name="P303"><text:span text:style-name="T304">12</text:span><text:span text:style-name="T305">.</text:span><text:span text:style-name="T306"><text:s/>Ūkio subjekto naudojamo kapitalo sąnaudų kategorijai priklausančios sąnaudos turi būti apskaičiuotos kaip naudojamo kapitalo kainos ir turto, naudojamo pajamoms uždirbti, vertės sandauga. Turto, naudojamo pajamoms uždirbti, vertė nustatoma, kaip nurodyta<text:s/></text:span><text:span text:style-name="T307">šių Taisyklių 11 punkte. Naudojamo kapitalo kaina turi būti apskaičiuota kapitalui, investuotam į tinklo komponentus ir kitą susijusį ilgalaikį turtą. Naudojamo kapitalo kaina turi būti apskaičiuota kaip vidutinė svertinė kapitalo kaina.</text:span></text:p>
      <text:p text:style-name="P308"><text:span text:style-name="T309">13</text:span><text:span text:style-name="T310">. Ūkio subje</text:span><text:span text:style-name="T311">kto vidutinė svertinė kapitalo kaina, reikalinga, nustatant būtinąją grąžos normą užtikrinančius paslaugų, kurių kainos turi būti orientuotos į sąnaudas, įskaitant protingumo kriterijų atitinkančią grąžos normą, tarifus, turi būti apskaičiuojama, naudojant</text:span><text:span text:style-name="T312"><text:s/>vidutinę svertinę skolinto kapitalo kainą, vidutinę svertinę nuosavo kapitalo kainą bei skolinto ir nuosavo kapitalo santykines dalis ūkio subjekto kapitalo apimtyje.</text:span></text:p>
      <text:p text:style-name="P313"><text:span text:style-name="T314">14</text:span><text:span text:style-name="T315">. Visų ne telekomunikacijų veiklos sąnaudų apskaita turi būti vykdoma atskirai nuo</text:span><text:span text:style-name="T316"><text:s/>telekomunikacijų veiklos sąnaudų apskaitos.</text:span></text:p>
      <text:p text:style-name="P317"><text:span text:style-name="T318">15</text:span><text:span text:style-name="T319">. Ūkio subjektas, pripažintas didelę įtaką atitinkamoje rinkoje turinčiu ūkio subjektu, šias Taisykles privalo įdiegti per du mėnesius nuo jo pripažinimo didelę įtaką atitinkamoje rinkoje turinčiu ūkio sub</text:span><text:span text:style-name="T320">jektu dienos. Jei ūkio subjektas buvo pripažintas didelę įtaką atitinkamoje rinkoje turinčiu ūkio subjektu iki šių Taisyklių įsigaliojimo dienos, ūkio subjektas privalo šias Taisykles įdiegti per du mėnesius nuo šių Taisyklių įsigaliojimo dienos.</text:span></text:p>
      <text:p text:style-name="P321"/>
      <text:p text:style-name="P322"><text:span text:style-name="T323">IV</text:span><text:span text:style-name="T324">.<text:s/></text:span><text:span text:style-name="T325">SU SĄNAUDŲ APSKAITA SUSIJĘ REIKALAVIMAI</text:span></text:p>
      <text:p text:style-name="P326"/>
      <text:p text:style-name="P327"><text:span text:style-name="T328">16</text:span><text:span text:style-name="T329">. Ūkio subjektas privalo sąnaudas paskirstyti, savo veiklą suskirstęs:</text:span></text:p>
      <text:p text:style-name="P330"><text:span text:style-name="T331">16.1</text:span><text:span text:style-name="T332">. į keturis verslo vienetus, jei ūkio subjektas yra viešojo fiksuoto telefono ryšio tinklo operatorius arba paslaugų teikėjas:</text:span></text:p>
      <text:p text:style-name="P333"><text:span text:style-name="T334">16.</text:span><text:span text:style-name="T335">1.1</text:span><text:span text:style-name="T336">. vietinės prieigos tinklo verslo vienetą;</text:span></text:p>
      <text:p text:style-name="P337"><text:span text:style-name="T338">16.1.2</text:span><text:span text:style-name="T339">. pagrindinio (perdavimo) tinklo verslo vienetą;</text:span></text:p>
      <text:p text:style-name="P340"><text:span text:style-name="T341">16.1.3</text:span><text:span text:style-name="T342">. mažmeninių paslaugų verslo vienetą;</text:span></text:p>
      <text:p text:style-name="P343"><text:span text:style-name="T344">16.1.4</text:span><text:span text:style-name="T345">. kitos veiklos verslo vienetą;</text:span></text:p>
      <text:p text:style-name="P346"><text:span text:style-name="T347">16.2</text:span><text:span text:style-name="T348">. į tris verslo vienetus, jei ūkio subjektas yra<text:s/></text:span><text:span text:style-name="T349">viešojo judriojo telefono ryšio tinklo operatorius arba paslaugų teikėjas:</text:span></text:p>
      <text:p text:style-name="P350"><text:span text:style-name="T351">16.2.1</text:span><text:span text:style-name="T352">. didmeninių paslaugų verslo vienetą;</text:span></text:p>
      <text:p text:style-name="P353"><text:span text:style-name="T354">16.2.2</text:span><text:span text:style-name="T355">. mažmeninių paslaugų verslo vienetą;</text:span></text:p>
      <text:p text:style-name="P356"><text:span text:style-name="T357">16.2.3</text:span><text:span text:style-name="T358">. kitos veiklos verslo vienetą.</text:span></text:p>
      <text:p text:style-name="P359"><text:span text:style-name="T360">17</text:span><text:span text:style-name="T361">. Ūkio subjektas privalo naudoti<text:s/></text:span><text:span text:style-name="T362">tokią sąnaudų paskirstymo sistemą, kad bet kuriuo ataskaitinio laikotarpio momentu, Tarnybai pareikalavus, per 30 kalendorinių dienų ūkio subjektas turėtų galimybę pateikti detalius sąnaudų paskirstymo sistemos duomenis, atskirtus pagal verslo vienetus ir<text:s/></text:span><text:span text:style-name="T363">pagal verslo vieneto struktūrines dalis (konkrečias paslaugas (produktus)).</text:span></text:p>
      <text:p text:style-name="P364"><text:span text:style-name="T365">18</text:span><text:span text:style-name="T366">. Nustatydamas protingumo kriterijų atitinkančią investicijų grąžos normą, ūkio subjektas privalo:</text:span></text:p>
      <text:p text:style-name="P367"><text:span text:style-name="T368">18.1</text:span><text:span text:style-name="T369">. atsižvelgti į vidutinę svertinę kapitalo kainą ir kitų ūkio subjekt</text:span><text:span text:style-name="T370">ų, veikiančių palyginamose rinkose, investicijų grąžos normą;</text:span></text:p>
      <text:p text:style-name="P371"><text:span text:style-name="T372">18.2</text:span><text:span text:style-name="T373">. pakeisti naudojamą investicijų grąžos normą, jei Tarnyba, atsižvelgdama į Europos Sąjungos valstybių praktiką bei panašaus išsivystymo valstybių praktiką, reikalauja ją pakeisti.</text:span></text:p>
      <text:p text:style-name="P374"><text:span text:style-name="T375">1</text:span><text:span text:style-name="T376">9</text:span><text:span text:style-name="T377">. Ūkio subjektas privalo:</text:span></text:p>
      <text:p text:style-name="P378"><text:span text:style-name="T379">19.1</text:span><text:span text:style-name="T380">. pripažintas didelę įtaką atitinkamoje rinkoje turinčiu ūkio subjektu, pateikti Tarnybai naudojamos sąnaudų paskirstymo sistemos laisvos formos išsamų aprašą, kurį sudaro tokie elementai, kaip principai, metodai, taisykl</text:span><text:span text:style-name="T381">ės, tvarkos, kiti elementai, per du mėnesius nuo jo pripažinimo didelę įtaką atitinkamoje rinkoje turinčiu ūkio subjektu dienos. Jei ūkio subjektas buvo pripažintas didelę įtaką atitinkamoje rinkoje turinčiu ūkio subjektu iki šių Taisyklių įsigaliojimo die</text:span><text:span text:style-name="T382">nos, ūkio subjektas privalo pateikti šiame punkte nurodytą informaciją per du mėnesius nuo šių Taisyklių įsigaliojimo dienos;</text:span></text:p>
      <text:p text:style-name="P383"><text:span text:style-name="T384">19.2</text:span><text:span text:style-name="T385">. apie naudojamos sąnaudų paskirstymo sistemos, pakeitimus ūkio subjektas privalo pranešti Tarnybai:</text:span></text:p>
      <text:p text:style-name="P386"><text:span text:style-name="T387">19.2.1</text:span><text:span text:style-name="T388">. per 30 kale</text:span><text:span text:style-name="T389">ndorinių dienų nuo tų pakeitimų įvykdymo dienos, jei ūkio subjektui įvykdžius pakeitimus naudojamoje sąnaudų paskirstymo sistemoje, tie pakeitimai sąlygojo reikšmingus skirtumus;</text:span></text:p>
      <text:p text:style-name="P390"><text:span text:style-name="T391">19.2.2</text:span><text:span text:style-name="T392">. teikdamas metinę ataskaitą, jei ūkio subjektui įvykdžius pakeitim</text:span><text:span text:style-name="T393">us naudojamoje sąnaudų paskirstymo sistemoje, tie pakeitimai nesąlygojo reikšmingų skirtumų;</text:span></text:p>
      <text:p text:style-name="P394"><text:span text:style-name="T395">19.3</text:span><text:span text:style-name="T396">. vieną kartą per ataskaitinį laikotarpį, tačiau ne vėliau kaip iki kito ataskaitinio laikotarpio gegužės 1 dienos, ūkio</text:span><text:span text:style-name="T397"><text:s/></text:span><text:span text:style-name="T398">subjektas turi parengti ir patei</text:span><text:span text:style-name="T399">kti Tarnybai laisvos formos detalią metinę ataskaitą, kuri būtų pakankama Tarnybai įsitikinti ūkio subjekto naudotos sąnaudų paskirstymo sistemos bei paslaugų (produktų), kurių kainos turi būti orientuotos į sąnaudas, įskaitant protingumo kriterijų atitink</text:span><text:span text:style-name="T400">ančią investicijų grąžos normą, kainodaros atitikimu šiuo įsakymu patvirtintoms Taisyklėms bei kitiems Tarnybos patvirtintų teisės aktų reikalavimams;</text:span></text:p>
      <text:p text:style-name="P401"><text:span text:style-name="T402">19.4</text:span><text:span text:style-name="T403">. vieną kartą per ataskaitinį laikotarpį, tačiau ne vėliau kaip iki kito ataskaitinio laikotarpio</text:span><text:span text:style-name="T404"><text:s/>gegužės 1 dienos, ūkio</text:span><text:span text:style-name="T405"><text:s/></text:span><text:span text:style-name="T406">subjektas turi parengti ir pateikti Tarnybai:</text:span></text:p>
      <text:p text:style-name="P407"><text:span text:style-name="T408">19.4.1</text:span><text:span text:style-name="T409">. metinės finansinės atskaitomybės dokumentus – balansą, pelno (nuostolio) ataskaitą, finansinės būklės pakitimų (pinigų srautų) ataskaitą, paaiškinamąjį raštą;</text:span></text:p>
      <text:p text:style-name="P410"><text:span text:style-name="T411">19.4.2</text:span><text:span text:style-name="T412">. kitą<text:s/></text:span><text:span text:style-name="T413">informaciją, įrodančią Lietuvos Respublikos telekomunikacijų įstatyme nustatytų sąnaudų apskaitos (paskirstymo) ir kainų orientavimo į sąnaudas, įskaitant protingumo kriterijų atitinkančią investicijų grąžos normą, įpareigojimų vykdymą;</text:span></text:p>
      <text:p text:style-name="P414"><text:span text:style-name="T415">19.5</text:span><text:span text:style-name="T416">. Tarnyba</text:span><text:span text:style-name="T417">i raštiškai pareikalavus, ūkio subjektas per 30 dienų privalo detalizuoti pateiktus dokumentus ir (arba) suteikti papildomos informacijos.</text:span></text:p>
      <text:p text:style-name="P418"><text:span text:style-name="T419">20</text:span><text:span text:style-name="T420">. Ūkio subjektas privalo:</text:span></text:p>
      <text:p text:style-name="P421"><text:span text:style-name="T422">20.1</text:span><text:span text:style-name="T423">. ūkio subjektas vieną kartą per ataskaitinį laikotarpį, bet ne vėliau kaip i</text:span><text:span text:style-name="T424">ki kito ataskaitinio laikotarpio gegužės 1 dienos, turi paskelbti šio dokumento 19 punkte nurodytą informaciją, išskyrus konfidencialią informaciją, savo tinklapyje. Tinklapyje paskelbta informacija turi būti viešai prieinama ne trumpiau nei vienerius metu</text:span><text:span text:style-name="T425">s nuo jos paskelbimo dienos, bet ne trumpiau kaip iki atnaujintos informacijos paskelbimo. Apie informacijos paskelbimą tinklapyje ūkio subjektas turi pranešti Tarnybai ne vėliau kaip per 10 dienų;</text:span></text:p>
      <text:p text:style-name="P426"><text:span text:style-name="T427">20.2</text:span><text:span text:style-name="T428">. ūkio subjektas turi pateikti Taisyklių 19 punkte</text:span><text:span text:style-name="T429"><text:s/>nurodytą informaciją, išskyrus konfidencialią informaciją, asmenims, kurie to prašo.</text:span></text:p>
      <text:p text:style-name="P430"><text:span text:style-name="T431">21</text:span><text:span text:style-name="T432">. Vieną kartą per ataskaitinį laikotarpį, bet ne vėliau kaip iki po ataskaitinio laikotarpio einančio ataskaitinio laikotarpio spalio 1 dienos, turi būti atliktas nepriklausomas auditas, kurio objektas yra ūkio subjekto ataskaitiniu laikotarpiu naudotos są</text:span><text:span text:style-name="T433">naudų paskirstymo sistemos atitikimas šiuo įsakymu patvirtintoms Taisyklėms bei kitiems Tarnybos patvirtintų teisės aktų reikalavimams bei paslaugų (produktų), kurių kainos turi būti orientuotos į sąnaudas, įskaitant protingumo kriterijų atitinkančią inves</text:span><text:span text:style-name="T434">ticijų grąžos normą, kainodaros atitikimas šioms Taisyklėms bei kitiems Tarnybos patvirtintų teisės aktų reikalavimams (toliau – Auditas). Tarnyba inicijuoja Auditą, jam atlikti pasitelkia nepriklausomą audito įmonę ir apmoka Audito išlaidas. Ūkio subjekta</text:span><text:span text:style-name="T435">s privalo Tarnybai ir audito įmonei pateikti visą Auditui atlikti reikalingą informaciją ir tinkamai bendradarbiauti su Tarnyba ir audito įmone. Ūkio subjekto Tarnybai teikiami dokumentai turi atitikti Dokumentų teikimo Lietuvos Respublikos ryšių reguliavi</text:span><text:span text:style-name="T436">mo tarnybai taisyklių, patvirtintų Lietuvos Respublikos ryšių reguliavimo tarnybos direktoriaus 2004 m. rugsėjo 16 d. įsakymu Nr. 1V-292 „Dėl Dokumentų teikimo Lietuvos ryšių reguliavimo tarnybai taisyklių patvirtinimo“ (Žin., 2004, Nr.<text:s/></text:span><text:a xlink:href="https://www.e-tar.lt/portal/lt/legalAct/TAR.C1B21347894D" office:target-frame-name="_blank" xlink:show="new"><text:span text:style-name="T437">141-5171</text:span></text:a><text:span text:style-name="T438">), reikalavimus. Atlikus Auditą parengta auditoriaus išvada yra vieša ir skelbiama Tarnybos tinklalapyje.</text:span></text:p>
      <text:p text:style-name="P439">Punkto pakeitimai:</text:p>
      <text:p text:style-name="P440"><text:span text:style-name="T441">Nr.<text:s/></text:span><text:a xlink:href="https://www.e-tar.lt/portal/legalAct.html?documentId=TAR.C27ABD17FB76" office:target-frame-name="_top" xlink:show="replace"><text:span text:style-name="T442">1V-416</text:span></text:a><text:span text:style-name="T443">, 2005-04-28, Žin., 2005, Nr. 55-1919 (2005-04-30), i. k. 10511RRISAK001V-416</text:span></text:p>
      <text:p text:style-name="Normal"/>
      <text:p text:style-name="P444"><text:span text:style-name="T445">V</text:span><text:span text:style-name="T446">.<text:s/></text:span><text:span text:style-name="T447">Baigiamosios nuostatos</text:span></text:p>
      <text:p text:style-name="P448"/>
      <text:p text:style-name="P449"><text:span text:style-name="T450">22</text:span><text:span text:style-name="T451">. Į ūkio subjekto raštiškus paklausimus, susijusius su šių Taisyklių įgyvendinimu, Ryšių reguliavimo<text:s/></text:span><text:span text:style-name="T452">tarnyba atsako per 30 kalendorinių dienų. Atskirais atvejais, atsižvelgiant į paklausimo apimtį ir sudėtingumą, bei atsižvelgiant į bendrą konkrečiu metu gautų paklausimų skaičių ir sudėtingumą, Tarnybos direktoriaus įsakymu šis terminas gali būti pratęsta</text:span><text:span text:style-name="T453">s.</text:span></text:p>
      <text:p text:style-name="P454"><text:span text:style-name="T455">23</text:span><text:span text:style-name="T456">. Ryšių reguliavimo tarnyba, vertindama didelę įtaką turinčių ūkio subjektų pateiktus duomenis ir (arba) nustatydama paslaugų (produktų) aukščiausias kainų ribas, naudoja:</text:span></text:p>
      <text:p text:style-name="P457"><text:span text:style-name="T458">23.1</text:span><text:span text:style-name="T459">. tiesiogiai gautus ūkio subjektų sąnaudų paskirstymo sistemos duomen</text:span><text:span text:style-name="T460">is bei kitą informaciją, gautą ūkio subjektams vykdant šiuo įsakymu patvirtintas Taisykles bei kitus teisės aktuose nustatytus reikalavimus;</text:span></text:p>
      <text:p text:style-name="P461"><text:span text:style-name="T462">23.2</text:span><text:span text:style-name="T463">. netiesioginiais sąnaudų vertinimo metodais gautus duomenis apie atitinkamas paslaugų (produktų) sąnaudas,</text:span><text:span text:style-name="T464"><text:s/>tarp jų lygindama atitinkamų paslaugų kainas, atsižvelgiant į geriausią Europos Sąjungos valstybių praktiką, panašaus išsivystymo valstybių praktiką, Lietuvos Respublikos praktiką, taip pat vertindama atitinkamų paslaugų (produktų) didmeninių ir mažmenini</text:span><text:span text:style-name="T465">ų kainų santykį.</text:span></text:p>
      <text:p text:style-name="P466"><text:span text:style-name="T467">24</text:span><text:span text:style-name="T468">. Ūkio subjektai, pažeidę šių Taisyklių reikalavimus, atsako įstatymų nustatyta tvarka.</text:span></text:p>
      <text:p text:style-name="P469"><text:span text:style-name="T470">25</text:span><text:span text:style-name="T471">. Tarnybos veikimas arba neveikimas, įgyvendinant šias Taisykles, gali būti skundžiami įstatymų nustatyta tvarka.</text:span></text:p>
      <text:p text:style-name="P472"><text:span text:style-name="T473">______________</text:span></text:p>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ryšių reguliavimo tarnyba, Įsakymas</text:span></text:p>
      <text:p text:style-name="P483"><text:span text:style-name="T484">Nr.<text:s/></text:span><text:a xlink:href="https://www.e-tar.lt/portal/legalAct.html?documentId=TAR.C27ABD17FB76" office:target-frame-name="_top" xlink:show="replace"><text:span text:style-name="T485">1V-416</text:span></text:a><text:span text:style-name="T486">, 2005-04-28, Žin., 2005, Nr. 55-1919 (2005-04-30), i. k. 10511RRISAK001V-416</text:span></text:p>
      <text:soft-page-break/>
      <text:p text:style-name="P487"><text:span text:style-name="T488">Dėl Ryšių reg</text:span><text:span text:style-name="T489">uliavimo tarnybos prie Lietuvos Respublikos Vyriausybės direktoriaus 2002 m. gruodžio 20 d. įsakymo Nr. 194 "Dėl sąnaudų paskirstymo taisyklių ir su sąnaudų apskaita susijusių reikalavimų patvirtin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8T11:36:00Z</meta:creation-date>
    <dc:date>2017-09-18T11:36:00Z</dc:date>
    <meta:template xlink:href="Normal.dotm" xlink:type="simple"/>
    <meta:editing-cycles>2</meta:editing-cycles>
    <meta:editing-duration>PT0S</meta:editing-duration>
    <meta:document-statistic meta:page-count="8" meta:paragraph-count="137" meta:word-count="3078" meta:character-count="25630" meta:row-count="515" meta:non-whitespace-character-count="22689"/>
  </office:meta>
</office:document-meta>
</file>