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font-size-complex="12pt"/>
    </style:style>
    <style:style style:name="T6" style:parent-style-name="DefaultParagraphFont" style:family="text">
      <style:text-properties fo:font-size="11pt" style:font-size-asian="11pt" style:font-size-complex="12pt"/>
    </style:style>
    <style:style style:name="T7" style:parent-style-name="DefaultParagraphFont" style:family="text">
      <style:text-properties style:font-weight-complex="bold" fo:font-size="11pt" style:font-size-asian="11pt" style:font-size-complex="12pt"/>
    </style:style>
    <style:style style:name="P8" style:parent-style-name="Header" style:family="paragraph">
      <style:paragraph-properties>
        <style:tab-stops/>
      </style:paragraph-properties>
      <style:text-properties fo:font-size="11pt" style:font-size-asian="11pt" style:font-size-complex="12pt" fo:language="en" fo:country="US"/>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letter-spacing="0.0555in" fo:font-size="11pt" style:font-size-asian="11pt" style:font-size-complex="12pt"/>
    </style:style>
    <style:style style:name="T18" style:parent-style-name="DefaultParagraphFont" style:family="text">
      <style:text-properties fo:font-size="11pt" style:font-size-asian="11pt" style:font-size-complex="12pt"/>
    </style:style>
    <style:style style:name="P19" style:parent-style-name="Normal" style:family="paragraph">
      <style:paragraph-properties fo:text-align="justify" fo:text-indent="0.4923in"/>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PlainText" style:family="paragraph">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3" style:parent-style-name="Normal" style:family="paragraph">
      <style:paragraph-properties fo:text-align="justify"/>
      <style:text-properties fo:font-size="11pt" style:font-size-asian="11pt" style:font-size-complex="12pt"/>
    </style:style>
    <style:style style:name="P34" style:parent-style-name="Normal" style:family="paragraph">
      <style:paragraph-properties fo:margin-left="3.15in">
        <style:tab-stops/>
      </style:paragraph-properties>
      <style:text-properties fo:text-transform="uppercase" fo:font-size="11pt" style:font-size-asian="11pt" style:font-size-complex="12pt"/>
    </style:style>
    <style:style style:name="P35" style:parent-style-name="BodyTextIndent" style:family="paragraph">
      <style:paragraph-properties fo:text-align="start" fo:margin-top="0in"/>
      <style:text-properties fo:font-size="11pt" style:font-size-asian="11pt" style:font-size-complex="12pt"/>
    </style:style>
    <style:style style:name="P36" style:parent-style-name="Normal" style:family="paragraph">
      <style:paragraph-properties fo:text-align="center"/>
      <style:text-properties fo:font-size="11pt" style:font-size-asian="11pt" style:font-size-complex="12pt"/>
    </style:style>
    <style:style style:name="P37" style:parent-style-name="Normal" style:family="paragraph">
      <style:paragraph-properties fo:text-align="center"/>
      <style:text-properties fo:font-weight="bold" style:font-weight-asian="bold" style:font-weight-complex="bold" fo:font-size="11pt" style:font-size-asian="11pt" style:font-size-complex="12pt"/>
    </style:style>
    <style:style style:name="P38" style:parent-style-name="Normal" style:family="paragraph">
      <style:text-properties fo:font-weight="bold" style:font-weight-asian="bold" style:font-weight-complex="bold" fo:font-size="11pt" style:font-size-asian="11pt" style:font-size-complex="12pt"/>
    </style:style>
    <style:style style:name="P39" style:parent-style-name="Heading1" style:list-style-name="LFO1" style:family="paragraph">
      <style:paragraph-properties fo:widows="0" fo:orphans="0">
        <style:tab-stops>
          <style:tab-stop style:type="left" style:position="0in"/>
          <style:tab-stop style:type="left" style:position="0.4923in"/>
        </style:tab-stops>
      </style:paragraph-properties>
      <style:text-properties fo:hyphenate="false"/>
    </style:style>
    <style:style style:name="T40" style:parent-style-name="DefaultParagraphFont" style:family="text">
      <style:text-properties style:font-name="Times New Roman" fo:font-weight="bold" style:font-weight-asian="bold" style:font-weight-complex="bold" fo:text-transform="none" fo:font-size="11pt" style:font-size-asian="11pt" style:font-size-complex="12pt"/>
    </style:style>
    <style:style style:name="T41" style:parent-style-name="DefaultParagraphFont" style:family="text">
      <style:text-properties style:font-name="Times New Roman" fo:font-weight="bold" style:font-weight-asian="bold" style:font-weight-complex="bold" fo:font-size="11pt" style:font-size-asian="11pt" style:font-size-complex="12pt"/>
    </style:style>
    <style:style style:name="T42" style:parent-style-name="DefaultParagraphFont" style:family="text">
      <style:text-properties style:font-name="Times New Roman" fo:font-weight="bold" style:font-weight-asian="bold" style:font-weight-complex="bold" fo:text-transform="none" fo:font-size="11pt" style:font-size-asian="11pt" style:font-size-complex="12pt"/>
    </style:style>
    <style:style style:name="P43" style:parent-style-name="Normal" style:family="paragraph">
      <style:paragraph-properties fo:text-align="center" fo:text-indent="0.4923in"/>
      <style:text-properties fo:font-size="11pt" style:font-size-asian="11pt" style:font-size-complex="12pt"/>
    </style:style>
    <style:style style:name="P4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45"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4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47" style:parent-style-name="DefaultParagraphFont" style:family="text">
      <style:text-properties fo:font-weight="bold" style:font-weight-asian="bold" style:font-weight-complex="bold" fo:font-size="11pt" style:font-size-asian="11pt" style:font-size-complex="12pt"/>
    </style:style>
    <style:style style:name="T48" style:parent-style-name="DefaultParagraphFont" style:family="text">
      <style:text-properties style:font-weight-complex="bold" fo:font-size="11pt" style:font-size-asian="11pt" style:font-size-complex="12pt"/>
    </style:style>
    <style:style style:name="T49" style:parent-style-name="DefaultParagraphFont" style:family="text">
      <style:text-properties fo:font-weight="bold" style:font-weight-asian="bold" style:font-weight-complex="bold"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2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fo:font-weight="bold" style:font-weight-asian="bold" style:font-weight-complex="bold"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fo:font-weight="bold" style:font-weight-asian="bold" style:font-weight-complex="bold"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62" style:parent-style-name="DefaultParagraphFont" style:family="text">
      <style:text-properties fo:font-weight="bold" style:font-weight-asian="bold" style:font-weight-complex="bold"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81" style:parent-style-name="DefaultParagraphFont" style:family="text">
      <style:text-properties fo:font-size="11pt" style:font-size-asian="11pt" style:font-size-complex="12pt"/>
    </style:style>
    <style:style style:name="T82" style:parent-style-name="Hyperlink"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85" style:parent-style-name="Normal" style:family="paragraph">
      <style:paragraph-properties fo:text-align="center">
        <style:tab-stops>
          <style:tab-stop style:type="left" style:position="-0.4923in"/>
          <style:tab-stop style:type="left" style:position="0.0208in"/>
        </style:tab-stops>
      </style:paragraph-properties>
      <style:text-properties fo:font-weight="bold" style:font-weight-asian="bold" style:font-weight-complex="bold" fo:font-size="11pt" style:font-size-asian="11pt" style:font-size-complex="12pt"/>
    </style:style>
    <style:style style:name="P86" style:parent-style-name="Normal" style:family="paragraph">
      <style:paragraph-properties fo:text-align="justify" fo:text-indent="0.4923in">
        <style:tab-stops>
          <style:tab-stop style:type="left" style:position="-0.4923in"/>
          <style:tab-stop style:type="left" style:position="0.0208in"/>
        </style:tab-stops>
      </style:paragraph-properties>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justify" fo:text-indent="0.4923in"/>
      <style:text-properties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text-properties fo:font-size="11pt" style:font-size-asian="11pt" style:font-size-complex="12pt"/>
    </style:style>
    <style:style style:name="P9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97" style:parent-style-name="DefaultParagraphFont" style:family="text">
      <style:text-properties fo:font-size="11pt" style:font-size-asian="11pt" style:font-size-complex="12pt"/>
    </style:style>
    <style:style style:name="T98" style:parent-style-name="Hyperlink"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font-size-complex="12pt"/>
    </style:style>
    <style:style style:name="P101"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font-size="11pt" style:font-size-asian="11pt" style:font-size-complex="12pt"/>
    </style:style>
    <style:style style:name="P102"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3"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5"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6"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7"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8"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9"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0"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1"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2"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3"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font-size="11pt" style:font-size-asian="11pt" style:font-size-complex="12pt"/>
    </style:style>
    <style:style style:name="P11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5"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6"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1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1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0"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2"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3"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24"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text-transform="uppercase" fo:font-size="11pt" style:font-size-asian="11pt" style:font-size-complex="12pt"/>
    </style:style>
    <style:style style:name="P125" style:parent-style-name="Normal" style:family="paragraph">
      <style:paragraph-properties fo:text-align="justify" fo:text-indent="0.4923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family="paragraph">
      <style:paragraph-properties fo:text-align="justify" fo:text-indent="0.4923in"/>
      <style:text-properties fo:font-size="11pt" style:font-size-asian="11pt" style:font-size-complex="12pt"/>
    </style:style>
    <style:style style:name="P131" style:parent-style-name="Normal" style:family="paragraph">
      <style:paragraph-properties fo:text-align="justify" fo:text-indent="0.4923in"/>
      <style:text-properties fo:font-size="11pt" style:font-size-asian="11pt" style:font-size-complex="12pt"/>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text-align="justify" fo:text-indent="0.4923in"/>
      <style:text-properties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center"/>
      <style:text-properties fo:font-weight="bold" style:font-weight-asian="bold" style:font-weight-complex="bold" fo:font-size="11pt" style:font-size-asian="11pt" style:font-size-complex="12pt"/>
    </style:style>
    <style:style style:name="P143"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14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4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4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4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4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4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0"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1" style:parent-style-name="PlainText" style:family="paragraph">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62" style:parent-style-name="Heading1" style:list-style-name="LFO1" style:family="paragraph">
      <style:paragraph-properties fo:widows="0" fo:orphans="0">
        <style:tab-stops>
          <style:tab-stop style:type="left" style:position="0in"/>
          <style:tab-stop style:type="left" style:position="0.4923in"/>
        </style:tab-stops>
      </style:paragraph-properties>
      <style:text-properties style:font-name="Times New Roman" fo:font-weight="bold" style:font-weight-asian="bold" style:font-weight-complex="bold" fo:font-size="11pt" style:font-size-asian="11pt" style:font-size-complex="12pt" fo:hyphenate="false"/>
    </style:style>
    <style:style style:name="P16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color="#000000" fo:font-size="11pt" style:font-size-asian="11pt" style:font-size-complex="12pt" style:language-asian="ar" style:country-asian="SA"/>
    </style:style>
    <style:style style:name="P171" style:parent-style-name="Normal" style:family="paragraph">
      <style:paragraph-properties fo:text-align="justify" fo:text-indent="0.4923in">
        <style:tab-stops>
          <style:tab-stop style:type="left" style:position="0.4923in"/>
        </style:tab-stops>
      </style:paragraph-properties>
      <style:text-properties fo:color="#000000" fo:font-size="11pt" style:font-size-asian="11pt" style:font-size-complex="12pt" style:language-asian="ar" style:country-asian="SA"/>
    </style:style>
    <style:style style:name="P172"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73"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74"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fo:color="#000000" fo:font-size="11pt" style:font-size-asian="11pt" style:font-size-complex="12pt" style:language-asian="ar" style:country-asian="SA"/>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color="#000000" fo:font-size="11pt" style:font-size-asian="11pt" style:font-size-complex="12pt" style:language-asian="ar" style:country-asian="SA"/>
    </style:style>
    <style:style style:name="P179"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0" style:parent-style-name="Normal" style:family="paragraph">
      <style:paragraph-properties fo:text-align="justify" fo:text-indent="0.4923in"/>
    </style:style>
    <style:style style:name="T181" style:parent-style-name="DefaultParagraphFont" style:family="text">
      <style:text-properties fo:color="#000000" fo:font-size="11pt" style:font-size-asian="11pt" style:font-size-complex="12pt" style:language-asian="ar" style:country-asian="SA"/>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4"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5"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6"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7"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8"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89"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90"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fo:text-transform="uppercase" fo:font-size="11pt" style:font-size-asian="11pt" style:font-size-complex="12pt"/>
    </style:style>
    <style:style style:name="P194" style:parent-style-name="Normal" style:family="paragraph">
      <style:paragraph-properties fo:text-align="center">
        <style:tab-stops>
          <style:tab-stop style:type="left" style:position="-0.0104in"/>
        </style:tab-stops>
      </style:paragraph-properties>
      <style:text-properties fo:font-weight="bold" style:font-weight-asian="bold" style:font-weight-complex="bold" fo:text-transform="uppercase" fo:font-size="11pt" style:font-size-asian="11pt"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4" style:parent-style-name="Normal" style:family="paragraph">
      <style:paragraph-properties fo:text-align="center" fo:margin-top="0.083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language-asian="ar" style:country-asian="SA"/>
    </style:style>
    <style:style style:name="P21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language-asian="ar" style:country-asian="SA"/>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language-asian="ar" style:country-asian="SA"/>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4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color="#000000" fo:font-size="11pt" style:font-size-asian="11pt" style:font-size-complex="12pt" style:language-asian="ar" style:country-asian="SA"/>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font-size="11pt" style:font-size-asian="11pt"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color="#000000" fo:font-size="11pt" style:font-size-asian="11pt" style:font-size-complex="12pt" style:language-asian="ar" style:country-asian="SA"/>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fo:font-size="11pt" style:font-size-asian="11pt" style:font-size-complex="12pt" style:language-asian="ar" style:country-asian="SA"/>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language-asian="ar" style:country-asian="SA"/>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language-asian="ar" style:country-asian="SA"/>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font-size="11pt" style:font-size-asian="11pt" style:font-size-complex="12pt"/>
    </style:style>
    <style:style style:name="T278" style:parent-style-name="Hyperlink"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Hyperlink"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Hyperlink"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color="#000000" fo:font-size="11pt" style:font-size-asian="11pt" style:font-size-complex="12pt" style:language-asian="ar" style:country-asian="SA"/>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94" style:parent-style-name="Normal" style:family="paragraph">
      <style:paragraph-properties fo:text-align="justify" fo:text-indent="0.4923in"/>
      <style:text-properties fo:font-size="11pt" style:font-size-asian="11pt" style:font-size-complex="12pt"/>
    </style:style>
    <style:style style:name="P295" style:parent-style-name="Normal" style:family="paragraph">
      <style:paragraph-properties fo:text-align="justify" fo:text-indent="0.4923in"/>
      <style:text-properties fo:font-size="11pt" style:font-size-asian="11pt" style:font-size-complex="12pt"/>
    </style:style>
    <style:style style:name="P296" style:parent-style-name="Normal" style:family="paragraph">
      <style:paragraph-properties fo:text-align="justify" fo:text-indent="0.4923in"/>
      <style:text-properties fo:font-size="11pt" style:font-size-asian="11pt" style:font-size-complex="12pt"/>
    </style:style>
    <style:style style:name="P297" style:parent-style-name="Normal" style:family="paragraph">
      <style:paragraph-properties fo:text-align="center"/>
      <style:text-properties fo:font-size="11pt" style:font-size-asian="11pt" style:font-size-complex="12pt"/>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T304" style:parent-style-name="DefaultParagraphFont" style:family="text">
      <style:text-properties style:font-name="Times New Roman" style:font-name-asian="MS Mincho"/>
    </style:style>
    <style:style style:name="T305" style:parent-style-name="Hyperlink" style:family="text">
      <style:text-properties style:font-name="Times New Roman" style:font-name-asian="MS Mincho"/>
    </style:style>
    <style:style style:name="T306" style:parent-style-name="DefaultParagraphFont" style:family="text">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PlainText" style:family="paragraph">
      <style:text-properties style:font-name="Times New Roman" style:font-name-asian="MS Mincho"/>
    </style:style>
    <style:style style:name="P314"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8, Nr. 36-1279</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AIDOJIMO PASLAUGŲ TEIKIMO VEIKLOS LICENCIJAVIMO TAISYKLIŲ PATVIRTINIMO</text:span></text:h>
      <text:p text:style-name="P8"/>
      <text:p text:style-name="P9">2008 m. kovo 12 d. Nr. 240</text:p>
      <text:p text:style-name="P10">Vilnius</text:p>
      <text:p text:style-name="P11"/>
      <text:p text:style-name="P12"><text:span text:style-name="T13">Vadovaudamasi Lietuvos Respublikos žmonių palaikų laidojimo įstatymo (Žin., 2007, Nr.<text:s/></text:span><text:a xlink:href="http://www3.lrs.lt/cgi-bin/preps2?a=312055&amp;b=" office:target-frame-name="_top" xlink:show="replace"><text:span text:style-name="T14">140-5763</text:span></text:a><text:span text:style-name="T15">) 20 straipsnio 2 dalimi,<text:s/></text:span><text:span text:style-name="T16">Lietuvos Respublikos Vyriausybė</text:span><text:span text:style-name="T17"><text:s/>nutaria</text:span><text:span text:style-name="T18">:</text:span></text:p>
      <text:p text:style-name="P19">1. Patvirtinti Laidojimo paslaugų teikimo veiklos licencijavimo taisykles (pridedama).</text:p>
      <text:p text:style-name="P20"/>
      <text:p text:style-name="P21">2. Nustatyti, kad Laidojimo paslaugų teikimo veiklos licencijavimo taisyklių nuostatos taikomos nuo 2009 m. liepos 1 d., išskyrus nuostatas, susijusias su dokumentų, kurių reikia licencijai gauti, pateikimu, nagrinėjimu ir sprendimų dėl licencijos išdavimo priėmimu.</text:p>
      <text:p text:style-name="P22">Punkto pakeitimai:</text:p>
      <text:p text:style-name="PlainText"><text:span text:style-name="T23">Nr.<text:s/></text:span><text:a xlink:href="http://www3.lrs.lt/cgi-bin/preps2?a=328856&amp;b=" office:target-frame-name="_top" xlink:show="replace"><text:span text:style-name="T24">1016</text:span></text:a><text:span text:style-name="T25">, 2008-10-14, Žin., 2008, Nr. 121-4593 (2008-10-21)</text:span></text:p>
      <text:p text:style-name="P26"/>
      <text:p text:style-name="P27"/>
      <text:p text:style-name="P28">Ministras Pirmininkas<text:tab/>Gediminas Kirkilas</text:p>
      <text:p text:style-name="P29"/>
      <text:p text:style-name="P30"/>
      <text:p text:style-name="P31">Aplinkos ministras<text:tab/>Artūras Paulauskas</text:p>
      <text:p text:style-name="P32"/>
      <text:p text:style-name="P33"/>
      <text:p text:style-name="P34">Patvirtinta</text:p>
      <text:p text:style-name="P35">Lietuvos Respublikos Vyriausybės<text:line-break/>2008 m. kovo 12 d. nutarimu Nr. 240</text:p>
      <text:p text:style-name="P36"/>
      <text:p text:style-name="P37">LAIDOJIMO PASLAUGŲ TEIKIMO VEIKLOS LICENCIJAVIMO TAISYKLĖS</text:p>
      <text:p text:style-name="P38"/>
      <text:list text:style-name="LFO1">
        <text:list-item text:start-value="1">
          <text:p text:style-name="P39"><text:span text:style-name="T40">I.<text:s/></text:span><text:span text:style-name="T41">Bendro</text:span><text:span text:style-name="T42">SIOS NUOSTATOS</text:span></text:p>
        </text:list-item>
      </text:list>
      <text:p text:style-name="P43"/>
      <text:p text:style-name="P44">1. Laidojimo paslaugų teikimo veiklos licencijavimo taisyklės (toliau vadinama – šios Taisyklės) nustato laidojimo paslaugų teikimo veiklos licencijos (toliau vadinama – licencija) išdavimo tvarką Lietuvos Respublikoje įregistruotoms įmonėms ir Europos Sąjungos ar Europos ekonominės erdvės valstybėse įsteigtų įmonių filialams Lietuvos Respublikoje, norintiems teikti žmogaus palaikų laidojimo paslaugas. Šios Taisyklės taip pat nustato licencijos pakeitimo, atsisakymo ją išduoti, pakeisti, įspėjimo apie galimą licencijos galiojimo sustabdymą, licencijos galiojimo sustabdymo, galiojimo sustabdymo panaikinimo, galiojimo panaikinimo ir dublikatų išdavimo tvarką, licencijuojamos veiklos sąlygas ir jų laikymosi priežiūrą, licencijos turėtojų teises ir pareigas.</text:p>
      <text:p text:style-name="P45">2. Šiose Taisyklėse vartojamos sąvokos:</text:p>
      <text:p text:style-name="P46"><text:span text:style-name="T47">Laidojimo paslaugos<text:s/></text:span><text:span text:style-name="T48">–</text:span><text:span text:style-name="T49"><text:s/></text:span><text:span text:style-name="T50">su žmogaus palaikų laidojimu susijusi veikla: žmogaus palaikų pradinis vežimas, laikinas laikymas, paruošimas šarvoti, šarvojimas, vežimas laidojimui, laidojimas.</text:span></text:p>
      <text:p text:style-name="P51"><text:span text:style-name="T52">Licencijos turėtojas<text:s/></text:span><text:span text:style-name="T53">–</text:span><text:span text:style-name="T54"><text:s/></text:span><text:span text:style-name="T55">Lietuvos Respublikoje įregistruota įmonė ir Europos Sąjungos ar Europos ekonominės erdvės valstybėse įsteigtų įmonių filialas Lietuvos Respublikoje (toliau vadinama – juridinis asmuo), šių Taisyklių nustatyta tvarka įgiję licenciją.</text:span></text:p>
      <text:p text:style-name="P56"><text:span text:style-name="T57">Šarvojimas<text:s/></text:span><text:span text:style-name="T58">–</text:span><text:span text:style-name="T59"><text:s/></text:span><text:span text:style-name="T60">atsisveikinimo su mirusiu asmeniu paslaugų (apeigų) teikimas ir (ar) teikimo organizavimas šarvojimo salėse iki žmogaus palaikų vežimo laidojimui.</text:span></text:p>
      <text:p text:style-name="P61"><text:span text:style-name="T62">Žmogaus palaikų laikinas laikymas<text:s/></text:span><text:span text:style-name="T63">–</text:span><text:span text:style-name="T64"><text:s/></text:span><text:span text:style-name="T65">žmogaus palaikų, atvežtų iš asmens sveikatos priežiūros įstaigų patologijos skyrių arba kitų įstaigų po patologoanatominio tyrimo arba teismo medicinos ekspertizės, jeigu toks tyrimas ar ekspertizė buvo daromi, arba iš tos vietos, kurioje buvo konstatuotas mirties faktas, laikymas patalpose, atitinkančiose teisės aktuose nustatytus visuomenės sveikatos saugos reikalavimus, iki kitų laidojimo paslaugų teikimo.</text:span></text:p>
      <text:soft-page-break/>
      <text:p text:style-name="P66"><text:span text:style-name="T67">Žmogaus palaikų paruošimas šarvoti<text:s/></text:span><text:span text:style-name="T68">–</text:span><text:span text:style-name="T69"><text:s/></text:span><text:span text:style-name="T70">žmogaus palaikų ir jų aprangos sutvarkymas, paruošiant juos šarvoti pagal laidojančio asmens pageidavimą ir teisės aktuose nustatytus visuomenės sveikatos saugos reikalavimus, atliekamas žmogaus palaikų paruošimo patalpose, įrengtose pagal teisės aktuose nustatytus reikalavimus.</text:span></text:p>
      <text:p text:style-name="P71"><text:span text:style-name="T72">Žmogaus palaikų pradinis vežimas<text:s/></text:span><text:span text:style-name="T73">–</text:span><text:span text:style-name="T74"><text:s/></text:span><text:span text:style-name="T75">žmogaus palaikų gabenimas iš mirties fakto konstatavimo vietos į patologoanatominio tyrimo arba teismo medicinos ekspertizės atlikimo vietą ir (ar) į laikino laikymo vietą arba kitoks reikiamas žmogaus palaikų gabenimas iki jų šarvojimo, išskyrus žmogaus palaikų, įvežtų į Lietuvos Respubliką iš užsienio valstybių, gabenimą iki kitų laidojimo paslaugų teikimo vietos.</text:span></text:p>
      <text:p text:style-name="P76"><text:span text:style-name="T77">Žmogaus palaikų vežimas laidojimui<text:s/></text:span><text:span text:style-name="T78">–<text:s/></text:span><text:span text:style-name="T79">žmogaus palaikų ir (ar) balzamuotų žmogaus palaikų po jų šarvojimo gabenimas į kapines laidojimui.<text:s/></text:span></text:p>
      <text:p text:style-name="P80"><text:span text:style-name="T81">Kitos šiose Taisyklėse vartojamos sąvokos atitinka Lietuvos Respublikos žmonių palaikų laidojimo įstatyme (Žin., 2007, Nr.<text:s/></text:span><text:a xlink:href="http://www3.lrs.lt/cgi-bin/preps2?a=312055&amp;b=" office:target-frame-name="_top" xlink:show="replace"><text:span text:style-name="T82">140-5763</text:span></text:a><text:span text:style-name="T83">) ir kituose teisės aktuose vartojamas sąvokas.</text:span></text:p>
      <text:p text:style-name="P84"/>
      <text:p text:style-name="P85">II. LICENCIJAS IŠDUODANČIOJI INSTITUCIJA IR JOS ĮGALIOJIMAI</text:p>
      <text:p text:style-name="P86"/>
      <text:p text:style-name="P87">3. Licencijas išduoda apskrities, kurios teritorijoje yra juridinio asmens buveinė, viršininko administracija (toliau vadinama – licencijas išduodančioji institucija) vadovaudamasi Lietuvos Respublikos žmonių palaikų laidojimo įstatymu, šiomis Taisyklėmis ir kitais teisės aktais.</text:p>
      <text:p text:style-name="P88">4. Licencijas išduodančioji institucija atlieka šias funkcijas, susijusias su licencijavimu:</text:p>
      <text:p text:style-name="P89">4.1. nustato Laidojimo paslaugų teikimo veiklos licencijų registro (toliau vadinama – Licencijų registras) formą;</text:p>
      <text:p text:style-name="P90">4.2. išduoda ar pakeičia licenciją, atsisako ją išduoti, pakeisti, įspėja apie galimą licencijos galiojimo sustabdymą, sustabdo ar panaikina licencijos galiojimą, panaikina galiojimo sustabdymą, išduoda licencijos dublikatą;<text:s/></text:p>
      <text:p text:style-name="P91">4.3. registruoja duomenis Licencijų registre;</text:p>
      <text:p text:style-name="P92">4.4. teisės aktų nustatyta tvarka saugo išduotų ir pakeistų licencijų, jų dublikatų kopijas, taip pat kitus licencijas išduodančiajai institucijai pateiktus dokumentus, kurių reikia licencijai išduoti, pakeisti, dublikatui išduoti, sprendimui dėl įspėjimo apie galimą licencijos galiojimo sustabdymą priimti, licencijos galiojimui sustabdyti ar panaikinti, įspėjimui apie galimą licencijos galiojimo sustabdymą ar galiojimo sustabdymui panaikinti;</text:p>
      <text:p text:style-name="P93">4.5. teikia valstybės institucijoms ir įstaigoms informaciją apie licencijų išdavimą, pakeitimą, įspėjimą apie galimą licencijos galiojimo sustabdymą, šio įspėjimo panaikinimą, licencijos galiojimo sustabdymą, galiojimo sustabdymo panaikinimą, galiojimo panaikinimą ir Licencijų registro duomenis, kurios reikia joms pavestoms funkcijoms atlikti;</text:p>
      <text:p text:style-name="P94">4.6. priėmusi sprendimą išduoti ar pakeisti licenciją, sustabdyti jos galiojimą, panaikinti licencijos galiojimo sustabdymą, panaikinti galiojimą, ne vėliau kaip per 3 darbo dienas apie tai raštu informuoja Juridinių asmenų registro tvarkymo įstaigą;</text:p>
      <text:p text:style-name="P95">4.7. skelbia „Valstybės žinių“ priede „Informaciniai pranešimai“ ir savo interneto svetainėje informaciją apie licencijų išdavimą, pakeitimą, galiojimo sustabdymą, galiojimo sustabdymo panaikinimą, galiojimo panaikinimą, kurią sudaro šie duomenys: juridinio asmens pavadinimas, teisinė forma, kodas, buveinė, licencijos pavadinimas, laidojimo paslaugos, kurias licencija suteikia teisę teikti, licencijos numeris, jos išdavimo, pakeitimo, galiojimo sustabdymo, galiojimo sustabdymo panaikinimo ar galiojimo panaikinimo data;</text:p>
      <text:p text:style-name="P96"><text:span text:style-name="T97">4.8. kreipiasi raštu į Valstybinę visuomenės sveikatos priežiūros tarnybą prie Sveikatos apsaugos ministerijos (toliau vadinama – Valstybinė visuomenės sveikatos priežiūros tarnyba) su rašytiniu prašymu pateikti duomenis apie Lietuvos Respublikos visuomenės sveikatos priežiūros įstatymo (Žin., 2002, Nr.<text:s/></text:span><text:a xlink:href="http://www3.lrs.lt/cgi-bin/preps2?a=167900&amp;b=" office:target-frame-name="_top" xlink:show="replace"><text:span text:style-name="T98">56-2225</text:span></text:a><text:span text:style-name="T99">) ir kitų teisės aktų nustatyta tvarka išduotą leidimą – higienos pasą (išduotus leidimus – higienos pasus). Licencijas išduodančioji institucija rašte nurodo šių Taisyklių 10.1.1, 10.1.2 ir 10.2 punktuose nurodytus juridinio asmens, prašančio išduoti ar pakeisti licenciją, pateiktus duomenis.</text:span></text:p>
      <text:p text:style-name="P100"/>
      <text:p text:style-name="P101">III. LICENCIJUOJAMA VEIKLA</text:p>
      <text:p text:style-name="P102"/>
      <text:p text:style-name="P103">5. Licencija suteikia teisę licencijos turėtojui verstis laidojimo paslaugų teikimo veikla ir teikti licencijoje nurodytas laidojimo paslaugas licencijos priede nurodytoje (-ose) veiklos vietoje (-ose),<text:s/><text:soft-page-break/>išskyrus šių Taisyklių 6.4–6.6 punktuose nurodytas laidojimo paslaugas, kurias licencija suteikia teisę teikti Lietuvos Respublikos teritorijoje.</text:p>
      <text:p text:style-name="P104">6. Laidojimo paslaugos, kurias teikti išduodama licencija, yra šios:<text:s/></text:p>
      <text:p text:style-name="P105">6.1. žmogaus palaikų laikinas laikymas;</text:p>
      <text:p text:style-name="P106">6.2. žmogaus palaikų paruošimas šarvoti;</text:p>
      <text:p text:style-name="P107">6.3. šarvojimas;</text:p>
      <text:p text:style-name="P108">6.4. žmogaus palaikų pradinis vežimas;<text:s/></text:p>
      <text:p text:style-name="P109">6.5. žmogaus palaikų vežimas laidojimui;</text:p>
      <text:p text:style-name="P110">6.6. laidojimas.</text:p>
      <text:p text:style-name="P111">7. Juridinis asmuo turi teisę gauti licenciją, suteikiančią teisę teikti visas šių Taisyklių 6 punkte nurodytas laidojimo paslaugas arba jų dalį.</text:p>
      <text:p text:style-name="P112"/>
      <text:p text:style-name="P113">IV. LICENCIJOS FORMA IR REKVIZITAI</text:p>
      <text:p text:style-name="P114"/>
      <text:p text:style-name="P115">8. Licencijos formą tvirtina aplinkos ministras.</text:p>
      <text:p text:style-name="P116">9. Licencijoje nurodoma:</text:p>
      <text:p text:style-name="P117">9.1. licenciją išdavusioji institucija;</text:p>
      <text:p text:style-name="P118">9.2. licencijos išdavimo data, numeris;</text:p>
      <text:p text:style-name="P119">9.3. laidojimo paslaugos, kurias licencija suteikia teisę teikti;<text:s/></text:p>
      <text:p text:style-name="P120">9.4. licencijos turėtojo rekvizitai: juridinio asmens pavadinimas, teisinė forma, kodas, buveinė;</text:p>
      <text:p text:style-name="P121">9.5. veiklos vietos (-ų), kurioje (-iose) licencija suteikia teisę teikti joje nurodytas laidojimo paslaugas, adresas (-ai) (nurodoma licencijos priede). Šiame punkte pateiktų duomenų nurodyti nereikia, jeigu licencija suteikia teisę teikti šių Taisyklių 6.4–6.6 punktuose nurodytas laidojimo paslaugas;</text:p>
      <text:p text:style-name="P122">9.6. licencijas išduodančiosios institucijos vadovo – apskrities viršininko ar jo įgalioto asmens pareigų pavadinimas, vardas ir pavardė, parašas, licencijas išduodančiosios institucijos antspaudas.</text:p>
      <text:p text:style-name="P123"/>
      <text:p text:style-name="P124">V. DOKUMENTAI, KURIŲ REIKIA licencijai gauti ar jAI pakeisti<text:s/></text:p>
      <text:p text:style-name="P125"/>
      <text:p text:style-name="P126">10. Juridinis asmuo, norintis gauti ar pakeisti licenciją (toliau vadinama – pareiškėjas), licencijas išduodančiajai institucijai privalo pateikti šiuos dokumentus:</text:p>
      <text:p text:style-name="P127">10.1. prašymą išduoti ar pakeisti licenciją (toliau vadinama – prašymas), patvirtintą asmens, turinčio teisę veikti juridinio asmens vardu, parašu. Prašyme turi būti nurodyta:</text:p>
      <text:p text:style-name="P128">10.1.1. juridinio asmens pavadinimas, teisinė forma, kodas, buveinė, telefono numeris. Be to, nurodomi fakso numeris ir (ar) elektroninio pašto adresas, jeigu pareiškėjas juos turi;</text:p>
      <text:p text:style-name="P129">10.1.2. laidojimo paslaugos, kurias teikti prašoma licencijos;</text:p>
      <text:p text:style-name="P130">10.1.3. prašymo pateikimo data, prašymą užpildžiusio asmens, turinčio teisę veikti juridinio asmens vardu, pareigos, vardas ir pavardė, telefono numeris;</text:p>
      <text:p text:style-name="P131">10.2. raštą apie veiklos vietos (-ų), kurioje (-iose) ketinama (norima) teikti laidojimo paslaugas, adresą (-us), patvirtintą (-us) juridinio asmens antspaudu, jeigu juridinis asmuo privalo jį turėti, ir asmens, turinčio teisę veikti juridinio asmens vardu, parašu. Šiame punkte pateiktų duomenų pateikti nereikia, jeigu prašoma išduoti ar pakeisti licenciją teikti šių Taisyklių 6.4–6.6 punktuose nurodytas laidojimo paslaugas;</text:p>
      <text:p text:style-name="P132">10.3. (neteko galios);</text:p>
      <text:p text:style-name="P133">10.4. juridinio asmens registravimo pažymėjimo ir steigimo dokumentų kopijas, patvirtintas juridinio asmens antspaudu, jeigu juridinis asmuo privalo jį turėti, ir asmens, turinčio teisę veikti juridinio asmens vardu, parašu. Kai laidojimo paslaugų teikimo veiklą vykdys filialas (-ai), pateikiama filialo (-ų) nuostatų kopija (-os), patvirtinta (-os) juridinio asmens antspaudu, jeigu juridinis asmuo privalo jį turėti, ir asmens, turinčio teisę veikti juridinio asmens vardu, parašu;</text:p>
      <text:p text:style-name="P134">10.5. kai norima gauti ar pakeisti licenciją teikti šių Taisyklių 6.4 ir 6.5 punktuose nurodytas laidojimo paslaugas, – dokumentų, patvirtinančių transporto priemonių atitiktį Susisiekimo ministerijos nustatytiems reikalavimams, nuosavybės teisę ar kitą teisėtą naudojimą, kopijas, patvirtintas asmens, turinčio teisę veikti juridinio asmens vardu, parašu ir juridinio asmens antspaudu, jeigu juridinis asmuo privalo jį turėti.</text:p>
      <text:p text:style-name="P135">Punkto pakeitimai:</text:p>
      <text:p text:style-name="PlainText"><text:span text:style-name="T136">Nr.<text:s/></text:span><text:a xlink:href="http://www3.lrs.lt/cgi-bin/preps2?a=328856&amp;b=" office:target-frame-name="_top" xlink:show="replace"><text:span text:style-name="T137">1016</text:span></text:a><text:span text:style-name="T138">, 2008-10-14, Žin., 2008, Nr. 121-4593 (2008-10-21)</text:span></text:p>
      <text:p text:style-name="P139"/>
      <text:p text:style-name="P140">11. Valstybinė visuomenės sveikatos priežiūros tarnyba, gavusi licencijas išduodančiosios institucijos rašytinį prašymą, nurodytą šių Taisyklių 4.8 punkte, privalo per 10 darbo dienų nuo jo gavimo dienos pateikti licencijas išduodančiajai institucijai informaciją apie jai pavaldžių teritorinių visuomenės sveikatos priežiūros įstaigų išduotus leidimus – higienos pasus.</text:p>
      <text:p text:style-name="P141"/>
      <text:p text:style-name="P142">VI. LICENCIJŲ IR JŲ DUBLIKATŲ IŠDAVIMAS, LICENCIJŲ PAKEITIMAS</text:p>
      <text:p text:style-name="P143"/>
      <text:p text:style-name="P144">12. Licencijas išduodančioji institucija, gavusi visus šių Taisyklių 10 ir 11 punktuose nurodytus dokumentus, ne vėliau kaip per 30 kalendorinių dienų nuo dokumentų gavimo dienos priima sprendimą išduoti, pakeisti, atsisakyti išduoti ar pakeisti licenciją.</text:p>
      <text:p text:style-name="P145">13. Jeigu yra pagrindas įtarti, kad pareiškėjo pateikti duomenys klaidingi arba prie prašymo pridėti ne visi reikiami dokumentai, licencijas išduodančioji institucija per 10 darbo dienų nuo šių Taisyklių 10 punkte nurodytų dokumentų gavimo dienos raštu informuoja pareiškėją apie nustatytus trūkumus ir nustato ne ilgesnį kaip 10 darbo dienų terminą trūkumams pašalinti. Tuomet šių Taisyklių 12 punkte nurodytas sprendimo dėl licencijos išdavimo ar pakeitimo priėmimo terminas skaičiuojamas nuo visų patikslintų ar pataisytų dokumentų gavimo dienos.<text:s/></text:p>
      <text:p text:style-name="P146">14. Licencija pakeičiama, kai pasikeičia šių Taisyklių 9.4 punkte nurodyti licencijos turėtojo duomenys, taip pat tais atvejais, kai licencijos turėtojas siekia (ketina) pakeisti šių Taisyklių 9.3 ir 9.5 punktuose nurodytus licencijos duomenis. Pasikeitus šių Taisyklių 9.4 punkte nurodytiems licencijos turėtojo duomenims arba siekiant pakeisti šių Taisyklių 9.3 ir 9.5 punktuose nurodytus licencijos duomenis, licencijos turėtojas licencijas išduodančiajai institucijai pateikia turimą licencijos originalą (dublikatą), šių Taisyklių 10.1 punkte nurodytą prašymą ir šių Taisyklių 10.2–10.5 punktuose nurodytus dokumentus ir duomenis, kurių reikia licencijos rekvizitų pasikeitimui pagrįsti. Kai licencija turi būti pakeista dėl šių Taisyklių 9.4 punkte nurodytų licencijos turėtojo duomenų pasikeitimo, licencijos turėtojas šiame punkte nurodytus dokumentus ir duomenis, kurių reikia licencijai pakeisti, turi pateikti licencijas išduodančiajai institucijai per 10 darbo dienų nuo duomenų pasikeitimo.<text:s/></text:p>
      <text:p text:style-name="P147">15. Jeigu licencijos turėtojo buveinė perkeliama iš apskrities, kurios viršininko administracija išdavė licenciją, teritorijos į kitos apskrities teritoriją, prašymą pakeisti licenciją licencijos turėtojas pateikia tos apskrities viršininko administracijai, kurios teritorijoje prašymo pateikimo metu yra jo buveinė. Šiuo atveju, gavusi licencijos turėtojo prašymą pakeisti licenciją, apskrities viršininko administracija per 3 darbo dienas raštu paprašo licenciją išdavusią apskrities viršininko administraciją pateikti Licencijų registro turimus duomenis. Šie duomenys turi būti pateikti per 3 darbo dienas nuo prašymo gavimo. Pakeitusi licenciją ar atsisakiusi ją pakeisti, licencijas išduodančioji institucija per 3 darbo dienas raštu pateikia licenciją išdavusiai apskrities viršininko administracijai duomenis apie licencijos pakeitimą ar atsisakymą ją pakeisti, kuriuos ši įrašo į Licencijų registrą.<text:s/></text:p>
      <text:p text:style-name="P148">16. Licencijas išduodančioji institucija, gavusi šių Taisyklių 14 ir 15 punktuose nurodytus dokumentus, juos nagrinėja šių Taisyklių 12 ir 13 punktuose nustatyta tvarka.</text:p>
      <text:p text:style-name="P149"/>
      <text:p text:style-name="P150">17. Licencijos turėtojas, prarad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prarastos licencijos numeris, išdavimo data ir motyvuotas paaiškinimas, kodėl licencija prarasta. Kartu su prašymu pateikiamas nacionaliniame laikraštyje išspausdintas skelbimas apie prarastą licenciją. Skelbime apie prarastą licenciją turi būti šie duomenys: licenciją išdavusios institucijos pavadinimas, licencijos turėtojo rekvizitai (juridinio asmens pavadinimas, teisinė forma, kodas, buveinė), licencijos numeris ir išdavimo data. Licencijas išduodančioji institucija, gavusi šiame punkte nurodytus dokumentus ir duomenis, išduoda licencijos dublikatą su žyma „Dublikatas“ per 10 darbo dienų nuo jų gavimo dienos.<text:s/></text:p>
      <text:p text:style-name="P151">Punkto pakeitimai:</text:p>
      <text:p text:style-name="PlainText"><text:span text:style-name="T152">Nr.<text:s/></text:span><text:a xlink:href="http://www3.lrs.lt/cgi-bin/preps2?a=328856&amp;b=" office:target-frame-name="_top" xlink:show="replace"><text:span text:style-name="T153">1016</text:span></text:a><text:span text:style-name="T154">, 2008-10-14, Žin., 2008, Nr. 121-4593 (2008-10-21)</text:span></text:p>
      <text:p text:style-name="P155"/>
      <text:p text:style-name="P156">18. Licencijos turėtojas, sugadin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sugadintos licencijos numeris, išdavimo data ir motyvuotas paaiškinimas, kodėl licencija sugadinta. Licencijas išduodančioji institucija ne vėliau kaip per 10 darbo dienų nuo šiame punkte nurodytų dokumentų gavimo išduoda licencijos dublikatą su žyma „Dublikatas“. Šiuo atveju, išduodant licencijos dublikatą, sugadintoji licencija grąžinama licencijas išduodančiajai institucijai.</text:p>
      <text:p text:style-name="P157">Punkto pakeitimai:</text:p>
      <text:p text:style-name="PlainText"><text:span text:style-name="T158">Nr.<text:s/></text:span><text:a xlink:href="http://www3.lrs.lt/cgi-bin/preps2?a=328856&amp;b=" office:target-frame-name="_top" xlink:show="replace"><text:span text:style-name="T159">1016</text:span></text:a><text:span text:style-name="T160">, 2008-10-14, Žin., 2008, Nr. 121-4593 (2008-10-21)</text:span></text:p>
      <text:p text:style-name="P161"/>
      <text:list text:style-name="LFO1" text:continue-numbering="true">
        <text:list-item>
          <text:p text:style-name="P162">VII. licencijų registravimaS</text:p>
        </text:list-item>
      </text:list>
      <text:p text:style-name="P163"/>
      <text:p text:style-name="P164">19. Licencijas išduodančioji institucija pildo Licencijų registrą. Licencijų registras gali būti pildomas ir kompiuterinėse laikmenose.</text:p>
      <text:p text:style-name="P165">20. Licencijų registre registruojamos visos išduotos, pakeistos licencijos, įspėjimo apie galimą licencijos galiojimo sustabdymą data ir pagrindas, licencijos galiojimo sustabdymo data ir pagrindas, licencijos galiojimo sustabdymo panaikinimo data ir pagrindas, licencijos galiojimo panaikinimo data ir pagrindas, licencijos dublikato išdavimo data.</text:p>
      <text:p text:style-name="P166">21. Licencijų registrą privalu pildyti taip, kad nebūtų įmanoma pakeisti jame esančių įrašų ar lapų, papildyti žurnalo naujais įrašais, pažeidžiančiais jų chronologinę tvarką. Jeigu Licencijų registras pildomas kompiuterinėse laikmenose, turi būti fiksuojama duomenų tvarkymo veiksmų istorija.</text:p>
      <text:p text:style-name="P167">22. Licencijų registre turi būti šie duomenys:</text:p>
      <text:p text:style-name="P168"><text:span text:style-name="T169">22.1.<text:s/></text:span><text:span text:style-name="T170">įrašo eilės numeris;</text:span></text:p>
      <text:p text:style-name="P171">22.2. įrašo data;</text:p>
      <text:p text:style-name="P172">22.3. licencijos išdavimo ar pakeitimo data, licencijos dublikato (jeigu jis išduotas) išdavimo data;</text:p>
      <text:p text:style-name="P173">22.4. licencijos numeris;</text:p>
      <text:p text:style-name="P174">22.5. licencijos turėtojo rekvizitai (juridinio asmens pavadinimas, teisinė forma, kodas ir buveinė);</text:p>
      <text:p text:style-name="P175"><text:span text:style-name="T176">22.6. laidojimo paslaugos, kurias<text:s/></text:span><text:span text:style-name="T177">licencija suteikia teisę teikti</text:span><text:span text:style-name="T178">;</text:span></text:p>
      <text:p text:style-name="P179">22.7. licencijos turėtojo filialo (-ų), turinčio (-ių) teisę teikti laidojimo paslaugas, buveinė (-ės);</text:p>
      <text:p text:style-name="P180"><text:span text:style-name="T181">22.8. veiklos vietos (-ų), kurioje (-iose) licencija suteikia teisę teikti joje nurodytas laidojimo paslaugas, adresas (-ai).<text:s/></text:span><text:span text:style-name="T182">Šiame punkte pateiktų duomenų nurodyti nereikia, jeigu licencija suteikia teisę teikti šių Taisyklių 6.4–6.6 punktuose nurodytas laidojimo paslaugas;</text:span></text:p>
      <text:p text:style-name="P183">22.9. jeigu išduodama licencija pakeičia anksčiau turėtąją, – anksčiau galiojusios licencijos įrašo eilės numeris;</text:p>
      <text:p text:style-name="P184">22.10. prašymą išduoti licenciją nagrinėjęs darbuotojas (pareigos, vardas ir pavardė);</text:p>
      <text:p text:style-name="P185">22.11. įspėjimo apie galimą licencijos galiojimo sustabdymą data ir pagrindas;</text:p>
      <text:p text:style-name="P186">22.12. įspėjimo apie galimą licencijos galiojimo sustabdymą panaikinimo data ir pagrindas;</text:p>
      <text:p text:style-name="P187">22.13. licencijos galiojimo sustabdymo data ir pagrindas;</text:p>
      <text:p text:style-name="P188">22.14. licencijos galiojimo sustabdymo panaikinimo data ir pagrindas;</text:p>
      <text:p text:style-name="P189">22.15. licencijos galiojimo panaikinimo data ir pagrindas;</text:p>
      <text:p text:style-name="P190">22.16. licencijos dublikato išdavimo data.</text:p>
      <text:p text:style-name="P191"><text:span text:style-name="T192">23. Licencijas išduodančioji institucija, atsižvelgdama į šių Taisyklių ir kitų teisės aktų reikalavimus, nustato Licencijų registro pildymo tvarką.</text:span></text:p>
      <text:p text:style-name="P193"/>
      <text:p text:style-name="P194">VIII. Atsisakymas išduoti ar pAKEISTi licenciją</text:p>
      <text:p text:style-name="P195"/>
      <text:p text:style-name="P196">24. Licencija neišduodama ir nepakeičiama, jeigu:</text:p>
      <text:p text:style-name="P197">24.1. pareiškėjas nepateikė licencijas išduodančiajai institucijai reikiamų dokumentų, nustatytų šių Taisyklių 10 punkte, ir per nustatytąjį terminą neįvykdė licencijas išduodančiosios institucijos reikalavimo pateikti trūkstamus dokumentus;</text:p>
      <text:p text:style-name="P198">24.2. pareiškėjas pateikė licencijas išduodančiajai institucijai klaidingus duomenis, ne visą ar netikslią informaciją ir per nustatytąjį terminą neįvykdė licencijas išduodančiosios institucijos reikalavimo ištaisyti trūkumus;</text:p>
      <text:p text:style-name="P199">24.3. licencijas išduodančiajai institucijai pateiktieji dokumentai neatitinka nustatytų reikalavimų;</text:p>
      <text:p text:style-name="P200">24.4. licencijas išduodančioji institucija šių Taisyklių 4.8 ir 11 punktuose nustatyta tvarka iš Valstybinės visuomenės sveikatos priežiūros tarnybos gauna duomenis, kad Lietuvos Respublikos visuomenės sveikatos priežiūros įstatymo ir kitų teisės aktų nustatyta tvarka neišduotas leidimas – higienos pasas, suteikiantis (neišduoti leidimai – higienos pasai, suteikiantys) teisę teikti laidojimo paslaugas, kurioms prašoma licencijos.</text:p>
      <text:p text:style-name="P201">25. Apie atsisakymą išduoti ar pakeisti licenciją pareiškėjas per 3 darbo dienas nuo sprendimo priėmimo informuojamas raštu, nurodžius atsisakymo išduoti ar pakeisti licenciją priežastis.</text:p>
      <text:p text:style-name="P202">26. Juridinis asmuo, dėl kurio priimtas šių Taisyklių 25 punkte nurodytas sprendimas, pašalinęs priežastis, trukdančias gauti ar pakeisti licenciją, turi teisę pakartotinai kreiptis su prašymu išduoti ar pakeisti licenciją.</text:p>
      <text:p text:style-name="P203"/>
      <text:p text:style-name="P204">IX. ĮSPĖJIMAS APIE GALIMĄ LICENCIJOS SUSTABDYMĄ, LICENCIJOS GALIOJIMO SUSTABDYMAS, ĮSPĖJIMO APIE GALIMĄ LICENCIJOS SUSTABDYMĄ PANAIKINIMAS, GALIOJIMO SUSTABDYMO PANAIKINIMAS IR GALIOJIMO PANAIKINIMAS</text:p>
      <text:p text:style-name="P205"/>
      <text:p text:style-name="P206">27. Už licencijuojamos veiklos sąlygų pažeidimus licencijos turėtojas gali būti raštu įspėjamas apie galimą licencijos galiojimo sustabdymą arba gali būti sustabdomas ar panaikinamas jo turimos licencijos galiojimas.</text:p>
      <text:p text:style-name="P207">28. Licencijas išduodančioji institucija įspėja raštu apie galimą licencijos galiojimo sustabdymą šiais atvejais:</text:p>
      <text:p text:style-name="P208">28.1. jeigu ji gauna iš šių Taisyklių 50 punkte nurodytų licencijų turėtojų veiklą kontroliuojančių valstybinės priežiūros institucijų informaciją apie šių Taisyklių XI skyriuje nustatytų licencijuojamos veiklos sąlygų pažeidimus, kurių per nustatytąjį terminą nepašalinus licencijos turėtojui gali būti sustabdytas licencijos galiojimas;<text:s/></text:p>
      <text:p text:style-name="P209">28.2. jeigu paaiškėja, kad licencijai gauti licencijos turėtojas pateikė klaidingus duomenis.</text:p>
      <text:p text:style-name="P210">29. Licencijas išduodančioji institucija, priimdama sprendimą įspėti apie galimą licencijos galiojimo sustabdymą, nustato ne ilgesnį kaip 20 darbo dienų terminą, jeigu šių Taisyklių 28.1 punkte nurodytoje informacijoje licencijų turėtojų veiklą kontroliuojančios valstybinės priežiūros institucijos nėra nurodžiusios kito termino, per kurį licencijos turėtojas turi pašalinti nustatytus pažeidimus. Licencijas išduodančioji institucija apie priimtą sprendimą dėl įspėjimo apie galimą licencijos galiojimo sustabdymą per 3 darbo dienas nuo sprendimo priėmimo dienos raštu praneša licencijos turėtojui.<text:s/></text:p>
      <text:p text:style-name="P211">30. Licencijos turėtojas, per licencijas išduodančiosios institucijos nustatytą terminą pašalinęs pažeidimus, dėl kurių buvo įspėtas apie galimą licencijos galiojimo sustabdymą, gali kreiptis į licencijas išduodančiąją instituciją, pateikdamas prašymą panaikinti įspėjimą apie galimą licencijos galiojimo sustabdymą ir dokumentus, patvirtinančius pažeidimų pašalinimą. Prašyme nurodomi šių Taisyklių 10.1.1 punkte nurodyti duomenys. Licencijas išduodančioji institucija, gavusi šiame punkte nurodytus dokumentus, per 5 darbo dienas priima sprendimą dėl įspėjimo apie galimą licencijos galiojimo sustabdymą panaikinimo arba, jeigu pateiktų dokumentų nepakanka nustatyti, kad pažeidimai pašalinti, motyvuotai atsisako panaikinti įspėjimą apie galimą licencijos galiojimo sustabdymą ir, jeigu yra pasibaigęs nustatytasis pažeidimų pašalinimo terminas, priima šių Taisyklių 31.2 punkte nurodytą sprendimą. Apie priimtą sprendimą licencijas išduodančioji institucija ne vėliau kaip per 3 darbo dienas praneša licencijos turėtojui, nurodydama priimto sprendimo priežastį.<text:s/></text:p>
      <text:p text:style-name="P212">31. Licencijos galiojimas sustabdomas, jeigu:<text:s/></text:p>
      <text:p text:style-name="P213">31.1. licencijos turėtojas sustabdo licencijuojamą veiklą ir pateikia licencijas išduodančiajai institucijai asmens, turinčio teisę veikti juridinio asmens vardu, parašu patvirtintą prašymą sustabdyti licencijos galiojimą. Prašyme nurodomi šių Taisyklių 10.1.1 punkte nurodyti duomenys;</text:p>
      <text:p text:style-name="P214">31.2. licencijos turėtojas per įspėjime apie galimą licencijos galiojimo sustabdymą nurodytą terminą nepateikia dokumentų, patvirtinančių pažeidimų pašalinimą, arba pateiktų dokumentų nepakanka nustatyti, kad pažeidimai pašalinti, ir nustatytasis pažeidimų pašalinimo terminas yra pasibaigęs;<text:s/></text:p>
      <text:p text:style-name="P215">31.3. gautas šių Taisyklių 50 punkte nurodytų licencijų turėtojų veiklą kontroliuojančių valstybinės priežiūros institucijų pasiūlymas sustabdyti arba panaikinti licencijos galiojimą dėl nustatytų licencijuojamos veiklos sąlygų pažeidimų ir dokumentai su išvada (-omis), patvirtinančia (-iomis) priežastis, dėl kurių gali būti sustabdytas arba panaikintas licencijos galiojimas;</text:p>
      <text:p text:style-name="P216"><text:span text:style-name="T217">31.4. sustabdomas šių Taisyklių 4.8 punkte nurodyto leidimo – higienos paso galiojimas. Valstybinei visuomenės sveikatos priežiūros tarnybai<text:s/></text:span><text:span text:style-name="T218">pavaldžios visuomenės sveikatos priežiūros įstaigos, sustabdžiusios leidimo – higienos paso galiojimą licencijos turėtojui, turi per 3 darbo dienas raštu informuoti licencijas išduodančiąją instituciją apie leidimo – higienos paso sustabdymą ir terminą, kuriam sustabdomas galiojimas.<text:s/></text:span></text:p>
      <text:p text:style-name="P219">32. Sprendimą dėl licencijos galiojimo sustabdymo licencijas išduodančioji institucija priima per 5 darbo dienas nuo informacijos apie šių Taisyklių 31 punkte nurodytų aplinkybių atsiradimą gavimo dienos. Priimdama sprendimą dėl licencijos galiojimo sustabdymo, licencijas išduodančioji institucija nustato ne ilgesnį kaip 3 mėnesių terminą, per kurį juridinis asmuo turi pašalinti licencijuojamos veiklos sąlygų pažeidimus, išskyrus pažeidimų pašalinimo terminą, kai licencijos galiojimas sustabdomas šių Taisyklių 31.1, 31.3 ir 31.4 punktuose nurodytais atvejais. Šių Taisyklių 31.3 ir 31.4 punktuose nurodytais atvejais pažeidimų pašalinimo terminas nustatomas pagal šių Taisyklių 31.3 ir 31.4 punktuose nurodytoje informacijoje numatytą terminą. Kai sustabdomas licencijos galiojimas šių Taisyklių 31.1 punkte nurodytu atveju, licencijas išduodančioji institucija sprendimą dėl licencijos galiojimo sustabdymo panaikinimo priima per 10 darbo dienų, gavusi licencijos turėtojo prašymą panaikinti licencijos galiojimo sustabdymą.</text:p>
      <text:p text:style-name="P220">33. Apie priimtą sprendimą sustabdyti licencijos galiojimą licencijas išduodančioji institucija per 3 darbo dienas nuo sprendimo priėmimo dienos raštu praneša licencijos turėtojui ir nurodo licencijos galiojimo sustabdymo priežastis ir terminą, per kurį būtina pašalinti pažeidimus, kad licencijos galiojimo sustabdymas būtų panaikintas.<text:s/></text:p>
      <text:p text:style-name="P221">34. Licencijas išduodančiajai institucijai priėmus sprendimą sustabdyti licencijos galiojimą, licencijos turėtojas privalo sustabdyti licencijuojamą veiklą ne vėliau kaip per 3 kalendorines dienas nuo pranešimo apie licencijos galiojimo sustabdymą gavimo (įteikimo pagal pašto žymas) dienos.</text:p>
      <text:p text:style-name="P222">35. Licencijos turėtojas, per licencijas išduodančiosios institucijos nustatytą terminą pašalinęs pažeidimus, dėl kurių licencijos galiojimas buvo sustabdytas, gali kreiptis į licencijas išduodančiąją instituciją, pateikdamas prašymą panaikinti licencijos galiojimo sustabdymą ir dokumentus, patvirtinančius pažeidimų pašalinimą.<text:s/></text:p>
      <text:p text:style-name="P223">36. Licencijas išduodančioji institucija, gavusi šių Taisyklių 35 punkte nurodytus dokumentus, per 10 darbo dienų priima sprendimą dėl licencijos galiojimo sustabdymo panaikinimo arba, jeigu pateiktų dokumentų nepakanka nustatyti, kad pažeidimai pašalinti, motyvuotai atsisako panaikinti licencijos galiojimo sustabdymą ir, jeigu nustatytasis pažeidimų pašalinimo terminas yra pasibaigęs, priima sprendimą panaikinti licencijos galiojimą.<text:s/></text:p>
      <text:p text:style-name="P224">37. Apie priimtą motyvuotą sprendimą panaikinti licencijos galiojimo sustabdymą, atsisakyti panaikinti licencijos galiojimo sustabdymą arba panaikinti licencijos galiojimą licencijas išduodančioji institucija ne vėliau kaip per 3 darbo dienas praneša licencijos turėtojui, nurodydama priimto sprendimo priežastį.<text:s/></text:p>
      <text:p text:style-name="P225">38. Licencijos galiojimas panaikinamas, jeigu:</text:p>
      <text:p text:style-name="P226">38.1. licencijos turėtojas nutraukia licencijuojamą veiklą ir pateikia licencijas išduodančiajai institucijai asmens, turinčio teisę veikti juridinio asmens vardu, parašu patvirtintą prašymą panaikinti licencijos galiojimą. Prašyme nurodomi šių Taisyklių 10.1.1 punkte nurodyti duomenys;</text:p>
      <text:p text:style-name="P227">38.2. juridinis asmuo, kurio licencijos galiojimas sustabdytas, per nustatytąjį terminą nepateikia dokumentų, įrodančių, kad pašalinti pažeidimai, dėl kurių licencijos galiojimas buvo sustabdytas, arba pateiktų dokumentų nepakanka nustatyti, kad pažeidimai pašalinti, ir nustatytasis pažeidimų pašalinimo terminas yra pasibaigęs;</text:p>
      <text:p text:style-name="P228">38.3. juridinis asmuo, kuriam licencijos galiojimas sustabdytas, vykdo licencijuojamą veiklą;</text:p>
      <text:p text:style-name="P229">38.4. juridinis asmuo likviduojamas ar reorganizuojamas, baigdamas veiklą kaip savarankiškas juridinis asmuo;</text:p>
      <text:p text:style-name="P230"><text:span text:style-name="T231">38.5. panaikinamas šių Taisyklių 4.8 punkte nurodyto leidimo – higienos paso galiojimas arba, pasibaigus jo galiojimui, nustatytąja tvarka neišduodamas naujas. Valstybinei visuomenės sveikatos priežiūros tarnybai<text:s/></text:span><text:span text:style-name="T232">pavaldžios visuomenės sveikatos priežiūros įstaigos raštu informuoja licencijas išduodančiąją instituciją per 3 darbo dienas nuo<text:s/></text:span><text:span text:style-name="T233">leidimo – higienos paso galiojimo panaikinimo licencijos turėtojui arba kai pasibaigus leidimo – higienos paso galiojimui, neišduodamas naujas</text:span><text:span text:style-name="T234">.<text:s/></text:span></text:p>
      <text:p text:style-name="P235"><text:span text:style-name="T236">39. Licencijas išduodančioji institucija apie priimtą sprendimą panaikinti licencijos galiojimą per 3 darbo dienas nuo sprendimo priėmimo dienos raštu praneša licencijos turėtojui ir nurodo licencijos galiojimo panaikinimo priežastis.<text:s/></text:span></text:p>
      <text:p text:style-name="P237">40. Licencijas išduodančiajai institucijai priėmus sprendimą panaikinti licencijos galiojimą, licencijos turėtojas privalo nutraukti licencijuojamą veiklą kitą dieną po pranešimo apie licencijos galiojimo panaikinimą gavimo (įteikimo pagal pašto žymas) dienos.<text:s/></text:p>
      <text:p text:style-name="P238">41. Juridinis asmuo privalo grąžinti licenciją (dublikatą), kurios galiojimas panaikintas, licencijas išduodančiajai institucijai per 5 darbo dienas nuo pranešimo apie licencijos galiojimo panaikinimą gavimo (įteikimo pagal pašto žymas) dienos.<text:s/></text:p>
      <text:p text:style-name="P239">42. Juridinis asmuo, kurio licencijos galiojimas buvo panaikintas, kreiptis dėl naujos licencijos išdavimo gali ne anksčiau kaip po 6 mėnesių nuo licencijos galiojimo panaikinimo dienos, išskyrus licencijos galiojimo panaikinimą šių Taisyklių 38.1 punkte nustatytu atveju arba jeigu licencijos, kuri suteikia teisę teikti daugiau kaip vieną šių Taisyklių 6 punkte nurodytą laidojimo paslaugą, galiojimas šių Taisyklių 38.2, 38.3 ir 38.5 punktuose nustatytais atvejais panaikintas, nustačius pažeidimus ne visoms licencijoje nurodytoms laidojimo paslaugoms. Šiais atvejais juridinis asmuo dėl naujos licencijos išdavimo, suteikiant teisę teikti tas laidojimo paslaugas, kurioms nebuvo nustatyta pažeidimų, gali kreiptis nepraėjus 6 mėnesių terminui nuo licencijos galiojimo panaikinimo.</text:p>
      <text:p text:style-name="P240"/>
      <text:p text:style-name="P241">X. LICENCIJOS TURĖTOJO TEISĖS IR PAREIGOS</text:p>
      <text:p text:style-name="P242"/>
      <text:p text:style-name="P243">43. Licencijos turėtojas turi teisę:</text:p>
      <text:p text:style-name="P244">43.1. teikti licencijoje nurodytas laidojimo paslaugas;</text:p>
      <text:p text:style-name="P245">43.2. gauti licencijas išduodančiosios institucijos paaiškinimus raštu dėl atsisakymo išduoti ar pakeisti licenciją, įspėjimo apie galimą licencijos galiojimo sustabdymą, licencijos galiojimo sustabdymo, atsisakymo panaikinti įspėjimą apie galimą licencijos galiojimo sustabdymą, licencijos galiojimo sustabdymą, galiojimo panaikinimo;</text:p>
      <text:p text:style-name="P246"><text:span text:style-name="T247">43.3.</text:span><text:span text:style-name="T248"><text:s/>Lietuvos Respublikos įstatymų nustatyta tvarka apskųsti teismui licencijas išduodančiosios institucijos veiksmus ir sprendimus dėl atsisakymo išduoti ar pakeisti licenciją, įspėti apie galimą licencijos galiojimo sustabdymą, licencijos galiojimo sustabdymą ar galiojimo panaikinimą, atsisakymą panaikinti įspėjimą apie galimą licencijos galiojimo sustabdymą arba licencijos sustabdymą.</text:span><text:span text:style-name="T249"><text:s/></text:span></text:p>
      <text:p text:style-name="P250">44. Licencijos turėtojas privalo:<text:s/></text:p>
      <text:p text:style-name="P251">44.1. laikytis licencijuojamos veiklos sąlygų;</text:p>
      <text:p text:style-name="P252">44.2. šių Taisyklių 34 ir 40 punktuose nustatytais atvejais ir terminais sustabdyti arba nutraukti licencijuojamą veiklą.</text:p>
      <text:p text:style-name="P253">45. Kitos šių Taisyklių 43 ir 44 punktuose nenustatytos licencijos turėtojų teisės ir pareigos nustatytos Lietuvos Respublikos žmonių palaikų laidojimo įstatyme, kituose Lietuvos Respublikos įstatymuose ir teisės aktuose.</text:p>
      <text:p text:style-name="P254"><text:s/></text:p>
      <text:p text:style-name="P255">XI. Licencijuojamos veiklos sąlygos ir jų laikymosi PRIEŽIŪRa</text:p>
      <text:p text:style-name="P256"/>
      <text:p text:style-name="P257"><text:span text:style-name="T258">46.<text:s/></text:span><text:span text:style-name="T259">Licencijų turėtojai privalo vykdyti Lietuvos Respublikos įstatymus, Lietuvos Respublikos Vyriausybės nutarimus ir kitus teisės aktus, reglamentuojančius laidojimo paslaugų teikimą, laikytis visuomenės sveikatos saugos, aplinkos apsaugos, asmens duomenų tvarkymo ir apsaugos reikalavimų, nustatytų Lietuvos Respublikos įstatymuose ir kituose teisės aktuose.</text:span></text:p>
      <text:p text:style-name="P260"><text:span text:style-name="T261">47.<text:s/></text:span><text:span text:style-name="T262">Licencijos turėtojas negali savo vardu įgalioti kitų asmenų teikti licencijoje nurodytų laidojimo paslaugų ar pagal sutartį perduoti jiems teisę teikti licencijoje nurodytas laidojimo paslaugas.<text:s/></text:span></text:p>
      <text:p text:style-name="P263">48. Licencijos turėtojas gali teikti laidojimo paslaugas tik licencijoje nurodytais adresais ir nurodytose patalpose. Šis reikalavimas netaikomas šių Taisyklių 6.4–6.6 punktuose nurodytoms laidojimo paslaugoms.<text:s/></text:p>
      <text:p text:style-name="P264">49. Licencijos originalas turi būti laikomas juridinio asmens buveinėje, nurodytoje licencijoje. Kiekvienas juridinio asmens filialas (padalinys), kuris teikia licencijoje nurodytas laidojimo paslaugas, privalo turėti licencijos originalo kopiją, patvirtintą juridinio asmens antspaudu, jeigu juridinis asmuo privalo jį turėti, ir juridinio asmens vadovo arba jo įgalioto asmens parašu.</text:p>
      <text:p text:style-name="P265"><text:span text:style-name="T266">50.<text:s/></text:span><text:span text:style-name="T267">Valstybinė visuomenės sveikatos priežiūros tarnyba ir jai pavaldžios teritorinės visuomenės sveikatos priežiūros įstaigos, regionų aplinkos apsaugos departamentai, kitos valstybinės priežiūros institucijos<text:s/></text:span><text:span text:style-name="T268">pagal kompetenciją prižiūri licencijų turėtojų veiklą ir kontroliuoja, kaip jie vykdo aplinkos apsaugos, visuomenės sveikatos saugos ir asmens duomenų tvarkymo ir apsaugos reikalavimus, nustatytus Lietuvos Respublikos įstatymuose ir kituose teisės aktuose</text:span><text:span text:style-name="T269">. Šiame punkte nurodytos valstybinės priežiūros institucijos, nustačiusios pažeidimus, per 3 dar</text:span><text:span text:style-name="T270">bo dienas nuo sprendimo dėl pažeidimų priėmimo dienos privalo:</text:span></text:p>
      <text:p text:style-name="P271">50.1. raštu informuoti licencijas išduodančiąją instituciją apie nustatytus pažeidimus, pateikti dokumentus su išvada (-omis), patvirtinančia (-iomis) priežastis, dėl kurių gali būti sustabdytas arba panaikintas licencijos galiojimas, nurodyti nustatytus pažeidimų pašalinimo terminus ir pateikti pasiūlymą sustabdyti ar panaikinti licencijos galiojimą;</text:p>
      <text:p text:style-name="P272">50.2. raštu informuoti licencijos turėtoją apie licencijas išduodančiajai institucijai pateiktą pasiūlymą sustabdyti ar panaikinti licencijos galiojimą, jeigu toks pasiūlymas pateikiamas.</text:p>
      <text:p text:style-name="P273"/>
      <text:p text:style-name="P274">XII. BAIGIAMOSIOS NUOSTATOS</text:p>
      <text:p text:style-name="P275"/>
      <text:p text:style-name="P276"><text:span text:style-name="T277">51. Už licencijos išdavimą, pakeitimą, licencijos dublikato išdavimą imama valstybės rinkliava Lietuvos Respublikos rinkliavų įstatymo (Žin., 2000, Nr.<text:s/></text:span><text:a xlink:href="http://www3.lrs.lt/cgi-bin/preps2?a=103713&amp;b=" office:target-frame-name="_top" xlink:show="replace"><text:span text:style-name="T278">52-1484</text:span></text:a><text:span text:style-name="T279">) ir Lietuvos Respublikos Vyriausybės 2000 m. gruodžio 15 d. nutarimo Nr. 1458 „ Dėl konkrečių valstybės rinkliavos dydžių ir šios rinkliavos mokėjimo ir grąžinimo taisyklių patvirtinimo“ (Žin., 2000, Nr.<text:s/></text:span><text:a xlink:href="http://www3.lrs.lt/cgi-bin/preps2?a=116101&amp;b=" office:target-frame-name="_top" xlink:show="replace"><text:span text:style-name="T280">108-3463</text:span></text:a><text:span text:style-name="T281">, 2008, Nr.<text:s/></text:span><text:a xlink:href="http://www3.lrs.lt/cgi-bin/preps2?a=316333&amp;b=" office:target-frame-name="_top" xlink:show="replace"><text:span text:style-name="T282">36-1285</text:span></text:a><text:span text:style-name="T283">;) nustatyta tvarka.</text:span></text:p>
      <text:p text:style-name="P284">Punkto pakeitimai:</text:p>
      <text:p text:style-name="PlainText"><text:span text:style-name="T285">Nr.<text:s/></text:span><text:a xlink:href="http://www3.lrs.lt/cgi-bin/preps2?a=328856&amp;b=" office:target-frame-name="_top" xlink:show="replace"><text:span text:style-name="T286">1016</text:span></text:a><text:span text:style-name="T287">, 2008-10-14, Žin., 2008, Nr. 121-4593 (2008-10-21)</text:span></text:p>
      <text:p text:style-name="P288"/>
      <text:p text:style-name="P289"><text:span text:style-name="T290">52. Skundai ir ginčai dėl</text:span><text:span text:style-name="T291"><text:s/>licencijos išdavimo ar pakeitimo arba atsisakymo ją išduoti ar pakeisti, įspėjimo apie galimą licencijos galiojimo sustabdymą, licencijos galiojimo sustabdymą ar galiojimo panaikinimą, atsisakymo panaikinti įspėjimą apie galimą licencijos galiojimo sustabdymą arba licencijos sustabdymo ir<text:s/></text:span><text:span text:style-name="T292">licencijuojamos veiklos sąlygų pažeidimų nagrinėjami teisės aktų nustatyta tvarka.</text:span></text:p>
      <text:p text:style-name="P293">53. Asmenys, pažeidę šių Taisyklių reikalavimus, atsako Lietuvos Respublikos įstatymų nustatyta tvarka.</text:p>
      <text:p text:style-name="P294"/>
      <text:p text:style-name="P295"/>
      <text:p text:style-name="P296"/>
      <text:p text:style-name="P297">––––––––––––––––</text:p>
      <text:p text:style-name="P298"/>
      <text:p text:style-name="P299"/>
      <text:p text:style-name="P300">Pakeitimai:</text:p>
      <text:p text:style-name="P301"/>
      <text:p text:style-name="P302">1.</text:p>
      <text:p text:style-name="P303">Lietuvos Respublikos Vyriausybė, Nutarimas</text:p>
      <text:p text:style-name="PlainText"><text:span text:style-name="T304">Nr.<text:s/></text:span><text:a xlink:href="http://www3.lrs.lt/cgi-bin/preps2?a=328856&amp;b=" office:target-frame-name="_top" xlink:show="replace"><text:span text:style-name="T305">1016</text:span></text:a><text:span text:style-name="T306">, 2008-10-14, Žin., 2008, Nr. 121-4593 (2008-10-21)</text:span></text:p>
      <text:p text:style-name="P307">DĖL LIETUVOS RESPUBLIKOS VYRIAUSYBĖS 2008 M. KOVO 12 D. NUTARIMO NR. 240 "DĖL LAIDOJIMO PASLAUGŲ TEIKIMO VEIKLOS LICENCIJAVIMO TAISYKLIŲ PATVIRTINIMO" PAKEITIMO</text:p>
      <text:p text:style-name="P308"><text:line-break/></text:p>
      <text:p text:style-name="P309">*** Pabaiga ***</text:p>
      <text:p text:style-name="P310"/>
      <text:p text:style-name="P311"/>
      <text:p text:style-name="P312">Redagavo: Aušra Bodin (2008-10-22)</text:p>
      <text:p text:style-name="P313"><text:s text:c="18"/>ausra.bodin@lrs.lt</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5:17:00Z</meta:creation-date>
    <dc:date>2015-02-13T15:17:00Z</dc:date>
    <meta:print-date>2008-03-21T08:20:00Z</meta:print-date>
    <meta:template xlink:href="Normal" xlink:type="simple"/>
    <meta:editing-cycles>2</meta:editing-cycles>
    <meta:editing-duration>PT0S</meta:editing-duration>
    <meta:document-statistic meta:page-count="3" meta:paragraph-count="194" meta:word-count="4307" meta:character-count="35213" meta:row-count="840" meta:non-whitespace-character-count="31100"/>
  </office:meta>
</office:document-meta>
</file>