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7">Suvestinė redakcija nuo 1996-07-06 iki 1996-12-11</text:span></text:p>
      <text:p text:style-name="P8"/>
      <text:p text:style-name="P9"><text:span text:style-name="T10">Nutarimas paskelbtas: Žin. 1995, Nr.<text:s/></text:span><text:a xlink:href="https://www.e-tar.lt/portal/legalAct.html?documentId=TAR.10AD201FCED1" office:target-frame-name="_top" xlink:show="replace"><text:span text:style-name="T11">91-2045</text:span></text:a><text:span text:style-name="T12">, i. k. 0951100NUTA00001400</text:span></text:p>
      <text:p text:style-name="P13"/>
      <text:p text:style-name="P14"/>
      <text:p text:style-name="P15"><text:span text:style-name="T16"/><text:span text:style-name="T17">LIETUVOS RESPUBLIKOS VYRIAUSYBĖ</text:span></text:p>
      <text:p text:style-name="P18"/>
      <text:p text:style-name="P19">N U T A R I M A S</text:p>
      <text:p text:style-name="P20">DĖL PAŠTO IR TELEKOMUNIKACIJŲ VEIKLOS LICENCIJAVIMO TAISYKLIŲ PATVIRTINIMO</text:p>
      <text:p text:style-name="P21"/>
      <text:p text:style-name="P22">1995 m. spalio 31 d. Nr. 1400</text:p>
      <text:p text:style-name="P23">Vilnius</text:p>
      <text:p text:style-name="P24"/>
      <text:p text:style-name="P25"/>
      <text:p text:style-name="P26"><text:span text:style-name="T27">Vadovaudamasi Lietuvos Respublikos įmonių įstatymu, Li</text:span><text:span text:style-name="T28">etuvos Respublikos Vyriausybė<text:s/></text:span><text:span text:style-name="T29">nutari</text:span><text:span text:style-name="T30">a:</text:span></text:p>
      <text:p text:style-name="P31"><text:span text:style-name="T32">1</text:span><text:span text:style-name="T33">. Patvirtinti Pašto ir telekomunikacijų veiklos licencijavimo taisykles (pridedama).</text:span></text:p>
      <text:p text:style-name="P34"><text:span text:style-name="T35">2</text:span><text:span text:style-name="T36">. Pavesti Ryšių ir informatikos ministerijai:</text:span></text:p>
      <text:p text:style-name="P37"><text:span text:style-name="T38">2.1</text:span><text:span text:style-name="T39">. išduoti šias licencijas (leidimus):</text:span></text:p>
      <text:p text:style-name="P40"><text:span text:style-name="T41">2.1.1</text:span><text:span text:style-name="T42">. teikti komutacines<text:s/></text:span><text:span text:style-name="T43">telefono, telegrafo, telekso ryšių bei duomenų perdavimo paslaugas, naudojantis bendrojo telekomunikacijų tinklo linijomis ir stotimis;</text:span></text:p>
      <text:p text:style-name="P44"><text:span text:style-name="T45">2.1.2</text:span><text:span text:style-name="T46">. statyti ir eksploatuoti įrenginius, spinduliuojančius elektromagnetines bangas;</text:span></text:p>
      <text:p text:style-name="P47"><text:span text:style-name="T48">2.1.3</text:span><text:span text:style-name="T49">. eksploatuoti valst</text:span><text:span text:style-name="T50">ybinės reikšmės ryšių linijas ir užtikrinti šių objektų techninį funkcionavimą;</text:span></text:p>
      <text:p text:style-name="P51"><text:span text:style-name="T52">2.1.4</text:span><text:span text:style-name="T53">. surinkti ir pristatyti laiškus, atvirukus ir spaudinius (spausdintą produkciją vokuose);</text:span></text:p>
      <text:p text:style-name="P54"><text:span text:style-name="T55">2.1.5</text:span><text:span text:style-name="T56">. priimti ir išmokėti pinigines pašto perlaidas, teikti pašto kasos</text:span><text:span text:style-name="T57"><text:s/>(žiro pašto) paslaugas;</text:span></text:p>
      <text:p text:style-name="P58"><text:span text:style-name="T59">2.2</text:span><text:span text:style-name="T60">. ne vėliau kaip iki 1996 m. sausio 1 d. išduoti telekomunikacijų veiklos licencijas visoms įmonėms, kurios iki šio nutarimo įsigaliojimo teisėtai vertėsi licencijuojama pašto ir telekomunikacijų veikla. Įmonėms, kurios yr</text:span><text:span text:style-name="T61">a gavusios Ryšių ir informatikos ministerijos išduotus laikinuosius leidimus, telekomunikacijų veiklos licencijos turi būti išduotos ne vėliau kaip iki 1996 m. gruodžio 31 dienos.</text:span></text:p>
      <text:p text:style-name="P62">Punkto pakeitimai:</text:p>
      <text:p text:style-name="P63"><text:span text:style-name="T64">Nr.<text:s/></text:span><text:a xlink:href="https://www.e-tar.lt/portal/legalAct.html?documentId=TAR.15D4B104F9A6" office:target-frame-name="_top" xlink:show="replace"><text:span text:style-name="T65">776</text:span></text:a><text:span text:style-name="T66">, 1996-07-01, Žin., 1996, Nr. 64-1518 (1996-07-05), i. k. 0961100NUTA00000776</text:span></text:p>
      <text:p text:style-name="Normal"/>
      <text:p text:style-name="P67"><text:span text:style-name="T68">3</text:span><text:span text:style-name="T69">. Pripažinti netekusiu galios Lietuvos Respublikos Vyriausybės 1995 m. gegužės 12 d. nu</text:span><text:span text:style-name="T70">tarimą Nr. 670 „Dėl Telekomunikacijų veiklos licencijavimo nuostatų patvirtinimo“ (Žin., 1995, Nr.<text:s/></text:span><text:a xlink:href="https://www.e-tar.lt/portal/lt/legalAct/TAR.D0E8654AEC51" office:target-frame-name="_blank" xlink:show="new"><text:span text:style-name="T71">41-1012</text:span></text:a><text:span text:style-name="T72">, Nr.<text:s/></text:span><text:a xlink:href="https://www.e-tar.lt/portal/lt/legalAct/TAR.44C60EE94A7E" office:target-frame-name="_blank" xlink:show="new"><text:span text:style-name="T73">66-1635</text:span></text:a><text:span text:style-name="T74">).</text:span></text:p>
      <text:p text:style-name="P75"/>
      <text:p text:style-name="P76"/>
      <text:p text:style-name="P77">MINISTRAS PIRMININKAS<text:tab/>ADOLFAS ŠLEŽEVIČIUS</text:p>
      <text:p text:style-name="P78"/>
      <text:p text:style-name="P79"/>
      <text:p text:style-name="P80"/>
      <text:p text:style-name="P81"><text:span text:style-name="T82">RYŠIŲ IR INFORMATIKOS MINISTRAS</text:span><text:span text:style-name="T83"><text:tab/>GINTAUTAS ŽINTELIS</text:span></text:p>
      <text:soft-page-break/>
      <text:p text:style-name="P84">PATVIRTINTA</text:p>
      <text:p text:style-name="P90">Lietuvos Respublikos Vyriausybės</text:p>
      <text:p text:style-name="P91">1995 m. spalio 31 d. nutarimu Nr. 1400</text:p>
      <text:p text:style-name="P92"/>
      <text:p text:style-name="P93"><text:span text:style-name="T94">PAŠTO IR TELEKOMUNIKACIJŲ VEIKLOS LICENCIJAVIMO TAISYKLĖS</text:span></text:p>
      <text:p text:style-name="P95"/>
      <text:p text:style-name="P96"><text:span text:style-name="T97">BENDROJI DALIS</text:span></text:p>
      <text:p text:style-name="P98"/>
      <text:p text:style-name="P99"><text:span text:style-name="T100">1</text:span><text:span text:style-name="T101">. Šiose taisyklėse vartojamos sąvokos:</text:span></text:p>
      <text:p text:style-name="P102"><text:span text:style-name="T103">1.1</text:span><text:span text:style-name="T104">. telekomunikacijų tinklas –</text:span><text:span text:style-name="T105"><text:s/>telefono, telegrafo, telekso ryšio, duomenų perdavimo, radijo, televizijos ir kiti įrenginiai bei jungiamosios linijos, įgalinantys elektromagnetiniais virpesiais perduoti ir priimti ženklų, garsų ir atvaizdų pranešimus;</text:span></text:p>
      <text:p text:style-name="P106"><text:span text:style-name="T107">1.2</text:span><text:span text:style-name="T108">. bendrasis telekomunikacij</text:span><text:span text:style-name="T109">ų tinklas – telekomunikacijų tinklas, skirtas visų juridinių ir fizinių asmenų ryšio reikmėms tenkinti;</text:span></text:p>
      <text:p text:style-name="P110"><text:span text:style-name="T111">1.3</text:span><text:span text:style-name="T112">. uždarasis telekomunikacijų tinklas – telekomunikacijų tinklas, skirtas tik savininko arba jo įgalioto asmens ryšio reikmėms tenkinti;</text:span></text:p>
      <text:p text:style-name="P113"><text:span text:style-name="T114">1.4</text:span><text:span text:style-name="T115">.<text:s/></text:span><text:span text:style-name="T116">judriojo radijo ryšio tinklas – telekomunikacijų tinklas, skirtas perduoti ir priimti pranešimus tarp judančių arba tarp judančių ir stacionarių abonentų, t. y. radijo paieškos tinklas, korinis (GSM, NMT ir kt. sistemų) radijo ryšio tinklas ir panašiai;</text:span></text:p>
      <text:p text:style-name="P117"><text:span text:style-name="T118">1.5</text:span><text:span text:style-name="T119">. telekomunikacijų tinklo paslaugų teikimas – telekomunikacijų tinklo savininko arba jo įgalioto asmens veikla naudojant tinklo technines galimybes kitų juridinių ir fizinių asmenų (telekomunikacijų tinklo abonentų) ryšio reikmėms tenkinti;</text:span></text:p>
      <text:p text:style-name="P120"><text:span text:style-name="T121">1.6</text:span><text:span text:style-name="T122">. k</text:span><text:span text:style-name="T123">omutacinė tinklo paslauga – paslauga, kai sudaromas laikinas (pranešimo perdavimo trukmės) pranešimų perdavimo kanalas tarp bet kurių tinklo abonentų, bent vienam iš jų to pageidaujant;</text:span></text:p>
      <text:p text:style-name="P124"><text:span text:style-name="T125">1.7</text:span><text:span text:style-name="T126">. telekomunikacijų tinklo (įrenginio) eksploatavimas – tinklo (</text:span><text:span text:style-name="T127">įrenginio) savininko arba jo įgalioto asmens veikla, užtikrinanti viso tinklo (įrenginio) normalų veikimą ir naudojimąsi juo;</text:span></text:p>
      <text:p text:style-name="P128"><text:span text:style-name="T129">1.8</text:span><text:span text:style-name="T130">. valstybinės reikšmės ryšių linijos – tarptautinės ir tarpmiestinės ryšių linijos;</text:span></text:p>
      <text:p text:style-name="P131"><text:span text:style-name="T132">1.9</text:span><text:span text:style-name="T133">. radijo ir televizijos programų</text:span><text:span text:style-name="T134"><text:s/>transliavimas – radijo arba televizijos programų siuntimas, skirtas tiesiogiai priimti abonentiniais įrenginiais;</text:span></text:p>
      <text:p text:style-name="P135"><text:span text:style-name="T136">1.10</text:span><text:span text:style-name="T137">. programa – vienos radijo arba televizijos stoties transliuojamų laidų visuma;</text:span></text:p>
      <text:p text:style-name="P138"><text:span text:style-name="T139">1.11</text:span><text:span text:style-name="T140">. kabelinės televizijos tinklas –<text:s/></text:span><text:span text:style-name="T141">telekomunikacijų tinklas, skirtas kabelinėmis skirstymo linijomis arba eteriu ir kabelinėmis skirstymo linijomis perduoti tinklo abonentams priimtas iš kitų šaltinių ir (arba) savo sukurtas televizijos programas;</text:span></text:p>
      <text:p text:style-name="P142"><text:span text:style-name="T143">1.12</text:span><text:span text:style-name="T144">. licencija – Ryšių ir informatikos</text:span><text:span text:style-name="T145"><text:s/>ministerijos išduodamas dokumentas, suteikiantis jo turėtojui teisę konkrečioje teritorijoje tam tikrą laiką plėtoti dokumente nurodytą veiklą bei nustatantis šios veiklos sąlygas;</text:span></text:p>
      <text:p text:style-name="P146"><text:span text:style-name="T147">1.13</text:span><text:span text:style-name="T148">. abonentas – juridinis arba fizinis asmuo, kuris reguliariai naud</text:span><text:span text:style-name="T149">ojasi pašto ir (arba) telekomunikacijų paslaugomis pagal sutartį, sudarytą su paslaugos teikėju;</text:span></text:p>
      <text:p text:style-name="P150"><text:span text:style-name="T151">1.14</text:span><text:span text:style-name="T152">. paštas – įmonė (įmonės padalinys), teikianti pašto paslaugas savo buveinėje ir aptarnaujamoje teritorijoje bei pervežanti (persiunčianti) pašto siunt</text:span><text:span text:style-name="T153">as kitoms analogiškoms įmonėms šalyje ir užsienyje;</text:span></text:p>
      <text:p text:style-name="P154"><text:span text:style-name="T155">1.15</text:span><text:span text:style-name="T156">. pašto paslaugos – laiškų, atvirukų (atvirlaiškių), spaudinių, sekogramų, aerogramų, smulkių paketų, siuntinių priėmimas ar surinkimas, gabenimas ir pristatymas, pašto perlaidų priėmimas ir išmok</text:span><text:span text:style-name="T157">ėjimas, pašto kasos (žiro pašto) bankinių operacijų atlikimas;</text:span></text:p>
      <text:p text:style-name="P158">Punkto pakeitimai:</text:p>
      <text:p text:style-name="P159"><text:span text:style-name="T160">Nr.<text:s/></text:span><text:a xlink:href="https://www.e-tar.lt/portal/legalAct.html?documentId=TAR.694CD6C82B13" office:target-frame-name="_top" xlink:show="replace"><text:span text:style-name="T161">1570</text:span></text:a><text:span text:style-name="T162">, 1995-12-15, Žin., 1995, Nr. 103-2316 (1995-12-20), i. k. 0951100NUTA00001570</text:span></text:p>
      <text:p text:style-name="Normal"/>
      <text:p text:style-name="P163"><text:span text:style-name="T164">1.</text:span><text:span text:style-name="T165">16</text:span><text:span text:style-name="T166">. pašto kasos (žiro pašto) bankinės operacijos – atsiskaitymai per paštą negrynais pinigais tarp klientų, lėšų pervedimas iš vieno kliento sąskaitos pašte į kito kliento sąskaitą;</text:span></text:p>
      <text:p text:style-name="P167"><text:span text:style-name="T168">1.17</text:span><text:span text:style-name="T169">. pašto siunta – laiškas, atvirukas (atvirlaiškis), spaudinys, s</text:span><text:span text:style-name="T170">ekograma, aerograma, smulkus paketas, siuntinys;</text:span></text:p>
      <text:p text:style-name="P171">Punkto pakeitimai:</text:p>
      <text:soft-page-break/>
      <text:p text:style-name="P172"><text:span text:style-name="T173">Nr.<text:s/></text:span><text:a xlink:href="https://www.e-tar.lt/portal/legalAct.html?documentId=TAR.694CD6C82B13" office:target-frame-name="_top" xlink:show="replace"><text:span text:style-name="T174">1570</text:span></text:a><text:span text:style-name="T175">, 1995-12-15, Žin., 1995, Nr. 103-2316 (1995-12-20), i. k. 0951100NUTA00001570</text:span></text:p>
      <text:p text:style-name="Normal"/>
      <text:p text:style-name="P176"><text:span text:style-name="T177">1.18</text:span><text:span text:style-name="T178">. atviruka</text:span><text:span text:style-name="T179">s (atvirlaiškis) – pašto lapelis laiškui, siunčiamas be voko, su užklijuotais pašto ženklais ar kitaip pažymėta pašto rinkliava;</text:span></text:p>
      <text:p text:style-name="P180">Punkto pakeitimai:</text:p>
      <text:p text:style-name="P181"><text:span text:style-name="T182">Nr.<text:s/></text:span><text:a xlink:href="https://www.e-tar.lt/portal/legalAct.html?documentId=TAR.694CD6C82B13" office:target-frame-name="_top" xlink:show="replace"><text:span text:style-name="T183">1570</text:span></text:a><text:span text:style-name="T184">, 1995-12-15,<text:s/></text:span><text:span text:style-name="T185">Žin., 1995, Nr. 103-2316 (1995-12-20), i. k. 0951100NUTA00001570</text:span></text:p>
      <text:p text:style-name="Normal"/>
      <text:p text:style-name="P186"><text:span text:style-name="T187">1.19</text:span><text:span text:style-name="T188">. laiškas – paštu siunčiamas rašytinis ar nerašytinis pranešimas, dedamas į voką su užklijuotais pašto ženklais ar kitaip pažymėta pašto rinkliava;</text:span></text:p>
      <text:p text:style-name="P189">Punkto pakeitimai:</text:p>
      <text:p text:style-name="P190"><text:span text:style-name="T191">Nr.<text:s/></text:span><text:a xlink:href="https://www.e-tar.lt/portal/legalAct.html?documentId=TAR.694CD6C82B13" office:target-frame-name="_top" xlink:show="replace"><text:span text:style-name="T192">1570</text:span></text:a><text:span text:style-name="T193">, 1995-12-15, Žin., 1995, Nr. 103-2316 (1995-12-20), i. k. 0951100NUTA00001570</text:span></text:p>
      <text:p text:style-name="Normal"/>
      <text:p text:style-name="P194"><text:span text:style-name="T195">1.20</text:span><text:span text:style-name="T196">. spaudinys – spausdinti leidiniai, siunčiami voke ar įdėti į kitokį apvalkalą su užklijuotai</text:span><text:span text:style-name="T197">s pašto ženklais ar kitaip pažymėta pašto rinkliava;</text:span></text:p>
      <text:p text:style-name="P198">Punkto pakeitimai:</text:p>
      <text:p text:style-name="P199"><text:span text:style-name="T200">Nr.<text:s/></text:span><text:a xlink:href="https://www.e-tar.lt/portal/legalAct.html?documentId=TAR.694CD6C82B13" office:target-frame-name="_top" xlink:show="replace"><text:span text:style-name="T201">1570</text:span></text:a><text:span text:style-name="T202">, 1995-12-15, Žin., 1995, Nr. 103-2316 (1995-12-20), i. k. 0951100NUTA00001570</text:span></text:p>
      <text:p text:style-name="Normal"/>
      <text:p text:style-name="P203"><text:span text:style-name="T204">1.21</text:span><text:span text:style-name="T205">. siun</text:span><text:span text:style-name="T206">tinys – įvairūs daiktai ar maisto produktai, siunčiami paštu medinėje, kartoninėje dėžėje, apsiūti audeklu ar įpakuoti į patvarią medžiagą;</text:span></text:p>
      <text:p text:style-name="P207">Punkto pakeitimai:</text:p>
      <text:p text:style-name="P208"><text:span text:style-name="T209">Nr.<text:s/></text:span><text:a xlink:href="https://www.e-tar.lt/portal/legalAct.html?documentId=TAR.694CD6C82B13" office:target-frame-name="_top" xlink:show="replace"><text:span text:style-name="T210">1570</text:span></text:a><text:span text:style-name="T211">,<text:s/></text:span><text:span text:style-name="T212">1995-12-15, Žin., 1995, Nr. 103-2316 (1995-12-20), i. k. 0951100NUTA00001570</text:span></text:p>
      <text:p text:style-name="Normal"/>
      <text:p text:style-name="P213"><text:span text:style-name="T214">1.22</text:span><text:span text:style-name="T215">. smulkus paketas – smulkių daiktų siunta, siunčiama medinėje, kartoninėje dėžutėje ar įpakuota į patvarią medžiagą su užklijuotais pašto ženklais ar kitaip pažymėta pašt</text:span><text:span text:style-name="T216">o rinkliava;</text:span></text:p>
      <text:p text:style-name="P217">Papildyta punktu:</text:p>
      <text:p text:style-name="P218"><text:span text:style-name="T219">Nr.<text:s/></text:span><text:a xlink:href="https://www.e-tar.lt/portal/legalAct.html?documentId=TAR.694CD6C82B13" office:target-frame-name="_top" xlink:show="replace"><text:span text:style-name="T220">1570</text:span></text:a><text:span text:style-name="T221">, 1995-12-15, Žin., 1995, Nr. 103-2316 (1995-12-20), i. k. 0951100NUTA00001570</text:span></text:p>
      <text:p text:style-name="Normal"/>
      <text:p text:style-name="P222"><text:span text:style-name="T223">1.23</text:span><text:span text:style-name="T224">. sekograma – rašytinis pranešimas, klišė ar le</text:span><text:span text:style-name="T225">idinys akliesiems iškiliuoju raštu, taip pat garso įrašų kasetės bei specialus popierius akliesiems, siunčiamas voke ar įdėtas į kitokį apvalkalą su užklijuotais pašto ženklais ar kitaip pažymėta pašto rinkliava;</text:span></text:p>
      <text:p text:style-name="P226">Papildyta punktu:</text:p>
      <text:p text:style-name="P227"><text:span text:style-name="T228">Nr.<text:s/></text:span><text:a xlink:href="https://www.e-tar.lt/portal/legalAct.html?documentId=TAR.694CD6C82B13" office:target-frame-name="_top" xlink:show="replace"><text:span text:style-name="T229">1570</text:span></text:a><text:span text:style-name="T230">, 1995-12-15, Žin., 1995, Nr. 103-2316 (1995-12-20), i. k. 0951100NUTA00001570</text:span></text:p>
      <text:p text:style-name="Normal"/>
      <text:p text:style-name="P231"><text:span text:style-name="T232">1.24</text:span><text:span text:style-name="T233">. aerograma – oro paštu siunčiamas vienas lapas, sulenktas ir suklijuotas iš abiejų<text:s/></text:span><text:span text:style-name="T234">pusių, su užklijuotais pašto ženklais ar kitaip pažymėta pašto rinkliava;</text:span></text:p>
      <text:p text:style-name="P235">Papildyta punktu:</text:p>
      <text:p text:style-name="P236"><text:span text:style-name="T237">Nr.<text:s/></text:span><text:a xlink:href="https://www.e-tar.lt/portal/legalAct.html?documentId=TAR.694CD6C82B13" office:target-frame-name="_top" xlink:show="replace"><text:span text:style-name="T238">1570</text:span></text:a><text:span text:style-name="T239">, 1995-12-15, Žin., 1995, Nr. 103-2316 (1995-12-20), i. k. 0951100NUTA0000</text:span><text:span text:style-name="T240">1570</text:span></text:p>
      <text:p text:style-name="Normal"/>
      <text:p text:style-name="P241"><text:span text:style-name="T242">1.25</text:span><text:span text:style-name="T243">. pašto perlaida – pinigai, siunčiami paštu ar telegrafu</text:span>.</text:p>
      <text:p text:style-name="P244">Papildyta punktu:</text:p>
      <text:p text:style-name="P245"><text:span text:style-name="T246">Nr.<text:s/></text:span><text:a xlink:href="https://www.e-tar.lt/portal/legalAct.html?documentId=TAR.694CD6C82B13" office:target-frame-name="_top" xlink:show="replace"><text:span text:style-name="T247">1570</text:span></text:a><text:span text:style-name="T248">, 1995-12-15, Žin., 1995, Nr. 103-2316 (1995-12-20), i. k. 0951100NUTA000015</text:span><text:span text:style-name="T249">70</text:span></text:p>
      <text:p text:style-name="Normal"/>
      <text:p text:style-name="P250"><text:span text:style-name="T251">LICENCIJOMIS REGULIUOJAMA PAŠTO IR TELEKOMUNIKACIJŲ VEIKLA</text:span></text:p>
      <text:p text:style-name="P252"/>
      <text:p text:style-name="P253"><text:span text:style-name="T254">2</text:span><text:span text:style-name="T255">. Pašto ir telekomunikacijų veiklos licencijas (toliau vadinama – licencijos) rengia ir išduoda Ryšių ir informatikos ministerija.</text:span></text:p>
      <text:p text:style-name="P256"><text:span text:style-name="T257">3</text:span><text:span text:style-name="T258">. Tik Lietuvos Respublikoje registruotoms įmo</text:span><text:span text:style-name="T259">nėms ir tik turint Ryšių ir informatikos ministerijos išduotą licenciją galima:</text:span></text:p>
      <text:p text:style-name="P260"><text:span text:style-name="T261">3.1</text:span><text:span text:style-name="T262">. teikti komutacines tarptautinių, tarpmiestinių bei vietinių telefono ryšių paslaugas;</text:span></text:p>
      <text:p text:style-name="P263"><text:span text:style-name="T264">3.2</text:span><text:span text:style-name="T265">. teikti komutacines tarptautinio telefono ryšio srauto perdavimo paslaugas;</text:span></text:p>
      <text:p text:style-name="P266"><text:span text:style-name="T267">3.3</text:span><text:span text:style-name="T268">. teikti komutacines tarptautinių, tarpmiestinių bei vietinių telegrafo ryšių paslaugas;</text:span></text:p>
      <text:p text:style-name="P269"><text:span text:style-name="T270">3.4</text:span><text:span text:style-name="T271">. teikti komutacines duomenų perdavimo paslaugas, naudojant tam tikslui skirtą komutacinę įrangą bei jungiamąsias linijas;</text:span></text:p>
      <text:p text:style-name="P272"><text:span text:style-name="T273">3.5</text:span><text:span text:style-name="T274">. statyti ir<text:s/></text:span><text:span text:style-name="T275">eksploatuoti šiuos elektromagnetines bangas spinduliuojančius įrenginius:</text:span></text:p>
      <text:p text:style-name="P276"><text:span text:style-name="T277">3.5.1</text:span><text:span text:style-name="T278">. laidinio radijo ir kabelinės televizijos tinklus, skirtus kitų juridinių arba fizinių asmenų (ne tinklo savininko) reikmėms tenkinti ir aprėpiančius teritoriją, turinčią dau</text:span><text:span text:style-name="T279">giau kaip 1000 gyventojų;</text:span></text:p>
      <text:p text:style-name="P280"><text:span text:style-name="T281">3.5.2</text:span><text:span text:style-name="T282">. bendruosius judriojo radijo ryšio tinklus;</text:span></text:p>
      <text:p text:style-name="P283"><text:span text:style-name="T284">3.5.3</text:span><text:span text:style-name="T285">. radijo ir televizijos siųstuvus, naudojamus kitų juridinių arba fizinių asmenų (ne siųstuvo savininko) visuomenės informavimo priemonių programoms transliuoti;</text:span></text:p>
      <text:p text:style-name="P286"><text:span text:style-name="T287">3</text:span><text:span text:style-name="T288">.6</text:span><text:span text:style-name="T289">. statyti palydovinio ryšio siuntimo įrenginius;</text:span></text:p>
      <text:p text:style-name="P290"><text:span text:style-name="T291">3.7</text:span><text:span text:style-name="T292">. eksploatuoti stacionarius palydovinio ryšio siuntimo įrenginius, įjungtus į bendruosius telekomunikacijų tinklus;</text:span></text:p>
      <text:p text:style-name="P293"><text:span text:style-name="T294">3.8</text:span><text:span text:style-name="T295">. eksploatuoti valstybinės reikšmės ryšių linijas ir užtikrinti šių objek</text:span><text:span text:style-name="T296">tų techninį funkcionavimą (akcinėms bendrovėms ir uždarosioms akcinėms bendrovėms, kuriose valstybei priklauso mažiau kaip 50 procentų akcijų teikiamų balsų, taip pat kitų rūšių įmonėms, kuriose valstybei priklauso mažiau kaip 50 procentų nuosavo (pagrindi</text:span><text:span text:style-name="T297">nio) kapitalo);</text:span></text:p>
      <text:p text:style-name="P298"><text:span text:style-name="T299">3.9</text:span><text:span text:style-name="T300">. surinkti ir pristatyti laiškus, atvirukus ir spaudinius (spausdintą produkciją vokuose) (tik valstybės įmonė „Lietuvos paštas“);</text:span></text:p>
      <text:p text:style-name="P301"><text:span text:style-name="T302">3.10</text:span><text:span text:style-name="T303">. priimti ir išmokėti pinigines pašto perlaidas, teikti pašto kasos (žiro pašto) paslaugas (ti</text:span><text:span text:style-name="T304">k valstybės įmonė „Lietuvos paštas“).</text:span></text:p>
      <text:p text:style-name="P305"><text:span text:style-name="T306">4</text:span><text:span text:style-name="T307">. Licencijų sąlygas ir skaičių nustato Ryšių ir informatikos ministerija.</text:span></text:p>
      <text:p text:style-name="P308"/>
      <text:p text:style-name="P309"><text:span text:style-name="T310">PARAIŠKA GAUTI LICENCIJĄ</text:span></text:p>
      <text:p text:style-name="P311"/>
      <text:p text:style-name="P312"><text:span text:style-name="T313">5</text:span><text:span text:style-name="T314">. Paraiška gauti licenciją (toliau vadinama – paraiška) pateikiama Ryšių ir informatikos ministerijai</text:span><text:span text:style-name="T315">. Paraiška turi būti parengta lietuvių kalba, ją sudaro prašymas ir kiti kartu pateikiami dokumentai.</text:span></text:p>
      <text:p text:style-name="P316"><text:span text:style-name="T317">6</text:span><text:span text:style-name="T318">. Prašyme nurodoma:</text:span></text:p>
      <text:p text:style-name="P319"><text:span text:style-name="T320">6.1</text:span><text:span text:style-name="T321">. įmonės pareiškėjos pavadinimas, įmonės kodas, adresas (juridinis ir pašto), banko rekvizitai, valstybei priklausančių akci</text:span><text:span text:style-name="T322">jų ar valstybei priklausančio nuosavo (pagrindinio) kapitalo dalis, informacija apie įmonės įgaliotą atstovą, prašymo padavimo data;</text:span></text:p>
      <text:p text:style-name="P323"><text:span text:style-name="T324">6.2</text:span><text:span text:style-name="T325">. telekomunikacijų ar pašto veiklos, kurios licencijos prašoma, sritis ir apimtis (teritorija, pajėgumas, numatomas<text:s/></text:span><text:span text:style-name="T326">technologinių įrenginių tipas);</text:span></text:p>
      <text:p text:style-name="P327"><text:span text:style-name="T328">6.3</text:span><text:span text:style-name="T329">. verstis telekomunikacijų veikla reikalingas radijo kanalų skaičius ir dažnių diapazonas, jungiančių su bendraisiais telekomunikacijų tinklais linijų skaičius, taip pat tai, ar būtina nuomoti kitus bendrųjų telekomun</text:span><text:span text:style-name="T330">ikacijų tinklų įrenginius;</text:span></text:p>
      <text:p text:style-name="P331"><text:span text:style-name="T332">6.4</text:span><text:span text:style-name="T333">. numatoma telekomunikacijų ar pašto veiklos pradžia.</text:span></text:p>
      <text:p text:style-name="P334"><text:span text:style-name="T335">7</text:span><text:span text:style-name="T336">. Kartu su prašymu pateikiama:</text:span></text:p>
      <text:p text:style-name="P337"><text:span text:style-name="T338">7.1</text:span><text:span text:style-name="T339">. įmonės įregistravimo pažymėjimo ir įstatų (jeigu jie yra) notariškai patvirtinti nuorašai (steigiamų įmonių atveju –<text:s/></text:span><text:span text:style-name="T340">atitinkamos rūšies įmonės steigimo dokumentai);</text:span></text:p>
      <text:p text:style-name="P341"><text:span text:style-name="T342">7.2</text:span><text:span text:style-name="T343">. praeitų finansinių metų ir paskutiniojo atsiskaitomojo laikotarpio įmonės ūkinės veiklos balansai;</text:span></text:p>
      <text:p text:style-name="P344"><text:span text:style-name="T345">7.3</text:span><text:span text:style-name="T346">. valstybinės mokesčių inspekcijos pažyma, kad sumokėti mokesčiai ir (personalinių įmonių atv</text:span><text:span text:style-name="T347">eju) kad deklaruotos pajamos;</text:span></text:p>
      <text:p text:style-name="P348"><text:span text:style-name="T349">7.4</text:span><text:span text:style-name="T350">. numatomos teikti paslaugos aprašymas (paslaugos teikimo tvarka, kiekybiniai ir kokybiniai parametrai, paslaugos tarifai bei kiti paslaugos teikėjo įsipareigojimai klientams);</text:span></text:p>
      <text:p text:style-name="P351"><text:span text:style-name="T352">7.5</text:span><text:span text:style-name="T353">. veiklos plėtojimo programa (versl</text:span><text:span text:style-name="T354">o planas);</text:span></text:p>
      <text:p text:style-name="P355"><text:span text:style-name="T356">7.6</text:span><text:span text:style-name="T357">. kopija dokumento, patvirtinančio, kad už paraiškos nagrinėjimą sumokėta;</text:span></text:p>
      <text:p text:style-name="P358"><text:span text:style-name="T359">7.7</text:span><text:span text:style-name="T360">. miesto (vietovės) planas, kuriame pažymėta tinklo aprėpiama teritorija (kabelinės televizijos ir kitų laidinių telekomunikacijų tinklų atveju).</text:span></text:p>
      <text:p text:style-name="P361"><text:span text:style-name="T362">Kilus neai</text:span><text:span text:style-name="T363">škumams, Ryšių ir informatikos ministerija gali pareikalauti ir kitų papildomų dokumentų.</text:span></text:p>
      <text:p text:style-name="P364"><text:span text:style-name="T365">8</text:span><text:span text:style-name="T366">. Nepateikus šių taisyklių 7 punkte nurodytų dokumentų arba pateikus dokumentus, kurie neatitinka jiems nustatytų reikalavimų, paraiška nenagrinėjama.</text:span></text:p>
      <text:p text:style-name="P367"/>
      <text:p text:style-name="P368"><text:span text:style-name="T369">PARAIŠKŲ NAGRINĖJIMAS IR LICENCIJŲ IŠDAVIMAS</text:span></text:p>
      <text:p text:style-name="P370"/>
      <text:p text:style-name="P371"><text:span text:style-name="T372">9</text:span><text:span text:style-name="T373">. Paraiškų nagrinėjimą organizuoja Ryšių ir informatikos ministerija.</text:span></text:p>
      <text:p text:style-name="P374"><text:span text:style-name="T375">10</text:span><text:span text:style-name="T376">. Kai licencijos išduodamos ne konkurso tvarka, už paraiškos nagrinėjimą, ekspertizę ir licencijos projekto parengimą mokama paga</text:span><text:span text:style-name="T377">l Ryšių ir informatikos ministerijos patvirtintus tarifus, suderintus su Valstybine konkurencijos ir vartotojų teisių gynimo tarnyba prie Lietuvos Respublikos Vyriausybės.</text:span></text:p>
      <text:p text:style-name="P378"><text:span text:style-name="T379">11</text:span><text:span text:style-name="T380">. Gautą paraišką Ryšių ir informatikos ministerija išnagrinėja per 30 dienų ir</text:span><text:span text:style-name="T381"><text:s/>apie priimtą sprendimą raštiškai praneša pareiškėjui.</text:span></text:p>
      <text:p text:style-name="P382"><text:span text:style-name="T383">Išduodant telekomunikacijų veiklos licencijas, Lietuvos Respublikos Vyriausybė turi teisę pratęsti paraiškų nagrinėjimo ir licencijų išdavimo terminus.</text:span></text:p>
      <text:p text:style-name="P384"><text:span text:style-name="T385">12</text:span><text:span text:style-name="T386">. Licencija neišduodama, jeigu:</text:span></text:p>
      <text:p text:style-name="P387"><text:span text:style-name="T388">12.1</text:span><text:span text:style-name="T389">. tel</text:span><text:span text:style-name="T390">ekomunikacijų veikla:</text:span></text:p>
      <text:p text:style-name="P391"><text:span text:style-name="T392">12.1.1</text:span><text:span text:style-name="T393">. draudžiama ar ribojama Lietuvos Respublikos įstatymų;</text:span></text:p>
      <text:p text:style-name="P394"><text:span text:style-name="T395">12.1.2</text:span><text:span text:style-name="T396">. kelia grėsmę Lietuvos Respublikos nacionaliniam saugumui, pažeidžia valstybės pasirašytas tarptautines sutartis, jos politinius, socialinius, ekonominius inte</text:span><text:span text:style-name="T397">resus;</text:span></text:p>
      <text:p text:style-name="P398"><text:span text:style-name="T399">12.1.3</text:span><text:span text:style-name="T400">. pažeidžia anksčiau išduotų licencijų sąlygas arba trukdo normaliai bendrojo telekomunikacijų tinklo veiklai ar jos plėtojimui;</text:span></text:p>
      <text:p text:style-name="P401"><text:span text:style-name="T402">12.1.4</text:span><text:span text:style-name="T403">. kelia grėsmę žmonių sveikatai ar gyvybei;</text:span></text:p>
      <text:p text:style-name="P404"><text:span text:style-name="T405">12.2</text:span><text:span text:style-name="T406">. yra kontroliuojančių valstybinės priežiūros<text:s/></text:span><text:span text:style-name="T407">tarnybų pastabų bei pretenzijų dėl įmonės veiklos.</text:span></text:p>
      <text:p text:style-name="P408"><text:span text:style-name="T409">13</text:span><text:span text:style-name="T410">. Gavęs teigiamą atsakymą, pareiškėjas per 30 dienų sumoka už licencijos išdavimą nustatytojo dydžio žyminį mokestį ir pateikia Ryšių ir informatikos ministerijai mokamąjį pavedimą su banko žymomis</text:span><text:span text:style-name="T411"><text:s/>arba kvitą, patvirtinantį, kad sumokėtas žyminis mokestis, taip pat kitus dokumentus, kurių reikia licencijos sąlygoms parengti. Licencija parengiama ir išduodama vadovaujantis Lietuvos Respublikos įstatymais bei valstybės pasirašytomis tarptautinėmis sut</text:span><text:span text:style-name="T412">artimis.</text:span></text:p>
      <text:p text:style-name="P413"><text:span text:style-name="T414">14</text:span><text:span text:style-name="T415">. Licencijos išduodamos ir registruojamos licencijų registre. Licencijų registre nurodoma:</text:span></text:p>
      <text:p text:style-name="P416"><text:span text:style-name="T417">14.1</text:span><text:span text:style-name="T418">. licencijos numeris;</text:span></text:p>
      <text:p text:style-name="P419"><text:span text:style-name="T420">14.2</text:span><text:span text:style-name="T421">. licencijos turėtojas (įmonės kodas, pavadinimas, adresas);</text:span></text:p>
      <text:p text:style-name="P422"><text:span text:style-name="T423">14.3</text:span><text:span text:style-name="T424">. pašto ar telekomunikacijų veiklos, kuria ve</text:span><text:span text:style-name="T425">rstis išduodama licencija, pavadinimas;</text:span></text:p>
      <text:p text:style-name="P426"><text:span text:style-name="T427">14.4</text:span><text:span text:style-name="T428">. licencijos išdavimo data;</text:span></text:p>
      <text:p text:style-name="P429"><text:span text:style-name="T430">14.5</text:span><text:span text:style-name="T431">. licencijos galiojimo terminas;</text:span></text:p>
      <text:p text:style-name="P432"><text:span text:style-name="T433">14.6</text:span><text:span text:style-name="T434">. licencijos galiojimo panaikinimo data.</text:span></text:p>
      <text:p text:style-name="P435"><text:span text:style-name="T436">15</text:span><text:span text:style-name="T437">. Kontrolinis licencijos tekstas, pasirašytas Ryšių ir informatikos ministerijos a</text:span><text:span text:style-name="T438">tstovo ir licencijos turėtojo įgalioto atstovo, nuolat saugomas Ryšių ir informatikos ministerijoje.</text:span></text:p>
      <text:p text:style-name="P439"><text:span text:style-name="T440">16</text:span><text:span text:style-name="T441">. Apie licencijos išdavimą, jos galiojimo panaikinimą skelbiama „Valstybės žiniose“. Skelbime apie išduotą licenciją nurodomi šie duomenys:</text:span></text:p>
      <text:p text:style-name="P442"><text:span text:style-name="T443">16.1</text:span><text:span text:style-name="T444">. į</text:span><text:span text:style-name="T445">monės kodas, pavadinimas, adresas;</text:span></text:p>
      <text:p text:style-name="P446"><text:span text:style-name="T447">16.2</text:span><text:span text:style-name="T448">. veikla, kuria verstis išduota licencija;</text:span></text:p>
      <text:p text:style-name="P449"><text:span text:style-name="T450">16.3</text:span><text:span text:style-name="T451">. licencijos numeris;</text:span></text:p>
      <text:p text:style-name="P452"><text:span text:style-name="T453">16.4</text:span><text:span text:style-name="T454">. licencijos išdavimo data.</text:span></text:p>
      <text:p text:style-name="P455"><text:span text:style-name="T456">17</text:span><text:span text:style-name="T457">. Ryšių ir informatikos ministerija teikia informaciją įmonėms, kitiems juridiniams bei<text:s/></text:span><text:span text:style-name="T458">fiziniams asmenims apie tai, ar konkreti įmonė turi galiojančią licenciją.</text:span></text:p>
      <text:p text:style-name="P459"><text:span text:style-name="T460">18</text:span><text:span text:style-name="T461">. Ryšių ir informatikos ministerijos sprendimas išduoti licenciją arba jos neišduoti gali būti apskųstas Lietuvos Respublikos įstatymų numatyta tvarka.</text:span></text:p>
      <text:p text:style-name="P462"/>
      <text:p text:style-name="P463"><text:span text:style-name="T464">LICENCIJŲ<text:s/></text:span><text:span text:style-name="T465">IŠDAVIMAS KONKURSO BŪDU</text:span></text:p>
      <text:p text:style-name="P466"/>
      <text:p text:style-name="P467"><text:span text:style-name="T468">19</text:span><text:span text:style-name="T469">. Konkurso būdu išduodamos šios licencijos:</text:span></text:p>
      <text:p text:style-name="P470"><text:span text:style-name="T471">19.1</text:span><text:span text:style-name="T472">. teikti komutacines tarptautinių telefono bei telegrafo ryšių paslaugas;</text:span></text:p>
      <text:p text:style-name="P473"><text:span text:style-name="T474">19.2</text:span><text:span text:style-name="T475">. teikti komutacines telefono, telegrafo ryšių bei duomenų perdavimo paslaugas naudojant bend</text:span><text:span text:style-name="T476">ruosius telekomunikacijų tinklus, aprėpiančius 25 procentus ir daugiau valstybės teritorijos arba miestus (ar jų dalis), kuriuose gyvena 50 tūkstančių ir daugiau gyventojų;</text:span></text:p>
      <text:p text:style-name="P477"><text:span text:style-name="T478">19.3</text:span><text:span text:style-name="T479">. statyti ir eksploatuoti judriojo radijo ryšio tinklus, aprėpiančius pusę<text:s/></text:span><text:span text:style-name="T480">ir daugiau valstybės teritorijos;</text:span></text:p>
      <text:p text:style-name="P481"><text:span text:style-name="T482">19.4</text:span><text:span text:style-name="T483">. statyti ir eksploatuoti laidinio radijo ir kabelinės televizijos tinklus, aprėpiančius 25 procentus ir daugiau valstybės teritorijos arba miestus (ar jų dalis), kuriuose gyvena 50 tūkstančių ir daugiau gyventojų.</text:span></text:p>
      <text:p text:style-name="P484"><text:span text:style-name="T485">Kitais atvejais licencijos išduodamos ryšių ir informatikos ministro sprendimu.</text:span></text:p>
      <text:p text:style-name="P486"><text:span text:style-name="T487">20</text:span><text:span text:style-name="T488">. Ryšių ir informatikos ministerija nustato konkurso būdu išduodamų licencijų skaičių ir jų sąlygas, vadovaudamasi šiais kriterijais:</text:span></text:p>
      <text:p text:style-name="P489"><text:span text:style-name="T490">20.1</text:span><text:span text:style-name="T491">. veiklos plėtojimo konkreč</text:span><text:span text:style-name="T492">iame regione prognoze pagal strateginę ryšių ir informatikos plėtros programą;</text:span></text:p>
      <text:p text:style-name="P493"><text:span text:style-name="T494">20.2</text:span><text:span text:style-name="T495">. konkurencijos plėtojimu telekomunikacijų paslaugų rinkoje;</text:span></text:p>
      <text:p text:style-name="P496"><text:span text:style-name="T497">20.3</text:span><text:span text:style-name="T498">. nacionalinės telekomunikacijų sistemos patikimumo užtikrinimu nepaprastosios padėties ar karo atve</text:span><text:span text:style-name="T499">ju.</text:span></text:p>
      <text:p text:style-name="P500"><text:span text:style-name="T501">21</text:span><text:span text:style-name="T502">. Licencijų išdavimo konkursui organizuoti ir surengti Ryšių ir informatikos ministerija sudaro konkurso priežiūros ir vertinimo komisiją.</text:span></text:p>
      <text:p text:style-name="P503"><text:span text:style-name="T504">22</text:span><text:span text:style-name="T505">. Licencijų išdavimo konkurso sąlygas ir konkurso dalyvio registracijos mokesčio dydį tvirtina Ryši</text:span><text:span text:style-name="T506">ų ir informatikos ministerija. Gauti registracijos mokesčiai naudojami konkurso organizavimo, paraiškų nagrinėjimo bei licencijų parengimo išlaidoms padengti.</text:span></text:p>
      <text:p text:style-name="P507"><text:span text:style-name="T508">23</text:span><text:span text:style-name="T509">. Ryšių ir informatikos ministerija apie rengiamą licencijų išdavimo konkursą skelbia du ka</text:span><text:span text:style-name="T510">rtus dviejuose didžiausiuose Lietuvos arba Lietuvos ir regiono (jeigu konkurso objektas – regioninis tinklas) dienraščiuose. Pranešimai apie organizuojamą konkursą taip pat siunčiami galimiems konkurso dalyviams ir suinteresuotoms ministerijoms Lietuvos Re</text:span><text:span text:style-name="T511">spublikoje bei užsienio telekomunikacijų firmoms ir kompanijoms, pareiškusioms susidomėjimą atitinkama telekomunikacijų veikla.</text:span></text:p>
      <text:p text:style-name="P512"><text:span text:style-name="T513">24</text:span><text:span text:style-name="T514">. Konkurso dalyviai pateikia Ryšių ir informatikos ministerijai paraiškas užklijuotuose vokuose, ant kurių turi būti užraš</text:span><text:span text:style-name="T515">ytas paraišką pateikusios įmonės pavadinimas ir adresas bei nurodyta, kokiai telekomunikacijų veiklai ir kuriai teritorijai prašoma licencijos.</text:span></text:p>
      <text:p text:style-name="P516"><text:span text:style-name="T517">25</text:span><text:span text:style-name="T518">. Įmonės, užsiregistravusios dalyvauti konkurse, jo metu negali perduoti savo konkurso dalyvių teisių tret</text:span><text:span text:style-name="T519">iesiems asmenims.</text:span></text:p>
      <text:p text:style-name="P520"><text:span text:style-name="T521">26</text:span><text:span text:style-name="T522">. Sprendimas dėl licencijos išdavimo priimamas vadovaujantis šiais kriterijais:</text:span></text:p>
      <text:p text:style-name="P523"><text:span text:style-name="T524">26.1</text:span><text:span text:style-name="T525">. pareiškėjo patirtimi (dalyvavimu anksčiau vykdytuose panašiuose projektuose);</text:span></text:p>
      <text:p text:style-name="P526"><text:span text:style-name="T527">26.2</text:span><text:span text:style-name="T528">. telekomunikacijų tinklo paslaugos kokybiniais parametrai</text:span><text:span text:style-name="T529">s, jos įdiegimo terminu ir plėtojimu;</text:span></text:p>
      <text:p text:style-name="P530"><text:span text:style-name="T531">26.3</text:span><text:span text:style-name="T532">. teikiamų paslaugų tarifais;</text:span></text:p>
      <text:p text:style-name="P533"><text:span text:style-name="T534">26.4</text:span><text:span text:style-name="T535">. siūlomo techninio sprendimo optimalumu;</text:span></text:p>
      <text:p text:style-name="P536"><text:span text:style-name="T537">26.5</text:span><text:span text:style-name="T538">. pareiškėjo finansinėmis galimybėmis bei galimais finansavimo šaltiniais;</text:span></text:p>
      <text:p text:style-name="P539"><text:span text:style-name="T540">26.6</text:span><text:span text:style-name="T541">. steigiamų naujų darbo vietų<text:s/></text:span><text:span text:style-name="T542">skaičiumi.</text:span></text:p>
      <text:p text:style-name="P543"/>
      <text:p text:style-name="P544"><text:span text:style-name="T545">LICENCIJOS SĄLYGOS</text:span></text:p>
      <text:p text:style-name="P546"/>
      <text:p text:style-name="P547"><text:span text:style-name="T548">27</text:span><text:span text:style-name="T549">. Vienai įmonei gali būti išduotos kelios licencijos verstis įvairia pašto ar telekomunikacijų veikla arba viena bendra licencija verstis kelių rūšių veikla.</text:span></text:p>
      <text:p text:style-name="P550"><text:span text:style-name="T551">28</text:span><text:span text:style-name="T552">. Licencijose nurodoma:</text:span></text:p>
      <text:p text:style-name="P553"><text:span text:style-name="T554">28.1</text:span><text:span text:style-name="T555">. licenciją<text:s/></text:span><text:span text:style-name="T556">išduodanti institucija;</text:span></text:p>
      <text:p text:style-name="P557"><text:span text:style-name="T558">28.2</text:span><text:span text:style-name="T559">. licencijos numeris;</text:span></text:p>
      <text:p text:style-name="P560"><text:span text:style-name="T561">28.3</text:span><text:span text:style-name="T562">. licencijos turėtojas (įmonės kodas, pavadinimas, adresas);</text:span></text:p>
      <text:p text:style-name="P563"><text:span text:style-name="T564">28.4</text:span><text:span text:style-name="T565">. licencijuojama veikla;</text:span></text:p>
      <text:p text:style-name="P566"><text:span text:style-name="T567">28.5</text:span><text:span text:style-name="T568">. licenciją išdavęs pareigūnas;</text:span></text:p>
      <text:p text:style-name="P569"><text:span text:style-name="T570">28.6</text:span><text:span text:style-name="T571">. licencijos išdavimo data;</text:span></text:p>
      <text:p text:style-name="P572"><text:span text:style-name="T573">28.7</text:span><text:span text:style-name="T574">. licencijos gal</text:span><text:span text:style-name="T575">iojimo trukmė ir jos pratęsimo tvarka;</text:span></text:p>
      <text:p text:style-name="P576"><text:span text:style-name="T577">28.8</text:span><text:span text:style-name="T578">. licencijuojamos veiklos pradžia ir veiklos plėtojimo programa (tik telekomunikacijų veiklos licencijose);</text:span></text:p>
      <text:p text:style-name="P579"><text:span text:style-name="T580">28.9</text:span><text:span text:style-name="T581">. žyminio mokesčio už licencijos išdavimą dydis;</text:span></text:p>
      <text:p text:style-name="P582"><text:span text:style-name="T583">28.10</text:span><text:span text:style-name="T584">. licencijuojamos veiklos apimtis (</text:span><text:span text:style-name="T585">aprėpiama teritorija, gyventojų (abonentų) skaičius);</text:span></text:p>
      <text:p text:style-name="P586"><text:span text:style-name="T587">28.11</text:span><text:span text:style-name="T588">. techniniai reikalavimai naudojamai technologijai bei įrenginiams (tik telekomunikacijų veiklos licencijose);</text:span></text:p>
      <text:p text:style-name="P589"><text:span text:style-name="T590">28.12</text:span><text:span text:style-name="T591">. licencijuojamai veiklai reikalingi leidimai bei kiti šią veiklą<text:s/></text:span><text:span text:style-name="T592">reglamentuojantys dokumentai;</text:span></text:p>
      <text:p text:style-name="P593"><text:span text:style-name="T594">28.13</text:span><text:span text:style-name="T595">. paslaugų tarifų reguliavimo tvarka;</text:span></text:p>
      <text:p text:style-name="P596"><text:span text:style-name="T597">28.14</text:span><text:span text:style-name="T598">. paslaugų kokybės reikalavimai;</text:span></text:p>
      <text:p text:style-name="P599"><text:span text:style-name="T600">28.15</text:span><text:span text:style-name="T601">. reikalavimai netrukdyti konkurencijos;</text:span></text:p>
      <text:p text:style-name="P602"><text:span text:style-name="T603">28.16</text:span><text:span text:style-name="T604">. licencijos sąlygų laikymosi kontrolė;</text:span></text:p>
      <text:p text:style-name="P605"><text:span text:style-name="T606">28.17</text:span><text:span text:style-name="T607">. naudojamų įrenginių sertifi</text:span><text:span text:style-name="T608">kavimo tvarka (tik telekomunikacijų veiklos licencijose);</text:span></text:p>
      <text:p text:style-name="P609"><text:span text:style-name="T610">28.18</text:span><text:span text:style-name="T611">. veikla ypatingomis sąlygomis (nepaprastosios padėties ar karo atveju);</text:span></text:p>
      <text:p text:style-name="P612"><text:span text:style-name="T613">28.19</text:span><text:span text:style-name="T614">. licencijos sąlygų pakeitimo tvarka;</text:span></text:p>
      <text:p text:style-name="P615"><text:span text:style-name="T616">28.20</text:span><text:span text:style-name="T617">. licencijos galiojimo panaikinimo tvarka;</text:span></text:p>
      <text:p text:style-name="P618"><text:span text:style-name="T619">28.21</text:span><text:span text:style-name="T620">. kitos<text:s/></text:span><text:span text:style-name="T621">būtinos sąlygos ir reikalavimai.</text:span></text:p>
      <text:p text:style-name="P622"><text:span text:style-name="T623">29</text:span><text:span text:style-name="T624">. Licencijos turėtojas negali perduoti licencijos jam suteiktų įgaliojimų kitiems juridiniams arba fiziniams asmenims.</text:span></text:p>
      <text:p text:style-name="P625"/>
      <text:p text:style-name="P626"><text:span text:style-name="T627">LICENCIJOS GALIOJIMO TRUKMĖ</text:span></text:p>
      <text:p text:style-name="P628"/>
      <text:p text:style-name="P629"><text:span text:style-name="T630">30</text:span><text:span text:style-name="T631">. Licencijos išduodamos ne ilgesniam kaip 10 metų<text:s/></text:span><text:span text:style-name="T632">laikotarpiui. Pasibaigus galiojimui, licencija gali būti pratęsta tomis pačiomis ar kitomis Ryšių ir informatikos ministerijos bei licencijos turėtojo suderintomis sąlygomis, jeigu likus ne mažiau kaip 15 mėnesių iki jos galiojimo pabaigos licencijos turėt</text:span><text:span text:style-name="T633">ojas pateikia Ryšių ir informatikos ministerijai prašymą pratęsti licenciją. Žyminis mokestis už licencijos pratęsimą imamas tokio pat dydžio, kaip ir už jos išdavimą.</text:span></text:p>
      <text:p text:style-name="P634"><text:span text:style-name="T635">31</text:span><text:span text:style-name="T636">. Sprendimą dėl licencijos pratęsimo Ryšių ir informatikos ministerija praneša lic</text:span><text:span text:style-name="T637">encijos turėtojui, likus ne mažiau kaip vieneriems metams iki licencijos galiojimo pabaigos.</text:span></text:p>
      <text:p text:style-name="P638"><text:span text:style-name="T639">32</text:span><text:span text:style-name="T640">. Licencija nepratęsiama, jeigu:</text:span></text:p>
      <text:p text:style-name="P641"><text:span text:style-name="T642">32.1</text:span><text:span text:style-name="T643">. nutarta priimti naujus tarptautinius įsipareigojimus, keičiančius licencijuojamos telekomunikacijų veiklos technines</text:span><text:span text:style-name="T644"><text:s/>sąlygas;</text:span></text:p>
      <text:p text:style-name="P645"><text:span text:style-name="T646">32.2</text:span><text:span text:style-name="T647">. nuolat pažeidžiamos licencijos sąlygos, nurodytos šių taisyklių 28.10–28.21 punktuose;</text:span></text:p>
      <text:p text:style-name="P648"><text:span text:style-name="T649">32.3</text:span><text:span text:style-name="T650">. iki licencijos galiojimo pabaigos nesumokėtas žyminis mokestis už licencijos pratęsimą.</text:span></text:p>
      <text:p text:style-name="P651"/>
      <text:p text:style-name="P652"><text:span text:style-name="T653">MOKESČIAI</text:span></text:p>
      <text:p text:style-name="P654"/>
      <text:p text:style-name="P655"><text:span text:style-name="T656">33</text:span><text:span text:style-name="T657">. Žyminis mokestis už<text:s/></text:span><text:span text:style-name="T658">licencijos išdavimą imamas Lietuvos Respublikos žyminio mokesčio įstatymo ir Lietuvos Respublikos Vyriausybės nutarimų nustatyta tvarka.</text:span></text:p>
      <text:p text:style-name="P659"/>
      <text:p text:style-name="P660"><text:span text:style-name="T661">LICENCIJOS SĄLYGŲ LAIKYMOSI KONTROLĖ</text:span></text:p>
      <text:p text:style-name="P662"/>
      <text:p text:style-name="P663"><text:span text:style-name="T664">34</text:span><text:span text:style-name="T665">. Ryšių ir informatikos ministerijos įgaliota tarnyba kontroliuoja, ka</text:span><text:span text:style-name="T666">ip laikomasi licencijos sąlygų.</text:span></text:p>
      <text:p text:style-name="P667"><text:span text:style-name="T668">35</text:span><text:span text:style-name="T669">. Tai, kokia tvarka turi būti atliekama licencijos sąlygų laikymosi kontrolė, nurodoma licencijoje, už šią kontrolę mokama pagal Ryšių ir informatikos ministerijos nustatytus tarifus, suderintus su Valstybine konkurenc</text:span><text:span text:style-name="T670">ijos ir vartotojų teisių gynimo tarnyba prie Lietuvos Respublikos Vyriausybės.</text:span></text:p>
      <text:p text:style-name="P671"/>
      <text:p text:style-name="P672"><text:span text:style-name="T673">LICENCIJOS GALIOJIMO PANAIKINIMAS</text:span></text:p>
      <text:p text:style-name="P674"/>
      <text:p text:style-name="P675"><text:span text:style-name="T676">36</text:span><text:span text:style-name="T677">. Licencijos galiojimas gali būti panaikintas ryšių ir informatikos ministro įsakymu, jeigu licencijos turėtojas pažeidžia licencij</text:span><text:span text:style-name="T678">os sąlygas (išskyrus šių taisyklių 37 punkte nurodytus atvejus) ir laiku nepašalina licencijos sąlygų pažeidimų, kuriuos raštu nurodo Ryšių ir informatikos ministerijos įgaliota tarnyba.</text:span></text:p>
      <text:p text:style-name="P679"><text:span text:style-name="T680">37</text:span><text:span text:style-name="T681">. Licencijos galiojimas panaikinamas, jeigu licencijos turėtoja</text:span><text:span text:style-name="T682">s:</text:span></text:p>
      <text:p text:style-name="P683"><text:span text:style-name="T684">37.1</text:span><text:span text:style-name="T685">. atsisako licencijos;</text:span></text:p>
      <text:p text:style-name="P686"><text:span text:style-name="T687">37.2</text:span><text:span text:style-name="T688">. perduoda licencijos jam suteiktus įgaliojimus kitiems juridiniams arba fiziniams asmenims;</text:span></text:p>
      <text:p text:style-name="P689"><text:span text:style-name="T690">37.3</text:span><text:span text:style-name="T691">. likviduojamas;</text:span></text:p>
      <text:p text:style-name="P692"><text:span text:style-name="T693">37.4</text:span><text:span text:style-name="T694">. bankrutuoja.</text:span></text:p>
      <text:p text:style-name="P695"><text:span text:style-name="T696">38</text:span><text:span text:style-name="T697">. Priėmus sprendimą panaikinti licencijos galiojimą, Ryšių ir infor</text:span><text:span text:style-name="T698">matikos ministerija per 3 dienas privalo apie tai informuoti licencijos turėtoją ir nurodyti konkrečius licencijos galiojimo panaikinimo motyvus bei terminą.</text:span></text:p>
      <text:p text:style-name="P699"><text:span text:style-name="T700">39</text:span><text:span text:style-name="T701">. Panaikinus licencijos galiojimą, licencija turi būti grąžinta Ryšių ir informatikos minist</text:span><text:span text:style-name="T702">erijai per 10 dienų nuo pranešimo gavimo dienos.</text:span></text:p>
      <text:p text:style-name="P703"><text:span text:style-name="T704">40</text:span><text:span text:style-name="T705">. Sprendimas panaikinti licencijos galiojimą gali būti ginčijamas Lietuvos Respublikos įstatymų nustatyta tvarka.</text:span></text:p>
      <text:p text:style-name="P706"><text:span text:style-name="T707">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694CD6C82B13" office:target-frame-name="_top" xlink:show="replace"><text:span text:style-name="T719">1570</text:span></text:a><text:span text:style-name="T720">, 1995-12-15, Žin., 1995, Nr. 103-2316 (1995-12-20), i. k. 0951100NUTA00001570</text:span></text:p>
      <text:p text:style-name="P721"><text:span text:style-name="T722">Dėl Lietuvos Respublikos Vyriausybės 1995 m. spalio 31 d. nutarimo Nr. 1400 „Dėl Pašto ir te</text:span><text:span text:style-name="T723">lekomunikacijų veiklos licencijavimo taisyklių patvirtinimo" dalini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15D4B104F9A6" office:target-frame-name="_top" xlink:show="replace"><text:span text:style-name="T731">776</text:span></text:a><text:span text:style-name="T732">, 1996-07-01, Žin., 1996, Nr. 64-1518 (19</text:span><text:span text:style-name="T733">96-07-05), i. k. 0961100NUTA00000776</text:span></text:p>
      <text:p text:style-name="P734"><text:span text:style-name="T735">Dėl Lietuvos Respublikos Vyriausybės 1995 m. spalio 31 d. nutarimo Nr. 1400 „Dėl Pašto ir telekomunikacijų veiklos licencijavimo taisyklių patvirtinimo" dalini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08:00Z</meta:creation-date>
    <dc:date>2019-04-17T12:08:00Z</dc:date>
    <meta:template xlink:href="Normal.dotm" xlink:type="simple"/>
    <meta:editing-cycles>2</meta:editing-cycles>
    <meta:editing-duration>PT0S</meta:editing-duration>
    <meta:document-statistic meta:page-count="8" meta:paragraph-count="239" meta:word-count="2946" meta:character-count="24426" meta:row-count="804" meta:non-whitespace-character-count="21719"/>
  </office:meta>
</office:document-meta>
</file>