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master-page-name="MPF1" style:family="paragraph">
      <style:paragraph-properties fo:break-before="page" fo:text-indent="3.543in" style:page-number="1"/>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text-properties fo:font-weight="bold" style:font-weight-asian="bold"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center"/>
      <style:text-properties fo:font-weight="bold" style:font-weight-asian="bold"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center"/>
    </style:style>
    <style:style style:name="T709" style:parent-style-name="DefaultParagraphFont" style:family="text">
      <style:text-properties fo:color="#000000"/>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widows="0" fo:orphans="0"/>
    </style:style>
  </office:automatic-styles>
  <office:body>
    <office:text text:use-soft-page-breaks="true">
      <text:p text:style-name="P1"><text:span text:style-name="T7">Suvestinė redakcija nuo 1996-12-12 iki 1997-10-22</text:span></text:p>
      <text:p text:style-name="P8"/>
      <text:p text:style-name="P9"><text:span text:style-name="T10">Nutarimas paskelbtas: Žin. 1995, Nr.<text:s/></text:span><text:a xlink:href="https://www.e-tar.lt/portal/legalAct.html?documentId=TAR.10AD201FCED1" office:target-frame-name="_top" xlink:show="replace"><text:span text:style-name="T11">91-2045</text:span></text:a><text:span text:style-name="T12">, i. k. 0951100NUTA00001400</text:span></text:p>
      <text:p text:style-name="P13"/>
      <text:p text:style-name="P14"/>
      <text:p text:style-name="P15"><text:span text:style-name="T16"/><text:span text:style-name="T17">LIETUVOS RESPUBLIKOS VYRIAUSYBĖ</text:span></text:p>
      <text:p text:style-name="P18"/>
      <text:p text:style-name="P19">N U T A R I M A S</text:p>
      <text:p text:style-name="P20">DĖL PAŠTO IR TELEKOMUNIKACIJŲ VEIKLOS LICENCIJAVIMO TAISYKLIŲ PATVIRTINIMO</text:p>
      <text:p text:style-name="P21"/>
      <text:p text:style-name="P22">1995 m. spalio 31 d. Nr. 1400</text:p>
      <text:p text:style-name="P23">Vilnius</text:p>
      <text:p text:style-name="P24"/>
      <text:p text:style-name="P25"/>
      <text:p text:style-name="P26"><text:span text:style-name="T27">Vadovaudamasi Lietuvos Respublikos įmonių įstatymu, Li</text:span><text:span text:style-name="T28">etuvos Respublikos Vyriausybė<text:s/></text:span><text:span text:style-name="T29">nutari</text:span><text:span text:style-name="T30">a:</text:span></text:p>
      <text:p text:style-name="P31"><text:span text:style-name="T32">1</text:span><text:span text:style-name="T33">. Patvirtinti Pašto ir telekomunikacijų veiklos licencijavimo taisykles (pridedama).</text:span></text:p>
      <text:p text:style-name="P34"><text:span text:style-name="T35">2</text:span><text:span text:style-name="T36">. Pavesti Ryšių ir informatikos ministerijai:</text:span></text:p>
      <text:p text:style-name="P37"><text:span text:style-name="T38">2.1</text:span><text:span text:style-name="T39">. išduoti šias licencijas (leidimus):</text:span></text:p>
      <text:p text:style-name="P40"><text:span text:style-name="T41">2.1.1</text:span><text:span text:style-name="T42">. teikti komutacines<text:s/></text:span><text:span text:style-name="T43">telefono, telegrafo, telekso ryšių bei duomenų perdavimo paslaugas, naudojantis bendrojo telekomunikacijų tinklo linijomis ir stotimis;</text:span></text:p>
      <text:p text:style-name="P44"><text:span text:style-name="T45">2.1.2</text:span><text:span text:style-name="T46">. statyti ir eksploatuoti įrenginius, spinduliuojančius elektromagnetines bangas;</text:span></text:p>
      <text:p text:style-name="P47"><text:span text:style-name="T48">2.1.3</text:span><text:span text:style-name="T49">. eksploatuoti valst</text:span><text:span text:style-name="T50">ybinės reikšmės ryšių linijas ir užtikrinti šių objektų techninį funkcionavimą;</text:span></text:p>
      <text:p text:style-name="P51"><text:span text:style-name="T52">2.1.4</text:span><text:span text:style-name="T53">. surinkti ir pristatyti laiškus, atvirukus ir spaudinius (spausdintą produkciją vokuose);</text:span></text:p>
      <text:p text:style-name="P54"><text:span text:style-name="T55">2.1.5</text:span><text:span text:style-name="T56">. priimti ir išmokėti pinigines pašto perlaidas, teikti pašto kasos</text:span><text:span text:style-name="T57"><text:s/>(žiro pašto) paslaugas;</text:span></text:p>
      <text:p text:style-name="P58"><text:span text:style-name="T59">2.2</text:span><text:span text:style-name="T60">. ne vėliau kaip iki 1996 m. sausio 1 d. išduoti telekomunikacijų veiklos licencijas visoms įmonėms, kurios iki šio nutarimo įsigaliojimo teisėtai vertėsi licencijuojama pašto ir telekomunikacijų veikla. Įmonėms, kurios yr</text:span><text:span text:style-name="T61">a gavusios Ryšių ir informatikos ministerijos išduotus laikinuosius leidimus, telekomunikacijų veiklos licencijos turi būti išduotos ne vėliau kaip iki 1997 m. kovo 31 dienos.</text:span></text:p>
      <text:p text:style-name="P62">Punkto pakeitimai:</text:p>
      <text:p text:style-name="P63"><text:span text:style-name="T64">Nr.<text:s/></text:span><text:a xlink:href="https://www.e-tar.lt/portal/legalAct.html?documentId=TAR.15D4B104F9A6" office:target-frame-name="_top" xlink:show="replace"><text:span text:style-name="T65">776</text:span></text:a><text:span text:style-name="T66">, 1996-07-01, Žin., 1996, Nr. 64-1518 (1996-07-05), i. k. 0961100NUTA00000776</text:span></text:p>
      <text:p text:style-name="P67"><text:span text:style-name="T68">Nr.<text:s/></text:span><text:a xlink:href="https://www.e-tar.lt/portal/legalAct.html?documentId=TAR.14C5EF8D4C5A" office:target-frame-name="_top" xlink:show="replace"><text:span text:style-name="T69">1436</text:span></text:a><text:span text:style-name="T70">, 199</text:span><text:span text:style-name="T71">6-12-05, Žin., 1996, Nr. 119-2793 (1996-12-11), i. k. 0961100NUTA00001436</text:span></text:p>
      <text:p text:style-name="Normal"/>
      <text:p text:style-name="P72"><text:span text:style-name="T73">3</text:span><text:span text:style-name="T74">. Pripažinti netekusiu galios Lietuvos Respublikos Vyriausybės 1995 m. gegužės 12 d. nutarimą Nr. 670 „Dėl Telekomunikacijų veiklos licencijavimo nuostatų patvirtinimo“ (Žin.</text:span><text:span text:style-name="T75">, 1995, Nr.<text:s/></text:span><text:a xlink:href="https://www.e-tar.lt/portal/lt/legalAct/TAR.D0E8654AEC51" office:target-frame-name="_blank" xlink:show="new"><text:span text:style-name="T76">41-1012</text:span></text:a><text:span text:style-name="T77">, Nr.<text:s/></text:span><text:a xlink:href="https://www.e-tar.lt/portal/lt/legalAct/TAR.44C60EE94A7E" office:target-frame-name="_blank" xlink:show="new"><text:span text:style-name="T78">66-1635</text:span></text:a><text:span text:style-name="T79">).</text:span></text:p>
      <text:p text:style-name="P80"/>
      <text:p text:style-name="P81"/>
      <text:p text:style-name="P82">MINISTRAS PIRMININKAS<text:tab/>ADOLFAS ŠLEŽEVIČIUS</text:p>
      <text:p text:style-name="P83"/>
      <text:p text:style-name="P84"/>
      <text:p text:style-name="P85"/>
      <text:p text:style-name="P86"><text:span text:style-name="T87">RYŠIŲ IR INFORMATIKOS MINISTRAS</text:span><text:span text:style-name="T88"><text:tab/>GINTAUTAS ŽINTELIS</text:span></text:p>
      <text:soft-page-break/>
      <text:p text:style-name="P89">PATVIRTINTA</text:p>
      <text:p text:style-name="P95">Lietuvos Respublikos Vyriausybės</text:p>
      <text:p text:style-name="P96">1995 m. spalio 31 d.<text:s/>nutarimu Nr. 1400</text:p>
      <text:p text:style-name="P97"/>
      <text:p text:style-name="P98"><text:span text:style-name="T99">PAŠTO IR TELEKOMUNIKACIJŲ VEIKLOS LICENCIJAVIMO TAISYKLĖS</text:span></text:p>
      <text:p text:style-name="P100"/>
      <text:p text:style-name="P101"><text:span text:style-name="T102">BENDROJI DALIS</text:span></text:p>
      <text:p text:style-name="P103"/>
      <text:p text:style-name="P104"><text:span text:style-name="T105">1</text:span><text:span text:style-name="T106">. Šiose taisyklėse vartojamos sąvokos:</text:span></text:p>
      <text:p text:style-name="P107"><text:span text:style-name="T108">1.1</text:span><text:span text:style-name="T109">. telekomunikacijų tinklas – telefono, telegrafo, telekso ryšio, duomenų perdavimo, radijo, televizijos ir kiti į</text:span><text:span text:style-name="T110">renginiai bei jungiamosios linijos, įgalinantys elektromagnetiniais virpesiais perduoti ir priimti ženklų, garsų ir atvaizdų pranešimus;</text:span></text:p>
      <text:p text:style-name="P111"><text:span text:style-name="T112">1.2</text:span><text:span text:style-name="T113">. bendrasis telekomunikacijų tinklas – telekomunikacijų tinklas, skirtas visų juridinių ir fizinių asmenų ryšio<text:s/></text:span><text:span text:style-name="T114">reikmėms tenkinti;</text:span></text:p>
      <text:p text:style-name="P115"><text:span text:style-name="T116">1.3</text:span><text:span text:style-name="T117">. uždarasis telekomunikacijų tinklas – telekomunikacijų tinklas, skirtas tik savininko arba jo įgalioto asmens ryšio reikmėms tenkinti;</text:span></text:p>
      <text:p text:style-name="P118"><text:span text:style-name="T119">1.4</text:span><text:span text:style-name="T120">. judriojo radijo ryšio tinklas – telekomunikacijų tinklas, skirtas perduoti ir priimti</text:span><text:span text:style-name="T121"><text:s/>pranešimus tarp judančių arba tarp judančių ir stacionarių abonentų, t. y. radijo paieškos tinklas, korinis (GSM, NMT ir kt. sistemų) radijo ryšio tinklas ir panašiai;</text:span></text:p>
      <text:p text:style-name="P122"><text:span text:style-name="T123">1.5</text:span><text:span text:style-name="T124">. telekomunikacijų tinklo paslaugų teikimas – telekomunikacijų tinklo savininko<text:s/></text:span><text:span text:style-name="T125">arba jo įgalioto asmens veikla naudojant tinklo technines galimybes kitų juridinių ir fizinių asmenų (telekomunikacijų tinklo abonentų) ryšio reikmėms tenkinti;</text:span></text:p>
      <text:p text:style-name="P126"><text:span text:style-name="T127">1.6</text:span><text:span text:style-name="T128">. komutacinė tinklo paslauga – paslauga, kai sudaromas laikinas (pranešimo perdavimo tru</text:span><text:span text:style-name="T129">kmės) pranešimų perdavimo kanalas tarp bet kurių tinklo abonentų, bent vienam iš jų to pageidaujant;</text:span></text:p>
      <text:p text:style-name="P130"><text:span text:style-name="T131">1.7</text:span><text:span text:style-name="T132">. telekomunikacijų tinklo (įrenginio) eksploatavimas – tinklo (įrenginio) savininko arba jo įgalioto asmens veikla, užtikrinanti viso tinklo (įrengi</text:span><text:span text:style-name="T133">nio) normalų veikimą ir naudojimąsi juo;</text:span></text:p>
      <text:p text:style-name="P134"><text:span text:style-name="T135">1.8</text:span><text:span text:style-name="T136">. valstybinės reikšmės ryšių linijos – tarptautinės ir tarpmiestinės ryšių linijos;</text:span></text:p>
      <text:p text:style-name="P137"><text:span text:style-name="T138">1.9</text:span><text:span text:style-name="T139">. radijo ir televizijos programų transliavimas – radijo arba televizijos programų siuntimas, skirtas tiesiogiai<text:s/></text:span><text:span text:style-name="T140">priimti abonentiniais įrenginiais;</text:span></text:p>
      <text:p text:style-name="P141"><text:span text:style-name="T142">1.10</text:span><text:span text:style-name="T143">. programa – vienos radijo arba televizijos stoties transliuojamų laidų visuma;</text:span></text:p>
      <text:p text:style-name="P144"><text:span text:style-name="T145">1.11</text:span><text:span text:style-name="T146">. kabelinės televizijos tinklas – telekomunikacijų tinklas, skirtas kabelinėmis skirstymo linijomis arba eteriu ir kabelinėmi</text:span><text:span text:style-name="T147">s skirstymo linijomis perduoti tinklo abonentams priimtas iš kitų šaltinių ir (arba) savo sukurtas televizijos programas;</text:span></text:p>
      <text:p text:style-name="P148"><text:span text:style-name="T149">1.12</text:span><text:span text:style-name="T150">. licencija – Ryšių ir informatikos ministerijos išduodamas dokumentas, suteikiantis jo turėtojui teisę konkrečioje<text:s/></text:span><text:span text:style-name="T151">teritorijoje tam tikrą laiką plėtoti dokumente nurodytą veiklą bei nustatantis šios veiklos sąlygas;</text:span></text:p>
      <text:p text:style-name="P152"><text:span text:style-name="T153">1.13</text:span><text:span text:style-name="T154">. abonentas – juridinis arba fizinis asmuo, kuris reguliariai naudojasi pašto ir (arba) telekomunikacijų paslaugomis pagal sutartį, sudarytą su pas</text:span><text:span text:style-name="T155">laugos teikėju;</text:span></text:p>
      <text:p text:style-name="P156"><text:span text:style-name="T157">1.14</text:span><text:span text:style-name="T158">. paštas – įmonė (įmonės padalinys), teikianti pašto paslaugas savo buveinėje ir aptarnaujamoje teritorijoje bei pervežanti (persiunčianti) pašto siuntas kitoms analogiškoms įmonėms šalyje ir užsienyje;</text:span></text:p>
      <text:p text:style-name="P159"><text:span text:style-name="T160">1.15</text:span><text:span text:style-name="T161">. pašto paslaugos – l</text:span><text:span text:style-name="T162">aiškų, atvirukų (atvirlaiškių), spaudinių, sekogramų, aerogramų, smulkių paketų, siuntinių priėmimas ar surinkimas, gabenimas ir pristatymas, pašto perlaidų priėmimas ir išmokėjimas, pašto kasos (žiro pašto) bankinių operacijų atlikimas;</text:span></text:p>
      <text:p text:style-name="P163">Punkto pakeitimai:</text:p>
      <text:p text:style-name="P164"><text:span text:style-name="T165">Nr.<text:s/></text:span><text:a xlink:href="https://www.e-tar.lt/portal/legalAct.html?documentId=TAR.694CD6C82B13" office:target-frame-name="_top" xlink:show="replace"><text:span text:style-name="T166">1570</text:span></text:a><text:span text:style-name="T167">, 1995-12-15, Žin., 1995, Nr. 103-2316 (1995-12-20), i. k. 0951100NUTA00001570</text:span></text:p>
      <text:p text:style-name="Normal"/>
      <text:p text:style-name="P168"><text:span text:style-name="T169">1.16</text:span><text:span text:style-name="T170">. pašto kasos (žiro pašto) bankinės operacijos – atsiskaitymai per paštą negr</text:span><text:span text:style-name="T171">ynais pinigais tarp klientų, lėšų pervedimas iš vieno kliento sąskaitos pašte į kito kliento sąskaitą;</text:span></text:p>
      <text:p text:style-name="P172"><text:span text:style-name="T173">1.17</text:span><text:span text:style-name="T174">. pašto siunta – laiškas, atvirukas (atvirlaiškis), spaudinys, sekograma, aerograma, smulkus paketas, siuntinys;</text:span></text:p>
      <text:p text:style-name="P175">Punkto pakeitimai:</text:p>
      <text:soft-page-break/>
      <text:p text:style-name="P176"><text:span text:style-name="T177">Nr.<text:s/></text:span><text:a xlink:href="https://www.e-tar.lt/portal/legalAct.html?documentId=TAR.694CD6C82B13" office:target-frame-name="_top" xlink:show="replace"><text:span text:style-name="T178">1570</text:span></text:a><text:span text:style-name="T179">, 1995-12-15, Žin., 1995, Nr. 103-2316 (1995-12-20), i. k. 0951100NUTA00001570</text:span></text:p>
      <text:p text:style-name="Normal"/>
      <text:p text:style-name="P180"><text:span text:style-name="T181">1.18</text:span><text:span text:style-name="T182">. atvirukas (atvirlaiškis) – pašto lapelis laiškui, siunčiamas be voko, su užklijuotais paš</text:span><text:span text:style-name="T183">to ženklais ar kitaip pažymėta pašto rinkliava;</text:span></text:p>
      <text:p text:style-name="P184">Punkto pakeitimai:</text:p>
      <text:p text:style-name="P185"><text:span text:style-name="T186">Nr.<text:s/></text:span><text:a xlink:href="https://www.e-tar.lt/portal/legalAct.html?documentId=TAR.694CD6C82B13" office:target-frame-name="_top" xlink:show="replace"><text:span text:style-name="T187">1570</text:span></text:a><text:span text:style-name="T188">, 1995-12-15, Žin., 1995, Nr. 103-2316 (1995-12-20), i. k. 0951100NUTA00001570</text:span></text:p>
      <text:p text:style-name="Normal"/>
      <text:p text:style-name="P189"><text:span text:style-name="T190">1.19</text:span><text:span text:style-name="T191">. laiškas –</text:span><text:span text:style-name="T192"><text:s/>paštu siunčiamas rašytinis ar nerašytinis pranešimas, dedamas į voką su užklijuotais pašto ženklais ar kitaip pažymėta pašto rinkliava;</text:span></text:p>
      <text:p text:style-name="P193">Punkto pakeitimai:</text:p>
      <text:p text:style-name="P194"><text:span text:style-name="T195">Nr.<text:s/></text:span><text:a xlink:href="https://www.e-tar.lt/portal/legalAct.html?documentId=TAR.694CD6C82B13" office:target-frame-name="_top" xlink:show="replace"><text:span text:style-name="T196">1570</text:span></text:a><text:span text:style-name="T197">, 1995-12-</text:span><text:span text:style-name="T198">15, Žin., 1995, Nr. 103-2316 (1995-12-20), i. k. 0951100NUTA00001570</text:span></text:p>
      <text:p text:style-name="Normal"/>
      <text:p text:style-name="P199"><text:span text:style-name="T200">1.20</text:span><text:span text:style-name="T201">. spaudinys – spausdinti leidiniai, siunčiami voke ar įdėti į kitokį apvalkalą su užklijuotais pašto ženklais ar kitaip pažymėta pašto rinkliava;</text:span></text:p>
      <text:p text:style-name="P202">Punkto pakeitimai:</text:p>
      <text:p text:style-name="P203"><text:span text:style-name="T204">Nr.<text:s/></text:span><text:a xlink:href="https://www.e-tar.lt/portal/legalAct.html?documentId=TAR.694CD6C82B13" office:target-frame-name="_top" xlink:show="replace"><text:span text:style-name="T205">1570</text:span></text:a><text:span text:style-name="T206">, 1995-12-15, Žin., 1995, Nr. 103-2316 (1995-12-20), i. k. 0951100NUTA00001570</text:span></text:p>
      <text:p text:style-name="Normal"/>
      <text:p text:style-name="P207"><text:span text:style-name="T208">1.21</text:span><text:span text:style-name="T209">. siuntinys – įvairūs daiktai ar maisto produktai, siunčiami paštu medinėje, kartoninėje dė</text:span><text:span text:style-name="T210">žėje, apsiūti audeklu ar įpakuoti į patvarią medžiagą;</text:span></text:p>
      <text:p text:style-name="P211">Punkto pakeitimai:</text:p>
      <text:p text:style-name="P212"><text:span text:style-name="T213">Nr.<text:s/></text:span><text:a xlink:href="https://www.e-tar.lt/portal/legalAct.html?documentId=TAR.694CD6C82B13" office:target-frame-name="_top" xlink:show="replace"><text:span text:style-name="T214">1570</text:span></text:a><text:span text:style-name="T215">, 1995-12-15, Žin., 1995, Nr. 103-2316 (1995-12-20), i. k. 0951100NUTA00001570</text:span></text:p>
      <text:p text:style-name="Normal"/>
      <text:p text:style-name="P216"><text:span text:style-name="T217">1.22</text:span><text:span text:style-name="T218">.<text:s/></text:span><text:span text:style-name="T219">smulkus paketas – smulkių daiktų siunta, siunčiama medinėje, kartoninėje dėžutėje ar įpakuota į patvarią medžiagą su užklijuotais pašto ženklais ar kitaip pažymėta pašto rinkliava;</text:span></text:p>
      <text:p text:style-name="P220">Papildyta punktu:</text:p>
      <text:p text:style-name="P221"><text:span text:style-name="T222">Nr.<text:s/></text:span><text:a xlink:href="https://www.e-tar.lt/portal/legalAct.html?documentId=TAR.694CD6C82B13" office:target-frame-name="_top" xlink:show="replace"><text:span text:style-name="T223">1570</text:span></text:a><text:span text:style-name="T224">, 1995-12-15, Žin., 1995, Nr. 103-2316 (1995-12-20), i. k. 0951100NUTA00001570</text:span></text:p>
      <text:p text:style-name="Normal"/>
      <text:p text:style-name="P225"><text:span text:style-name="T226">1.23</text:span><text:span text:style-name="T227">. sekograma – rašytinis pranešimas, klišė ar leidinys akliesiems iškiliuoju raštu, taip pat garso įrašų kasetės bei specialus popierius</text:span><text:span text:style-name="T228"><text:s/>akliesiems, siunčiamas voke ar įdėtas į kitokį apvalkalą su užklijuotais pašto ženklais ar kitaip pažymėta pašto rinkliava;</text:span></text:p>
      <text:p text:style-name="P229">Papildyta punktu:</text:p>
      <text:p text:style-name="P230"><text:span text:style-name="T231">Nr.<text:s/></text:span><text:a xlink:href="https://www.e-tar.lt/portal/legalAct.html?documentId=TAR.694CD6C82B13" office:target-frame-name="_top" xlink:show="replace"><text:span text:style-name="T232">1570</text:span></text:a><text:span text:style-name="T233">, 1995-12-15, Žin., 199</text:span><text:span text:style-name="T234">5, Nr. 103-2316 (1995-12-20), i. k. 0951100NUTA00001570</text:span></text:p>
      <text:p text:style-name="Normal"/>
      <text:p text:style-name="P235"><text:span text:style-name="T236">1.24</text:span><text:span text:style-name="T237">. aerograma – oro paštu siunčiamas vienas lapas, sulenktas ir suklijuotas iš abiejų pusių, su užklijuotais pašto ženklais ar kitaip pažymėta pašto rinkliava;</text:span></text:p>
      <text:p text:style-name="P238">Papildyta punktu:</text:p>
      <text:p text:style-name="P239"><text:span text:style-name="T240">Nr.<text:s/></text:span><text:a xlink:href="https://www.e-tar.lt/portal/legalAct.html?documentId=TAR.694CD6C82B13" office:target-frame-name="_top" xlink:show="replace"><text:span text:style-name="T241">1570</text:span></text:a><text:span text:style-name="T242">, 1995-12-15, Žin., 1995, Nr. 103-2316 (1995-12-20), i. k. 0951100NUTA00001570</text:span></text:p>
      <text:p text:style-name="Normal"/>
      <text:p text:style-name="P243"><text:span text:style-name="T244">1.25</text:span><text:span text:style-name="T245">. pašto perlaida – pinigai, siunčiami paštu ar telegrafu</text:span>.</text:p>
      <text:p text:style-name="P246">Papildyta punktu:</text:p>
      <text:p text:style-name="P247"><text:span text:style-name="T248">Nr.<text:s/></text:span><text:a xlink:href="https://www.e-tar.lt/portal/legalAct.html?documentId=TAR.694CD6C82B13" office:target-frame-name="_top" xlink:show="replace"><text:span text:style-name="T249">1570</text:span></text:a><text:span text:style-name="T250">, 1995-12-15, Žin., 1995, Nr. 103-2316 (1995-12-20), i. k. 0951100NUTA00001570</text:span></text:p>
      <text:p text:style-name="Normal"/>
      <text:p text:style-name="P251"><text:span text:style-name="T252">LICENCIJOMIS REGULIUOJAMA PAŠTO IR TELEKOMUNIKACIJŲ VEIKLA</text:span></text:p>
      <text:p text:style-name="P253"/>
      <text:p text:style-name="P254"><text:span text:style-name="T255">2</text:span><text:span text:style-name="T256">. Pašto ir telekomunikacijų veik</text:span><text:span text:style-name="T257">los licencijas (toliau vadinama – licencijos) rengia ir išduoda Ryšių ir informatikos ministerija.</text:span></text:p>
      <text:p text:style-name="P258"><text:span text:style-name="T259">3</text:span><text:span text:style-name="T260">. Tik Lietuvos Respublikoje registruotoms įmonėms ir tik turint Ryšių ir informatikos ministerijos išduotą licenciją galima:</text:span></text:p>
      <text:p text:style-name="P261"><text:span text:style-name="T262">3.1</text:span><text:span text:style-name="T263">. teikti komutacines t</text:span><text:span text:style-name="T264">arptautinių, tarpmiestinių bei vietinių telefono ryšių paslaugas;</text:span></text:p>
      <text:p text:style-name="P265"><text:span text:style-name="T266">3.2</text:span><text:span text:style-name="T267">. teikti komutacines tarptautinio telefono ryšio srauto perdavimo paslaugas;</text:span></text:p>
      <text:p text:style-name="P268"><text:span text:style-name="T269">3.3</text:span><text:span text:style-name="T270">. teikti komutacines tarptautinių, tarpmiestinių bei vietinių telegrafo ryšių paslaugas;</text:span></text:p>
      <text:p text:style-name="P271"><text:span text:style-name="T272">3.4</text:span><text:span text:style-name="T273">.<text:s/></text:span><text:span text:style-name="T274">teikti komutacines duomenų perdavimo paslaugas, naudojant tam tikslui skirtą komutacinę įrangą bei jungiamąsias linijas;</text:span></text:p>
      <text:p text:style-name="P275"><text:span text:style-name="T276">3.5</text:span><text:span text:style-name="T277">. statyti ir eksploatuoti šiuos elektromagnetines bangas spinduliuojančius įrenginius:</text:span></text:p>
      <text:p text:style-name="P278"><text:span text:style-name="T279">3.5.1</text:span><text:span text:style-name="T280">. laidinio radijo ir kabelinės<text:s/></text:span><text:span text:style-name="T281">televizijos tinklus, skirtus kitų juridinių arba fizinių asmenų (ne tinklo savininko) reikmėms tenkinti ir aprėpiančius teritoriją, turinčią daugiau kaip 1000 gyventojų;</text:span></text:p>
      <text:p text:style-name="P282"><text:span text:style-name="T283">3.5.2</text:span><text:span text:style-name="T284">. bendruosius judriojo radijo ryšio tinklus;</text:span></text:p>
      <text:p text:style-name="P285"><text:span text:style-name="T286">3.5.3</text:span><text:span text:style-name="T287">. radijo ir televizijos</text:span><text:span text:style-name="T288"><text:s/>siųstuvus, naudojamus kitų juridinių arba fizinių asmenų (ne siųstuvo savininko) visuomenės informavimo priemonių programoms transliuoti;</text:span></text:p>
      <text:p text:style-name="P289"><text:span text:style-name="T290">3.6</text:span><text:span text:style-name="T291">. statyti palydovinio ryšio siuntimo įrenginius;</text:span></text:p>
      <text:p text:style-name="P292"><text:span text:style-name="T293">3.7</text:span><text:span text:style-name="T294">. eksploatuoti stacionarius palydovinio ryšio siunti</text:span><text:span text:style-name="T295">mo įrenginius, įjungtus į bendruosius telekomunikacijų tinklus;</text:span></text:p>
      <text:p text:style-name="P296"><text:span text:style-name="T297">3.8</text:span><text:span text:style-name="T298">. eksploatuoti valstybinės reikšmės ryšių linijas ir užtikrinti šių objektų techninį funkcionavimą (akcinėms bendrovėms ir uždarosioms akcinėms bendrovėms, kuriose valstybei priklauso m</text:span><text:span text:style-name="T299">ažiau kaip 50 procentų akcijų teikiamų balsų, taip pat kitų rūšių įmonėms, kuriose valstybei priklauso mažiau kaip 50 procentų nuosavo (pagrindinio) kapitalo);</text:span></text:p>
      <text:p text:style-name="P300"><text:span text:style-name="T301">3.9</text:span><text:span text:style-name="T302">. surinkti ir pristatyti laiškus, atvirukus ir spaudinius (spausdintą produkciją vokuose)</text:span><text:span text:style-name="T303"><text:s/>(tik valstybės įmonė „Lietuvos paštas“);</text:span></text:p>
      <text:p text:style-name="P304"><text:span text:style-name="T305">3.10</text:span><text:span text:style-name="T306">. priimti ir išmokėti pinigines pašto perlaidas, teikti pašto kasos (žiro pašto) paslaugas (tik valstybės įmonė „Lietuvos paštas“).</text:span></text:p>
      <text:p text:style-name="P307"><text:span text:style-name="T308">4</text:span><text:span text:style-name="T309">. Licencijų sąlygas ir skaičių nustato Ryšių ir informatikos minist</text:span><text:span text:style-name="T310">erija.</text:span></text:p>
      <text:p text:style-name="P311"/>
      <text:p text:style-name="P312"><text:span text:style-name="T313">PARAIŠKA GAUTI LICENCIJĄ</text:span></text:p>
      <text:p text:style-name="P314"/>
      <text:p text:style-name="P315"><text:span text:style-name="T316">5</text:span><text:span text:style-name="T317">. Paraiška gauti licenciją (toliau vadinama – paraiška) pateikiama Ryšių ir informatikos ministerijai. Paraiška turi būti parengta lietuvių kalba, ją sudaro prašymas ir kiti kartu pateikiami dokumentai.</text:span></text:p>
      <text:p text:style-name="P318"><text:span text:style-name="T319">6</text:span><text:span text:style-name="T320">. Pra</text:span><text:span text:style-name="T321">šyme nurodoma:</text:span></text:p>
      <text:p text:style-name="P322"><text:span text:style-name="T323">6.1</text:span><text:span text:style-name="T324">. įmonės pareiškėjos pavadinimas, įmonės kodas, adresas (juridinis ir pašto), banko rekvizitai, valstybei priklausančių akcijų ar valstybei priklausančio nuosavo (pagrindinio) kapitalo dalis, informacija apie įmonės įgaliotą atstovą, pr</text:span><text:span text:style-name="T325">ašymo padavimo data;</text:span></text:p>
      <text:p text:style-name="P326"><text:span text:style-name="T327">6.2</text:span><text:span text:style-name="T328">. telekomunikacijų ar pašto veiklos, kurios licencijos prašoma, sritis ir apimtis (teritorija, pajėgumas, numatomas technologinių įrenginių tipas);</text:span></text:p>
      <text:p text:style-name="P329"><text:span text:style-name="T330">6.3</text:span><text:span text:style-name="T331">. verstis telekomunikacijų veikla reikalingas radijo kanalų skaičius ir<text:s/></text:span><text:span text:style-name="T332">dažnių diapazonas, jungiančių su bendraisiais telekomunikacijų tinklais linijų skaičius, taip pat tai, ar būtina nuomoti kitus bendrųjų telekomunikacijų tinklų įrenginius;</text:span></text:p>
      <text:p text:style-name="P333"><text:span text:style-name="T334">6.4</text:span><text:span text:style-name="T335">. numatoma telekomunikacijų ar pašto veiklos pradžia.</text:span></text:p>
      <text:p text:style-name="P336"><text:span text:style-name="T337">7</text:span><text:span text:style-name="T338">. Kartu su prašy</text:span><text:span text:style-name="T339">mu pateikiama:</text:span></text:p>
      <text:p text:style-name="P340"><text:span text:style-name="T341">7.1</text:span><text:span text:style-name="T342">. įmonės įregistravimo pažymėjimo ir įstatų (jeigu jie yra) notariškai patvirtinti nuorašai (steigiamų įmonių atveju – atitinkamos rūšies įmonės steigimo dokumentai);</text:span></text:p>
      <text:p text:style-name="P343"><text:span text:style-name="T344">7.2</text:span><text:span text:style-name="T345">. praeitų finansinių metų ir paskutiniojo atsiskaitomojo laiko</text:span><text:span text:style-name="T346">tarpio įmonės ūkinės veiklos balansai;</text:span></text:p>
      <text:p text:style-name="P347"><text:span text:style-name="T348">7.3</text:span><text:span text:style-name="T349">. valstybinės mokesčių inspekcijos pažyma, kad sumokėti mokesčiai ir (personalinių įmonių atveju) kad deklaruotos pajamos;</text:span></text:p>
      <text:p text:style-name="P350"><text:span text:style-name="T351">7.4</text:span><text:span text:style-name="T352">. numatomos teikti paslaugos aprašymas (paslaugos teikimo tvarka, kiekybiniai ir</text:span><text:span text:style-name="T353"><text:s/>kokybiniai parametrai, paslaugos tarifai bei kiti paslaugos teikėjo įsipareigojimai klientams);</text:span></text:p>
      <text:p text:style-name="P354"><text:span text:style-name="T355">7.5</text:span><text:span text:style-name="T356">. veiklos plėtojimo programa (verslo planas);</text:span></text:p>
      <text:p text:style-name="P357"><text:span text:style-name="T358">7.6</text:span><text:span text:style-name="T359">. kopija dokumento, patvirtinančio, kad už paraiškos nagrinėjimą sumokėta;</text:span></text:p>
      <text:p text:style-name="P360"><text:span text:style-name="T361">7.7</text:span><text:span text:style-name="T362">. miesto (vietovė</text:span><text:span text:style-name="T363">s) planas, kuriame pažymėta tinklo aprėpiama teritorija (kabelinės televizijos ir kitų laidinių telekomunikacijų tinklų atveju).</text:span></text:p>
      <text:p text:style-name="P364"><text:span text:style-name="T365">Kilus neaiškumams, Ryšių ir informatikos ministerija gali pareikalauti ir kitų papildomų dokumentų.</text:span></text:p>
      <text:p text:style-name="P366"><text:span text:style-name="T367">8</text:span><text:span text:style-name="T368">. Nepateikus šių<text:s/></text:span><text:span text:style-name="T369">taisyklių 7 punkte nurodytų dokumentų arba pateikus dokumentus, kurie neatitinka jiems nustatytų reikalavimų, paraiška nenagrinėjama.</text:span></text:p>
      <text:p text:style-name="P370"/>
      <text:p text:style-name="P371"><text:span text:style-name="T372">PARAIŠKŲ NAGRINĖJIMAS IR LICENCIJŲ IŠDAVIMAS</text:span></text:p>
      <text:p text:style-name="P373"/>
      <text:p text:style-name="P374"><text:span text:style-name="T375">9</text:span><text:span text:style-name="T376">. Paraiškų nagrinėjimą organizuoja Ryšių ir informatikos ministeri</text:span><text:span text:style-name="T377">ja.</text:span></text:p>
      <text:p text:style-name="P378"><text:span text:style-name="T379">10</text:span><text:span text:style-name="T380">. Kai licencijos išduodamos ne konkurso tvarka, už paraiškos nagrinėjimą, ekspertizę ir licencijos projekto parengimą mokama pagal Ryšių ir informatikos ministerijos patvirtintus tarifus, suderintus su Valstybine konkurencijos ir vartotojų teisių</text:span><text:span text:style-name="T381"><text:s/>gynimo tarnyba prie Lietuvos Respublikos Vyriausybės.</text:span></text:p>
      <text:p text:style-name="P382"><text:span text:style-name="T383">11</text:span><text:span text:style-name="T384">. Gautą paraišką Ryšių ir informatikos ministerija išnagrinėja per 30 dienų ir apie priimtą sprendimą raštiškai praneša pareiškėjui.</text:span></text:p>
      <text:p text:style-name="P385"><text:span text:style-name="T386">Išduodant telekomunikacijų veiklos licencijas, Lietuvos Respub</text:span><text:span text:style-name="T387">likos Vyriausybė turi teisę pratęsti paraiškų nagrinėjimo ir licencijų išdavimo terminus.</text:span></text:p>
      <text:p text:style-name="P388"><text:span text:style-name="T389">12</text:span><text:span text:style-name="T390">. Licencija neišduodama, jeigu:</text:span></text:p>
      <text:p text:style-name="P391"><text:span text:style-name="T392">12.1</text:span><text:span text:style-name="T393">. telekomunikacijų veikla:</text:span></text:p>
      <text:p text:style-name="P394"><text:span text:style-name="T395">12.1.1</text:span><text:span text:style-name="T396">. draudžiama ar ribojama Lietuvos Respublikos įstatymų;</text:span></text:p>
      <text:p text:style-name="P397"><text:span text:style-name="T398">12.1.2</text:span><text:span text:style-name="T399">. kelia grėsmę<text:s/></text:span><text:span text:style-name="T400">Lietuvos Respublikos nacionaliniam saugumui, pažeidžia valstybės pasirašytas tarptautines sutartis, jos politinius, socialinius, ekonominius interesus;</text:span></text:p>
      <text:p text:style-name="P401"><text:span text:style-name="T402">12.1.3</text:span><text:span text:style-name="T403">. pažeidžia anksčiau išduotų licencijų sąlygas arba trukdo normaliai bendrojo telekomunikacijų</text:span><text:span text:style-name="T404"><text:s/>tinklo veiklai ar jos plėtojimui;</text:span></text:p>
      <text:p text:style-name="P405"><text:span text:style-name="T406">12.1.4</text:span><text:span text:style-name="T407">. kelia grėsmę žmonių sveikatai ar gyvybei;</text:span></text:p>
      <text:p text:style-name="P408"><text:span text:style-name="T409">12.2</text:span><text:span text:style-name="T410">. yra kontroliuojančių valstybinės priežiūros tarnybų pastabų bei pretenzijų dėl įmonės veiklos.</text:span></text:p>
      <text:p text:style-name="P411"><text:span text:style-name="T412">13</text:span><text:span text:style-name="T413">. Gavęs teigiamą atsakymą, pareiškėjas per 30 dienų<text:s/></text:span><text:span text:style-name="T414">sumoka už licencijos išdavimą nustatytojo dydžio žyminį mokestį ir pateikia Ryšių ir informatikos ministerijai mokamąjį pavedimą su banko žymomis arba kvitą, patvirtinantį, kad sumokėtas žyminis mokestis, taip pat kitus dokumentus, kurių reikia licencijos<text:s/></text:span><text:span text:style-name="T415">sąlygoms parengti. Licencija parengiama ir išduodama vadovaujantis Lietuvos Respublikos įstatymais bei valstybės pasirašytomis tarptautinėmis sutartimis.</text:span></text:p>
      <text:p text:style-name="P416"><text:span text:style-name="T417">14</text:span><text:span text:style-name="T418">. Licencijos išduodamos ir registruojamos licencijų registre. Licencijų registre nurodoma:</text:span></text:p>
      <text:p text:style-name="P419"><text:span text:style-name="T420">14.1</text:span><text:span text:style-name="T421">. licencijos numeris;</text:span></text:p>
      <text:p text:style-name="P422"><text:span text:style-name="T423">14.2</text:span><text:span text:style-name="T424">. licencijos turėtojas (įmonės kodas, pavadinimas, adresas);</text:span></text:p>
      <text:p text:style-name="P425"><text:span text:style-name="T426">14.3</text:span><text:span text:style-name="T427">. pašto ar telekomunikacijų veiklos, kuria verstis išduodama licencija, pavadinimas;</text:span></text:p>
      <text:p text:style-name="P428"><text:span text:style-name="T429">14.4</text:span><text:span text:style-name="T430">. licencijos išdavimo data;</text:span></text:p>
      <text:p text:style-name="P431"><text:span text:style-name="T432">14.5</text:span><text:span text:style-name="T433">. licencijos galiojimo term</text:span><text:span text:style-name="T434">inas;</text:span></text:p>
      <text:p text:style-name="P435"><text:span text:style-name="T436">14.6</text:span><text:span text:style-name="T437">. licencijos galiojimo panaikinimo data.</text:span></text:p>
      <text:p text:style-name="P438"><text:span text:style-name="T439">15</text:span><text:span text:style-name="T440">. Kontrolinis licencijos tekstas, pasirašytas Ryšių ir informatikos ministerijos atstovo ir licencijos turėtojo įgalioto atstovo, nuolat saugomas Ryšių ir informatikos ministerijoje.</text:span></text:p>
      <text:p text:style-name="P441"><text:span text:style-name="T442">16</text:span><text:span text:style-name="T443">. Ap</text:span><text:span text:style-name="T444">ie licencijos išdavimą, jos galiojimo panaikinimą skelbiama „Valstybės žiniose“. Skelbime apie išduotą licenciją nurodomi šie duomenys:</text:span></text:p>
      <text:p text:style-name="P445"><text:span text:style-name="T446">16.1</text:span><text:span text:style-name="T447">. įmonės kodas, pavadinimas, adresas;</text:span></text:p>
      <text:p text:style-name="P448"><text:span text:style-name="T449">16.2</text:span><text:span text:style-name="T450">. veikla, kuria verstis išduota licencija;</text:span></text:p>
      <text:p text:style-name="P451"><text:span text:style-name="T452">16.3</text:span><text:span text:style-name="T453">. licencijos nume</text:span><text:span text:style-name="T454">ris;</text:span></text:p>
      <text:p text:style-name="P455"><text:span text:style-name="T456">16.4</text:span><text:span text:style-name="T457">. licencijos išdavimo data.</text:span></text:p>
      <text:p text:style-name="P458"><text:span text:style-name="T459">17</text:span><text:span text:style-name="T460">. Ryšių ir informatikos ministerija teikia informaciją įmonėms, kitiems juridiniams bei fiziniams asmenims apie tai, ar konkreti įmonė turi galiojančią licenciją.</text:span></text:p>
      <text:p text:style-name="P461"><text:span text:style-name="T462">18</text:span><text:span text:style-name="T463">. Ryšių ir informatikos ministerijos<text:s/></text:span><text:span text:style-name="T464">sprendimas išduoti licenciją arba jos neišduoti gali būti apskųstas Lietuvos Respublikos įstatymų numatyta tvarka.</text:span></text:p>
      <text:p text:style-name="P465"/>
      <text:p text:style-name="P466"><text:span text:style-name="T467">LICENCIJŲ IŠDAVIMAS KONKURSO BŪDU</text:span></text:p>
      <text:p text:style-name="P468"/>
      <text:p text:style-name="P469"><text:span text:style-name="T470">19</text:span><text:span text:style-name="T471">. Konkurso būdu išduodamos šios licencijos:</text:span></text:p>
      <text:p text:style-name="P472"><text:span text:style-name="T473">19.1</text:span><text:span text:style-name="T474">. teikti komutacines tarptautinių telefono be</text:span><text:span text:style-name="T475">i telegrafo ryšių paslaugas;</text:span></text:p>
      <text:p text:style-name="P476"><text:span text:style-name="T477">19.2</text:span><text:span text:style-name="T478">. teikti komutacines telefono, telegrafo ryšių bei duomenų perdavimo paslaugas naudojant bendruosius telekomunikacijų tinklus, aprėpiančius 25 procentus ir daugiau valstybės teritorijos arba miestus (ar jų dalis), kuriu</text:span><text:span text:style-name="T479">ose gyvena 50 tūkstančių ir daugiau gyventojų;</text:span></text:p>
      <text:p text:style-name="P480"><text:span text:style-name="T481">19.3</text:span><text:span text:style-name="T482">. statyti ir eksploatuoti judriojo radijo ryšio tinklus, aprėpiančius pusę ir daugiau valstybės teritorijos;</text:span></text:p>
      <text:p text:style-name="P483"><text:span text:style-name="T484">19.4</text:span><text:span text:style-name="T485">. statyti ir eksploatuoti laidinio radijo ir kabelinės televizijos tinklus, aprėpian</text:span><text:span text:style-name="T486">čius 25 procentus ir daugiau valstybės teritorijos arba miestus (ar jų dalis), kuriuose gyvena 50 tūkstančių ir daugiau gyventojų.</text:span></text:p>
      <text:p text:style-name="P487"><text:span text:style-name="T488">Kitais atvejais licencijos išduodamos ryšių ir informatikos ministro sprendimu.</text:span></text:p>
      <text:p text:style-name="P489"><text:span text:style-name="T490">20</text:span><text:span text:style-name="T491">. Ryšių ir informatikos ministerija n</text:span><text:span text:style-name="T492">ustato konkurso būdu išduodamų licencijų skaičių ir jų sąlygas, vadovaudamasi šiais kriterijais:</text:span></text:p>
      <text:p text:style-name="P493"><text:span text:style-name="T494">20.1</text:span><text:span text:style-name="T495">. veiklos plėtojimo konkrečiame regione prognoze pagal strateginę ryšių ir informatikos plėtros programą;</text:span></text:p>
      <text:p text:style-name="P496"><text:span text:style-name="T497">20.2</text:span><text:span text:style-name="T498">. konkurencijos plėtojimu telekomunikac</text:span><text:span text:style-name="T499">ijų paslaugų rinkoje;</text:span></text:p>
      <text:p text:style-name="P500"><text:span text:style-name="T501">20.3</text:span><text:span text:style-name="T502">. nacionalinės telekomunikacijų sistemos patikimumo užtikrinimu nepaprastosios padėties ar karo atveju.</text:span></text:p>
      <text:p text:style-name="P503"><text:span text:style-name="T504">21</text:span><text:span text:style-name="T505">. Licencijų išdavimo konkursui organizuoti ir surengti Ryšių ir informatikos ministerija sudaro konkurso priežiūro</text:span><text:span text:style-name="T506">s ir vertinimo komisiją.</text:span></text:p>
      <text:p text:style-name="P507"><text:span text:style-name="T508">22</text:span><text:span text:style-name="T509">. Licencijų išdavimo konkurso sąlygas ir konkurso dalyvio registracijos mokesčio dydį tvirtina Ryšių ir informatikos ministerija. Gauti registracijos mokesčiai naudojami konkurso organizavimo, paraiškų nagrinėjimo bei licenci</text:span><text:span text:style-name="T510">jų parengimo išlaidoms padengti.</text:span></text:p>
      <text:p text:style-name="P511"><text:span text:style-name="T512">23</text:span><text:span text:style-name="T513">. Ryšių ir informatikos ministerija apie rengiamą licencijų išdavimo konkursą skelbia du kartus dviejuose didžiausiuose Lietuvos arba Lietuvos ir regiono (jeigu konkurso objektas – regioninis tinklas) dienraščiuose. P</text:span><text:span text:style-name="T514">ranešimai apie organizuojamą konkursą taip pat siunčiami galimiems konkurso dalyviams ir suinteresuotoms ministerijoms Lietuvos Respublikoje bei užsienio telekomunikacijų firmoms ir kompanijoms, pareiškusioms susidomėjimą atitinkama telekomunikacijų veikla</text:span><text:span text:style-name="T515">.</text:span></text:p>
      <text:p text:style-name="P516"><text:span text:style-name="T517">24</text:span><text:span text:style-name="T518">. Konkurso dalyviai pateikia Ryšių ir informatikos ministerijai paraiškas užklijuotuose vokuose, ant kurių turi būti užrašytas paraišką pateikusios įmonės pavadinimas ir adresas bei nurodyta, kokiai telekomunikacijų veiklai ir kuriai teritorijai pr</text:span><text:span text:style-name="T519">ašoma licencijos.</text:span></text:p>
      <text:p text:style-name="P520"><text:span text:style-name="T521">25</text:span><text:span text:style-name="T522">. Įmonės, užsiregistravusios dalyvauti konkurse, jo metu negali perduoti savo konkurso dalyvių teisių tretiesiems asmenims.</text:span></text:p>
      <text:p text:style-name="P523"><text:span text:style-name="T524">26</text:span><text:span text:style-name="T525">. Sprendimas dėl licencijos išdavimo priimamas vadovaujantis šiais kriterijais:</text:span></text:p>
      <text:p text:style-name="P526"><text:span text:style-name="T527">26.1</text:span><text:span text:style-name="T528">. pareiškėjo<text:s/></text:span><text:span text:style-name="T529">patirtimi (dalyvavimu anksčiau vykdytuose panašiuose projektuose);</text:span></text:p>
      <text:p text:style-name="P530"><text:span text:style-name="T531">26.2</text:span><text:span text:style-name="T532">. telekomunikacijų tinklo paslaugos kokybiniais parametrais, jos įdiegimo terminu ir plėtojimu;</text:span></text:p>
      <text:p text:style-name="P533"><text:span text:style-name="T534">26.3</text:span><text:span text:style-name="T535">. teikiamų paslaugų tarifais;</text:span></text:p>
      <text:p text:style-name="P536"><text:span text:style-name="T537">26.4</text:span><text:span text:style-name="T538">. siūlomo techninio sprendimo optimalum</text:span><text:span text:style-name="T539">u;</text:span></text:p>
      <text:p text:style-name="P540"><text:span text:style-name="T541">26.5</text:span><text:span text:style-name="T542">. pareiškėjo finansinėmis galimybėmis bei galimais finansavimo šaltiniais;</text:span></text:p>
      <text:p text:style-name="P543"><text:span text:style-name="T544">26.6</text:span><text:span text:style-name="T545">. steigiamų naujų darbo vietų skaičiumi.</text:span></text:p>
      <text:p text:style-name="P546"/>
      <text:p text:style-name="P547"><text:span text:style-name="T548">LICENCIJOS SĄLYGOS</text:span></text:p>
      <text:p text:style-name="P549"/>
      <text:p text:style-name="P550"><text:span text:style-name="T551">27</text:span><text:span text:style-name="T552">. Vienai įmonei gali būti išduotos kelios licencijos verstis įvairia pašto ar<text:s/></text:span><text:span text:style-name="T553">telekomunikacijų veikla arba viena bendra licencija verstis kelių rūšių veikla.</text:span></text:p>
      <text:p text:style-name="P554"><text:span text:style-name="T555">28</text:span><text:span text:style-name="T556">. Licencijose nurodoma:</text:span></text:p>
      <text:p text:style-name="P557"><text:span text:style-name="T558">28.1</text:span><text:span text:style-name="T559">. licenciją išduodanti institucija;</text:span></text:p>
      <text:p text:style-name="P560"><text:span text:style-name="T561">28.2</text:span><text:span text:style-name="T562">. licencijos numeris;</text:span></text:p>
      <text:p text:style-name="P563"><text:span text:style-name="T564">28.3</text:span><text:span text:style-name="T565">. licencijos turėtojas (įmonės kodas, pavadinimas, adresas);</text:span></text:p>
      <text:p text:style-name="P566"><text:span text:style-name="T567">28.</text:span><text:span text:style-name="T568">4</text:span><text:span text:style-name="T569">. licencijuojama veikla;</text:span></text:p>
      <text:p text:style-name="P570"><text:span text:style-name="T571">28.5</text:span><text:span text:style-name="T572">. licenciją išdavęs pareigūnas;</text:span></text:p>
      <text:p text:style-name="P573"><text:span text:style-name="T574">28.6</text:span><text:span text:style-name="T575">. licencijos išdavimo data;</text:span></text:p>
      <text:p text:style-name="P576"><text:span text:style-name="T577">28.7</text:span><text:span text:style-name="T578">. licencijos galiojimo trukmė ir jos pratęsimo tvarka;</text:span></text:p>
      <text:p text:style-name="P579"><text:span text:style-name="T580">28.8</text:span><text:span text:style-name="T581">. licencijuojamos veiklos pradžia ir veiklos plėtojimo programa (tik telekomunika</text:span><text:span text:style-name="T582">cijų veiklos licencijose);</text:span></text:p>
      <text:p text:style-name="P583"><text:span text:style-name="T584">28.9</text:span><text:span text:style-name="T585">. žyminio mokesčio už licencijos išdavimą dydis;</text:span></text:p>
      <text:p text:style-name="P586"><text:span text:style-name="T587">28.10</text:span><text:span text:style-name="T588">. licencijuojamos veiklos apimtis (aprėpiama teritorija, gyventojų (abonentų) skaičius);</text:span></text:p>
      <text:p text:style-name="P589"><text:span text:style-name="T590">28.11</text:span><text:span text:style-name="T591">. techniniai reikalavimai naudojamai technologijai bei<text:s/></text:span><text:span text:style-name="T592">įrenginiams (tik telekomunikacijų veiklos licencijose);</text:span></text:p>
      <text:p text:style-name="P593"><text:span text:style-name="T594">28.12</text:span><text:span text:style-name="T595">. licencijuojamai veiklai reikalingi leidimai bei kiti šią veiklą reglamentuojantys dokumentai;</text:span></text:p>
      <text:p text:style-name="P596"><text:span text:style-name="T597">28.13</text:span><text:span text:style-name="T598">. paslaugų tarifų reguliavimo tvarka;</text:span></text:p>
      <text:p text:style-name="P599"><text:span text:style-name="T600">28.14</text:span><text:span text:style-name="T601">. paslaugų kokybės reikalavimai;</text:span></text:p>
      <text:p text:style-name="P602"><text:span text:style-name="T603">28.1</text:span><text:span text:style-name="T604">5</text:span><text:span text:style-name="T605">. reikalavimai netrukdyti konkurencijos;</text:span></text:p>
      <text:p text:style-name="P606"><text:span text:style-name="T607">28.16</text:span><text:span text:style-name="T608">. licencijos sąlygų laikymosi kontrolė;</text:span></text:p>
      <text:p text:style-name="P609"><text:span text:style-name="T610">28.17</text:span><text:span text:style-name="T611">. naudojamų įrenginių sertifikavimo tvarka (tik telekomunikacijų veiklos licencijose);</text:span></text:p>
      <text:p text:style-name="P612"><text:span text:style-name="T613">28.18</text:span><text:span text:style-name="T614">. veikla ypatingomis sąlygomis (nepaprastosios padėties ar</text:span><text:span text:style-name="T615"><text:s/>karo atveju);</text:span></text:p>
      <text:p text:style-name="P616"><text:span text:style-name="T617">28.19</text:span><text:span text:style-name="T618">. licencijos sąlygų pakeitimo tvarka;</text:span></text:p>
      <text:p text:style-name="P619"><text:span text:style-name="T620">28.20</text:span><text:span text:style-name="T621">. licencijos galiojimo panaikinimo tvarka;</text:span></text:p>
      <text:p text:style-name="P622"><text:span text:style-name="T623">28.21</text:span><text:span text:style-name="T624">. kitos būtinos sąlygos ir reikalavimai.</text:span></text:p>
      <text:p text:style-name="P625"><text:span text:style-name="T626">29</text:span><text:span text:style-name="T627">. Licencijos turėtojas negali perduoti licencijos jam suteiktų įgaliojimų kitiems ju</text:span><text:span text:style-name="T628">ridiniams arba fiziniams asmenims.</text:span></text:p>
      <text:p text:style-name="P629"/>
      <text:p text:style-name="P630"><text:span text:style-name="T631">LICENCIJOS GALIOJIMO TRUKMĖ</text:span></text:p>
      <text:p text:style-name="P632"/>
      <text:p text:style-name="P633"><text:span text:style-name="T634">30</text:span><text:span text:style-name="T635">. Licencijos išduodamos ne ilgesniam kaip 10 metų laikotarpiui. Pasibaigus galiojimui, licencija gali būti pratęsta tomis pačiomis ar kitomis Ryšių ir informatikos ministerijos bei<text:s/></text:span><text:span text:style-name="T636">licencijos turėtojo suderintomis sąlygomis, jeigu likus ne mažiau kaip 15 mėnesių iki jos galiojimo pabaigos licencijos turėtojas pateikia Ryšių ir informatikos ministerijai prašymą pratęsti licenciją. Žyminis mokestis už licencijos pratęsimą imamas tokio<text:s/></text:span><text:span text:style-name="T637">pat dydžio, kaip ir už jos išdavimą.</text:span></text:p>
      <text:p text:style-name="P638"><text:span text:style-name="T639">31</text:span><text:span text:style-name="T640">. Sprendimą dėl licencijos pratęsimo Ryšių ir informatikos ministerija praneša licencijos turėtojui, likus ne mažiau kaip vieneriems metams iki licencijos galiojimo pabaigos.</text:span></text:p>
      <text:p text:style-name="P641"><text:span text:style-name="T642">32</text:span><text:span text:style-name="T643">. Licencija nepratęsiama, jeigu:</text:span></text:p>
      <text:p text:style-name="P644"><text:span text:style-name="T645">32.1</text:span><text:span text:style-name="T646">. nutarta priimti naujus tarptautinius įsipareigojimus, keičiančius licencijuojamos telekomunikacijų veiklos technines sąlygas;</text:span></text:p>
      <text:p text:style-name="P647"><text:span text:style-name="T648">32.2</text:span><text:span text:style-name="T649">. nuolat pažeidžiamos licencijos sąlygos, nurodytos šių taisyklių 28.10–28.21 punktuose;</text:span></text:p>
      <text:p text:style-name="P650"><text:span text:style-name="T651">32.3</text:span><text:span text:style-name="T652">. iki licencijos</text:span><text:span text:style-name="T653"><text:s/>galiojimo pabaigos nesumokėtas žyminis mokestis už licencijos pratęsimą.</text:span></text:p>
      <text:p text:style-name="P654"/>
      <text:p text:style-name="P655"><text:span text:style-name="T656">MOKESČIAI</text:span></text:p>
      <text:p text:style-name="P657"/>
      <text:p text:style-name="P658"><text:span text:style-name="T659">33</text:span><text:span text:style-name="T660">. Žyminis mokestis už licencijos išdavimą imamas Lietuvos Respublikos žyminio mokesčio įstatymo ir Lietuvos Respublikos Vyriausybės nutarimų nustatyta tvarka.</text:span></text:p>
      <text:p text:style-name="P661"/>
      <text:p text:style-name="P662"><text:span text:style-name="T663">LICENCIJOS SĄLYGŲ LAIKYMOSI KONTROLĖ</text:span></text:p>
      <text:p text:style-name="P664"/>
      <text:p text:style-name="P665"><text:span text:style-name="T666">34</text:span><text:span text:style-name="T667">. Ryšių ir informatikos ministerijos įgaliota tarnyba kontroliuoja, kaip laikomasi licencijos sąlygų.</text:span></text:p>
      <text:p text:style-name="P668"><text:span text:style-name="T669">35</text:span><text:span text:style-name="T670">. Tai, kokia tvarka turi būti atliekama licencijos sąlygų laikymosi kontrolė, nurodoma licencijoje</text:span><text:span text:style-name="T671">, už šią kontrolę mokama pagal Ryšių ir informatikos ministerijos nustatytus tarifus, suderintus su Valstybine konkurencijos ir vartotojų teisių gynimo tarnyba prie Lietuvos Respublikos Vyriausybės.</text:span></text:p>
      <text:p text:style-name="P672"/>
      <text:p text:style-name="P673"><text:span text:style-name="T674">LICENCIJOS GALIOJIMO PANAIKINIMAS</text:span></text:p>
      <text:p text:style-name="P675"/>
      <text:p text:style-name="P676"><text:span text:style-name="T677">36</text:span><text:span text:style-name="T678">. Licencijo</text:span><text:span text:style-name="T679">s galiojimas gali būti panaikintas ryšių ir informatikos ministro įsakymu, jeigu licencijos turėtojas pažeidžia licencijos sąlygas (išskyrus šių taisyklių 37 punkte nurodytus atvejus) ir laiku nepašalina licencijos sąlygų pažeidimų, kuriuos raštu nurodo Ry</text:span><text:span text:style-name="T680">šių ir informatikos ministerijos įgaliota tarnyba.</text:span></text:p>
      <text:p text:style-name="P681"><text:span text:style-name="T682">37</text:span><text:span text:style-name="T683">. Licencijos galiojimas panaikinamas, jeigu licencijos turėtojas:</text:span></text:p>
      <text:p text:style-name="P684"><text:span text:style-name="T685">37.1</text:span><text:span text:style-name="T686">. atsisako licencijos;</text:span></text:p>
      <text:p text:style-name="P687"><text:span text:style-name="T688">37.2</text:span><text:span text:style-name="T689">. perduoda licencijos jam suteiktus įgaliojimus kitiems juridiniams arba fiziniams asmenims;</text:span></text:p>
      <text:p text:style-name="P690"><text:span text:style-name="T691">3</text:span><text:span text:style-name="T692">7.3</text:span><text:span text:style-name="T693">. likviduojamas;</text:span></text:p>
      <text:p text:style-name="P694"><text:span text:style-name="T695">37.4</text:span><text:span text:style-name="T696">. bankrutuoja.</text:span></text:p>
      <text:p text:style-name="P697"><text:span text:style-name="T698">38</text:span><text:span text:style-name="T699">. Priėmus sprendimą panaikinti licencijos galiojimą, Ryšių ir informatikos ministerija per 3 dienas privalo apie tai informuoti licencijos turėtoją ir nurodyti konkrečius licencijos galiojimo panaikinimo</text:span><text:span text:style-name="T700"><text:s/>motyvus bei terminą.</text:span></text:p>
      <text:p text:style-name="P701"><text:span text:style-name="T702">39</text:span><text:span text:style-name="T703">. Panaikinus licencijos galiojimą, licencija turi būti grąžinta Ryšių ir informatikos ministerijai per 10 dienų nuo pranešimo gavimo dienos.</text:span></text:p>
      <text:p text:style-name="P704"><text:span text:style-name="T705">40</text:span><text:span text:style-name="T706">. Sprendimas panaikinti licencijos galiojimą gali būti ginčijamas Lietuvos<text:s/></text:span><text:span text:style-name="T707">Respublikos įstatymų nustatyta tvarka.</text:span></text:p>
      <text:p text:style-name="P708"><text:span text:style-name="T709">______________</text:span></text:p>
      <text:p text:style-name="P710"/>
      <text:p text:style-name="P711"/>
      <text:p text:style-name="P712"><text:span text:style-name="T713">Pakeitimai:</text:span></text:p>
      <text:p text:style-name="P714"/>
      <text:p text:style-name="P715"><text:span text:style-name="T716">1.</text:span></text:p>
      <text:p text:style-name="P717"><text:span text:style-name="T718">Lietuvos Respublikos Vyriausybė, Nutarimas</text:span></text:p>
      <text:p text:style-name="P719"><text:span text:style-name="T720">Nr.<text:s/></text:span><text:a xlink:href="https://www.e-tar.lt/portal/legalAct.html?documentId=TAR.694CD6C82B13" office:target-frame-name="_top" xlink:show="replace"><text:span text:style-name="T721">1570</text:span></text:a><text:span text:style-name="T722">, 1995-12-15, Žin., 1995, Nr. 103-2316<text:s/></text:span><text:span text:style-name="T723">(1995-12-20), i. k. 0951100NUTA00001570</text:span></text:p>
      <text:p text:style-name="P724"><text:span text:style-name="T725">Dėl Lietuvos Respublikos Vyriausybės 1995 m. spalio 31 d. nutarimo Nr. 1400 „Dėl Pašto ir telekomunikacijų veiklos licencijavimo taisyklių patvirtinimo" dalinio pakeitimo</text:span></text:p>
      <text:p text:style-name="P726"/>
      <text:p text:style-name="P727"><text:span text:style-name="T728">2.</text:span></text:p>
      <text:p text:style-name="P729"><text:span text:style-name="T730">Lietuvos Respublikos Vyriausybė, Nutarima</text:span><text:span text:style-name="T731">s</text:span></text:p>
      <text:p text:style-name="P732"><text:span text:style-name="T733">Nr.<text:s/></text:span><text:a xlink:href="https://www.e-tar.lt/portal/legalAct.html?documentId=TAR.15D4B104F9A6" office:target-frame-name="_top" xlink:show="replace"><text:span text:style-name="T734">776</text:span></text:a><text:span text:style-name="T735">, 1996-07-01, Žin., 1996, Nr. 64-1518 (1996-07-05), i. k. 0961100NUTA00000776</text:span></text:p>
      <text:p text:style-name="P736"><text:span text:style-name="T737">Dėl Lietuvos Respublikos Vyriausybės 1995 m. spalio 31 d. nutarimo Nr. 1400 „Dėl Pašto<text:s/></text:span><text:span text:style-name="T738">ir telekomunikacijų veiklos licencijavimo taisyklių patvirtinimo" dalinio pakeitimo</text:span></text:p>
      <text:p text:style-name="P739"/>
      <text:p text:style-name="P740"><text:span text:style-name="T741">3.</text:span></text:p>
      <text:p text:style-name="P742"><text:span text:style-name="T743">Lietuvos Respublikos Vyriausybė, Nutarimas</text:span></text:p>
      <text:p text:style-name="P744"><text:span text:style-name="T745">Nr.<text:s/></text:span><text:a xlink:href="https://www.e-tar.lt/portal/legalAct.html?documentId=TAR.14C5EF8D4C5A" office:target-frame-name="_top" xlink:show="replace"><text:span text:style-name="T746">1436</text:span></text:a><text:span text:style-name="T747">, 1996-12-05, Žin., 1996, Nr. 119-2</text:span><text:span text:style-name="T748">793 (1996-12-11), i. k. 0961100NUTA00001436</text:span></text:p>
      <text:p text:style-name="P749"><text:span text:style-name="T750">Dėl Lietuvos Respublikos Vyriausybės 1995 m. spalio 31 d. nutarimo Nr. 1400 „Dėl Pašto ir telekomunikacijų veiklos licencijavimo taisyklių patvirtinimo" dalinio pakeitimo</text:span></text:p>
      <text:p text:style-name="P751"/>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text:page-number text:fixed="false">7</text:page-number></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4-17T12:10:00Z</meta:creation-date>
    <dc:date>2019-04-17T12:10:00Z</dc:date>
    <meta:template xlink:href="Normal.dotm" xlink:type="simple"/>
    <meta:editing-cycles>2</meta:editing-cycles>
    <meta:editing-duration>PT0S</meta:editing-duration>
    <meta:document-statistic meta:page-count="8" meta:paragraph-count="764" meta:word-count="3318" meta:character-count="24453" meta:row-count="1990" meta:non-whitespace-character-count="21899"/>
  </office:meta>
</office:document-meta>
</file>