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master-page-name="MPF1" style:family="paragraph">
      <style:paragraph-properties fo:break-before="page" fo:text-indent="3.543in" style:page-number="1"/>
      <style:text-properties fo:color="#000000"/>
    </style:style>
    <style:style style:name="P99" style:parent-style-name="Normal" style:family="paragraph">
      <style:paragraph-properties fo:text-indent="3.543in"/>
      <style:text-properties fo:color="#000000"/>
    </style:style>
    <style:style style:name="P100" style:parent-style-name="Normal" style:family="paragraph">
      <style:paragraph-properties fo:text-indent="3.54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center"/>
      <style:text-properties fo:font-weight="bold" style:font-weight-asian="bold"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align="center"/>
      <style:text-properties fo:font-weight="bold" style:font-weight-asian="bold"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center"/>
    </style:style>
    <style:style style:name="T716" style:parent-style-name="DefaultParagraphFont" style:family="text">
      <style:text-properties fo:color="#000000"/>
    </style:style>
    <style:style style:name="P717" style:parent-style-name="Normal" style:family="paragraph">
      <style:paragraph-properties fo:text-align="justify"/>
      <style:text-properties fo:font-weight="bold" style:font-weight-asian="bold" fo:font-size="10pt" style:font-size-asian="10pt"/>
    </style:style>
    <style:style style:name="P718" style:parent-style-name="Normal" style:family="paragraph">
      <style:paragraph-properties fo:text-align="justify"/>
      <style:text-properties fo:font-weight="bold" style:font-weight-asian="bold"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weight="bold" style:font-weight-asian="bold"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widows="0" fo:orphans="0"/>
    </style:style>
  </office:automatic-styles>
  <office:body>
    <office:text text:use-soft-page-breaks="true">
      <text:p text:style-name="P1"><text:span text:style-name="T7">Suvestinė redakcija nuo 1997-10-23 iki 1997-12-12</text:span></text:p>
      <text:p text:style-name="P8"/>
      <text:p text:style-name="P9"><text:span text:style-name="T10">Nutarimas paskelbtas: Žin. 1995, Nr.<text:s/></text:span><text:a xlink:href="https://www.e-tar.lt/portal/legalAct.html?documentId=TAR.10AD201FCED1" office:target-frame-name="_top" xlink:show="replace"><text:span text:style-name="T11">91-2045</text:span></text:a><text:span text:style-name="T12">, i. k. 0951100NUTA00001400</text:span></text:p>
      <text:p text:style-name="P13"/>
      <text:p text:style-name="P14"/>
      <text:p text:style-name="P15"><text:span text:style-name="T16"/><text:span text:style-name="T17">LIETUVOS RESPUBLIKOS VYRIAUSYBĖ</text:span></text:p>
      <text:p text:style-name="P18"/>
      <text:p text:style-name="P19">N U T A R I M A S</text:p>
      <text:p text:style-name="P20">DĖL PAŠTO IR TELEKOMUNIKACIJŲ VEIKLOS LICENCIJAVIMO TAISYKLIŲ PATVIRTINIMO</text:p>
      <text:p text:style-name="P21"/>
      <text:p text:style-name="P22">1995 m. spalio 31 d. Nr. 1400</text:p>
      <text:p text:style-name="P23">Vilnius</text:p>
      <text:p text:style-name="P24"/>
      <text:p text:style-name="P25"/>
      <text:p text:style-name="P26"><text:span text:style-name="T27">Vadovaudamasi Lietuvos Respublikos įmonių įstatymu, Li</text:span><text:span text:style-name="T28">etuvos Respublikos Vyriausybė<text:s/></text:span><text:span text:style-name="T29">nutari</text:span><text:span text:style-name="T30">a:</text:span></text:p>
      <text:p text:style-name="P31"><text:span text:style-name="T32">1</text:span><text:span text:style-name="T33">. Patvirtinti Pašto ir telekomunikacijų veiklos licencijavimo taisykles (pridedama).</text:span></text:p>
      <text:p text:style-name="P34"><text:span text:style-name="T35">2</text:span><text:span text:style-name="T36">. Pavesti Ryšių ir informatikos ministerijai:</text:span></text:p>
      <text:p text:style-name="P37"><text:span text:style-name="T38">2.1</text:span><text:span text:style-name="T39">. išduoti šias licencijas (leidimus):</text:span></text:p>
      <text:p text:style-name="P40"><text:span text:style-name="T41">2.1.1</text:span><text:span text:style-name="T42">. teikti komutacines<text:s/></text:span><text:span text:style-name="T43">telefono, telegrafo, telekso ryšių bei duomenų perdavimo paslaugas, naudojantis bendrojo telekomunikacijų tinklo linijomis ir stotimis;</text:span></text:p>
      <text:p text:style-name="P44"><text:span text:style-name="T45">2.1.2</text:span><text:span text:style-name="T46">. statyti ir eksploatuoti įrenginius, spinduliuojančius elektromagnetines bangas;</text:span></text:p>
      <text:p text:style-name="P47"><text:span text:style-name="T48">2.1.3</text:span><text:span text:style-name="T49">. eksploatuoti valst</text:span><text:span text:style-name="T50">ybinės reikšmės ryšių linijas ir užtikrinti šių objektų techninį funkcionavimą;</text:span></text:p>
      <text:p text:style-name="P51"><text:span text:style-name="T52">2.1.4</text:span><text:span text:style-name="T53">. surinkti ir pristatyti laiškus, atvirukus ir spaudinius (spausdintą produkciją vokuose);</text:span></text:p>
      <text:p text:style-name="P54"><text:span text:style-name="T55">2.1.5</text:span><text:span text:style-name="T56">. priimti ir išmokėti pinigines pašto perlaidas, teikti pašto kasos</text:span><text:span text:style-name="T57"><text:s/>(žiro pašto) paslaugas;</text:span></text:p>
      <text:p text:style-name="P58"><text:span text:style-name="T59">2.2</text:span><text:span text:style-name="T60">. ne vėliau kaip iki 1997 m. spalio 31 d. išduoti telekomunikacijų veiklos licencijas visoms įmonėms, kurios iki šio nutarimo įsigaliojimo teisėtai vertėsi pašto ir telekomunikacijų veikla arba yra gavusios teisėtai Ryšių<text:s/></text:span><text:span text:style-name="T61">ir informatikos ministerijos išduotus laikinuosius leidimus šiai veiklai.</text:span></text:p>
      <text:p text:style-name="P62">Punkto pakeitimai:</text:p>
      <text:p text:style-name="P63"><text:span text:style-name="T64">Nr.<text:s/></text:span><text:a xlink:href="https://www.e-tar.lt/portal/legalAct.html?documentId=TAR.15D4B104F9A6" office:target-frame-name="_top" xlink:show="replace"><text:span text:style-name="T65">776</text:span></text:a><text:span text:style-name="T66">, 1996-07-01, Žin., 1996, Nr. 64-1518 (1996-07-05), i. k. 0961100NUTA00000</text:span><text:span text:style-name="T67">776</text:span></text:p>
      <text:p text:style-name="P68"><text:span text:style-name="T69">Nr.<text:s/></text:span><text:a xlink:href="https://www.e-tar.lt/portal/legalAct.html?documentId=TAR.14C5EF8D4C5A" office:target-frame-name="_top" xlink:show="replace"><text:span text:style-name="T70">1436</text:span></text:a><text:span text:style-name="T71">, 1996-12-05, Žin., 1996, Nr. 119-2793 (1996-12-11), i. k. 0961100NUTA00001436</text:span></text:p>
      <text:p text:style-name="P72"><text:span text:style-name="T73">Nr.<text:s/></text:span><text:a xlink:href="https://www.e-tar.lt/portal/legalAct.html?documentId=TAR.A6D109F04696" office:target-frame-name="_top" xlink:show="replace"><text:span text:style-name="T74">1134</text:span></text:a><text:span text:style-name="T75">, 1997-10-16, Žin., 1997, Nr. 95-2387 (1997-10-22), i. k. 0971100NUTA00001134</text:span></text:p>
      <text:p text:style-name="Normal"/>
      <text:p text:style-name="P76"><text:span text:style-name="T77">3</text:span><text:span text:style-name="T78">. Pripažinti netekusiu galios Lietuvos Respublikos Vyriausybės 1995 m. gegužės 12 d. nutarimą Nr. 670 „Dėl Telekomunikacijų veiklos licencijavimo nuostatų patvirti</text:span><text:span text:style-name="T79">nimo“ (Žin., 1995, Nr.<text:s/></text:span><text:a xlink:href="https://www.e-tar.lt/portal/lt/legalAct/TAR.D0E8654AEC51" office:target-frame-name="_blank" xlink:show="new"><text:span text:style-name="T80">41-1012</text:span></text:a><text:span text:style-name="T81">, Nr.<text:s/></text:span><text:a xlink:href="https://www.e-tar.lt/portal/lt/legalAct/TAR.44C60EE94A7E" office:target-frame-name="_blank" xlink:show="new"><text:span text:style-name="T82">66-1635</text:span></text:a><text:span text:style-name="T83">).</text:span></text:p>
      <text:p text:style-name="P84"/>
      <text:p text:style-name="P85"/>
      <text:p text:style-name="P86">MINISTRAS PIRMININKAS<text:tab/>ADOLFAS<text:s/>ŠLEŽEVIČIUS</text:p>
      <text:p text:style-name="P87"/>
      <text:p text:style-name="P88"/>
      <text:p text:style-name="P89"/>
      <text:p text:style-name="P90"><text:span text:style-name="T91">RYŠIŲ IR INFORMATIKOS MINISTRAS</text:span><text:span text:style-name="T92"><text:tab/>GINTAUTAS ŽINTELIS</text:span></text:p>
      <text:soft-page-break/>
      <text:p text:style-name="P93">PATVIRTINTA</text:p>
      <text:p text:style-name="P99">Lietuvos Respublikos Vyriausybės</text:p>
      <text:p text:style-name="P100">1995 m.<text:s/>spalio 31 d. nutarimu Nr. 1400</text:p>
      <text:p text:style-name="P101"/>
      <text:p text:style-name="P102"><text:span text:style-name="T103">PAŠTO IR TELEKOMUNIKACIJŲ VEIKLOS LICENCIJAVIMO TAISYKLĖS</text:span></text:p>
      <text:p text:style-name="P104"/>
      <text:p text:style-name="P105"><text:span text:style-name="T106">BENDROJI DALIS</text:span></text:p>
      <text:p text:style-name="P107"/>
      <text:p text:style-name="P108"><text:span text:style-name="T109">1</text:span><text:span text:style-name="T110">. Šiose taisyklėse vartojamos sąvokos:</text:span></text:p>
      <text:p text:style-name="P111"><text:span text:style-name="T112">1.1</text:span><text:span text:style-name="T113">. telekomunikacijų tinklas – telefono, telegrafo, telekso ryšio, duomenų perdavimo, radijo, televizi</text:span><text:span text:style-name="T114">jos ir kiti įrenginiai bei jungiamosios linijos, įgalinantys elektromagnetiniais virpesiais perduoti ir priimti ženklų, garsų ir atvaizdų pranešimus;</text:span></text:p>
      <text:p text:style-name="P115"><text:span text:style-name="T116">1.2</text:span><text:span text:style-name="T117">. bendrasis telekomunikacijų tinklas – telekomunikacijų tinklas, skirtas visų juridinių ir fizinių<text:s/></text:span><text:span text:style-name="T118">asmenų ryšio reikmėms tenkinti;</text:span></text:p>
      <text:p text:style-name="P119"><text:span text:style-name="T120">1.3</text:span><text:span text:style-name="T121">. uždarasis telekomunikacijų tinklas – telekomunikacijų tinklas, skirtas tik savininko arba jo įgalioto asmens ryšio reikmėms tenkinti;</text:span></text:p>
      <text:p text:style-name="P122"><text:span text:style-name="T123">1.4</text:span><text:span text:style-name="T124">. judriojo radijo ryšio tinklas – telekomunikacijų tinklas, skirtas perduo</text:span><text:span text:style-name="T125">ti ir priimti pranešimus tarp judančių arba tarp judančių ir stacionarių abonentų, t. y. radijo paieškos tinklas, korinis (GSM, NMT ir kt. sistemų) radijo ryšio tinklas ir panašiai;</text:span></text:p>
      <text:p text:style-name="P126"><text:span text:style-name="T127">1.5</text:span><text:span text:style-name="T128">. telekomunikacijų tinklo paslaugų teikimas – telekomunikacijų tink</text:span><text:span text:style-name="T129">lo savininko arba jo įgalioto asmens veikla naudojant tinklo technines galimybes kitų juridinių ir fizinių asmenų (telekomunikacijų tinklo abonentų) ryšio reikmėms tenkinti;</text:span></text:p>
      <text:p text:style-name="P130"><text:span text:style-name="T131">1.6</text:span><text:span text:style-name="T132">. komutacinė tinklo paslauga – paslauga, kai sudaromas laikinas (pranešimo<text:s/></text:span><text:span text:style-name="T133">perdavimo trukmės) pranešimų perdavimo kanalas tarp bet kurių tinklo abonentų, bent vienam iš jų to pageidaujant;</text:span></text:p>
      <text:p text:style-name="P134"><text:span text:style-name="T135">1.7</text:span><text:span text:style-name="T136">. telekomunikacijų tinklo (įrenginio) eksploatavimas – tinklo (įrenginio) savininko arba jo įgalioto asmens veikla, užtikrinanti viso<text:s/></text:span><text:span text:style-name="T137">tinklo (įrenginio) normalų veikimą ir naudojimąsi juo;</text:span></text:p>
      <text:p text:style-name="P138"><text:span text:style-name="T139">1.8</text:span><text:span text:style-name="T140">. valstybinės reikšmės ryšių linijos – tarptautinės ir tarpmiestinės ryšių linijos;</text:span></text:p>
      <text:p text:style-name="P141"><text:span text:style-name="T142">1.9</text:span><text:span text:style-name="T143">. radijo ir televizijos programų transliavimas – radijo arba televizijos programų siuntimas, skirtas<text:s/></text:span><text:span text:style-name="T144">tiesiogiai priimti abonentiniais įrenginiais;</text:span></text:p>
      <text:p text:style-name="P145"><text:span text:style-name="T146">1.10</text:span><text:span text:style-name="T147">. programa – vienos radijo arba televizijos stoties transliuojamų laidų visuma;</text:span></text:p>
      <text:p text:style-name="P148"><text:span text:style-name="T149">1.11</text:span><text:span text:style-name="T150">. kabelinės televizijos tinklas – telekomunikacijų tinklas, skirtas kabelinėmis skirstymo linijomis arba eteriu ir</text:span><text:span text:style-name="T151"><text:s/>kabelinėmis skirstymo linijomis perduoti tinklo abonentams priimtas iš kitų šaltinių ir (arba) savo sukurtas televizijos programas;</text:span></text:p>
      <text:p text:style-name="P152"><text:span text:style-name="T153">1.12</text:span><text:span text:style-name="T154">. licencija – Ryšių ir informatikos ministerijos išduodamas dokumentas, suteikiantis jo turėtojui teisę konkrečioje</text:span><text:span text:style-name="T155"><text:s/>teritorijoje tam tikrą laiką plėtoti dokumente nurodytą veiklą bei nustatantis šios veiklos sąlygas;</text:span></text:p>
      <text:p text:style-name="P156"><text:span text:style-name="T157">1.13</text:span><text:span text:style-name="T158">. abonentas – juridinis arba fizinis asmuo, kuris reguliariai naudojasi pašto ir (arba) telekomunikacijų paslaugomis pagal sutartį, sudarytą su pa</text:span><text:span text:style-name="T159">slaugos teikėju;</text:span></text:p>
      <text:p text:style-name="P160"><text:span text:style-name="T161">1.14</text:span><text:span text:style-name="T162">. paštas – įmonė (įmonės padalinys), teikianti pašto paslaugas savo buveinėje ir aptarnaujamoje teritorijoje bei pervežanti (persiunčianti) pašto siuntas kitoms analogiškoms įmonėms šalyje ir užsienyje;</text:span></text:p>
      <text:p text:style-name="P163"><text:span text:style-name="T164">1.15</text:span><text:span text:style-name="T165">. pašto paslaugos –<text:s/></text:span><text:span text:style-name="T166">laiškų, atvirukų (atvirlaiškių), spaudinių, sekogramų, aerogramų, smulkių paketų, siuntinių priėmimas ar surinkimas, gabenimas ir pristatymas, pašto perlaidų priėmimas ir išmokėjimas, pašto kasos (žiro pašto) bankinių operacijų atlikimas;</text:span></text:p>
      <text:p text:style-name="P167">Punkto pakeitimai:</text:p>
      <text:p text:style-name="P168"><text:span text:style-name="T169">Nr.<text:s/></text:span><text:a xlink:href="https://www.e-tar.lt/portal/legalAct.html?documentId=TAR.694CD6C82B13" office:target-frame-name="_top" xlink:show="replace"><text:span text:style-name="T170">1570</text:span></text:a><text:span text:style-name="T171">, 1995-12-15, Žin., 1995, Nr. 103-2316 (1995-12-20), i. k. 0951100NUTA00001570</text:span></text:p>
      <text:p text:style-name="Normal"/>
      <text:p text:style-name="P172"><text:span text:style-name="T173">1.16</text:span><text:span text:style-name="T174">. pašto kasos (žiro pašto) bankinės operacijos – atsiskaitymai per paštą neg</text:span><text:span text:style-name="T175">rynais pinigais tarp klientų, lėšų pervedimas iš vieno kliento sąskaitos pašte į kito kliento sąskaitą;</text:span></text:p>
      <text:p text:style-name="P176"><text:span text:style-name="T177">1.17</text:span><text:span text:style-name="T178">. pašto siunta – laiškas, atvirukas (atvirlaiškis), spaudinys, sekograma, aerograma, smulkus paketas, siuntinys;</text:span></text:p>
      <text:p text:style-name="P179">Punkto pakeitimai:</text:p>
      <text:soft-page-break/>
      <text:p text:style-name="P180"><text:span text:style-name="T181">Nr.<text:s/></text:span><text:a xlink:href="https://www.e-tar.lt/portal/legalAct.html?documentId=TAR.694CD6C82B13" office:target-frame-name="_top" xlink:show="replace"><text:span text:style-name="T182">1570</text:span></text:a><text:span text:style-name="T183">, 1995-12-15, Žin., 1995, Nr. 103-2316 (1995-12-20), i. k. 0951100NUTA00001570</text:span></text:p>
      <text:p text:style-name="Normal"/>
      <text:p text:style-name="P184"><text:span text:style-name="T185">1.18</text:span><text:span text:style-name="T186">. atvirukas (atvirlaiškis) – pašto lapelis laiškui, siunčiamas be voko, su užklijuotais<text:s/></text:span><text:span text:style-name="T187">pašto ženklais ar kitaip pažymėta pašto rinkliava;</text:span></text:p>
      <text:p text:style-name="P188">Punkto pakeitimai:</text:p>
      <text:p text:style-name="P189"><text:span text:style-name="T190">Nr.<text:s/></text:span><text:a xlink:href="https://www.e-tar.lt/portal/legalAct.html?documentId=TAR.694CD6C82B13" office:target-frame-name="_top" xlink:show="replace"><text:span text:style-name="T191">1570</text:span></text:a><text:span text:style-name="T192">, 1995-12-15, Žin., 1995, Nr. 103-2316 (1995-12-20), i. k. 0951100NUTA00001570</text:span></text:p>
      <text:p text:style-name="Normal"/>
      <text:p text:style-name="P193"><text:span text:style-name="T194">1.19</text:span><text:span text:style-name="T195">. laiška</text:span><text:span text:style-name="T196">s – paštu siunčiamas rašytinis ar nerašytinis pranešimas, dedamas į voką su užklijuotais pašto ženklais ar kitaip pažymėta pašto rinkliava;</text:span></text:p>
      <text:p text:style-name="P197">Punkto pakeitimai:</text:p>
      <text:p text:style-name="P198"><text:span text:style-name="T199">Nr.<text:s/></text:span><text:a xlink:href="https://www.e-tar.lt/portal/legalAct.html?documentId=TAR.694CD6C82B13" office:target-frame-name="_top" xlink:show="replace"><text:span text:style-name="T200">1570</text:span></text:a><text:span text:style-name="T201">, 1995-</text:span><text:span text:style-name="T202">12-15, Žin., 1995, Nr. 103-2316 (1995-12-20), i. k. 0951100NUTA00001570</text:span></text:p>
      <text:p text:style-name="Normal"/>
      <text:p text:style-name="P203"><text:span text:style-name="T204">1.20</text:span><text:span text:style-name="T205">. spaudinys – spausdinti leidiniai, siunčiami voke ar įdėti į kitokį apvalkalą su užklijuotais pašto ženklais ar kitaip pažymėta pašto rinkliava;</text:span></text:p>
      <text:p text:style-name="P206">Punkto pakeitimai:</text:p>
      <text:p text:style-name="P207"><text:span text:style-name="T208">Nr.<text:s/></text:span><text:a xlink:href="https://www.e-tar.lt/portal/legalAct.html?documentId=TAR.694CD6C82B13" office:target-frame-name="_top" xlink:show="replace"><text:span text:style-name="T209">1570</text:span></text:a><text:span text:style-name="T210">, 1995-12-15, Žin., 1995, Nr. 103-2316 (1995-12-20), i. k. 0951100NUTA00001570</text:span></text:p>
      <text:p text:style-name="Normal"/>
      <text:p text:style-name="P211"><text:span text:style-name="T212">1.21</text:span><text:span text:style-name="T213">. siuntinys – įvairūs daiktai ar maisto produktai, siunčiami paštu medinėje, kartoninėje</text:span><text:span text:style-name="T214"><text:s/>dėžėje, apsiūti audeklu ar įpakuoti į patvarią medžiagą;</text:span></text:p>
      <text:p text:style-name="P215">Punkto pakeitimai:</text:p>
      <text:p text:style-name="P216"><text:span text:style-name="T217">Nr.<text:s/></text:span><text:a xlink:href="https://www.e-tar.lt/portal/legalAct.html?documentId=TAR.694CD6C82B13" office:target-frame-name="_top" xlink:show="replace"><text:span text:style-name="T218">1570</text:span></text:a><text:span text:style-name="T219">, 1995-12-15, Žin., 1995, Nr. 103-2316 (1995-12-20), i. k. 0951100NUTA00001570</text:span></text:p>
      <text:p text:style-name="Normal"/>
      <text:p text:style-name="P220"><text:span text:style-name="T221">1.22</text:span><text:span text:style-name="T222">.</text:span><text:span text:style-name="T223"><text:s/>smulkus paketas – smulkių daiktų siunta, siunčiama medinėje, kartoninėje dėžutėje ar įpakuota į patvarią medžiagą su užklijuotais pašto ženklais ar kitaip pažymėta pašto rinkliava;</text:span></text:p>
      <text:p text:style-name="P224">Papildyta punktu:</text:p>
      <text:p text:style-name="P225"><text:span text:style-name="T226">Nr.<text:s/></text:span><text:a xlink:href="https://www.e-tar.lt/portal/legalAct.html?documentId=TAR.694CD6C82B13" office:target-frame-name="_top" xlink:show="replace"><text:span text:style-name="T227">1570</text:span></text:a><text:span text:style-name="T228">, 1995-12-15, Žin., 1995, Nr. 103-2316 (1995-12-20), i. k. 0951100NUTA00001570</text:span></text:p>
      <text:p text:style-name="Normal"/>
      <text:p text:style-name="P229"><text:span text:style-name="T230">1.23</text:span><text:span text:style-name="T231">. sekograma – rašytinis pranešimas, klišė ar leidinys akliesiems iškiliuoju raštu, t</text:span><text:span text:style-name="T232">aip pat garso įrašų kasetės bei specialus popierius akliesiems, siunčiamas voke ar įdėtas į kitokį apvalkalą su užklijuotais pašto ženklais ar kitaip pažymėta pašto rinkliava;</text:span></text:p>
      <text:p text:style-name="P233">Papildyta punktu:</text:p>
      <text:p text:style-name="P234"><text:span text:style-name="T235">Nr.<text:s/></text:span><text:a xlink:href="https://www.e-tar.lt/portal/legalAct.html?documentId=TAR.694CD6C82B13" office:target-frame-name="_top" xlink:show="replace"><text:span text:style-name="T236">1570</text:span></text:a><text:span text:style-name="T237">, 1995-12-15, Žin., 1995, Nr. 103-2316 (1995-12-20), i. k. 0951100NUTA00001570</text:span></text:p>
      <text:p text:style-name="Normal"/>
      <text:p text:style-name="P238"><text:span text:style-name="T239">1.24</text:span><text:span text:style-name="T240">. aerograma – oro paštu siunčiamas vienas lapas, sulenktas ir suklijuotas iš abiejų pusių, su užklijuotais pašto ženklais ar kitaip pažymėta</text:span><text:span text:style-name="T241"><text:s/>pašto rinkliava;</text:span></text:p>
      <text:p text:style-name="P242">Papildyta punktu:</text:p>
      <text:p text:style-name="P243"><text:span text:style-name="T244">Nr.<text:s/></text:span><text:a xlink:href="https://www.e-tar.lt/portal/legalAct.html?documentId=TAR.694CD6C82B13" office:target-frame-name="_top" xlink:show="replace"><text:span text:style-name="T245">1570</text:span></text:a><text:span text:style-name="T246">, 1995-12-15, Žin., 1995, Nr. 103-2316 (1995-12-20), i. k. 0951100NUTA00001570</text:span></text:p>
      <text:p text:style-name="Normal"/>
      <text:p text:style-name="P247"><text:span text:style-name="T248">1.25</text:span><text:span text:style-name="T249">. pašto perlaida – pinigai, siunčiami pašt</text:span><text:span text:style-name="T250">u ar telegrafu</text:span>.</text:p>
      <text:p text:style-name="P251">Papildyta punktu:</text:p>
      <text:p text:style-name="P252"><text:span text:style-name="T253">Nr.<text:s/></text:span><text:a xlink:href="https://www.e-tar.lt/portal/legalAct.html?documentId=TAR.694CD6C82B13" office:target-frame-name="_top" xlink:show="replace"><text:span text:style-name="T254">1570</text:span></text:a><text:span text:style-name="T255">, 1995-12-15, Žin., 1995, Nr. 103-2316 (1995-12-20), i. k. 0951100NUTA00001570</text:span></text:p>
      <text:p text:style-name="Normal"/>
      <text:p text:style-name="P256"><text:span text:style-name="T257">LICENCIJOMIS REGULIUOJAMA PAŠTO IR TELEKOMUNIK</text:span><text:span text:style-name="T258">ACIJŲ VEIKLA</text:span></text:p>
      <text:p text:style-name="P259"/>
      <text:p text:style-name="P260"><text:span text:style-name="T261">2</text:span><text:span text:style-name="T262">. Pašto ir telekomunikacijų veiklos licencijas (toliau vadinama – licencijos) rengia ir išduoda Ryšių ir informatikos ministerija.</text:span></text:p>
      <text:p text:style-name="P263"><text:span text:style-name="T264">3</text:span><text:span text:style-name="T265">. Tik Lietuvos Respublikoje registruotoms įmonėms ir tik turint Ryšių ir informatikos ministerijos iš</text:span><text:span text:style-name="T266">duotą licenciją galima:</text:span></text:p>
      <text:p text:style-name="P267"><text:span text:style-name="T268">3.1</text:span><text:span text:style-name="T269">. teikti komutacines tarptautinių, tarpmiestinių bei vietinių telefono ryšių paslaugas;</text:span></text:p>
      <text:p text:style-name="P270"><text:span text:style-name="T271">3.2</text:span><text:span text:style-name="T272">. teikti komutacines tarptautinio telefono ryšio srauto perdavimo paslaugas;</text:span></text:p>
      <text:p text:style-name="P273"><text:span text:style-name="T274">3.3</text:span><text:span text:style-name="T275">. teikti komutacines tarptautinių, tarpmiestinių</text:span><text:span text:style-name="T276"><text:s/>bei vietinių telegrafo ryšių paslaugas;</text:span></text:p>
      <text:p text:style-name="P277"><text:span text:style-name="T278">3.4</text:span><text:span text:style-name="T279">. teikti komutacines duomenų perdavimo paslaugas, naudojant tam tikslui skirtą komutacinę įrangą bei jungiamąsias linijas;</text:span></text:p>
      <text:p text:style-name="P280"><text:span text:style-name="T281">3.5</text:span><text:span text:style-name="T282">. statyti ir eksploatuoti šiuos elektromagnetines bangas spinduliuojančius įre</text:span><text:span text:style-name="T283">nginius:</text:span></text:p>
      <text:p text:style-name="P284"><text:span text:style-name="T285">3.5.1</text:span><text:span text:style-name="T286">. laidinio radijo ir kabelinės televizijos tinklus, skirtus kitų juridinių arba fizinių asmenų (ne tinklo savininko) reikmėms tenkinti ir aprėpiančius teritoriją, turinčią daugiau kaip 1000 gyventojų;</text:span></text:p>
      <text:p text:style-name="P287"><text:span text:style-name="T288">3.5.2</text:span><text:span text:style-name="T289">. bendruosius judriojo radijo<text:s/></text:span><text:span text:style-name="T290">ryšio tinklus;</text:span></text:p>
      <text:p text:style-name="P291"><text:span text:style-name="T292">3.5.3</text:span><text:span text:style-name="T293">. radijo ir televizijos siųstuvus, naudojamus kitų juridinių arba fizinių asmenų (ne siųstuvo savininko) visuomenės informavimo priemonių programoms transliuoti;</text:span></text:p>
      <text:p text:style-name="P294"><text:span text:style-name="T295">3.6</text:span><text:span text:style-name="T296">. statyti palydovinio ryšio siuntimo įrenginius;</text:span></text:p>
      <text:p text:style-name="P297"><text:span text:style-name="T298">3.7</text:span><text:span text:style-name="T299">. eks</text:span><text:span text:style-name="T300">ploatuoti stacionarius palydovinio ryšio siuntimo įrenginius, įjungtus į bendruosius telekomunikacijų tinklus;</text:span></text:p>
      <text:p text:style-name="P301"><text:span text:style-name="T302">3.8</text:span><text:span text:style-name="T303">. eksploatuoti valstybinės reikšmės ryšių linijas ir užtikrinti šių objektų techninį funkcionavimą (akcinėms bendrovėms ir uždarosioms akc</text:span><text:span text:style-name="T304">inėms bendrovėms, kuriose valstybei priklauso mažiau kaip 50 procentų akcijų teikiamų balsų, taip pat kitų rūšių įmonėms, kuriose valstybei priklauso mažiau kaip 50 procentų nuosavo (pagrindinio) kapitalo);</text:span></text:p>
      <text:p text:style-name="P305"><text:span text:style-name="T306">3.9</text:span><text:span text:style-name="T307">. surinkti ir pristatyti laiškus, atviruku</text:span><text:span text:style-name="T308">s ir spaudinius (spausdintą produkciją vokuose) (tik valstybės įmonė „Lietuvos paštas“);</text:span></text:p>
      <text:p text:style-name="P309"><text:span text:style-name="T310">3.10</text:span><text:span text:style-name="T311">. priimti ir išmokėti pinigines pašto perlaidas, teikti pašto kasos (žiro pašto) paslaugas (tik valstybės įmonė „Lietuvos paštas“).</text:span></text:p>
      <text:p text:style-name="P312"><text:span text:style-name="T313">4</text:span><text:span text:style-name="T314">. Licencijų sąlygas<text:s/></text:span><text:span text:style-name="T315">ir skaičių nustato Ryšių ir informatikos ministerija.</text:span></text:p>
      <text:p text:style-name="P316"/>
      <text:p text:style-name="P317"><text:span text:style-name="T318">PARAIŠKA GAUTI LICENCIJĄ</text:span></text:p>
      <text:p text:style-name="P319"/>
      <text:p text:style-name="P320"><text:span text:style-name="T321">5</text:span><text:span text:style-name="T322">. Paraiška gauti licenciją (toliau vadinama – paraiška) pateikiama Ryšių ir informatikos ministerijai. Paraiška turi būti parengta lietuvių kalba, ją sudaro prašymas<text:s/></text:span><text:span text:style-name="T323">ir kiti kartu pateikiami dokumentai.</text:span></text:p>
      <text:p text:style-name="P324"><text:span text:style-name="T325">6</text:span><text:span text:style-name="T326">. Prašyme nurodoma:</text:span></text:p>
      <text:p text:style-name="P327"><text:span text:style-name="T328">6.1</text:span><text:span text:style-name="T329">. įmonės pareiškėjos pavadinimas, įmonės kodas, adresas (juridinis ir pašto), banko rekvizitai, valstybei priklausančių akcijų ar valstybei priklausančio nuosavo (pagrindinio) kapitalo dali</text:span><text:span text:style-name="T330">s, informacija apie įmonės įgaliotą atstovą, prašymo padavimo data;</text:span></text:p>
      <text:p text:style-name="P331"><text:span text:style-name="T332">6.2</text:span><text:span text:style-name="T333">. telekomunikacijų ar pašto veiklos, kurios licencijos prašoma, sritis ir apimtis (teritorija, pajėgumas, numatomas technologinių įrenginių tipas);</text:span></text:p>
      <text:p text:style-name="P334"><text:span text:style-name="T335">6.3</text:span><text:span text:style-name="T336">. verstis telekomunikacijų</text:span><text:span text:style-name="T337"><text:s/>veikla reikalingas radijo kanalų skaičius ir dažnių diapazonas, jungiančių su bendraisiais telekomunikacijų tinklais linijų skaičius, taip pat tai, ar būtina nuomoti kitus bendrųjų telekomunikacijų tinklų įrenginius;</text:span></text:p>
      <text:p text:style-name="P338"><text:span text:style-name="T339">6.4</text:span><text:span text:style-name="T340">. numatoma telekomunikacijų ar<text:s/></text:span><text:span text:style-name="T341">pašto veiklos pradžia.</text:span></text:p>
      <text:p text:style-name="P342"><text:span text:style-name="T343">7</text:span><text:span text:style-name="T344">. Kartu su prašymu pateikiama:</text:span></text:p>
      <text:p text:style-name="P345"><text:span text:style-name="T346">7.1</text:span><text:span text:style-name="T347">. įmonės įregistravimo pažymėjimo ir įstatų (jeigu jie yra) notariškai patvirtinti nuorašai (steigiamų įmonių atveju – atitinkamos rūšies įmonės steigimo dokumentai);</text:span></text:p>
      <text:p text:style-name="P348"><text:span text:style-name="T349">7.2</text:span><text:span text:style-name="T350">. praeitų finans</text:span><text:span text:style-name="T351">inių metų ir paskutiniojo atsiskaitomojo laikotarpio įmonės ūkinės veiklos balansai;</text:span></text:p>
      <text:p text:style-name="P352"><text:span text:style-name="T353">7.3</text:span><text:span text:style-name="T354">. valstybinės mokesčių inspekcijos pažyma, kad sumokėti mokesčiai ir (personalinių įmonių atveju) kad deklaruotos pajamos;</text:span></text:p>
      <text:p text:style-name="P355"><text:span text:style-name="T356">7.4</text:span><text:span text:style-name="T357">. numatomos teikti paslaugos apraš</text:span><text:span text:style-name="T358">ymas (paslaugos teikimo tvarka, kiekybiniai ir kokybiniai parametrai, paslaugos tarifai bei kiti paslaugos teikėjo įsipareigojimai klientams);</text:span></text:p>
      <text:p text:style-name="P359"><text:span text:style-name="T360">7.5</text:span><text:span text:style-name="T361">. veiklos plėtojimo programa (verslo planas);</text:span></text:p>
      <text:p text:style-name="P362"><text:span text:style-name="T363">7.6</text:span><text:span text:style-name="T364">. kopija dokumento, patvirtinančio, kad už paraiškos<text:s/></text:span><text:span text:style-name="T365">nagrinėjimą sumokėta;</text:span></text:p>
      <text:p text:style-name="P366"><text:span text:style-name="T367">7.7</text:span><text:span text:style-name="T368">. miesto (vietovės) planas, kuriame pažymėta tinklo aprėpiama teritorija (kabelinės televizijos ir kitų laidinių telekomunikacijų tinklų atveju).</text:span></text:p>
      <text:p text:style-name="P369"><text:span text:style-name="T370">Kilus neaiškumams, Ryšių ir informatikos ministerija gali pareikalauti ir kitų pa</text:span><text:span text:style-name="T371">pildomų dokumentų.</text:span></text:p>
      <text:p text:style-name="P372"><text:span text:style-name="T373">8</text:span><text:span text:style-name="T374">. Nepateikus šių taisyklių 7 punkte nurodytų dokumentų arba pateikus dokumentus, kurie neatitinka jiems nustatytų reikalavimų, paraiška nenagrinėjama.</text:span></text:p>
      <text:p text:style-name="P375"/>
      <text:p text:style-name="P376"><text:span text:style-name="T377">PARAIŠKŲ NAGRINĖJIMAS IR LICENCIJŲ IŠDAVIMAS</text:span></text:p>
      <text:p text:style-name="P378"/>
      <text:p text:style-name="P379"><text:span text:style-name="T380">9</text:span><text:span text:style-name="T381">. Paraiškų nagrinėjimą<text:s/></text:span><text:span text:style-name="T382">organizuoja Ryšių ir informatikos ministerija.</text:span></text:p>
      <text:p text:style-name="P383"><text:span text:style-name="T384">10</text:span><text:span text:style-name="T385">. Kai licencijos išduodamos ne konkurso tvarka, už paraiškos nagrinėjimą, ekspertizę ir licencijos projekto parengimą mokama pagal Ryšių ir informatikos ministerijos patvirtintus tarifus, suderintus su V</text:span><text:span text:style-name="T386">alstybine konkurencijos ir vartotojų teisių gynimo tarnyba prie Lietuvos Respublikos Vyriausybės.</text:span></text:p>
      <text:p text:style-name="P387"><text:span text:style-name="T388">11</text:span><text:span text:style-name="T389">. Gautą paraišką Ryšių ir informatikos ministerija išnagrinėja per 30 dienų ir apie priimtą sprendimą raštiškai praneša pareiškėjui.</text:span></text:p>
      <text:p text:style-name="P390"><text:span text:style-name="T391">Išduodant telekomun</text:span><text:span text:style-name="T392">ikacijų veiklos licencijas, Lietuvos Respublikos Vyriausybė turi teisę pratęsti paraiškų nagrinėjimo ir licencijų išdavimo terminus.</text:span></text:p>
      <text:p text:style-name="P393"><text:span text:style-name="T394">12</text:span><text:span text:style-name="T395">. Licencija neišduodama, jeigu:</text:span></text:p>
      <text:p text:style-name="P396"><text:span text:style-name="T397">12.1</text:span><text:span text:style-name="T398">. telekomunikacijų veikla:</text:span></text:p>
      <text:p text:style-name="P399"><text:span text:style-name="T400">12.1.1</text:span><text:span text:style-name="T401">. draudžiama ar ribojama Lietuvos<text:s/></text:span><text:span text:style-name="T402">Respublikos įstatymų;</text:span></text:p>
      <text:p text:style-name="P403"><text:span text:style-name="T404">12.1.2</text:span><text:span text:style-name="T405">. kelia grėsmę Lietuvos Respublikos nacionaliniam saugumui, pažeidžia valstybės pasirašytas tarptautines sutartis, jos politinius, socialinius, ekonominius interesus;</text:span></text:p>
      <text:p text:style-name="P406"><text:span text:style-name="T407">12.1.3</text:span><text:span text:style-name="T408">. pažeidžia anksčiau išduotų licencijų sąlygas<text:s/></text:span><text:span text:style-name="T409">arba trukdo normaliai bendrojo telekomunikacijų tinklo veiklai ar jos plėtojimui;</text:span></text:p>
      <text:p text:style-name="P410"><text:span text:style-name="T411">12.1.4</text:span><text:span text:style-name="T412">. kelia grėsmę žmonių sveikatai ar gyvybei;</text:span></text:p>
      <text:p text:style-name="P413"><text:span text:style-name="T414">12.2</text:span><text:span text:style-name="T415">. yra kontroliuojančių valstybinės priežiūros tarnybų pastabų bei pretenzijų dėl įmonės veiklos.</text:span></text:p>
      <text:p text:style-name="P416"><text:span text:style-name="T417">13</text:span><text:span text:style-name="T418">. Gav</text:span><text:span text:style-name="T419">ęs teigiamą atsakymą, pareiškėjas per 30 dienų sumoka už licencijos išdavimą nustatytojo dydžio žyminį mokestį ir pateikia Ryšių ir informatikos ministerijai mokamąjį pavedimą su banko žymomis arba kvitą, patvirtinantį, kad sumokėtas žyminis mokestis, taip</text:span><text:span text:style-name="T420"><text:s/>pat kitus dokumentus, kurių reikia licencijos sąlygoms parengti. Licencija parengiama ir išduodama vadovaujantis Lietuvos Respublikos įstatymais bei valstybės pasirašytomis tarptautinėmis sutartimis.</text:span></text:p>
      <text:p text:style-name="P421"><text:span text:style-name="T422">14</text:span><text:span text:style-name="T423">. Licencijos išduodamos ir registruojamos licenci</text:span><text:span text:style-name="T424">jų registre. Licencijų registre nurodoma:</text:span></text:p>
      <text:p text:style-name="P425"><text:span text:style-name="T426">14.1</text:span><text:span text:style-name="T427">. licencijos numeris;</text:span></text:p>
      <text:p text:style-name="P428"><text:span text:style-name="T429">14.2</text:span><text:span text:style-name="T430">. licencijos turėtojas (įmonės kodas, pavadinimas, adresas);</text:span></text:p>
      <text:p text:style-name="P431"><text:span text:style-name="T432">14.3</text:span><text:span text:style-name="T433">. pašto ar telekomunikacijų veiklos, kuria verstis išduodama licencija, pavadinimas;</text:span></text:p>
      <text:p text:style-name="P434"><text:span text:style-name="T435">14.4</text:span><text:span text:style-name="T436">. licencijos išd</text:span><text:span text:style-name="T437">avimo data;</text:span></text:p>
      <text:p text:style-name="P438"><text:span text:style-name="T439">14.5</text:span><text:span text:style-name="T440">. licencijos galiojimo terminas;</text:span></text:p>
      <text:p text:style-name="P441"><text:span text:style-name="T442">14.6</text:span><text:span text:style-name="T443">. licencijos galiojimo panaikinimo data.</text:span></text:p>
      <text:p text:style-name="P444"><text:span text:style-name="T445">15</text:span><text:span text:style-name="T446">. Kontrolinis licencijos tekstas, pasirašytas Ryšių ir informatikos ministerijos atstovo ir licencijos turėtojo įgalioto atstovo, nuolat saugomas<text:s/></text:span><text:span text:style-name="T447">Ryšių ir informatikos ministerijoje.</text:span></text:p>
      <text:p text:style-name="P448"><text:span text:style-name="T449">16</text:span><text:span text:style-name="T450">. Apie licencijos išdavimą, jos galiojimo panaikinimą skelbiama „Valstybės žiniose“. Skelbime apie išduotą licenciją nurodomi šie duomenys:</text:span></text:p>
      <text:p text:style-name="P451"><text:span text:style-name="T452">16.1</text:span><text:span text:style-name="T453">. įmonės kodas, pavadinimas, adresas;</text:span></text:p>
      <text:p text:style-name="P454"><text:span text:style-name="T455">16.2</text:span><text:span text:style-name="T456">. veikla, kuria<text:s/></text:span><text:span text:style-name="T457">verstis išduota licencija;</text:span></text:p>
      <text:p text:style-name="P458"><text:span text:style-name="T459">16.3</text:span><text:span text:style-name="T460">. licencijos numeris;</text:span></text:p>
      <text:p text:style-name="P461"><text:span text:style-name="T462">16.4</text:span><text:span text:style-name="T463">. licencijos išdavimo data.</text:span></text:p>
      <text:p text:style-name="P464"><text:span text:style-name="T465">17</text:span><text:span text:style-name="T466">. Ryšių ir informatikos ministerija teikia informaciją įmonėms, kitiems juridiniams bei fiziniams asmenims apie tai, ar konkreti įmonė turi galiojančią<text:s/></text:span><text:span text:style-name="T467">licenciją.</text:span></text:p>
      <text:p text:style-name="P468"><text:span text:style-name="T469">18</text:span><text:span text:style-name="T470">. Ryšių ir informatikos ministerijos sprendimas išduoti licenciją arba jos neišduoti gali būti apskųstas Lietuvos Respublikos įstatymų numatyta tvarka.</text:span></text:p>
      <text:p text:style-name="P471"/>
      <text:p text:style-name="P472"><text:span text:style-name="T473">LICENCIJŲ IŠDAVIMAS KONKURSO BŪDU</text:span></text:p>
      <text:p text:style-name="P474"/>
      <text:p text:style-name="P475"><text:span text:style-name="T476">19</text:span><text:span text:style-name="T477">. Konkurso būdu išduodamos šios licencijo</text:span><text:span text:style-name="T478">s:</text:span></text:p>
      <text:p text:style-name="P479"><text:span text:style-name="T480">19.1</text:span><text:span text:style-name="T481">. teikti komutacines tarptautinių telefono bei telegrafo ryšių paslaugas;</text:span></text:p>
      <text:p text:style-name="P482"><text:span text:style-name="T483">19.2</text:span><text:span text:style-name="T484">. teikti komutacines telefono, telegrafo ryšių bei duomenų perdavimo paslaugas naudojant bendruosius telekomunikacijų tinklus, aprėpiančius 25 procentus ir daugiau v</text:span><text:span text:style-name="T485">alstybės teritorijos arba miestus (ar jų dalis), kuriuose gyvena 50 tūkstančių ir daugiau gyventojų;</text:span></text:p>
      <text:p text:style-name="P486"><text:span text:style-name="T487">19.3</text:span><text:span text:style-name="T488">. statyti ir eksploatuoti judriojo radijo ryšio tinklus, aprėpiančius pusę ir daugiau valstybės teritorijos;</text:span></text:p>
      <text:p text:style-name="P489"><text:span text:style-name="T490">19.4</text:span><text:span text:style-name="T491">. statyti ir eksploatuoti laid</text:span><text:span text:style-name="T492">inio radijo ir kabelinės televizijos tinklus, aprėpiančius 25 procentus ir daugiau valstybės teritorijos arba miestus (ar jų dalis), kuriuose gyvena 50 tūkstančių ir daugiau gyventojų.</text:span></text:p>
      <text:p text:style-name="P493"><text:span text:style-name="T494">Kitais atvejais licencijos išduodamos ryšių ir informatikos ministro sp</text:span><text:span text:style-name="T495">rendimu.</text:span></text:p>
      <text:p text:style-name="P496"><text:span text:style-name="T497">20</text:span><text:span text:style-name="T498">. Ryšių ir informatikos ministerija nustato konkurso būdu išduodamų licencijų skaičių ir jų sąlygas, vadovaudamasi šiais kriterijais:</text:span></text:p>
      <text:p text:style-name="P499"><text:span text:style-name="T500">20.1</text:span><text:span text:style-name="T501">. veiklos plėtojimo konkrečiame regione prognoze pagal strateginę ryšių ir informatikos plėtros pro</text:span><text:span text:style-name="T502">gramą;</text:span></text:p>
      <text:p text:style-name="P503"><text:span text:style-name="T504">20.2</text:span><text:span text:style-name="T505">. konkurencijos plėtojimu telekomunikacijų paslaugų rinkoje;</text:span></text:p>
      <text:p text:style-name="P506"><text:span text:style-name="T507">20.3</text:span><text:span text:style-name="T508">. nacionalinės telekomunikacijų sistemos patikimumo užtikrinimu nepaprastosios padėties ar karo atveju.</text:span></text:p>
      <text:p text:style-name="P509"><text:span text:style-name="T510">21</text:span><text:span text:style-name="T511">. Licencijų išdavimo konkursui organizuoti ir surengti Ryšių</text:span><text:span text:style-name="T512"><text:s/>ir informatikos ministerija sudaro konkurso priežiūros ir vertinimo komisiją.</text:span></text:p>
      <text:p text:style-name="P513"><text:span text:style-name="T514">22</text:span><text:span text:style-name="T515">. Licencijų išdavimo konkurso sąlygas ir konkurso dalyvio registracijos mokesčio dydį tvirtina Ryšių ir informatikos ministerija. Gauti registracijos mokesčiai naudojami k</text:span><text:span text:style-name="T516">onkurso organizavimo, paraiškų nagrinėjimo bei licencijų parengimo išlaidoms padengti.</text:span></text:p>
      <text:p text:style-name="P517"><text:span text:style-name="T518">23</text:span><text:span text:style-name="T519">. Ryšių ir informatikos ministerija apie rengiamą licencijų išdavimo konkursą skelbia du kartus dviejuose didžiausiuose Lietuvos arba Lietuvos ir regiono (jeigu ko</text:span><text:span text:style-name="T520">nkurso objektas – regioninis tinklas) dienraščiuose. Pranešimai apie organizuojamą konkursą taip pat siunčiami galimiems konkurso dalyviams ir suinteresuotoms ministerijoms Lietuvos Respublikoje bei užsienio telekomunikacijų firmoms ir kompanijoms, pareišk</text:span><text:span text:style-name="T521">usioms susidomėjimą atitinkama telekomunikacijų veikla.</text:span></text:p>
      <text:p text:style-name="P522"><text:span text:style-name="T523">24</text:span><text:span text:style-name="T524">. Konkurso dalyviai pateikia Ryšių ir informatikos ministerijai paraiškas užklijuotuose vokuose, ant kurių turi būti užrašytas paraišką pateikusios įmonės pavadinimas ir adresas bei nurodyta, ko</text:span><text:span text:style-name="T525">kiai telekomunikacijų veiklai ir kuriai teritorijai prašoma licencijos.</text:span></text:p>
      <text:p text:style-name="P526"><text:span text:style-name="T527">25</text:span><text:span text:style-name="T528">. Įmonės, užsiregistravusios dalyvauti konkurse, jo metu negali perduoti savo konkurso dalyvių teisių tretiesiems asmenims.</text:span></text:p>
      <text:p text:style-name="P529"><text:span text:style-name="T530">26</text:span><text:span text:style-name="T531">. Sprendimas dėl licencijos išdavimo priimamas<text:s/></text:span><text:span text:style-name="T532">vadovaujantis šiais kriterijais:</text:span></text:p>
      <text:p text:style-name="P533"><text:span text:style-name="T534">26.1</text:span><text:span text:style-name="T535">. pareiškėjo patirtimi (dalyvavimu anksčiau vykdytuose panašiuose projektuose);</text:span></text:p>
      <text:p text:style-name="P536"><text:span text:style-name="T537">26.2</text:span><text:span text:style-name="T538">. telekomunikacijų tinklo paslaugos kokybiniais parametrais, jos įdiegimo terminu ir plėtojimu;</text:span></text:p>
      <text:p text:style-name="P539"><text:span text:style-name="T540">26.3</text:span><text:span text:style-name="T541">. teikiamų paslaugų tarif</text:span><text:span text:style-name="T542">ais;</text:span></text:p>
      <text:p text:style-name="P543"><text:span text:style-name="T544">26.4</text:span><text:span text:style-name="T545">. siūlomo techninio sprendimo optimalumu;</text:span></text:p>
      <text:p text:style-name="P546"><text:span text:style-name="T547">26.5</text:span><text:span text:style-name="T548">. pareiškėjo finansinėmis galimybėmis bei galimais finansavimo šaltiniais;</text:span></text:p>
      <text:p text:style-name="P549"><text:span text:style-name="T550">26.6</text:span><text:span text:style-name="T551">. steigiamų naujų darbo vietų skaičiumi.</text:span></text:p>
      <text:p text:style-name="P552"/>
      <text:p text:style-name="P553"><text:span text:style-name="T554">LICENCIJOS SĄLYGOS</text:span></text:p>
      <text:p text:style-name="P555"/>
      <text:p text:style-name="P556"><text:span text:style-name="T557">27</text:span><text:span text:style-name="T558">. Vienai įmonei gali būti išduotos<text:s/></text:span><text:span text:style-name="T559">kelios licencijos verstis įvairia pašto ar telekomunikacijų veikla arba viena bendra licencija verstis kelių rūšių veikla.</text:span></text:p>
      <text:p text:style-name="P560"><text:span text:style-name="T561">28</text:span><text:span text:style-name="T562">. Licencijose nurodoma:</text:span></text:p>
      <text:p text:style-name="P563"><text:span text:style-name="T564">28.1</text:span><text:span text:style-name="T565">. licenciją išduodanti institucija;</text:span></text:p>
      <text:p text:style-name="P566"><text:span text:style-name="T567">28.2</text:span><text:span text:style-name="T568">. licencijos numeris;</text:span></text:p>
      <text:p text:style-name="P569"><text:span text:style-name="T570">28.3</text:span><text:span text:style-name="T571">. licencijos turėtojas<text:s/></text:span><text:span text:style-name="T572">(įmonės kodas, pavadinimas, adresas);</text:span></text:p>
      <text:p text:style-name="P573"><text:span text:style-name="T574">28.4</text:span><text:span text:style-name="T575">. licencijuojama veikla;</text:span></text:p>
      <text:p text:style-name="P576"><text:span text:style-name="T577">28.5</text:span><text:span text:style-name="T578">. licenciją išdavęs pareigūnas;</text:span></text:p>
      <text:p text:style-name="P579"><text:span text:style-name="T580">28.6</text:span><text:span text:style-name="T581">. licencijos išdavimo data;</text:span></text:p>
      <text:p text:style-name="P582"><text:span text:style-name="T583">28.7</text:span><text:span text:style-name="T584">. licencijos galiojimo trukmė ir jos pratęsimo tvarka;</text:span></text:p>
      <text:p text:style-name="P585"><text:span text:style-name="T586">28.8</text:span><text:span text:style-name="T587">. licencijuojamos veiklos pradžia ir<text:s/></text:span><text:span text:style-name="T588">veiklos plėtojimo programa (tik telekomunikacijų veiklos licencijose);</text:span></text:p>
      <text:p text:style-name="P589"><text:span text:style-name="T590">28.9</text:span><text:span text:style-name="T591">. žyminio mokesčio už licencijos išdavimą dydis;</text:span></text:p>
      <text:p text:style-name="P592"><text:span text:style-name="T593">28.10</text:span><text:span text:style-name="T594">. licencijuojamos veiklos apimtis (aprėpiama teritorija, gyventojų (abonentų) skaičius);</text:span></text:p>
      <text:p text:style-name="P595"><text:span text:style-name="T596">28.11</text:span><text:span text:style-name="T597">. techniniai reikalav</text:span><text:span text:style-name="T598">imai naudojamai technologijai bei įrenginiams (tik telekomunikacijų veiklos licencijose);</text:span></text:p>
      <text:p text:style-name="P599"><text:span text:style-name="T600">28.12</text:span><text:span text:style-name="T601">. licencijuojamai veiklai reikalingi leidimai bei kiti šią veiklą reglamentuojantys dokumentai;</text:span></text:p>
      <text:p text:style-name="P602"><text:span text:style-name="T603">28.13</text:span><text:span text:style-name="T604">. paslaugų tarifų reguliavimo tvarka;</text:span></text:p>
      <text:p text:style-name="P605"><text:span text:style-name="T606">28.14</text:span><text:span text:style-name="T607">. pas</text:span><text:span text:style-name="T608">laugų kokybės reikalavimai;</text:span></text:p>
      <text:p text:style-name="P609"><text:span text:style-name="T610">28.15</text:span><text:span text:style-name="T611">. reikalavimai netrukdyti konkurencijos;</text:span></text:p>
      <text:p text:style-name="P612"><text:span text:style-name="T613">28.16</text:span><text:span text:style-name="T614">. licencijos sąlygų laikymosi kontrolė;</text:span></text:p>
      <text:p text:style-name="P615"><text:span text:style-name="T616">28.17</text:span><text:span text:style-name="T617">. naudojamų įrenginių sertifikavimo tvarka (tik telekomunikacijų veiklos licencijose);</text:span></text:p>
      <text:p text:style-name="P618"><text:span text:style-name="T619">28.18</text:span><text:span text:style-name="T620">. veikla ypatingomis sąl</text:span><text:span text:style-name="T621">ygomis (nepaprastosios padėties ar karo atveju);</text:span></text:p>
      <text:p text:style-name="P622"><text:span text:style-name="T623">28.19</text:span><text:span text:style-name="T624">. licencijos sąlygų pakeitimo tvarka;</text:span></text:p>
      <text:p text:style-name="P625"><text:span text:style-name="T626">28.20</text:span><text:span text:style-name="T627">. licencijos galiojimo panaikinimo tvarka;</text:span></text:p>
      <text:p text:style-name="P628"><text:span text:style-name="T629">28.21</text:span><text:span text:style-name="T630">. kitos būtinos sąlygos ir reikalavimai.</text:span></text:p>
      <text:p text:style-name="P631"><text:span text:style-name="T632">29</text:span><text:span text:style-name="T633">. Licencijos turėtojas negali perduoti licencijos<text:s/></text:span><text:span text:style-name="T634">jam suteiktų įgaliojimų kitiems juridiniams arba fiziniams asmenims.</text:span></text:p>
      <text:p text:style-name="P635"/>
      <text:p text:style-name="P636"><text:span text:style-name="T637">LICENCIJOS GALIOJIMO TRUKMĖ</text:span></text:p>
      <text:p text:style-name="P638"/>
      <text:p text:style-name="P639"><text:span text:style-name="T640">30</text:span><text:span text:style-name="T641">. Licencijos išduodamos ne ilgesniam kaip 10 metų laikotarpiui. Pasibaigus galiojimui, licencija gali būti pratęsta tomis pačiomis ar kitomis Ryšių</text:span><text:span text:style-name="T642"><text:s/>ir informatikos ministerijos bei licencijos turėtojo suderintomis sąlygomis, jeigu likus ne mažiau kaip 15 mėnesių iki jos galiojimo pabaigos licencijos turėtojas pateikia Ryšių ir informatikos ministerijai prašymą pratęsti licenciją. Žyminis mokestis už<text:s/></text:span><text:span text:style-name="T643">licencijos pratęsimą imamas tokio pat dydžio, kaip ir už jos išdavimą.</text:span></text:p>
      <text:p text:style-name="P644"><text:span text:style-name="T645">31</text:span><text:span text:style-name="T646">. Sprendimą dėl licencijos pratęsimo Ryšių ir informatikos ministerija praneša licencijos turėtojui, likus ne mažiau kaip vieneriems metams iki licencijos galiojimo pabaigos.</text:span></text:p>
      <text:p text:style-name="P647"><text:span text:style-name="T648">32</text:span><text:span text:style-name="T649">. Licencija nepratęsiama, jeigu:</text:span></text:p>
      <text:p text:style-name="P650"><text:span text:style-name="T651">32.1</text:span><text:span text:style-name="T652">. nutarta priimti naujus tarptautinius įsipareigojimus, keičiančius licencijuojamos telekomunikacijų veiklos technines sąlygas;</text:span></text:p>
      <text:p text:style-name="P653"><text:span text:style-name="T654">32.2</text:span><text:span text:style-name="T655">. nuolat pažeidžiamos licencijos sąlygos, nurodytos šių taisyklių 28.10–28.21 p</text:span><text:span text:style-name="T656">unktuose;</text:span></text:p>
      <text:p text:style-name="P657"><text:span text:style-name="T658">32.3</text:span><text:span text:style-name="T659">. iki licencijos galiojimo pabaigos nesumokėtas žyminis mokestis už licencijos pratęsimą.</text:span></text:p>
      <text:p text:style-name="P660"/>
      <text:p text:style-name="P661"><text:span text:style-name="T662">MOKESČIAI</text:span></text:p>
      <text:p text:style-name="P663"/>
      <text:p text:style-name="P664"><text:span text:style-name="T665">33</text:span><text:span text:style-name="T666">. Žyminis mokestis už licencijos išdavimą imamas Lietuvos Respublikos žyminio mokesčio įstatymo ir Lietuvos Respublikos Vyri</text:span><text:span text:style-name="T667">ausybės nutarimų nustatyta tvarka.</text:span></text:p>
      <text:p text:style-name="P668"/>
      <text:p text:style-name="P669"><text:span text:style-name="T670">LICENCIJOS SĄLYGŲ LAIKYMOSI KONTROLĖ</text:span></text:p>
      <text:p text:style-name="P671"/>
      <text:p text:style-name="P672"><text:span text:style-name="T673">34</text:span><text:span text:style-name="T674">. Ryšių ir informatikos ministerijos įgaliota tarnyba kontroliuoja, kaip laikomasi licencijos sąlygų.</text:span></text:p>
      <text:p text:style-name="P675"><text:span text:style-name="T676">35</text:span><text:span text:style-name="T677">. Tai, kokia tvarka turi būti atliekama licencijos sąlygų laikym</text:span><text:span text:style-name="T678">osi kontrolė, nurodoma licencijoje, už šią kontrolę mokama pagal Ryšių ir informatikos ministerijos nustatytus tarifus, suderintus su Valstybine konkurencijos ir vartotojų teisių gynimo tarnyba prie Lietuvos Respublikos Vyriausybės.</text:span></text:p>
      <text:p text:style-name="P679"/>
      <text:p text:style-name="P680"><text:span text:style-name="T681">LICENCIJOS GALIOJI</text:span><text:span text:style-name="T682">MO PANAIKINIMAS</text:span></text:p>
      <text:p text:style-name="P683"/>
      <text:p text:style-name="P684"><text:span text:style-name="T685">36</text:span><text:span text:style-name="T686">. Licencijos galiojimas gali būti panaikintas ryšių ir informatikos ministro įsakymu, jeigu licencijos turėtojas pažeidžia licencijos sąlygas (išskyrus šių taisyklių 37 punkte nurodytus atvejus) ir laiku nepašalina licencijos sąlygų<text:s/></text:span><text:span text:style-name="T687">pažeidimų, kuriuos raštu nurodo Ryšių ir informatikos ministerijos įgaliota tarnyba.</text:span></text:p>
      <text:p text:style-name="P688"><text:span text:style-name="T689">37</text:span><text:span text:style-name="T690">. Licencijos galiojimas panaikinamas, jeigu licencijos turėtojas:</text:span></text:p>
      <text:p text:style-name="P691"><text:span text:style-name="T692">37.1</text:span><text:span text:style-name="T693">. atsisako licencijos;</text:span></text:p>
      <text:p text:style-name="P694"><text:span text:style-name="T695">37.2</text:span><text:span text:style-name="T696">. perduoda licencijos jam suteiktus įgaliojimus kitiems juridi</text:span><text:span text:style-name="T697">niams arba fiziniams asmenims;</text:span></text:p>
      <text:p text:style-name="P698"><text:span text:style-name="T699">37.3</text:span><text:span text:style-name="T700">. likviduojamas;</text:span></text:p>
      <text:p text:style-name="P701"><text:span text:style-name="T702">37.4</text:span><text:span text:style-name="T703">. bankrutuoja.</text:span></text:p>
      <text:p text:style-name="P704"><text:span text:style-name="T705">38</text:span><text:span text:style-name="T706">. Priėmus sprendimą panaikinti licencijos galiojimą, Ryšių ir informatikos ministerija per 3 dienas privalo apie tai informuoti licencijos turėtoją ir nurodyti<text:s/></text:span><text:span text:style-name="T707">konkrečius licencijos galiojimo panaikinimo motyvus bei terminą.</text:span></text:p>
      <text:p text:style-name="P708"><text:span text:style-name="T709">39</text:span><text:span text:style-name="T710">. Panaikinus licencijos galiojimą, licencija turi būti grąžinta Ryšių ir informatikos ministerijai per 10 dienų nuo pranešimo gavimo dienos.</text:span></text:p>
      <text:p text:style-name="P711"><text:span text:style-name="T712">40</text:span><text:span text:style-name="T713">. Sprendimas panaikinti licencijos<text:s/></text:span><text:span text:style-name="T714">galiojimą gali būti ginčijamas Lietuvos Respublikos įstatymų nustatyta tvarka.</text:span></text:p>
      <text:p text:style-name="P715"><text:span text:style-name="T716">______________</text:span></text:p>
      <text:p text:style-name="P717"/>
      <text:p text:style-name="P718"/>
      <text:p text:style-name="P719"><text:span text:style-name="T720">Pakeitimai:</text:span></text:p>
      <text:p text:style-name="P721"/>
      <text:p text:style-name="P722"><text:span text:style-name="T723">1.</text:span></text:p>
      <text:p text:style-name="P724"><text:span text:style-name="T725">Lietuvos Respublikos Vyriausybė, Nutarimas</text:span></text:p>
      <text:p text:style-name="P726"><text:span text:style-name="T727">Nr.<text:s/></text:span><text:a xlink:href="https://www.e-tar.lt/portal/legalAct.html?documentId=TAR.694CD6C82B13" office:target-frame-name="_top" xlink:show="replace"><text:span text:style-name="T728">1570</text:span></text:a><text:span text:style-name="T729">, 199</text:span><text:span text:style-name="T730">5-12-15, Žin., 1995, Nr. 103-2316 (1995-12-20), i. k. 0951100NUTA00001570</text:span></text:p>
      <text:p text:style-name="P731"><text:span text:style-name="T732">Dėl Lietuvos Respublikos Vyriausybės 1995 m. spalio 31 d. nutarimo Nr. 1400 „Dėl Pašto ir telekomunikacijų veiklos licencijavimo taisyklių patvirtinimo" dalinio pakeitimo</text:span></text:p>
      <text:p text:style-name="P733"/>
      <text:p text:style-name="P734"><text:span text:style-name="T735">2.</text:span></text:p>
      <text:p text:style-name="P736"><text:span text:style-name="T737">Lietuvo</text:span><text:span text:style-name="T738">s Respublikos Vyriausybė, Nutarimas</text:span></text:p>
      <text:p text:style-name="P739"><text:span text:style-name="T740">Nr.<text:s/></text:span><text:a xlink:href="https://www.e-tar.lt/portal/legalAct.html?documentId=TAR.15D4B104F9A6" office:target-frame-name="_top" xlink:show="replace"><text:span text:style-name="T741">776</text:span></text:a><text:span text:style-name="T742">, 1996-07-01, Žin., 1996, Nr. 64-1518 (1996-07-05), i. k. 0961100NUTA00000776</text:span></text:p>
      <text:p text:style-name="P743"><text:span text:style-name="T744">Dėl Lietuvos Respublikos Vyriausybės 1995 m. spalio 3</text:span><text:span text:style-name="T745">1 d. nutarimo Nr. 1400 „Dėl Pašto ir telekomunikacijų veiklos licencijavimo taisyklių patvirtinimo" dalinio pakeitimo</text:span></text:p>
      <text:p text:style-name="P746"/>
      <text:p text:style-name="P747"><text:span text:style-name="T748">3.</text:span></text:p>
      <text:p text:style-name="P749"><text:span text:style-name="T750">Lietuvos Respublikos Vyriausybė, Nutarimas</text:span></text:p>
      <text:p text:style-name="P751"><text:span text:style-name="T752">Nr.<text:s/></text:span><text:a xlink:href="https://www.e-tar.lt/portal/legalAct.html?documentId=TAR.14C5EF8D4C5A" office:target-frame-name="_top" xlink:show="replace"><text:span text:style-name="T753">1436</text:span></text:a><text:span text:style-name="T754">,</text:span><text:span text:style-name="T755"><text:s/>1996-12-05, Žin., 1996, Nr. 119-2793 (1996-12-11), i. k. 0961100NUTA00001436</text:span></text:p>
      <text:p text:style-name="P756"><text:span text:style-name="T757">Dėl Lietuvos Respublikos Vyriausybės 1995 m. spalio 31 d. nutarimo Nr. 1400 „Dėl Pašto ir telekomunikacijų veiklos licencijavimo taisyklių patvirtinimo" dalinio pakeitimo</text:span></text:p>
      <text:p text:style-name="P758"/>
      <text:p text:style-name="P759"><text:span text:style-name="T760">4.</text:span></text:p>
      <text:p text:style-name="P761"><text:span text:style-name="T762">Lie</text:span><text:span text:style-name="T763">tuvos Respublikos Vyriausybė, Nutarimas</text:span></text:p>
      <text:p text:style-name="P764"><text:span text:style-name="T765">Nr.<text:s/></text:span><text:a xlink:href="https://www.e-tar.lt/portal/legalAct.html?documentId=TAR.A6D109F04696" office:target-frame-name="_top" xlink:show="replace"><text:span text:style-name="T766">1134</text:span></text:a><text:span text:style-name="T767">, 1997-10-16, Žin., 1997, Nr. 95-2387 (1997-10-22), i. k. 0971100NUTA00001134</text:span></text:p>
      <text:p text:style-name="P768"><text:span text:style-name="T769">Dėl Lietuvos Respublikos Vyriausybės 1995 m.<text:s/></text:span><text:span text:style-name="T770">spalio 31 d. nutarimo Nr. 1400 „Dėl Pašto ir telekomunikacijų veiklos licencijavimo taisyklių patvirtinimo" dalinio pakeitimo</text:span></text:p>
      <text:p text:style-name="P771"/>
      <text:p text:style-name="P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Header" style:family="paragraph">
      <style:paragraph-properties fo:text-align="center"/>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4"><text:page-number text:fixed="false">7</text:page-number></text:p>
        <text:p text:style-name="P95"/>
      </style:header>
      <style:footer>
        <text:p text:style-name="P96"/>
      </style:footer>
    </style:master-page>
    <style:master-page style:next-style-name="MP1" style:name="MPF1" style:page-layout-name="PL1">
      <style:header>
        <text:p text:style-name="P97"/>
      </style:header>
      <style:footer>
        <text:p text:style-name="P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4-17T12:13:00Z</meta:creation-date>
    <dc:date>2019-04-17T12:13:00Z</dc:date>
    <meta:template xlink:href="Normal.dotm" xlink:type="simple"/>
    <meta:editing-cycles>2</meta:editing-cycles>
    <meta:editing-duration>PT0S</meta:editing-duration>
    <meta:document-statistic meta:page-count="8" meta:paragraph-count="145" meta:word-count="3329" meta:character-count="25524" meta:row-count="587" meta:non-whitespace-character-count="22340"/>
  </office:meta>
</office:document-meta>
</file>