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break-before="page" fo:margin-left="3.4458in" fo:text-indent="0.0972in">
        <style:tab-stops/>
      </style:paragraph-properties>
    </style:style>
    <style:style style:name="P282" style:parent-style-name="Normal" style:family="paragraph">
      <style:paragraph-properties fo:text-indent="3.543in"/>
    </style:style>
    <style:style style:name="P283" style:parent-style-name="Normal" style:family="paragraph">
      <style:paragraph-properties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3.54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  <style:text-properties fo:font-weight="bold" style:font-weight-asian="bold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P298" style:parent-style-name="Normal" style:family="paragraph">
      <style:paragraph-properties fo:text-align="center"/>
      <style:text-properties fo:font-weight="bold" style:font-weight-asian="bold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ableColumn304" style:family="table-column">
      <style:table-column-properties style:column-width="6.6923in"/>
    </style:style>
    <style:style style:name="Table303" style:family="table">
      <style:table-properties style:width="6.692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TableColumn317" style:family="table-column">
      <style:table-column-properties style:column-width="0.859in"/>
    </style:style>
    <style:style style:name="TableColumn318" style:family="table-column">
      <style:table-column-properties style:column-width="3.0506in"/>
    </style:style>
    <style:style style:name="TableColumn319" style:family="table-column">
      <style:table-column-properties style:column-width="2.7826in"/>
    </style:style>
    <style:style style:name="Table316" style:family="table">
      <style:table-properties style:width="6.69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justify" fo:text-indent="0.4923in"/>
    </style:style>
    <style:style style:name="TableColumn387" style:family="table-column">
      <style:table-column-properties style:column-width="0.4034in"/>
    </style:style>
    <style:style style:name="TableColumn388" style:family="table-column">
      <style:table-column-properties style:column-width="1.0534in"/>
    </style:style>
    <style:style style:name="TableColumn389" style:family="table-column">
      <style:table-column-properties style:column-width="1.1354in"/>
    </style:style>
    <style:style style:name="TableColumn390" style:family="table-column">
      <style:table-column-properties style:column-width="1.1625in"/>
    </style:style>
    <style:style style:name="TableColumn391" style:family="table-column">
      <style:table-column-properties style:column-width="1.5798in"/>
    </style:style>
    <style:style style:name="TableColumn392" style:family="table-column">
      <style:table-column-properties style:column-width="1.3576in"/>
    </style:style>
    <style:style style:name="Table386" style:family="table">
      <style:table-properties style:width="6.692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indent="0.4923in"/>
    </style:style>
    <style:style style:name="TableColumn484" style:family="table-column">
      <style:table-column-properties style:column-width="6.6923in"/>
    </style:style>
    <style:style style:name="Table483" style:family="table">
      <style:table-properties style:width="6.692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break-before="page" fo:margin-left="3.5437in">
        <style:tab-stops/>
      </style:paragraph-properties>
    </style:style>
    <style:style style:name="P491" style:parent-style-name="Normal" style:family="paragraph">
      <style:paragraph-properties fo:text-indent="3.543in"/>
    </style:style>
    <style:style style:name="P492" style:parent-style-name="Normal" style:family="paragraph">
      <style:paragraph-properties fo:text-indent="3.543in"/>
    </style:style>
    <style:style style:name="P493" style:parent-style-name="Normal" style:family="paragraph">
      <style:paragraph-properties fo:text-indent="3.543in"/>
    </style:style>
    <style:style style:name="P494" style:parent-style-name="Normal" style:family="paragraph">
      <style:paragraph-properties fo:text-indent="3.543in"/>
    </style:style>
    <style:style style:name="P495" style:parent-style-name="Normal" style:family="paragraph">
      <style:paragraph-properties fo:text-indent="3.543in"/>
    </style:style>
    <style:style style:name="P496" style:parent-style-name="Normal" style:family="paragraph">
      <style:paragraph-properties fo:text-indent="3.54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align="center"/>
      <style:text-properties fo:font-weight="bold" style:font-weight-asian="bold"/>
    </style:style>
    <style:style style:name="P499" style:parent-style-name="Normal" style:family="paragraph">
      <style:paragraph-properties fo:text-align="center"/>
      <style:text-properties fo:font-weight="bold" style:font-weight-asian="bold"/>
    </style:style>
    <style:style style:name="P500" style:parent-style-name="Normal" style:family="paragraph">
      <style:paragraph-properties fo:text-indent="0.4923in">
        <style:tab-stops>
          <style:tab-stop style:type="left" style:leader-style="solid" style:leader-text="_" style:position="2.75in"/>
          <style:tab-stop style:type="right" style:leader-style="solid" style:leader-text="_" style:position="6.693in"/>
        </style:tab-stops>
      </style:paragraph-properties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P509" style:parent-style-name="Normal" style:family="paragraph">
      <style:paragraph-properties fo:text-align="center"/>
      <style:text-properties fo:font-weight="bold" style:font-weight-asian="bold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TableColumn516" style:family="table-column">
      <style:table-column-properties style:column-width="0.5048in"/>
    </style:style>
    <style:style style:name="TableColumn517" style:family="table-column">
      <style:table-column-properties style:column-width="1.8166in"/>
    </style:style>
    <style:style style:name="TableColumn518" style:family="table-column">
      <style:table-column-properties style:column-width="1.6583in"/>
    </style:style>
    <style:style style:name="TableColumn519" style:family="table-column">
      <style:table-column-properties style:column-width="2.7125in"/>
    </style:style>
    <style:style style:name="Table515" style:family="table">
      <style:table-properties style:width="6.692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>
        <style:tab-stops>
          <style:tab-stop style:type="left" style:position="2.75in"/>
          <style:tab-stop style:type="right" style:position="6.693in"/>
        </style:tab-stops>
      </style:paragraph-properties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12-05:</text:span></text:p>
      <text:p text:style-name="P10"><text:span text:style-name="T11">Valstybinė vaistų kontrolės tarnyba prie Lietuvos Respublikos sveikatos apsaugos ministerijos, Įsakymas</text:span></text:p>
      <text:p text:style-name="P12"><text:span text:style-name="T13">Nr.<text:s/></text:span><text:a xlink:href="https://www.e-tar.lt/portal/legalAct.html?documentId=TAR.671DCD6C5517" office:target-frame-name="_top" xlink:show="replace"><text:span text:style-name="T14">1A-1303</text:span></text:a><text:span text:style-name="T15">, 2008-11-25, Žin.,<text:s/></text:span><text:span text:style-name="T16">2008, Nr. 139-5528 (2008-12-04), i. k. 108225BISAK01A-1303</text:span></text:p>
      <text:p text:style-name="P17"><text:span text:style-name="T18">Dėl Asmenų aptarnavimo ir jų prašymų bei skundų nagrinėjimo Valstybinėje vaistų kontrolės tarnyboje prie Lietuvos Respublikos sveikatos apsaugos ministerijos taisyklių patvirtinimo</text:span></text:p>
      <text:p text:style-name="P19"/>
      <text:p text:style-name="P20"><text:span text:style-name="T21">Suvestinė redak</text:span><text:span text:style-name="T22">cija nuo 2006-05-21 iki 2008-12-04</text:span></text:p>
      <text:p text:style-name="P23"/>
      <text:p text:style-name="P24"><text:span text:style-name="T25">Įsakymas paskelbtas: Žin. 2005, Nr.<text:s/></text:span><text:a xlink:href="https://www.e-tar.lt/portal/legalAct.html?documentId=TAR.10B02EDDE4AB" office:target-frame-name="_top" xlink:show="replace"><text:span text:style-name="T26">71-2585</text:span></text:a><text:span text:style-name="T27">, i. k. 105225BISAK001A-215</text:span></text:p>
      <text:p text:style-name="P28"/>
      <text:p text:style-name="P29"/>
      <text:p text:style-name="P30"><text:span text:style-name="T31"/><text:span text:style-name="T32">VALST</text:span><text:span text:style-name="T33">YBINĖS VAISTŲ KONTROLĖS TARNYBOS PRIE LIETUVOS RESPUBLIKOS SVEIKATOS APSAUGOS MINISTERIJOS VIRŠININKAS</text:span></text:p>
      <text:p text:style-name="P34"/>
      <text:p text:style-name="P35">Į S A K Y M A S</text:p>
      <text:p text:style-name="P36">DĖL PILIEČIŲ IR KITŲ ASMENŲ APTARNAVIMO VALSTYBINĖS VAISTŲ KONTROLĖS TARNYBOS PRIE LIETUVOS RESPUBLIKOS SVEIKATOS APSAUGOS MINISTERIJOS<text:s/>ARCHYVE TVARKOS APRAŠO PATVIRTINIMO</text:p>
      <text:p text:style-name="P37"/>
      <text:p text:style-name="P38">2005 m. balandžio 25 d. Nr. 1A-215</text:p>
      <text:p text:style-name="P39">Vilnius</text:p>
      <text:p text:style-name="P40"/>
      <text:p text:style-name="P41"/>
      <text:p text:style-name="P42">Siekdamas pagerinti Valstybinės vaistų kontrolės tarnybos prie Lietuvos Respublikos sveikatos apsaugos ministerijos archyvo teikiamų paslaugų kokybę:</text:p>
      <text:p text:style-name="P43">1.<text:s/><text:span text:style-name="T44">Tvirtinu</text:span><text:s/>Piliečių ir kitų asmenų aptarnavimo Valstybinės vaistų kontrolės tarnybos prie Lietuvos Respublikos sveikatos apsaugos ministerijos archyve tvarkos aprašą (pridedama).</text:p>
      <text:p text:style-name="P45">2.<text:s/><text:span text:style-name="T46">Pavedu</text:span><text:s/>įsakymo vykdymą kontroliuoti archyvo vedėjai.</text:p>
      <text:p text:style-name="P47">3.<text:s/><text:span text:style-name="T48">Laikau</text:span><text:s/>netekusiu galios Valstybinės vaistų kontrolės tarnybos prie Lietuvos Respublikos sveikatos apsaugos ministerijos viršininko 2003 m. balandžio 25 d. įsakymą Nr. 1A-158 „Dėl Piliečių ir kitų asmenų aptarnavimo archyve tvarkos patvirtinimo“.</text:p>
      <text:p text:style-name="P49"/>
      <text:p text:style-name="P50"/>
      <text:p text:style-name="P51"/>
      <text:p text:style-name="P52"><text:span text:style-name="T53">VIRŠININKAS</text:span><text:span text:style-name="T54"><text:tab/>MINDAUGAS<text:s/></text:span><text:span text:style-name="T55">PLIESKIS</text:span></text:p>
      <text:soft-page-break/>
      <text:p text:style-name="P56">PATVIRTINTA</text:p>
      <text:p text:style-name="P57">Valstybinės vaistų kontrolės tarnybos prie<text:s/></text:p>
      <text:p text:style-name="P58">Lietuvos Respublikos sveikatos apsaugos<text:s/></text:p>
      <text:p text:style-name="P59">ministerijos viršininko<text:s/></text:p>
      <text:p text:style-name="P60">2005 m. balandžio 25 d. Įsakymu Nr. 1A-215</text:p>
      <text:p text:style-name="P61"/>
      <text:p text:style-name="P62"><text:span text:style-name="T63">PILIEČIŲ IR KITŲ ASMENŲ APTARNAVIMO VALSTYBINĖS VAISTŲ KONTROLĖS TARNYBOS PR</text:span><text:span text:style-name="T64">IE LIETUVOS RESPUBLIKOS SVEIKATOS APSAUGOS MINISTERIJOS ARCHYVE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1. Valstybinės vaistų kontrolės tarnybos prie Lietuvos Respublikos sveikatos apsaugos ministerijos (toliau – VVKT) archyvas skirtas VVKT nuolatinio ir ilgo saugojimo bei su Lietuvoje registruotais ir neregistruotais vaistiniais preparatais, jų perregistravimu, pakeitimais ir papildoma medžiaga susijusiems dokumentams saugoti ir tvarkyti.</text:p>
      <text:p text:style-name="P72">2. Piliečių ir kitų asmenų aptarnavimo VVKT archyve tvarkos aprašas (toliau – Tvarka) nustato piliečių ir kitų asmenų (toliau – klientai) aptarnavimo telefonu ir jiems apsilankius VVKT archyve eigą.</text:p>
      <text:p text:style-name="P73">3. Tvarka parengta vadovaujantis Lietuvos Respublikos Vyriausybės 2002 m. rugsėjo 25 d. nutarimu Nr. 1491 „Dėl Piliečių ir kitų asmenų aptarnavimo viešojo administravimo ir kitose institucijose pavyzdinės tvarkos patvirtinimo“ [5], Lietuvos Respublikos archyvų įstatymu [6], VVKT darbo reglamentu [7], VVKT viršininko 2002 m. sausio 30 d. įsakymu Nr. 14 „Dėl Konfidencialių, riboto naudojimo dokumentų sąrašo patvirtinimo“ [8], VVKT viršininko 2002 m. sausio 30 d. įsakymu Nr. 16 „Dėl Konfidencialių, riboto naudojimo dokumentų apskaitos, raštvedybos organizavimo, tvarkymo bei kontrolės taisyklių patvirtinimo“ [9], Lietuvos Respublikos sveikatos apsaugos ministro 2001 m. gruodžio 22 d. įsakymu Nr. 669 „Dėl Bendrųjų vaistinių preparatų registravimo taisyklių patvirtinimo“ [10], Lietuvos valstybės naujojo archyvo nuostatais [11], Lietuvos Respublikos archyvų departamento<text:s/>prie LR Vyriausybės 1997 m. rugpjūčio 15 d. įsakymu Nr. 38 „Dėl bendrųjų dokumentų saugojimo terminų“ [12].</text:p>
      <text:p text:style-name="P74">4. Archyve saugomais dokumentais turi teisę naudotis fiziniai ir juridiniai asmenys, atitinkantys šioje Tvarkoje apibrėžtus reikalavimus.</text:p>
      <text:p text:style-name="P75"/>
      <text:p text:style-name="P76"><text:span text:style-name="T77">II</text:span><text:span text:style-name="T78">.<text:s/></text:span><text:span text:style-name="T79">NUORODOS</text:span></text:p>
      <text:p text:style-name="P80"/>
      <text:p text:style-name="P81">5. Lietuvos Respublikos Vyriausybės 2002 m. rugsėjo 25 d. nutarimas Nr. 1491 „Dėl Piliečių ir kitų asmenų aptarnavimo viešojo administravimo ir kitose institucijose pavyzdinės tvarkos patvirtinimo“ (Žin., 2002, Nr.<text:s/><text:a xlink:href="https://www.e-tar.lt/portal/lt/legalAct/TAR.8AA1733E4D7D" office:target-frame-name="_blank" xlink:show="new"><text:span text:style-name="T82">95-4105</text:span></text:a>).</text:p>
      <text:p text:style-name="P83">6. Lietuvos Respublikos dokumentų ir archyvų įstatymas (Žin., 1995, Nr.<text:s/><text:a xlink:href="https://www.e-tar.lt/portal/lt/legalAct/TAR.1FEF229DA7C6" office:target-frame-name="_blank" xlink:show="new"><text:span text:style-name="T84">107-2389</text:span></text:a>; 2004, Nr. 57-1982).</text:p>
      <text:p text:style-name="P85">Punkto pakeitimai:</text:p>
      <text:p text:style-name="P86"><text:span text:style-name="T87">Nr.<text:s/></text:span><text:a xlink:href="https://www.e-tar.lt/portal/legalAct.html?documentId=TAR.D09A31DB5576" office:target-frame-name="_top" xlink:show="replace"><text:span text:style-name="T88">1A-261</text:span></text:a><text:span text:style-name="T89">, 2006-05-17, Žin., 2006, Nr. 57-2060 (2006-05-20), i. k. 106225BISAK001A-261</text:span></text:p>
      <text:p text:style-name="Normal"/>
      <text:p text:style-name="P90">7. VVKT darbo reglamentas (Žin., 2004, Nr.<text:s/><text:a xlink:href="https://www.e-tar.lt/portal/lt/legalAct/TAR.3B61023C4470" office:target-frame-name="_blank" xlink:show="new"><text:span text:style-name="T91">162-5937</text:span></text:a>).</text:p>
      <text:p text:style-name="P92"><text:span text:style-name="T93">8.</text:span><text:span text:style-name="T94"><text:s/>Neteko galios nuo 2006-05-21</text:span></text:p>
      <text:p text:style-name="P95">Punkto naikinimas:</text:p>
      <text:p text:style-name="P96"><text:span text:style-name="T97">Nr.<text:s/></text:span><text:a xlink:href="https://www.e-tar.lt/portal/legalAct.html?documentId=TAR.D09A31DB5576" office:target-frame-name="_top" xlink:show="replace"><text:span text:style-name="T98">1A-261</text:span></text:a><text:span text:style-name="T99">, 2006-05-17, Žin</text:span><text:span text:style-name="T100">. 2006, Nr. 57-2060 (2006-05-20), i. k. 106225BISAK001A-261</text:span></text:p>
      <text:p text:style-name="Normal"/>
      <text:p text:style-name="P101"><text:span text:style-name="T102">9.</text:span><text:span text:style-name="T103"><text:s/>Neteko galios nuo 2006-05-21</text:span></text:p>
      <text:p text:style-name="P104">Punkto naikinimas:</text:p>
      <text:p text:style-name="P105"><text:span text:style-name="T106">Nr.<text:s/></text:span><text:a xlink:href="https://www.e-tar.lt/portal/legalAct.html?documentId=TAR.D09A31DB5576" office:target-frame-name="_top" xlink:show="replace"><text:span text:style-name="T107">1A-261</text:span></text:a><text:span text:style-name="T108">, 2006-05-17, Žin. 2006, Nr. 57-2060 (2006-05-20),</text:span><text:span text:style-name="T109"><text:s/>i. k. 106225BISAK001A-261</text:span></text:p>
      <text:p text:style-name="Normal"/>
      <text:p text:style-name="P110">10. Lietuvos Respublikos sveikatos apsaugos ministro 2001 m. gruodžio 22 d. įsakymas Nr. 669 „Dėl Bendrųjų vaistinių preparatų registravimo taisyklių patvirtinimo“ (Žin., 2002, Nr.<text:s/><text:a xlink:href="https://www.e-tar.lt/portal/lt/legalAct/TAR.AB090AE3693B" office:target-frame-name="_blank" xlink:show="new"><text:span text:style-name="T111">8-297</text:span></text:a>).</text:p>
      <text:p text:style-name="P112"><text:span text:style-name="T113">11.</text:span><text:span text:style-name="T114"><text:s/>Neteko galios nuo 2006-05-21</text:span></text:p>
      <text:p text:style-name="P115">Punkto naikinimas:</text:p>
      <text:p text:style-name="P116"><text:span text:style-name="T117">Nr.<text:s/></text:span><text:a xlink:href="https://www.e-tar.lt/portal/legalAct.html?documentId=TAR.D09A31DB5576" office:target-frame-name="_top" xlink:show="replace"><text:span text:style-name="T118">1A-261</text:span></text:a><text:span text:style-name="T119">, 2006-05-17, Žin. 2006, Nr. 57-2060 (2006-05-20), i. k.<text:s/></text:span><text:span text:style-name="T120">106225BISAK001A-261</text:span></text:p>
      <text:p text:style-name="Normal"/>
      <text:p text:style-name="P121">12. Lietuvos Respublikos Vyriausybės 1997 m. rugpjūčio 15 d. įsakymas Nr. 38 „Dėl bendrųjų dokumentų saugojimo terminų“ (pakeitimas; Žin., 2001, Nr.<text:s/><text:a xlink:href="https://www.e-tar.lt/portal/lt/legalAct/TAR.B9F50438F803" office:target-frame-name="_blank" xlink:show="new"><text:span text:style-name="T122">99-3577</text:span></text:a>).</text:p>
      <text:p text:style-name="P123"/>
      <text:p text:style-name="P124"><text:span text:style-name="T125">III</text:span><text:span text:style-name="T126">.<text:s/></text:span><text:span text:style-name="T127">SĄVOKOS</text:span></text:p>
      <text:p text:style-name="P128"/>
      <text:p text:style-name="P129">13.<text:s/><text:span text:style-name="T130">Klientų aptarnavimas</text:span><text:s/>– veikla, apimanti į VVKT atvykusių asmenų aptarnavimą, asmenų aptarnavimą telefonu, prašymų, pateiktų vietoje ar atsiųstų paštu, nagrinėjimą ir prašomos informacijos teikimą.</text:p>
      <text:p text:style-name="P131">14.<text:s/><text:span text:style-name="T132">Archyve a</text:span><text:span text:style-name="T133">ptarnaujami klientai</text:span><text:s/>– gali būti dviejų tipų:</text:p>
      <text:p text:style-name="P134">15.<text:s/><text:span text:style-name="T135">Vidaus klientai</text:span><text:s/>– visi VVKT darbuotojai ir kiti fiziniai asmenys, su kuriais sudarytos VVKT autorinės sutartys ir kurie pasirašę konfidencialumo sutartis.</text:p>
      <text:p text:style-name="P136">16.<text:s/><text:span text:style-name="T137">Išorės klientai</text:span><text:s/>– visi kiti fiziniai ar<text:s/>juridiniai asmenys, atstovaujamos firmos oficialiai raštiškai įgalioti peržiūrėti ir naudotis archyve sukauptais dokumentais.</text:p>
      <text:p text:style-name="P138">17.<text:s/><text:span text:style-name="T139">Prašymas</text:span><text:s/>– kliento kreipimasis raštu į VVKT viršininką (priedai [1] ir [2]), prašant leisti paimti, peržiūrėti ar padauginti archyve saugomus dokumentus, išvardytus pateikiamame prašyme.</text:p>
      <text:p text:style-name="P140"><text:span text:style-name="T141">18.</text:span><text:span text:style-name="T142"><text:s/>Neteko galios nuo 2006-05-21</text:span></text:p>
      <text:p text:style-name="P143">Punkto naikinimas:</text:p>
      <text:p text:style-name="P144"><text:span text:style-name="T145">Nr.<text:s/></text:span><text:a xlink:href="https://www.e-tar.lt/portal/legalAct.html?documentId=TAR.D09A31DB5576" office:target-frame-name="_top" xlink:show="replace"><text:span text:style-name="T146">1A-261</text:span></text:a><text:span text:style-name="T147">, 2006-05-17, Žin. 2006, Nr. 57-2060<text:s/></text:span><text:span text:style-name="T148">(2006-05-20), i. k. 106225BISAK001A-261</text:span></text:p>
      <text:p text:style-name="Normal"/>
      <text:p text:style-name="P149"><text:span text:style-name="T150">IV</text:span><text:span text:style-name="T151">.<text:s/></text:span><text:span text:style-name="T152">Į ARCHYVĄ ATVYKUSIŲ ASMENŲ APTARNAVIMAS</text:span></text:p>
      <text:p text:style-name="P153"/>
      <text:p text:style-name="P154">19. Su archyve saugomais dokumentais turi teisę susipažinti ir jais naudotis vidaus ir išorės klientai.</text:p>
      <text:p text:style-name="P155">20. Klientai aptarnaujami pagal VVKT reglamente [7]<text:s/>apibrėžtą tvarką.</text:p>
      <text:p text:style-name="P156">21. Draudžiama atsisakyti aptarnauti klientus ir nagrinėti prašymus motyvuojant tuo, kad nėra šias funkcijas vykdančio darbuotojo. Darbuotojų nebuvimo tarnyboje metu paskiriami darbuotojai, turintys tokius pat įgaliojimus.</text:p>
      <text:p text:style-name="P157">22. Klientus aptarnaujantys archyvo darbuotojai:</text:p>
      <text:p text:style-name="P158">22.1. trumpai ir suprantamai paaiškina, ar archyvas gali teikti reikiamą informaciją ir kokia prašymo pateikimo tvarka;</text:p>
      <text:p text:style-name="P159">22.2. teikia informaciją apie bylų peržiūros tvarką bei priima išankstinius užsakymus peržiūrėti bylas telefonu;</text:p>
      <text:p text:style-name="P160">22.3. pateikia prašomą informaciją šiame reglamente nustatyta tvarka.</text:p>
      <text:p text:style-name="P161">23. Darbuotojai, aptarnaudami klientus telefonu, privalo laikytis šių taisyklių:</text:p>
      <text:p text:style-name="P162">23.1. pakelti telefono ragelį iki trečio skambučio;</text:p>
      <text:p text:style-name="P163">23.2. prisistatyti pasakant padalinio pavadinimą, savo pareigas, vardą ir pavardę;</text:p>
      <text:p text:style-name="P164">23.3. atidžiai išklausyti, prireikus paprašyti patikslinti kreipimosi esmę;</text:p>
      <text:p text:style-name="P165">23.4. pasistengti iš karto atsakyti į klausimą, o prireikus laiko išsamiam atsakymui parengti tiksliai nurodyti kito kontakto telefonu laiką;</text:p>
      <text:p text:style-name="P166">23.5. ramiai kalbėti, mandagiai atsisveikinti.</text:p>
      <text:p text:style-name="P167"/>
      <text:p text:style-name="P168"><text:span text:style-name="T169">V</text:span><text:span text:style-name="T170">.<text:s/></text:span><text:span text:style-name="T171">DOKUMENTŲ PERŽIŪROS IR DAUGINIMO TVARKA</text:span></text:p>
      <text:p text:style-name="P172"/>
      <text:p text:style-name="P173">24. Klientų aptarnavimas gali būti derinamas iš anksto telefonu.</text:p>
      <text:p text:style-name="P174">25. Atvykę į archyvą klientai prašymus<text:s/>pateikia raštu.</text:p>
      <text:p text:style-name="P175">26. Dokumentų peržiūros ar dauginimo tvarka, taikoma<text:s/><text:span text:style-name="T176">išorės klientams</text:span>:</text:p>
      <text:p text:style-name="P177">26.1.<text:s/><text:span text:style-name="T178">išorės klientai</text:span>, norintys naudotis archyve saugomais dokumentais, pateikia prašymą, atitinkantį patvirtintą prašymo formą (1 priedas) su VVKT viršininko viza;</text:p>
      <text:p text:style-name="P179">26.2. atvykę į archyvą<text:s/><text:span text:style-name="T180">išorės klientai</text:span><text:s/>turi pateikti atstovaujamos įstaigos vadovo įgaliojimą asmeniui naudotis prašomais dokumentais bei asmens tapatumą patvirtinantį dokumentą su nuotrauka ir prašomų vaistinių preparatų registracinių liudijimų kopijas.</text:p>
      <text:p text:style-name="P181">27. Archyve saugomi dokumentai skiriami į:</text:p>
      <text:p text:style-name="P182">27.1. visiems interesantams prieinamus dokumentus:</text:p>
      <text:p text:style-name="P183">preparatų charakteristikų santrauka lietuvių kalba (PCS);</text:p>
      <text:p text:style-name="P184">informacinis lapelis (PIL) lietuvių kalba;</text:p>
      <text:p text:style-name="P185">vaistinio preparato pakuotės maketas lietuvių<text:s/>kalba;</text:p>
      <text:p text:style-name="P186">27.2. tik registracinio liudijimo turėtojams prieinamus dokumentus:</text:p>
      <text:p text:style-name="P187">visi kiti su vaistinių preparatų registravimu susiję dokumentai.</text:p>
      <text:p text:style-name="P188"><text:span text:style-name="T189">27.3.</text:span><text:span text:style-name="T190"><text:s/>Neteko galios nuo 2006-05-21</text:span></text:p>
      <text:p text:style-name="P191">Punkto naikinimas:</text:p>
      <text:p text:style-name="P192"><text:span text:style-name="T193">Nr.<text:s/></text:span><text:a xlink:href="https://www.e-tar.lt/portal/legalAct.html?documentId=TAR.D09A31DB5576" office:target-frame-name="_top" xlink:show="replace"><text:span text:style-name="T194">1A-261</text:span></text:a><text:span text:style-name="T195">, 2006-05-17, Žin. 2006, Nr. 57-2060 (2006-05-20), i. k. 106225BISAK001A-261</text:span></text:p>
      <text:p text:style-name="Normal"/>
      <text:p text:style-name="P196">28. Vidaus klientai, norintys naudotis archyve saugomais dokumentais, turi archyvui pateikti rašytinį prašymą, atitinkantį patvirtintą<text:s/>prašymo formą (2 priedas) su skyriaus vedėjo viza.</text:p>
      <text:p text:style-name="P197">Punkto pakeitimai:</text:p>
      <text:p text:style-name="P198"><text:span text:style-name="T199">Nr.<text:s/></text:span><text:a xlink:href="https://www.e-tar.lt/portal/legalAct.html?documentId=TAR.D09A31DB5576" office:target-frame-name="_top" xlink:show="replace"><text:span text:style-name="T200">1A-261</text:span></text:a><text:span text:style-name="T201">, 2006-05-17, Žin., 2006, Nr. 57-2060 (2006-05-20), i. k. 106225BISAK001A-261</text:span></text:p>
      <text:p text:style-name="Normal"/>
      <text:p text:style-name="P202">29.<text:s/><text:span text:style-name="T203">Bendra</text:span><text:s/>dokumentų peržiūros ar dauginimo tvarka:</text:p>
      <text:p text:style-name="P204">29.1. vienu užsakymu galima užsakyti ne daugiau kaip 5 bylas (viena byla atitinka vieną vaistinį preparatą, neatsižvelgiant į ją sudarančių tomų skaičių);</text:p>
      <text:p text:style-name="P205">29.2. dokumentus peržiūrai užsakius telefonu, kliento<text:s/>prašymas su VVKT viršininko (išorės klientams) ar skyriaus vedėjo (vidaus klientams) viza pateikiamas raštinei;</text:p>
      <text:p text:style-name="P206">29.3. raštinė VVKT viršininko vizuotus prašymus perduoda archyvui VVKT reglamente [7] patvirtinta tvarka;</text:p>
      <text:p text:style-name="P207">29.4. klientui pateikus rašytinį prašymą, archyvo darbuotojas informuoja, kada jo prašyti dokumentai bus parengti peržiūrai ar naudoti;</text:p>
      <text:p text:style-name="P208">29.5. prašymai su VVKT viršininko ar padalinio / skyriaus vedėjo viza perduodami nagrinėti archyvo darbuotojams, archyve atliekantiems atitinkamas<text:s/>funkcijas;</text:p>
      <text:p text:style-name="P209">29.6. prašymai išnagrinėjami ir informacija teikiama ne vėliau kaip per 5 darbo dienas nuo jų gavimo archyve dienos;</text:p>
      <text:p text:style-name="P210">29.7. dokumentais naudotis galima nurodytą darbo dieną nuo 9 iki 16 val.;</text:p>
      <text:p text:style-name="P211">29.8. su dokumentais klientai gali susipažinti ne ilgiau nei 10 darbo dienų nuo prašymo pateikimo dienos;</text:p>
      <text:p text:style-name="P212">29.9. praėjus terminui, kliento prašymas laikomas negaliojančiu; tokiu atveju norint peržiūrėti dokumentus prašymas pateikiamas pakartotinai;</text:p>
      <text:p text:style-name="P213">29.10. viršininkui leidus, dokumentai dauginami archyvo patalpose naudojant pareiškėjo popierių;</text:p>
      <text:p text:style-name="P214">29.11. prašymai, neatitinkantys patvirtintos formos (1 ir 2 priedai), grąžinami klientui, nurodant grąžinimo priežastį;</text:p>
      <text:p text:style-name="P215">29.12. kiekvienas paskutinis mėnesio trečiadienis archyve yra sanitarinė<text:s/>diena. Jos metu archyvo klientai neaptarnaujami.</text:p>
      <text:p text:style-name="P216"/>
      <text:p text:style-name="P217"><text:span text:style-name="T218">VI</text:span><text:span text:style-name="T219">.<text:s/></text:span><text:span text:style-name="T220">LAIKINO NAUDOJIMO DOKUMENTŲ IŠDAVIMO VIDAUS KLIENTAMS TVARKA</text:span></text:p>
      <text:p text:style-name="P221"/>
      <text:p text:style-name="P222">30. Laikino naudojimo dokumentai ne archyvo patalpose išduodami tik vidaus klientams, pateikus prašymą 29.1 punkte nurodyta tvarka.</text:p>
      <text:p text:style-name="P223">31. Vidaus klientų paimtos laikinai naudoti bylos archyvui turi būti grąžintos per mėnesį.</text:p>
      <text:p text:style-name="P224">32. Jei byla (bylos) užlaikomos ilgiau, archyvo darbuotojai apie numatomą grąžinimo datą įspėjami raštu, o grąžinimo terminai pratęsiami.</text:p>
      <text:p text:style-name="P225">33. Pratęsus bylų grąžinimo terminus, registracijos žurnale skiltyje „Žyma apie bylos grąžinimą“ žymima: pratęsta iki... nurodytos bylos grąžinimo datos.</text:p>
      <text:p text:style-name="P226">34. Kitas vidaus klientų užsakymas priimamas tik grąžinus paimtus dokumentus.</text:p>
      <text:p text:style-name="P227"/>
      <text:p text:style-name="P228"><text:span text:style-name="T229">VII</text:span><text:span text:style-name="T230">.<text:s/></text:span><text:span text:style-name="T231">LAIKINO NAUDOJIMO<text:s/></text:span><text:span text:style-name="T232">DOKUMENTŲ IŠDAVIMO IŠORĖS KLIENTAMS TVARKA</text:span></text:p>
      <text:p text:style-name="P233"/>
      <text:p text:style-name="P234">35. Išorės klientams išsinešti archyve saugomus dokumentus griežtai draudžiama. Išskyrus atvejus, kai norima atsiimti neregistruotų preparatų dokumentus.</text:p>
      <text:p text:style-name="P235">36. Vadovaujantis Lietuvos Respublikos sveikatos apsaugos ministro 2001m. gruodžio 22 d. įsakymo Nr. 669 „Dėl Bendrųjų vaistinių preparatų registravimo taisyklių patvirtinimo“ [12] 54 punktu, neįregistravus vaistinio preparato, pareiškėjas pateiktus registruoti dokumentus<text:s/><text:span text:style-name="T236">turi atsiimti</text:span><text:s/>per 3 mėn. arba pateikti prašymą VVKT, kad byla būtų sunaikinta.</text:p>
      <text:p text:style-name="P237">37. Negavus pareiškėjo paaiškinimo per 3 mėn., dokumentai naikinami bendra tvarka.</text:p>
      <text:p text:style-name="P238"/>
      <text:p text:style-name="P239"><text:span text:style-name="T240">VIII</text:span><text:span text:style-name="T241">.<text:s/></text:span><text:span text:style-name="T242">VAISTINIŲ PREPARATŲ PAVYZDŽIŲ IŠDAVIMO TVARKA</text:span></text:p>
      <text:p text:style-name="P243"/>
      <text:p text:style-name="P244">38. Vaistinių preparatų pavyzdžiai išsinešti iš archyvo patalpų išduodami tik vidaus klientams, pateikus prašymą 28.1 punkte nurodyta tvarka.</text:p>
      <text:p text:style-name="P245"/>
      <text:p text:style-name="P246"><text:span text:style-name="T247">IX</text:span><text:span text:style-name="T248">.<text:s/></text:span><text:span text:style-name="T249">ARCHYVE APTARNAUJAMO VIDAUS IR IŠORĖS KLIENTO TEISĖS IR PAREIGOS</text:span></text:p>
      <text:p text:style-name="P250"/>
      <text:p text:style-name="P251">39. Aptarnaujamas archyve išorės ir vidaus klientas gali:</text:p>
      <text:p text:style-name="P252">39.1. naudotis pagal prašymą jam<text:s/>pateiktais dokumentais;</text:p>
      <text:p text:style-name="P253">39.2. įsinešti į archyvą darbo užrašus ir rašymo priemones;</text:p>
      <text:p text:style-name="P254">39.3. gavęs archyvo darbuotojo sutikimą, naudotis nešiojamuoju kompiuteriu ir kitomis ryšio priemonėmis;</text:p>
      <text:p text:style-name="P255">39.4. apskųsti archyvo darbuotojų ar archyvo vedėjo<text:s/>sprendimus įstatymų numatyta tvarka.</text:p>
      <text:p text:style-name="P256">40. Aptarnaujamas archyve išorės ir vidaus klientas privalo:</text:p>
      <text:p text:style-name="P257">40.1. atvykęs į archyvą, apsiaustą, portfelį, rankinę ar krepšį palikti tam skirtoje vietoje;</text:p>
      <text:p text:style-name="P258">40.2. gavęs bylas peržiūrai ir susipažinęs su<text:s/>dokumentais, pasirašyti žurnale bei tam skirtoje prašymo skiltyje;</text:p>
      <text:p text:style-name="P259">40.3. laikytis techninių reikalavimų skaitant dokumentus, esančius kompiuterinėse laikmenose;</text:p>
      <text:p text:style-name="P260">40.4. laikytis kitų šioje tvarkoje numatytų reikalavimų.</text:p>
      <text:p text:style-name="P261">41. Aptarnaujamam archyve klientui draudžiama:</text:p>
      <text:p text:style-name="P262">41.1. gadinti, klastoti ar naikinti dokumentus;</text:p>
      <text:p text:style-name="P263">41.2. perduoti dokumentus kitiems asmenims;</text:p>
      <text:p text:style-name="P264">41.3. palikti dokumentus (atverstas bylas) ilgesniam laikui neapsaugotus nuo dienos šviesos;</text:p>
      <text:p text:style-name="P265">41.4. išimti iš bylos lapus, perdėti juos į kitą bylą, sisteminti ar numeruoti bylos lapus;</text:p>
      <text:p text:style-name="P266">41.5. lankstyti dokumentus, dėti į bylą papildomus skirtukus;</text:p>
      <text:p text:style-name="P267">41.6. rašyti pastabas, žymas, braukti ar taisyti dokumentus;</text:p>
      <text:p text:style-name="P268">41.7. liesti dokumentus nešvariomis ar drėgnomis rankomis, braukti per dokumento tekstą pirštais ar rašymo priemone;</text:p>
      <text:p text:style-name="P269">41.8. archyve naudotis žirklėmis, klijais, koreguokliu;</text:p>
      <text:p text:style-name="P270">41.9. kopijuoti dokumentus per kopijavimo popierių;</text:p>
      <text:p text:style-name="P271">41.10. archyve valgyti ar gerti.</text:p>
      <text:p text:style-name="P272"/>
      <text:p text:style-name="P273"><text:span text:style-name="T274">X</text:span><text:span text:style-name="T275">.<text:s/></text:span><text:span text:style-name="T276">ATSAKOMYBĖ</text:span></text:p>
      <text:p text:style-name="P277"/>
      <text:p text:style-name="P278">42. Asmuo, sugadinęs<text:s/>ar sunaikinęs archyve jam išduotą dokumentą, taip pat panaudojęs jam pateiktą informaciją neteisėtai, atsako įstatymų numatyta tvarka.</text:p>
      <text:p text:style-name="P279">43. Klientui pažeidus šios Tvarkos reikalavimus, VVKT viršininko sprendimu gali būti iki vienerių metų apribotos<text:s/>galimybės naudotis archyve sukaupta medžiaga.</text:p>
      <text:p text:style-name="P280">______________</text:p>
      <text:p text:style-name="P281">1<text:s/>priedas</text:p>
      <text:p text:style-name="P282"/>
      <text:p text:style-name="P283">PATVIRTINTA</text:p>
      <text:p text:style-name="P284">Valstybinės vaistų kontrolės tarnybos prie<text:s/></text:p>
      <text:p text:style-name="P285">Lietuvos Respublikos sveikatos apsaugos<text:s/></text:p>
      <text:p text:style-name="P286">ministerijos viršininko<text:s/></text:p>
      <text:p text:style-name="P287">2005 m. balandžio 25 d. Įsakymu Nr. 1A-215</text:p>
      <text:p text:style-name="P288"/>
      <text:p text:style-name="P289"><text:tab/></text:p>
      <text:p text:style-name="P290">(kodas, adresas, tel., faks., elektroninio pašto adresas)</text:p>
      <text:p text:style-name="P291">(Pareiškėjo rekvizitai)</text:p>
      <text:p text:style-name="P292"/>
      <text:p text:style-name="P293">Valstybinės vaistų kontrolės tarnybos prie Lietuvos Respublikos</text:p>
      <text:p text:style-name="P294">sveikatos apsaugos ministerijos<text:s/></text:p>
      <text:p text:style-name="P295">viršininkui</text:p>
      <text:p text:style-name="P296"/>
      <text:p text:style-name="P297">PRAŠYMAS</text:p>
      <text:p text:style-name="P298">DĖL LEIDIMO PERŽIŪRĖTI BYLĄ IŠORĖS KLIENTUI</text:p>
      <text:p text:style-name="P299"/>
      <text:p text:style-name="P300">Vilnius</text:p>
      <text:p text:style-name="P301">200_ – ___ – ___ Nr. _____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Kompanijos pavadinimas:</text:p>
            <text:p text:style-name="P308">Adresas:</text:p>
            <text:p text:style-name="P309">Šalis:</text:p>
            <text:p text:style-name="P310">Telefonas:</text:p>
            <text:p text:style-name="P311">Telefaksas:</text:p>
            <text:p text:style-name="P312">El. paštas:</text:p>
          </table:table-cell>
        </table:table-row>
      </table:table>
      <text:p text:style-name="P313"/>
      <text:p text:style-name="P314">Prašome nurodyto registracinio liudijimo turėtojo atstovui (atstovo pareigos; vardas ir pavardė) leisti □ peržiūrėti, □ kopijuoti vaistinių preparatų: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Eil. Nr.</text:p>
          </table:table-cell>
          <table:table-cell table:style-name="TableCell323">
            <text:p text:style-name="P324">Vaistinio preparato registravimo Nr.</text:p>
          </table:table-cell>
          <table:table-cell table:style-name="TableCell325">
            <text:p text:style-name="P326">Vaistinio preparato pavadinimas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sukauptus archyve dokumentus (pažymėti pagal poreikį). Visiems interesantams prieinama informacija:</text:p>
      <text:p text:style-name="P364"/>
      <text:p text:style-name="P365">□ Preparato charakteristikų santrauka (PCS)<text:s/>lietuvių kalba</text:p>
      <text:p text:style-name="P366">□ Informacinis lapelis (PIL) lietuvių kalba</text:p>
      <text:p text:style-name="P367">□ Vaistinio preparato pakuotės maketas lietuvių kalba</text:p>
      <text:p text:style-name="P368"/>
      <text:p text:style-name="P369">Informacija prieinama tik registracinio liudijimo turėtojams:</text:p>
      <text:p text:style-name="P370">□ Preparato charakteristikų santrauka (PCS)<text:s/><text:span text:style-name="T371">ne lietuviu</text:span><text:s/>kalba</text:p>
      <text:p text:style-name="P372">□ Informacinis lapelis (PIL) ne lietuviu kalba</text:p>
      <text:p text:style-name="P373">□ Pakuotės maketas<text:s/><text:span text:style-name="T374">ne lietuviu</text:span><text:s/>kalba</text:p>
      <text:p text:style-name="P375">□ Gamybos metodo aprašymas</text:p>
      <text:p text:style-name="P376">□ Gamintojo taikytų kontrolės metodų aprašymas</text:p>
      <text:p text:style-name="P377">□ Fizinių-cheminių, biologinių, mikrobiologinių tyrimų rezultatai</text:p>
      <text:p text:style-name="P378">□ Toksikologinių ir farmakologinių tyrimų rezultatai</text:p>
      <text:soft-page-break/>
      <text:p text:style-name="P379">□ Klinikinių tyrimų rezultatai</text:p>
      <text:p text:style-name="P380">□ Kiti dokumentai (įrašyti)<text:s/><text:tab/></text:p>
      <text:p text:style-name="P381"/>
      <text:p text:style-name="P382">Pastarųjų dokumentų reikia dėl:</text:p>
      <text:p text:style-name="P383"/>
      <text:p text:style-name="P384">(nurodyti priežastį, kodėl prašoma peržiūrėti dokumentus)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Eil. Nr.</text:p>
          </table:table-cell>
          <table:table-cell table:style-name="TableCell396">
            <text:p text:style-name="P397">Preparato registravimo Nr.</text:p>
          </table:table-cell>
          <table:table-cell table:style-name="TableCell398">
            <text:p text:style-name="P399">Vaistinio preparato pavadinimas</text:p>
          </table:table-cell>
          <table:table-cell table:style-name="TableCell400">
            <text:p text:style-name="P401">Registracinio liudijimo<text:s/>turėtojas</text:p>
          </table:table-cell>
          <table:table-cell table:style-name="TableCell402">
            <text:p text:style-name="P403">Bylos dalies tipas: pirminė reg., pakeitimas, perregistracija</text:p>
          </table:table-cell>
          <table:table-cell table:style-name="TableCell404">
            <text:p text:style-name="P405">Peržiūros rūšis paimti, peržiūrėti, kopijuoti (kopijų sk.)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Registracinio liudijimo turėtojo (atstovybės) vadovas:</text:p>
      <text:p text:style-name="P473"/>
      <text:p text:style-name="P474">(A. V.)<text:tab/>(parašas)<text:tab/>(vardas<text:s/>ir pavardė)</text:p>
      <text:p text:style-name="P475"/>
      <text:p text:style-name="P476">Dokumentus peržiūrai pateikė:</text:p>
      <text:p text:style-name="P477"/>
      <text:p text:style-name="P478">(pareigos)<text:tab/>(parašas)<text:tab/>(vardas ir pavardė)</text:p>
      <text:p text:style-name="P479"/>
      <text:p text:style-name="P480"><text:span text:style-name="T481">PRIDEDAMI DOKUMENTAI</text:span><text:s/>(žymimi tie, kuriuos prideda):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□ Registracinio liudijimo kopija</text:p>
            <text:p text:style-name="P488">□ Įgaliojimas atstovauti registracinio liudijimo turėtojui (privalomas)</text:p>
          </table:table-cell>
        </table:table-row>
      </table:table>
      <text:p text:style-name="P489">______________</text:p>
      <text:p text:style-name="P490">2<text:s/>priedas</text:p>
      <text:p text:style-name="P491"/>
      <text:p text:style-name="P492">PATVIRTINTA</text:p>
      <text:p text:style-name="P493">Valstybinės vaistų kontrolės tarnybos prie<text:s/></text:p>
      <text:p text:style-name="P494">Lietuvos Respublikos sveikatos apsaugos<text:s/></text:p>
      <text:p text:style-name="P495">ministerijos viršininko<text:s/></text:p>
      <text:p text:style-name="P496">2005 m. balandžio 25 d. Įsakymu Nr. 1A-215</text:p>
      <text:p text:style-name="P497"/>
      <text:p text:style-name="P498">VALSTYBINĖS VAISTŲ KONTROLĖS TARNYBOS PRIE LIETUVOS<text:s/>RESPUBLIKOS SVEIKATOS APSAUGOS MINISTERIJOS</text:p>
      <text:p text:style-name="P499"/>
      <text:p text:style-name="P500"><text:tab/><text:span text:style-name="T501">skyriaus_pavadinimas</text:span><text:span text:style-name="T502"><text:tab/></text:span></text:p>
      <text:p text:style-name="P503"/>
      <text:p text:style-name="P504">Valstybinės vaistų kontrolės tarnybos prie Lietuvos Respublikos<text:s/></text:p>
      <text:p text:style-name="P505">sveikatos apsaugos ministerijos<text:s/></text:p>
      <text:p text:style-name="P506">archyvui</text:p>
      <text:p text:style-name="P507"/>
      <text:p text:style-name="P508">PRAŠYMAS</text:p>
      <text:p text:style-name="P509">DĖL LEIDIMO PERŽIŪRĖTI BYLĄ VIDAUS KLIENTAMS</text:p>
      <text:p text:style-name="P510">Vilnius</text:p>
      <text:p text:style-name="P511">200__ – ___ – ___<text:s/>Nr. ___</text:p>
      <text:p text:style-name="P512"/>
      <text:p text:style-name="P513">Prašome darbuotojui darbuotojo pareigos; vardas ir pavardė leisti □ peržiūrėti, □ kopijuoti sukauptus archyve vaistinių preparatų: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Vaistinio preparato registravimo Nr.</text:p>
          </table:table-cell>
          <table:table-cell table:style-name="TableCell525">
            <text:p text:style-name="P526">Vaistinio preparato pavadinimas</text:p>
          </table:table-cell>
          <table:table-cell table:style-name="TableCell527">
            <text:p text:style-name="P528">Bylos dalies tipas pirminė reg., pakeitimai, perregistracija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dokumentus.</text:p>
      <text:p text:style-name="P576"/>
      <text:p text:style-name="P577">Skyriaus/ poskyrio vedėjas<text:tab/>(parašas)<text:tab/>(vardas ir pavardė)</text:p>
      <text:p text:style-name="P578"/>
      <text:p text:style-name="P579">Dokumentus peržiūrai pateikė:</text:p>
      <text:p text:style-name="P580"/>
      <text:p text:style-name="P581">(pareigos)<text:tab/>(parašas)<text:tab/>(vardas ir pavardė)</text:p>
      <text:p text:style-name="P582">______________</text:p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Valstybinė vaistų<text:s/></text:span><text:span text:style-name="T592">kontrolės tarnyba prie Lietuvos Respublikos sveikatos apsaugos ministerijos, Įsakymas</text:span></text:p>
      <text:p text:style-name="P593"><text:span text:style-name="T594">Nr.<text:s/></text:span><text:a xlink:href="https://www.e-tar.lt/portal/legalAct.html?documentId=TAR.D09A31DB5576" office:target-frame-name="_top" xlink:show="replace"><text:span text:style-name="T595">1A-261</text:span></text:a><text:span text:style-name="T596">, 2006-05-17, Žin., 2006, Nr. 57-2060 (2006-05-20), i. k. 106225BISAK001A-261</text:span></text:p>
      <text:p text:style-name="P597"><text:span text:style-name="T598">Dėl Valstybinės vaistų kontrolės tarnybos prie Lietuvos Respublikos sveikatos apsaugos ministerijos viršininko 2005 m. balandžio 25 d. įsakymo Nr. 1A-215 "Dėl Piliečių ir kitų asmenų aptarnavimo Valstybinės vaistų kontrolės tarnybos prie Lietuvos Respublik</text:span><text:span text:style-name="T599">os sveikatos apsaugos ministerijos archyve tvarkos aprašo patvirtinimo"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4:49:00Z</meta:creation-date>
    <dc:date>2017-01-30T14:49:00Z</dc:date>
    <meta:template xlink:href="Normal.dotm" xlink:type="simple"/>
    <meta:editing-cycles>2</meta:editing-cycles>
    <meta:editing-duration>PT0S</meta:editing-duration>
    <meta:document-statistic meta:page-count="9" meta:paragraph-count="309" meta:word-count="2440" meta:character-count="18577" meta:row-count="657" meta:non-whitespace-character-count="16446"/>
  </office:meta>
</office:document-meta>
</file>