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style:text-properties style:font-name="Times New Roman" fo:text-transform="none" fo:font-size="11pt" style:font-size-asian="11pt"/>
    </style:style>
    <style:style style:name="P3" style:parent-style-name="statymopavad." style:family="paragraph">
      <style:text-properties style:font-name="Times New Roman" fo:text-transform="none" fo:font-size="11pt" style:font-size-asian="11pt"/>
    </style:style>
    <style:style style:name="P4" style:parent-style-name="statymopavad." style:family="paragraph">
      <style:text-properties style:font-name="Times New Roman" fo:text-transform="none" fo:font-size="11pt" style:font-size-asian="11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text-align="start" fo:line-height="100%" fo:text-indent="0in"/>
      <style:text-properties style:font-name="Times New Roman" fo:font-size="11pt" style:font-size-asian="11pt"/>
    </style:style>
    <style:style style:name="P11" style:parent-style-name="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statymopavad."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widows="0" fo:orphans="0"/>
    </style:style>
    <style:style style:name="T15" style:parent-style-name="DefaultParagraphFont" style:family="text">
      <style:text-properties style:font-name="Times New Roman" fo:text-transform="uppercase" fo:font-size="11pt" style:font-size-asian="11pt"/>
    </style:style>
    <style:style style:name="T16" style:parent-style-name="DefaultParagraphFont" style:family="text">
      <style:text-properties style:font-name="Times New Roman" fo:font-size="10pt" style:font-size-asian="10pt" style:language-asian="en" style:country-asian="US"/>
    </style:style>
    <style:style style:name="P17" style:parent-style-name="Normal" style:family="paragraph">
      <style:paragraph-properties fo:widows="0" fo:orphans="0"/>
      <style:text-properties style:font-name="Times New Roman" fo:font-size="11pt" style:font-size-asian="11pt" style:language-asian="en" style:country-asian="US"/>
    </style:style>
    <style:style style:name="P18" style:parent-style-name="Normal" style:family="paragraph">
      <style:paragraph-properties fo:widows="0" fo:orphans="0"/>
      <style:text-properties style:font-name="Times New Roman" fo:font-size="11pt" style:font-size-asian="11pt" style:language-asian="en" style:country-asian="US"/>
    </style:style>
    <style:style style:name="P19" style:parent-style-name="Normal" style:family="paragraph">
      <style:paragraph-properties fo:widows="0" fo:orphans="0"/>
      <style:text-properties style:font-name="Times New Roman" fo:font-size="11pt" style:font-size-asian="11pt" style:language-asian="en" style:country-asian="US"/>
    </style:style>
    <style:style style:name="P20" style:parent-style-name="statymopavad." style:family="paragraph">
      <style:paragraph-properties fo:text-align="start" fo:line-height="100%" fo:text-indent="0in"/>
      <style:text-properties style:font-name="Times New Roman" fo:font-size="11pt" style:font-size-asian="11pt"/>
    </style:style>
    <style:style style:name="P21" style:parent-style-name="statymopavad." style:family="paragraph">
      <style:paragraph-properties fo:text-align="start" fo:line-height="100%" fo:text-indent="0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text-transform="none" fo:font-size="11pt" style:font-size-asian="11pt"/>
    </style:style>
    <style:style style:name="P24" style:parent-style-name="statymopavad." style:family="paragraph">
      <style:paragraph-properties fo:line-height="100%" fo:text-indent="0in"/>
      <style:text-properties style:font-name="Times New Roman" fo:font-weight="bold" style:font-weight-asian="bold" fo:font-size="11pt" style:font-size-asian="11pt"/>
    </style:style>
    <style:style style:name="P25" style:parent-style-name="statymopavad." style:family="paragraph">
      <style:paragraph-properties fo:line-height="100%" fo:text-indent="0in"/>
    </style:style>
    <style:style style:name="T26" style:parent-style-name="DefaultParagraphFont" style:family="text">
      <style:text-properties style:font-name="Times New Roman" fo:font-weight="bold" style:font-weight-asian="bold" fo:font-size="11pt" style:font-size-asian="11pt"/>
    </style:style>
    <style:style style:name="P27"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statymopavad." style:family="paragraph">
      <style:paragraph-properties fo:line-height="100%" fo:text-indent="0in"/>
    </style:style>
    <style:style style:name="T29" style:parent-style-name="DefaultParagraphFont" style:family="text">
      <style:text-properties style:font-name="Times New Roman" fo:font-weight="bold" style:font-weight-asian="bold" fo:text-transform="none" fo:font-size="11pt" style:font-size-asian="11pt"/>
    </style:style>
    <style:style style:name="P30" style:parent-style-name="statymopavad."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center"/>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 style:family="paragraph">
      <style:paragraph-properties fo:text-align="justify"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widows="0" fo:orphans="0"/>
      <style:text-properties style:font-name="Times New Roman" fo:font-size="11pt" style:font-size-asian="11pt" style:language-asian="en" style:country-asian="US"/>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language-asian="en" style:country-asian="US"/>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 style:family="paragraph">
      <style:paragraph-properties fo:text-align="justify"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widows="0" fo:orphans="0"/>
      <style:text-properties style:font-name="Times New Roman" fo:font-size="11pt" style:font-size-asian="11pt" style:language-asian="en" style:country-asian="US"/>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35"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1"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9"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text-align="justify" fo:text-indent="0.5in"/>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widows="0" fo:orphans="0"/>
      <style:text-properties style:font-name="Times New Roman" fo:font-size="11pt" style:font-size-asian="11pt" style:language-asian="en" style:country-asian="US"/>
    </style:style>
    <style:style style:name="P16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4"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8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2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3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0"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center" fo:text-indent="0.0625in"/>
      <style:text-properties style:font-name="Times New Roman" fo:font-size="11pt" style:font-size-asian="11pt"/>
    </style:style>
    <style:style style:name="P421" style:parent-style-name="Normal" style:family="paragraph">
      <style:paragraph-properties fo:text-align="center" fo:text-indent="0.062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indent="0.5in"/>
      <style:text-properties style:font-name="Times New Roman" fo:font-style="italic" style:font-style-asian="italic"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style:tab-stops>
          <style:tab-stop style:type="right" style:position="6.3in"/>
        </style:tab-stops>
      </style:paragraph-properties>
    </style:style>
    <style:style style:name="T438" style:parent-style-name="Pareigos" style:family="text">
      <style:text-properties style:font-name="Times New Roman" fo:text-transform="uppercase" fo:font-size="11pt" style:font-size-asian="11pt"/>
    </style:style>
    <style:style style:name="T439" style:parent-style-name="Pareigos"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0.22)</text:p>
      <text:p text:style-name="P3"><text:s/></text:p>
      <text:p text:style-name="P4"/>
      <text:p text:style-name="P5"><text:span text:style-name="T6">Įstatymas paskelbtas</text:span><text:span text:style-name="T7">:<text:s/></text:span><text:span text:style-name="T8">Žin., 1998, Nr.115-3</text:span><text:span text:style-name="T9">236</text:span></text:p>
      <text:p text:style-name="P10"/>
      <text:p text:style-name="P11"><text:span text:style-name="T12">Neoficialus įstatymo tekstas</text:span></text:p>
      <text:p text:style-name="P13"/>
      <text:p text:style-name="P14"><text:span text:style-name="T15">Pakeitimai:</text:span><text:span text:style-name="T16"><text:s/></text:span></text:p>
      <text:p text:style-name="P17">1.</text:p>
      <text:p text:style-name="P18">Lietuvos Respublikos Seimas, Įstatymas</text:p>
      <text:p text:style-name="P19">Nr. VIII-1352, 99.10.07, Žin., 1999, Nr.89-2618 (99.10.22)</text:p>
      <text:p text:style-name="BodyText">LIETUVOS RESPUBLIKOS ĮSTATYMO ,,DĖL UŽSIENIEČIŲ TEISINĖS PADĖTIES” 5, 7, 10, 14 STRAIPSNIŲ PAKEITIMO IR PAPILDYMO ĮSTATYMAS</text:p>
      <text:p text:style-name="P20"/>
      <text:p text:style-name="P21"><text:span text:style-name="T22">*</text:span><text:span text:style-name="T23">** Pabaiga ***</text:span></text:p>
      <text:p text:style-name="P24"/>
      <text:p text:style-name="P25"><text:span text:style-name="T26">LIETUVOS RESPUBLIKOS</text:span></text:p>
      <text:p text:style-name="P27">ĮSTATYMAS</text:p>
      <text:p text:style-name="P28"><text:span text:style-name="T29">DĖL UŽSIENIEČIŲ TEISINĖS PADĖTIES</text:span></text:p>
      <text:p text:style-name="P30"/>
      <text:p text:style-name="P31"><text:span text:style-name="T32">1998</text:span><text:span text:style-name="T33"><text:s/>m.<text:s/></text:span><text:span text:style-name="T34">gruodžio</text:span><text:span text:style-name="T35"><text:s/></text:span><text:span text:style-name="T36">17</text:span><text:span text:style-name="T37"><text:s/>d. Nr.<text:s/></text:span><text:span text:style-name="T38">VIII-978</text:span><text:span text:style-name="T39"><text:line-break/>Vilnius</text:span></text:p>
      <text:p text:style-name="P40"/>
      <text:section text:name="Sect1" text:style-name="S1">
        <text:soft-page-break/>
        <text:p text:style-name="P41">I SKYRIUS</text:p>
        <text:p text:style-name="P42">BENDROSIOS NUOSTATOS</text:p>
        <text:p text:style-name="P43"/>
        <text:p text:style-name="P44">1 straipsnis. Pagrindinės šio įstatymo sąvokos<text:s/></text:p>
        <text:p text:style-name="P45"/>
        <text:p text:style-name="P46">1. Užsienietis - asmuo, kuris nėra Lietuvos Respublikos pilietis, neatsižvelgiant į tai, ar jis turi kurios nors užsienio valstybės pilietybę, ar neturi jokios.</text:p>
        <text:p text:style-name="P47">2. Viza - dokumentas, kurio turėjimą Lietuvos Respublikos Vyriausybė gali nustatyti kaip vieną iš būtinų sąlygų atvykti į Lietuvos Respubliką, būti joje, išvykti iš jos ar vykti per ją tranzitu.</text:p>
        <text:p text:style-name="P48">3. Kelionės dokumentas - užsienio valstybės piliečio pasas ar jį atitinkantis kelionės dokumentas, skirtas vykti į užsienio valstybę ir pripažintas Lietuvos Respublikoje.</text:p>
        <text:p text:style-name="P49">4. Leidimas laikinai apsigyventi Lietuvos Respublikoje - dokumentas, suteikiantis užsieniečiui teisę laikinai apsigyventi Lietuvos Respublikoje jame nurodytą laiką.</text:p>
        <text:p text:style-name="P50">5. Leidimas nuolat gyventi Lietuvos Respublikoje - dokumentas, suteikiantis užsieniečiui teisę gyventi Lietuvos Respublikoje neterminuotai.</text:p>
        <text:p text:style-name="P51">6. Leidimas dirbti Lietuvos Respublikoje - dokumentas, suteikiantis užsieniečiui teisę įsidarbinti Lietuvos Respublikoje pagal darbo sutartį jame nurodytą laiką.</text:p>
        <text:p text:style-name="P52">7. Įpareigojimas išvykti - sprendimas, pagal kurį užsienietis savarankiškai privalo palikti Lietuvos Respublikos teritoriją.</text:p>
        <text:p text:style-name="P53">8. Išsiuntimas - užsieniečio prievartinis išvežimas ar išvesdinimas iš Lietuvos Respublikos teritorijos.</text:p>
        <text:p text:style-name="P54">9. Teisėtas atstovas - asmuo, kuris pagal nepilnamečio užsieniečio pilietybės ar nuolatinės gyvenamosios vietos valstybės įstatymus laikomas asmeniu, kuris bus atsakingas už<text:s/>nepilnametį jo buvimo Lietuvos Respublikos teritorijoje metu.</text:p>
        <text:p text:style-name="P55">10. Užsieniečių įdarbinimo kvota - įdarbinamų užsieniečių skaičius, kurį, atsižvelgdama į Lietuvos darbo rinkos poreikius, kasmet nustato Lietuvos Respublikos Vyriausybė.</text:p>
        <text:p text:style-name="P56"/>
        <text:p text:style-name="P57">2 straipsnis. Įstatymo reglamentuojami santykiai<text:s/></text:p>
        <text:p text:style-name="P58"/>
        <text:p text:style-name="P59">1. Šis įstatymas nustato užsieniečių atvykimo ir išvykimo, laikino ir nuolatinio gyvenimo, darbo, teisinės atsakomybės bei kitus užsieniečių teisinės padėties Lietuvos Respublikoje klausimus.</text:p>
        <text:soft-page-break/>
        <text:p text:style-name="P60">2. Įstatymas netaikomas užsieniečiams, ieškantiems politinio prieglobsčio Lietuvos Respublikoje, taip pat užsieniečiams, kuriems Lietuvos Respublikos įstatymai arba Lietuvos Respublikos tarptautinės sutartys nustato kitokią teisinę padėtį.</text:p>
        <text:p text:style-name="P61"/>
        <text:p text:style-name="P62">3 straipsnis. Užsieniečių teisės ir pareigos Lietuvos Respublikoje<text:s/></text:p>
        <text:p text:style-name="P63"/>
        <text:p text:style-name="P64">1. Užsieniečiai Lietuvos Respublikoje turi tas teises ir laisves, kurias numato Lietuvos Respublikos Konstitucija, šis ir kiti Lietuvos Respublikos įstatymai bei tarptautinės sutartys.</text:p>
        <text:p text:style-name="P65">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66">3. Užsieniečiai, esantys Lietuvos Respublikoje, privalo laikytis Lietuvos Respublikos Konstitucijos, Lietuvos Respublikos įstatymų ir kitų teisės aktų.</text:p>
        <text:p text:style-name="P67"/>
        <text:p text:style-name="P68">II SKYRIUS</text:p>
        <text:p text:style-name="P69">UŽSIENIEČIŲ ATVYKIMAS IR IŠVYKIMAS</text:p>
        <text:p text:style-name="P70"/>
        <text:p text:style-name="P71">4 straipsnis. Valstybės sienų kirtimas</text:p>
        <text:p text:style-name="P72"/>
        <text:p text:style-name="P73">1. Užsieniečiai gali atvykti į Lietuvos Respublikos teritoriją ir išvykti iš jos tik per pasienio kontrolės punktus.</text:p>
        <text:p text:style-name="P74">2. Pasienio kontrolės punkte užsienietis privalo pateikti galiojantį kelionės dokumentą.</text:p>
        <text:p text:style-name="P75">3. Užsieniečių kelionės dokumentų kontrolę turi teisę atlikti oro laivų bei jūros laivų kapitonai arba jų įgalioti asmenys iki užsieniečių atvykimo į Lietuvos Respubliką.</text:p>
        <text:p text:style-name="P76"/>
        <text:p text:style-name="P77">5 straipsnis. Viza</text:p>
        <text:p text:style-name="P78"/>
        <text:p text:style-name="P79">1. Užsienietis, atvykstantis į Lietuvos Respubliką, galiojančiame kelionės dokumente privalo turėti Lietuvos Respublikos vizą, jeigu Lietuvos Respublikos Vyriausybės nutarimu arba tarptautine sutartimi nenumatyta kitaip.</text:p>
        <text:p text:style-name="P80">2. Vizą atvykti į Lietuvos Respubliką išduoda Lietuvos Respublikos diplomatinės atstovybės arba konsulinės įstaigos. Lietuvos Respublikoje teisę išduoti vizas turi Užsienio reikalų ministerija, Vidaus reikalų ministerija ar jos įgaliota institucija.<text:s/></text:p>
        <text:p text:style-name="P81">3. Vizų išdavimo ir sveikatos draudimo sąlygas ir tvarką nustato Lietuvos Respublikos Vyriausybė.</text:p>
        <text:p text:style-name="P82"/>
        <text:p text:style-name="P83">Straipsnio pakeitimai:</text:p>
        <text:p text:style-name="P84">Nr. VIII-1352, 99.10.07, Žin., 1999, Nr.89-2618 (99.10.22)</text:p>
        <text:p text:style-name="P85"/>
        <text:p text:style-name="P86">6 straipsnis.<text:s/>Nepilnamečių vaikų atvykimas</text:p>
        <text:p text:style-name="P87"/>
        <text:p text:style-name="P88">Vaikai iki 18 metų turi teisę atvykti į Lietuvos Respubliką kartu su tėvais, vienu iš jų arba kartu su kitu teisėtu atstovu, arba vieni, jeigu vyksta pas tėvus, vieną iš jų arba pas kitą teisėtą atstovą.</text:p>
        <text:p text:style-name="P89"/>
        <text:p text:style-name="P90">7 straipsnis. Priežastys, dėl kurių užsienietis neįleidžiamas į Lietuvos Respubliką</text:p>
        <text:p text:style-name="P91"/>
        <text:p text:style-name="P92">1. Užsienietis neįleidžiamas į Lietuvos Respubliką, jeigu:</text:p>
        <text:p text:style-name="P93">1) neturi galiojančio kelionės dokumento, vizos, kai būtina ją turėti;</text:p>
        <text:p text:style-name="P94">2) (Neteko galios)</text:p>
        <text:p text:style-name="P95">3) atsisako pateikti pasienio policijai būtinus duomenis, patvirtinančius asmens tapatybę ir kelionės tikslą;</text:p>
        <text:p text:style-name="P96">4) negali pateikti duomenų, patvirtinančių, kad turi lėšų, kurių reikia pragyventi Lietuvos Respublikoje, grįžti į savo valstybę arba vykti į kitą valstybę, į kurią turi teisę išvykti;</text:p>
        <text:p text:style-name="P97">5) jam uždrausta atvykti į Lietuvos Respubliką;</text:p>
        <text:p text:style-name="P98">6) jo buvimas Lietuvos Respublikoje keltų grėsmę valstybės saugumui, viešajai tvarkai, gyventojų sveikatai bei dorovei;</text:p>
        <text:soft-page-break/>
        <text:p text:style-name="P99">7) paaiškėja, kad pateikdamas prašymą atvykti užsienietis pateikė apie save tikrovės neatitinkančius duomenis;</text:p>
        <text:p text:style-name="P100">8) jis yra padaręs nusikaltimų žmoniškumui ar vykdė genocidą.</text:p>
        <text:p text:style-name="P101">2. Sprendimą neįleisti užsieniečio į Lietuvos Respublikos teritoriją šiame straipsnyje numatytais atvejais priima Vidaus reikalų ministerija ar jos įgaliota institucija.</text:p>
        <text:p text:style-name="P102"/>
        <text:p text:style-name="P103">Straipsnio pakeitimai:</text:p>
        <text:p text:style-name="P104">Nr. VIII-1352, 99.10.07, Žin., 1999, Nr.89-2618 (99.10.22)</text:p>
        <text:p text:style-name="P105"/>
        <text:p text:style-name="P106">8 straipsnis. Išvykimas</text:p>
        <text:p text:style-name="P107"/>
        <text:p text:style-name="P108">1. Užsienietis privalo išvykti iš Lietuvos Respublikos iki vizos arba leidimo laikinai apsigyventi galiojimo laiko pasibaigimo.</text:p>
        <text:p text:style-name="P109">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10"/>
        <text:p text:style-name="P111">III SKYRIUS</text:p>
        <text:p text:style-name="P112">UŽSIENIEČIŲ GYVENIMAS LIETUVOS RESPUBLIKOJE</text:p>
        <text:p text:style-name="P113"/>
        <text:p text:style-name="P114">9 straipsnis. Užsieniečių teisė apsigyventi Lietuvos Respublikoje</text:p>
        <text:p text:style-name="P115"/>
        <text:p text:style-name="P116">Užsieniečiai turi teisę apsigyventi Lietuvos Respublikoje šio įstatymo nustatyta tvarka ir sąlygomis.<text:s/></text:p>
        <text:p text:style-name="P117"/>
        <text:p text:style-name="P118">10<text:s/>straipsnis. Leidimai gyventi Lietuvos Respublikoje</text:p>
        <text:p text:style-name="P119"/>
        <text:p text:style-name="P120">1. Užsieniečiams išduodami šie leidimai gyventi Lietuvos Respublikoje:</text:p>
        <text:p text:style-name="P121">1) leidimas laikinai apsigyventi Lietuvos Respublikoje;</text:p>
        <text:p text:style-name="P122">2) leidimas nuolat gyventi Lietuvos Respublikoje.</text:p>
        <text:p text:style-name="P123">2. Leidimų gyventi Lietuvos Respublikoje užsieniečiams išdavimo, keitimo bei panaikinimo, taip pat sveikatos draudimo tvarką nustato Lietuvos Respublikos Vyriausybė.</text:p>
        <text:p text:style-name="P124"/>
        <text:p text:style-name="P125">Straipsnio pakeitimai:</text:p>
        <text:p text:style-name="P126">Nr. VIII-1352, 99.10.07, Žin., 1999, Nr.89-2618 (99.10.22)</text:p>
        <text:p text:style-name="P127"/>
        <text:p text:style-name="P128">11 straipsnis. Leidimų gyventi Lietuvos Respublikoje išdavimas</text:p>
        <text:p text:style-name="P129"/>
        <text:p text:style-name="P130">1. Leidimą gyventi Lietuvos Respublikoje užsieniečiui išduoda Vidaus reikalų ministerija ar jos įgaliota institucija.</text:p>
        <text:p text:style-name="P131">2. Prašymą išduoti leidimą gyventi Lietuvos Respublikoje užsienietis gali pateikti Lietuvos Respublikos diplomatinei atstovybei arba konsulinei įstaigai.<text:s/></text:p>
        <text:p text:style-name="P132">3. Užsienietis, esantis Lietuvos Respublikoje teisėtai, prašymą išduoti leidimą gyventi arba prašymą pakeisti leidimą pateikia Vidaus reikalų ministerijai ar jos įgaliotai institucijai.</text:p>
        <text:p text:style-name="P133"/>
        <text:p text:style-name="P134">12 straipsnis. Prašymo išduoti leidimą gyventi Lietuvos Respublikoje nagrinėjimo terminai</text:p>
        <text:p text:style-name="P135"/>
        <text:p text:style-name="P136">Užsieniečio prašymas išduoti leidimą gyventi Lietuvos Respublikoje turi būti išnagrinėtas:</text:p>
        <text:p text:style-name="P137">1) dėl leidimo laikinai apsigyventi Lietuvos Respublikoje - ne vėliau kaip per 3 mėnesius nuo<text:s/>prašymo pateikimo dienos;</text:p>
        <text:p text:style-name="P138">2) dėl leidimo nuolat gyventi Lietuvos Respublikoje - ne vėliau kaip per 6 mėnesius nuo prašymo pateikimo dienos.</text:p>
        <text:p text:style-name="P139"/>
        <text:p text:style-name="P140">13 straipsnis. Sprendimo išduoti užsieniečiui leidimą gyventi Lietuvos Respublikoje galiojimas</text:p>
        <text:p text:style-name="P141"/>
        <text:p text:style-name="P142">1. Sprendimas išduoti užsieniečiui leidimą gyventi Lietuvos Respublikoje netenka galios, jei užsienietis juo nepasinaudojo:</text:p>
        <text:p text:style-name="P143">1) laikino apsigyvenimo Lietuvos Respublikoje atveju - 6 mėnesius;</text:p>
        <text:p text:style-name="P144">2) nuolatinio gyvenimo Lietuvos Respublikoje atveju - 12 mėnesių.</text:p>
        <text:p text:style-name="P145">2. Šio straipsnio<text:s/>1 dalyje numatyti terminai skaičiuojami nuo sprendimo priėmimo dienos.</text:p>
        <text:p text:style-name="P146">3. Šio straipsnio 1 dalyje numatyti terminai netaikomi, jeigu užsienietis leidimu gyventi Lietuvos Respublikoje nepasinaudojo dėl svarbių, nuo jo nepriklausančių priežasčių.</text:p>
        <text:p text:style-name="P147"/>
        <text:p text:style-name="P148">14 straipsnis. Atsisakymo išduoti užsieniečiui leidimą gyventi Lietuvos Respublikoje pagrindai</text:p>
        <text:p text:style-name="P149"/>
        <text:p text:style-name="P150">1. Leidimas gyventi Lietuvos Respublikoje užsieniečiui neišduodamas, jeigu:</text:p>
        <text:p text:style-name="P151">1) užsieniečio gyvenimas Lietuvos Respublikoje grėstų jos saugumui, viešajai tvarkai, gyventojų sveikatai ir dorovei;</text:p>
        <text:p text:style-name="P152">2) duomenys, kuriuos apie save pateikė užsienietis, neatitinka tikrovės;</text:p>
        <text:p text:style-name="P153">3) jam uždrausta atvykti į Lietuvos Respubliką;</text:p>
        <text:p text:style-name="P154">4) užsienietis neturi pakankamai lėšų pragyventi Lietuvos Respublikoje;</text:p>
        <text:p text:style-name="P155">5) užsienietis neturi galiojančio sveikatos draudimą patvirtinančio dokumento (tik leidimo laikinai apsigyventi išdavimo atveju).</text:p>
        <text:p text:style-name="P156">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57"/>
        <text:p text:style-name="P158">Straipsnio pakeitimai:</text:p>
        <text:p text:style-name="P159">Nr. VIII-1352, 99.10.07, Žin., 1999, Nr.89-2618 (99.10.22)</text:p>
        <text:p text:style-name="P160"/>
        <text:p text:style-name="P161">15 straipsnis. Užsieniečio, turinčio leidimą gyventi Lietuvos Respublikoje, <text:s/>judėjimo laisvė</text:p>
        <text:p text:style-name="P162"/>
        <text:p text:style-name="P163">1. Leidimas gyventi Lietuvos Respublikoje suteikia užsieniečiui teisę pasirinkti gyvenamąją vietą šalyje, ją keisti, išvykti iš Lietuvos Respublikos ir į ją sugrįžti šio leidimo galiojimo laiku.</text:p>
        <text:p text:style-name="P164">2. Judėjimo laisvė užsieniečiui gali būti apribota tik dėl valstybės saugumo ir viešosios tvarkos interesų Lietuvos Respublikos įstatymų nustatytais atvejais.</text:p>
        <text:p text:style-name="P165"/>
        <text:p text:style-name="P166">16 straipsnis. Duomenų pranešimas</text:p>
        <text:p text:style-name="P167"/>
        <text:p text:style-name="P168">1. Užsienietis, kuriam leista laikinai apsigyventi Lietuvos Respublikoje, ne vėliau kaip per 7 dienas po atvykimo į Lietuvos Respubliką privalo apie atvykimą pranešti Vidaus reikalų ministerijai ar jos įgaliotai institucijai.</text:p>
        <text:p text:style-name="P169">2. Užsienietis, turintis leidimą laikinai apsigyventi Lietuvos Respublikoje, ne vėliau kaip per 7 dienas po duomenų pasikeitimo privalo apie<text:s/>tai pranešti Vidaus reikalų ministerijai ar jos įgaliotai institucijai, kai jis:</text:p>
        <text:p text:style-name="P170">1) pakeičia gyvenamąją vietą;</text:p>
        <text:p text:style-name="P171">2) nutraukia darbo sutartį arba gamybinę-komercinę veiklą;</text:p>
        <text:p text:style-name="P172">3) nutraukia mokymąsi mokymo įstaigoje arba pašalinamas iš jos;</text:p>
        <text:p text:style-name="P173">4) nutraukia kvalifikacijos kėlimą mokslo ar mokymo įstaigose;</text:p>
        <text:p text:style-name="P174">5) pakeičia šeiminę padėtį;</text:p>
        <text:p text:style-name="P175">6) pakeičia asmens tapatybę ar pilietybę patvirtinančius duomenis.</text:p>
        <text:p text:style-name="P176">3. Užsienietis, turintis leidimą nuolat gyventi Lietuvos Respublikoje, ne vėliau kaip per 7 dienas nuo duomenų pasikeitimo privalo apie tai pranešti Vidaus reikalų ministerijai ar jos įgaliotai institucijai, jei jis pakeičia:</text:p>
        <text:p text:style-name="P177">1) gyvenamąją vietą;</text:p>
        <text:p text:style-name="P178">2) šeiminę padėtį;</text:p>
        <text:p text:style-name="P179">3) asmens tapatybę ar pilietybę patvirtinančius duomenis.</text:p>
        <text:p text:style-name="P180">4. Įstaiga arba darbdavys ne vėliau kaip per 7 dienas privalo informuoti Vidaus reikalų ministeriją ar jos įgaliotą instituciją apie užsienietį šiais atvejais:</text:p>
        <text:p text:style-name="P181">1) darbdavys - apie darbo sutarties su užsieniečiu, turinčiu leidimą laikinai apsigyventi Lietuvos Respublikoje, nutraukimą;</text:p>
        <text:p text:style-name="P182">2) Valstybinė mokesčių<text:s/>inspekcija - apie užsienietį, turintį leidimą laikinai apsigyventi Lietuvos Respublikoje, kuris nutraukė gamybinę-komercinę ar kitokią darbinę veiklą Lietuvos Respublikoje;<text:s/></text:p>
        <text:p text:style-name="P183">3) mokymo įstaiga - apie užsieniečio, turinčio leidimą laikinai apsigyventi Lietuvos Respublikoje, pašalinimą arba pasitraukimą iš studijų;</text:p>
        <text:p text:style-name="P184">4) teisėtvarkos įstaiga - apie užsieniečio padarytą nusikaltimą arba kitą teisės pažeidimą;</text:p>
        <text:p text:style-name="P185">5) teismas - apie užsienietį, kuris nuteistas už padarytą nusikaltimą ar nubaustas už administracinį teisės pažeidimą;</text:p>
        <text:p text:style-name="P186">6) civilinės metrikacijos įstaiga - apie užsieniečio civilinės būklės pasikeitimus.</text:p>
        <text:p text:style-name="P187">5. Šiame straipsnyje numatytų duomenų pranešimo tvarką nustato Vidaus reikalų ministerija.</text:p>
        <text:p text:style-name="P188"><text:s/></text:p>
        <text:p text:style-name="P189">17 straipsnis. Užsieniečių registras</text:p>
        <text:p text:style-name="P190"/>
        <text:p text:style-name="P191">1. Užsieniečiui, kuris turi<text:s/>leidimą gyventi Lietuvos Respublikoje ilgiau nei vienerius metus, Lietuvos Respublikos Vyriausybės nustatyta tvarka yra suteikiamas asmens kodas.</text:p>
        <text:p text:style-name="P192">2. Užsieniečių registrą tvarko Vidaus reikalų ministerija ar jos įgaliota institucija.</text:p>
        <text:p text:style-name="P193"/>
        <text:p text:style-name="P194">IV SKYRIUS</text:p>
        <text:p text:style-name="P195">LAIKINAS UŽSIENIEČIŲ APSIGYVENIMAS</text:p>
        <text:p text:style-name="P196">LIETUVOS RESPUBLIKOJE</text:p>
        <text:p text:style-name="P197"/>
        <text:p text:style-name="P198">18 straipsnis. Leidimas laikinai apsigyventi Lietuvos Respublikoje</text:p>
        <text:p text:style-name="P199"/>
        <text:p text:style-name="P200">1. Užsienietis, kuris ketina gyventi Lietuvos Respublikoje ilgiau kaip 90 dienų per metus, privalo gauti leidimą laikinai apsigyventi Lietuvos Respublikoje.</text:p>
        <text:p text:style-name="P201">2. Leidimas laikinai apsigyventi Lietuvos Respublikoje išduodamas vieneriems metams.<text:s/></text:p>
        <text:p text:style-name="P202">3. Pasibaigus leidimo laikinai apsigyventi Lietuvos Respublikoje galiojimo laikui, užsieniečiui jo prašymu naujas leidimas laikinai apsigyventi išduodamas laikantis nustatytos leidimų laikinai apsigyventi Lietuvos Respublikoje išdavimo tvarkos.</text:p>
        <text:p text:style-name="P203"/>
        <text:p text:style-name="P204">19 straipsnis. Užsieniečių teisė gauti leidimą laikinai apsigyventi Lietuvos Respublikoje</text:p>
        <text:p text:style-name="P205"/>
        <text:p text:style-name="P206">1. Teisę gauti leidimą laikinai apsigyventi Lietuvos Respublikoje turi užsienietis:</text:p>
        <text:p text:style-name="P207">1) jeigu jis išsaugojo teisę į Lietuvos Respublikos pilietybę Pilietybės įstatymo nustatyta tvarka;</text:p>
        <text:p text:style-name="P208">2) jeigu Lietuvos Respublikoje gyvena užsieniečio tėvai arba vienas iš jų, kurie yra Lietuvos Respublikos piliečiai;</text:p>
        <text:p text:style-name="P209">3) jeigu Lietuvos Respublikoje gyvena užsieniečio vaikai, kurie yra Lietuvos Respublikos piliečiai;</text:p>
        <text:p text:style-name="P210">4) jeigu Lietuvos Respublikoje gyvena užsieniečio sutuoktinis, kuris yra Lietuvos Respublikos pilietis arba turi leidimą nuolat gyventi Lietuvos Respublikoje.</text:p>
        <text:p text:style-name="P211">2. Kitiems užsieniečiams<text:s/>leidimai laikinai apsigyventi Lietuvos Respublikoje gali būti išduoti, jeigu jie:</text:p>
        <text:p text:style-name="P212">1) turi pakankamai pragyvenimo lėšų, gaunamų iš teisėtos veiklos Lietuvos Respublikoje ar užsienyje;</text:p>
        <text:p text:style-name="P213">2) nustatyta tvarka įregistruoja užsienio kapitalo įmonę, kurios įstatinis kapitalas ar turimų akcijų vertė yra ne mažesnė kaip 250 000 litų;</text:p>
        <text:p text:style-name="P214">3) atvyksta į Lietuvos Respubliką vykdyti mokslinių tyrimų ar dirbti pedagoginio darbo mokslo ar mokymo įstaigose;</text:p>
        <text:p text:style-name="P215">4) priimti mokytis mokymo įstaigoje arba kelti kvalifikaciją Lietuvos Respublikoje;</text:p>
        <text:p text:style-name="P216">5) gavo leidimą dirbti Lietuvos Respublikoje.</text:p>
        <text:p text:style-name="P217">3. Leidimas laikinai apsigyventi Lietuvos Respublikoje užsieniečiui gali būti išduotas dėl humanitarinio pobūdžio priežasčių.</text:p>
        <text:p text:style-name="P218">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19"/>
        <text:p text:style-name="P220"/>
        <text:p text:style-name="P221"/>
        <text:p text:style-name="P222">20 straipsnis. Leidimo laikinai apsigyventi Lietuvos Respublikoje išdavimas santuokos pagrindu</text:p>
        <text:p text:style-name="P223"/>
        <text:p text:style-name="P224">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25"/>
        <text:p text:style-name="P226">21 straipsnis. Leidimų laikinai apsigyventi Lietuvos Respublikoje panaikinimo pagrindai</text:p>
        <text:p text:style-name="P227"/>
        <text:p text:style-name="P228">1. Leidimas laikinai apsigyventi Lietuvos Respublikoje užsieniečiui panaikinamas, jeigu:</text:p>
        <text:p text:style-name="P229">1) leidimas gautas apgaulės būdu;</text:p>
        <text:p text:style-name="P230">2) užsienietis padaro nusikaltimą, už kurį nuteisiamas laisvės atėmimu, - po bausmės atlikimo arba atleidimo nuo tolesnio bausmės atlikimo Lietuvos Respublikoje;</text:p>
        <text:p text:style-name="P231">3) nevykdoma arba nutraukiama gamybinė-komercinė ar kitokia darbinė veikla Lietuvos Respublikoje;</text:p>
        <text:p text:style-name="P232">4) panaikintas leidimas dirbti Lietuvos Respublikoje;</text:p>
        <text:p text:style-name="P233">5) užsienietis nutraukė mokymąsi ar kvalifikacijos kėlimą mokslo ar mokymo įstaigose arba yra pašalintas iš jų;</text:p>
        <text:p text:style-name="P234">6) užsieniečio gyvenimas Lietuvos Respublikoje kelia grėsmę valstybės saugumui, viešajai tvarkai, gyventojų sveikatai ir dorovei;</text:p>
        <text:p text:style-name="P235">7) užsienietis išvyko iš Lietuvos Respublikos gyventi į kitą valstybę.</text:p>
        <text:p text:style-name="P236">2. Leidimas laikinai apsigyventi Lietuvos Respublikoje gali būti panaikintas nutraukus santuoką, jei santuoka buvo pagrindas gauti leidimą laikinai apsigyventi Lietuvos Respublikoje.</text:p>
        <text:p text:style-name="P237">3. Leidimus laikinai apsigyventi Lietuvos Respublikoje panaikina Vidaus reikalų ministerija ar jos įgaliota institucija.</text:p>
        <text:p text:style-name="P238"/>
        <text:p text:style-name="P239">V SKYRIUS</text:p>
        <text:p text:style-name="P240">UŽSIENIEČIŲ NUOLATINIS GYVENIMAS</text:p>
        <text:p text:style-name="P241"><text:s/>LIETUVOS RESPUBLIKOJE</text:p>
        <text:p text:style-name="P242"/>
        <text:p text:style-name="P243">22 straipsnis. Leidimo nuolat gyventi Lietuvos Respublikoje išdavimo sąlygos</text:p>
        <text:p text:style-name="P244"/>
        <text:p text:style-name="P245">1. Užsieniečiui jo paties prašymu išduodamas leidimas nuolat gyventi Lietuvos Respublikoje, jeigu užsienietis atitinka šias sąlygas:</text:p>
        <text:p text:style-name="P246">1) turėjo leidimą laikinai apsigyventi Lietuvos Respublikoje pastaruosius penkerius metus;</text:p>
        <text:p text:style-name="P247">2) turi gyvenamąją vietą Lietuvos Respublikoje;</text:p>
        <text:p text:style-name="P248">3) turi teisėtą pragyvenimo šaltinį Lietuvos Respublikoje.</text:p>
        <text:p text:style-name="P249">2. Šio straipsnio 1 dalyje nustatytos sąlygos netaikomos užsieniečiui, išsaugojusiam teisę<text:s/>į Lietuvos Respublikos pilietybę, ir kartu su juo atvykstantiems šeimos nariams, kai jie persikelia nuolat gyventi į Lietuvos Respubliką.</text:p>
        <text:p text:style-name="P250">3. Užsieniečiams, nurodytiems šio įstatymo 19 straipsnio 2 ir 3 dalyse ir atitinkantiems šio straipsnio 1 dalyje numatytas sąlygas, leidimai nuolat gyventi Lietuvos Respublikoje išduodami atsižvelgiant į Lietuvos Respublikos interesus.</text:p>
        <text:p text:style-name="P251"/>
        <text:p text:style-name="P252">23 straipsnis. Leidimo nuolat gyventi Lietuvos Respublikoje išdavimo sąlygos šeimų susijungimo pagrindu</text:p>
        <text:p text:style-name="P253"/>
        <text:p text:style-name="P254">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text:s/>straipsnio 1 dalies 2, 3 punktuose numatytus reikalavimus ir nėra pagrindų, nurodytų šio įstatymo 14 straipsnyje, atsisakyti išduoti leidimą nuolat gyventi Lietuvos Respublikoje.</text:p>
        <text:p text:style-name="P255"/>
        <text:p text:style-name="P256">24 straipsnis. Leidimų nuolat gyventi Lietuvos Respublikoje panaikinimo pagrindai</text:p>
        <text:p text:style-name="P257"/>
        <text:p text:style-name="P258">1. Leidimas užsieniečiui nuolat gyventi Lietuvos Respublikoje gali būti panaikinamas, jeigu:</text:p>
        <text:p text:style-name="P259">1) leidimas buvo gautas apgaulės būdu;</text:p>
        <text:p text:style-name="P260">2) užsienietis Lietuvos Respublikoje padarė tyčinį nusikaltimą, už kurį įstatymas numato laisvės atėmimo bausmę, - po bausmės atlikimo arba atleidimo nuo tolesnio bausmės atlikimo Lietuvos Respublikoje;</text:p>
        <text:p text:style-name="P261">3) jo gyvenimas kelia didelę grėsmę Lietuvos valstybės saugumui, viešajai tvarkai, gyventojų sveikatai ir dorovei;</text:p>
        <text:p text:style-name="P262">4) užsienietis išvyko nuolat gyventi į kitą valstybę;</text:p>
        <text:p text:style-name="P263">5) nustatyta, kad užsienietis sudarė fiktyvią santuoką su Lietuvos Respublikos piliečiu arba nuolat gyvenančiu Lietuvos Respublikoje užsieniečiu.<text:s/></text:p>
        <text:p text:style-name="P264">2. Šio straipsnio 1 dalies 2, 3 punktuose numatytais atvejais leidimai nuolat gyventi Lietuvos Respublikoje panaikinami teismo sprendimu, o kitais atvejais - Vidaus reikalų ministerijos ar jos įgaliotos institucijos sprendimu.</text:p>
        <text:p text:style-name="P265"/>
        <text:p text:style-name="P266">VI SKYRIUS</text:p>
        <text:p text:style-name="P267">UŽSIENIEČIŲ DARBAS LIETUVOS RESPUBLIKOJE<text:s/></text:p>
        <text:p text:style-name="P268"/>
        <text:p text:style-name="P269">25 straipsnis. Užsieniečio pareiga įsigyti leidimą dirbti</text:p>
        <text:p text:style-name="P270"/>
        <text:p text:style-name="P271">Užsienietis, kuris nori<text:s/>įsidarbinti Lietuvos Respublikoje pagal darbo sutartį, privalo įsigyti leidimą dirbti.</text:p>
        <text:p text:style-name="P272"/>
        <text:p text:style-name="P273">26 straipsnis. Užsieniečiai, iš kurių nereikalaujama įsigyti leidimo dirbti Lietuvos Respublikoje</text:p>
        <text:p text:style-name="P274"/>
        <text:p text:style-name="P275">Užsienietis atleidžiamas nuo pareigos įsigyti leidimą dirbti, jeigu:</text:p>
        <text:p text:style-name="P276">1) turi leidimą nuolat gyventi Lietuvos Respublikoje;</text:p>
        <text:p text:style-name="P277">2) turi leidimą laikinai apsigyventi Lietuvos Respublikoje, išduotą pagal šio įstatymo 19 straipsnio 1 dalies 1-4 punktus;</text:p>
        <text:p text:style-name="P278">3) nori įsidarbinti vykdyti bendras su užsienio valstybėmis vyriausybines programas;</text:p>
        <text:p text:style-name="P279">4) yra užsienio įmonės, įstaigos, užmezgusios ekonominius ryšius su atitinkama Lietuvos Respublikos įmone, įstaiga, vadovas ar jo įgaliotas atstovas;</text:p>
        <text:p text:style-name="P280">5) yra sportininkas profesionalas, jei jis atvyksta dirbti ne ilgesniam kaip 6 mėnesių laikotarpiui;</text:p>
        <text:p text:style-name="P281">6) yra įmonės su užsienio kapitalu vadovas arba jo įgaliotas atstovas, specialistas, kuris atvyksta paleisti, derinti užsienyje įgytų įrengimų ar mokyti jais dirbti darbuotojus, konsultantas, kuris atvyksta dirbti ne ilgiau kaip 3 mėnesius.<text:s/></text:p>
        <text:p text:style-name="P282"><text:s/></text:p>
        <text:p text:style-name="P283">27 straipsnis. Leidimo dirbti išdavimas</text:p>
        <text:p text:style-name="P284"/>
        <text:p text:style-name="P285">1. Leidimą dirbti užsieniečiui išduoda Socialinės apsaugos ir darbo ministerija.</text:p>
        <text:p text:style-name="P286">2. Leidimas dirbti išduodamas pagal Lietuvos Respublikos Vyriausybės nustatytą kasmetinę užsieniečių įsidarbinimo Lietuvos Respublikoje kvotą ir<text:s/>vidaus darbo rinkos poreikius.<text:s/></text:p>
        <text:p text:style-name="P287"/>
        <text:p text:style-name="P288">28 straipsnis. Prašymo išduoti leidimą dirbti Lietuvos Respublikoje nagrinėjimo terminai</text:p>
        <text:p text:style-name="P289"/>
        <text:p text:style-name="P290">Užsieniečio prašymas išduoti leidimą dirbti Lietuvos Respublikoje turi būti išnagrinėtas ne vėliau kaip per 3 mėnesius nuo prašymo pateikimo dienos.</text:p>
        <text:p text:style-name="P291"/>
        <text:p text:style-name="P292">29 straipsnis. Leidimo dirbti galiojimas Lietuvos Respublikoje</text:p>
        <text:p text:style-name="P293"/>
        <text:p text:style-name="P294">1. Leidimas dirbti užsieniečiui išduodamas ne ilgiau kaip vieneriems metams, nurodant darbą (pareigas) ir įmonę (įstaigą), kurioje užsienietis dirbs.<text:s/></text:p>
        <text:p text:style-name="P295">2. Esant gamybiniam būtinumui, leidimą Socialinės apsaugos ir darbo ministerija gali išduoti laikui, reikalingam užbaigti pradėtą darbą, bet ne ilgiau kaip dvejiems metams. Jei darbo sutartis pratęsiama, tokie užsieniečiai įskaitomi į tų metų užsieniečių įdarbinimo kvotą.</text:p>
        <text:p text:style-name="P296"/>
        <text:p text:style-name="P297">30 straipsnis. Užsieniečių įsidarbinimas</text:p>
        <text:p text:style-name="P298"/>
        <text:p text:style-name="P299">1. Darbdavys gali sudaryti darbo sutartį tik su užsieniečiu, turinčiu galiojantį leidimą dirbti, išskyrus atvejus, išvardytus šio įstatymo 26 straipsnyje.</text:p>
        <text:p text:style-name="P300">2. Darbo sutartyje kaip privalomos sąlygos nurodoma, į kokį darbą<text:s/>(pareigas) ir kuriam laikui užsienietis priimamas dirbti, taip pat užsieniečio įsipareigojimai dirbti tik darbo sutartyje nurodytą darbą ir išvykti iš Lietuvos Respublikos pasibaigus darbo sutartyje nustatytam laikui.</text:p>
        <text:p text:style-name="P301">3. Darbo sutartis su užsieniečiu negali būti sudaroma ilgesniam laikui, negu užsienietis yra gavęs leidimą dirbti.</text:p>
        <text:p text:style-name="P302">4. Abiejų šalių pasirašytą darbo sutartį darbdavys per 3 dienas įteikia registruoti Lietuvos darbo biržai, kuri per 2 savaites patikrina, ar užsienietis įsidarbina pagal šio įstatymo nustatytą tvarką ir sąlygas. Darbo sutartis įsigalioja, kai ji įregistruojama Lietuvos darbo biržoje.</text:p>
        <text:p text:style-name="P303">5. Užsieniečio darbo santykius reglamentuoja Lietuvos Respublikos darbo įstatymai ir šis įstatymas.</text:p>
        <text:p text:style-name="P304"/>
        <text:p text:style-name="P305">31 straipsnis. Leidimų dirbti Lietuvos Respublikoje panaikinimo pagrindai</text:p>
        <text:p text:style-name="P306"/>
        <text:p text:style-name="P307">1. Leidimas dirbti panaikinamas, jeigu:</text:p>
        <text:p text:style-name="P308">1) leidimą dirbti užsienietis gavo apgaulės būdu;</text:p>
        <text:p text:style-name="P309">2) užsienietis nesudarė darbo sutarties per mėnesį nuo leidimo dirbti išdavimo dienos arba imasi kitos darbinės veiklos, neturėdamas jai leidimo;</text:p>
        <text:p text:style-name="P310">3) darbo sutartis nutraukta.</text:p>
        <text:p text:style-name="P311">2. Leidimus dirbti panaikina Socialinės apsaugos ir darbo ministerija.</text:p>
        <text:p text:style-name="P312">3. Socialinės apsaugos ir darbo ministerija, panaikinusi užsieniečiui išduotą leidimą dirbti nepasibaigus jo galiojimo laikui, privalo apie tai per 7<text:s/>dienas raštu pranešti darbdaviui, užsieniečiui, Vidaus reikalų ministerijai ar jos įgaliotai institucijai.</text:p>
        <text:p text:style-name="P313"/>
        <text:p text:style-name="P314">VII SKYRIUS</text:p>
        <text:p text:style-name="P315">UŽSIENIEČIO IŠSIUNTIMAS IŠ <text:s/>LIETUVOS RESPUBLIKOS</text:p>
        <text:p text:style-name="P316"/>
        <text:p text:style-name="P317">32 straipsnis. Užsieniečio įpareigojimas išvykti</text:p>
        <text:p text:style-name="P318"/>
        <text:p text:style-name="P319">1. Užsienietis, kurio viza ar leidimas gyventi Lietuvos Respublikoje buvo panaikintas arba jis gyvena su negaliojančia viza ar leidimu laikinai apsigyventi Lietuvoje, įpareigojamas išvykti iš Lietuvos Respublikos.</text:p>
        <text:p text:style-name="P320">2. Bevizio įvažiavimo į Lietuvos Respubliką atveju užsienietis įpareigojamas<text:s/>išvykti iš valstybės, jeigu yra joje ilgiau nei Lietuvos Respublikos tarptautine sutartimi ar Lietuvos Respublikos Vyriausybės nutarimu nustatytą buvimo valstybėje laiką.<text:s/></text:p>
        <text:p text:style-name="P321"/>
        <text:p text:style-name="P322">33 straipsnis. Sprendimų dėl įpareigojimo išvykti ir išsiuntimo vykdymo terminai</text:p>
        <text:p text:style-name="P323"/>
        <text:p text:style-name="P324">1. Sprendimas, kuriuo užsienietis įpareigojamas išvykti iš Lietuvos Respublikos, privalo būti įvykdytas ne vėliau kaip per 10 dienų nuo sprendimo įteikimo dienos.</text:p>
        <text:p text:style-name="P325">2. Sprendimas dėl užsieniečio išsiuntimo iš Lietuvos Respublikos privalo būti įvykdytas ne vėliau kaip per 10 dienų nuo sprendimo priėmimo dienos, jeigu nėra objektyvių aplinkybių, trukdančių įvykdyti šį sprendimą.</text:p>
        <text:p text:style-name="P326"/>
        <text:p text:style-name="P327">34 straipsnis. Užsieniečio išsiuntimo pagrindai</text:p>
        <text:p text:style-name="P328"/>
        <text:p text:style-name="P329">Užsienietis išsiunčiamas iš Lietuvos Respublikos, jeigu jis:</text:p>
        <text:p text:style-name="P330">1) per nustatytą laiką neįvykdė įpareigojimo išvykti iš Lietuvos Respublikos;</text:p>
        <text:p text:style-name="P331">2) neteisėtai atvyko į Lietuvos Respubliką ar neteisėtai gyvena Lietuvos Respublikoje.</text:p>
        <text:p text:style-name="P332"/>
        <text:p text:style-name="P333">35 straipsnis. Sprendimų dėl užsieniečio įpareigojimo išvykti arba jo išsiuntimo iš Lietuvos Respublikos priėmimas</text:p>
        <text:p text:style-name="P334"/>
        <text:p text:style-name="P335">1. Sprendimus dėl užsieniečio įpareigojimo išvykti arba jo išsiuntimo iš Lietuvos Respublikos, išskyrus užsieniečius, turinčius leidimą nuolat gyventi Lietuvos Respublikoje, priima Vidaus reikalų ministerija ar jos įgaliota institucija.</text:p>
        <text:p text:style-name="P336">2. Sprendimus dėl<text:s/>užsieniečių, turinčių leidimus nuolat gyventi Lietuvos Respublikoje, išsiuntimo iš šalies Vidaus reikalų ministerijos teikimu priima teismas.</text:p>
        <text:p text:style-name="P337">3. Šių sprendimų vykdymo tvarką nustato Lietuvos Respublikos Vyriausybė.</text:p>
        <text:p text:style-name="P338"/>
        <text:p text:style-name="P339">36 straipsnis. Aplinkybės, į kurias atsižvelgiama išsiunčiant užsienietį arba dėl kurių užsieniečio išsiuntimas iš Lietuvos Respublikos gali būti atidėtas</text:p>
        <text:p text:style-name="P340"/>
        <text:p text:style-name="P341">1. Išsiunčiant užsienietį iš šalies gali būti atsižvelgiama į jo:</text:p>
        <text:p text:style-name="P342">1) teisėto buvimo šalyje laiką;</text:p>
        <text:p text:style-name="P343">2) socialinius, ekonominius ir kitus ryšius šalyje;</text:p>
        <text:p text:style-name="P344">3) išsiuntimo pasekmę šeimos nariams, kurie teisėtai gyvena Lietuvos Respublikoje.</text:p>
        <text:p text:style-name="P345">2. Užsieniečio išsiuntimas iš Lietuvos Respublikos atidedamas, jeigu:</text:p>
        <text:p text:style-name="P346">1) valstybėje, į kurią užsienietis išsiunčiamas, gresia realus pavojus jo gyvybei ar sveikatai arba jis gali būti persekiojamas dėl politinių įsitikinimų ar kitokių priežasčių;</text:p>
        <text:p text:style-name="P347">2) užsienietį atsisako priimti valstybė, į kurią jis gali būti išsiųstas;</text:p>
        <text:p text:style-name="P348">3) sprendimas dėl užsieniečio išsiuntimo iš Lietuvos Respublikos apskundžiamas teismui;</text:p>
        <text:p text:style-name="P349">4) užsieniečiui būtina neatidėliotina medicinos pagalba. Tokiu atveju užsieniečio sveikatos būklę turi patvirtinti sveikatos priežiūros įstaigos gydytojų konsultacinė komisija.</text:p>
        <text:p text:style-name="P350"/>
        <text:p text:style-name="P351">37 straipsnis. Sprendimo išsiųsti užsienietį iš Lietuvos Respublikos apskundimas</text:p>
        <text:p text:style-name="P352"/>
        <text:p text:style-name="P353">Vidaus reikalų ministerijos ar jos įgaliotos institucijos sprendimas užsienietį išsiųsti iš Lietuvos Respublikos gali būti apskųstas teismui per 7 dienas nuo sprendimo įteikimo užsieniečiui dienos. Teismas sprendimą priima ne vėliau kaip per 10 dienų nuo skundo<text:s/>įteikimo.</text:p>
        <text:p text:style-name="P354"/>
        <text:p text:style-name="P355">38 straipsnis. Užsieniečio laikinas apgyvendinimas Užsieniečių registracijos centre</text:p>
        <text:p text:style-name="P356"/>
        <text:p text:style-name="P357">Laikinai, iki neteisėtai į Lietuvos Respubliką atvykę ir neteisėtai joje esantys užsieniečiai įstatymo nustatyta tvarka bus išsiųsti iš Lietuvos Respublikos, jie gali būti apgyvendinti Užsieniečių registracijos centre.</text:p>
        <text:p text:style-name="P358"/>
        <text:p text:style-name="P359">39 straipsnis. Išsiuntimo lėšos<text:s/></text:p>
        <text:p text:style-name="P360"/>
        <text:p text:style-name="P361">1. Užsienietis iš Lietuvos Respublikos išsiunčiamas:</text:p>
        <text:p text:style-name="P362">1) savo lėšomis;</text:p>
        <text:p text:style-name="P363">2) fizinių arba juridinių asmenų, kurių jis buvo kviestas arba materialiai išlaikomas, lėšomis.</text:p>
        <text:p text:style-name="P364">2. Nesant lėšų, numatytų šio straipsnio 1 dalies 1 ir 2 punktuose, užsienietis iš Lietuvos Respublikos išsiunčiamas valstybės lėšomis.</text:p>
        <text:p text:style-name="P365"/>
        <text:p text:style-name="P366">40 straipsnis. Pervežėjų atsakomybė</text:p>
        <text:p text:style-name="P367"/>
        <text:p text:style-name="P368">1. Jeigu užsienietis atvyko į Lietuvos Respubliką neteisėtai, tai pervežėjas,<text:s/>atvežęs tokį užsienietį, grąžina jį į tą valstybę, iš kurios atvežė, savo lėšomis.</text:p>
        <text:p text:style-name="P369">2. Valstybė už užsieniečių grąžinimą pervežėjui lėšų nekompensuoja.</text:p>
        <text:p text:style-name="P370"/>
        <text:p text:style-name="P371">41 straipsnis. Draudimas atvykti į Lietuvos Respubliką<text:s/></text:p>
        <text:p text:style-name="P372"/>
        <text:p text:style-name="P373">1. Užsieniečiui, kuris buvo išsiųstas iš Lietuvos Respublikos šio įstatymo 34 straipsnyje numatytais pagrindais, gali būti uždrausta atvykti į Lietuvos Respubliką apibrėžtam arba neapibrėžtam laikui.</text:p>
        <text:p text:style-name="P374">2. Sprendimą dėl draudimo užsieniečiui atvykti į Lietuvos Respubliką priima arba panaikina Vidaus reikalų ministerija ar jos įgaliota institucija.</text:p>
        <text:p text:style-name="P375"/>
        <text:p text:style-name="P376"><text:s/>VIII SKYRIUS</text:p>
        <text:p text:style-name="P377">UŽSIENIEČIŲ TEISINĖ ATSAKOMYBĖ</text:p>
        <text:p text:style-name="P378"/>
        <text:p text:style-name="P379">42 straipsnis. Užsieniečių teisinė atsakomybė</text:p>
        <text:p text:style-name="P380"/>
        <text:p text:style-name="P381">Užsieniečiai, padarę Lietuvos Respublikoje nusikaltimą arba kitą teisės pažeidimą, atsako pagal Lietuvos Respublikos įstatymus, jeigu Lietuvos Respublikos tarptautinės sutartys nenumato kitaip.</text:p>
        <text:p text:style-name="P382"/>
        <text:p text:style-name="P383">43 straipsnis. Užsieniečio pareiga patvirtinti asmens tapatybę ir teisėtus buvimo Lietuvos Respublikoje pagrindus</text:p>
        <text:p text:style-name="P384"/>
        <text:p text:style-name="P385">Policijos pareigūno reikalavimu užsienietis privalo pateikti dokumentus, patvirtinančius asmens tapatybę ir įrodančius, kad jis šalyje yra teisėtai.</text:p>
        <text:p text:style-name="P386"/>
        <text:p text:style-name="P387">44 straipsnis. Užsieniečio identifikacija</text:p>
        <text:p text:style-name="P388"/>
        <text:p text:style-name="P389">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390">2. Jeigu sulaikytas užsienietis nepateikia šio straipsnio 1 dalyje išvardytų dokumentų, policijos pareigūnas turi teisę atlikti asmens apžiūrą ir daiktų patikrinimą. Apie tai surašomas protokolas.<text:s/></text:p>
        <text:p text:style-name="P391">3. Asmens tapatybei nustatyti užsienietis gali būti nufotografuotas ir paimti jo pirštų atspaudai.</text:p>
        <text:p text:style-name="P392"/>
        <text:p text:style-name="P393">45 straipsnis. Policijos teisė sulaikyti užsienietį identifikavimo tikslu<text:s/></text:p>
        <text:p text:style-name="P394"/>
        <text:p text:style-name="P395">1. Policija turi teisę sulaikyti užsienietį:</text:p>
        <text:p text:style-name="P396">1) jeigu jis atsisako patvirtinti arba negali įrodyti asmens tapatybės;</text:p>
        <text:p text:style-name="P397">2) jeigu yra pagrindo manyti, kad užsienietis Lietuvos Respublikos teritorijoje yra netesėtai ir jis<text:s/>neįrodo savo buvimo teisėtumo.</text:p>
        <text:p text:style-name="P398">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399">3. Užsieniečio laikino apgyvendinimo Užsieniečių registracijos centre tvarką ir sąlygas nustato Lietuvos Respublikos Vyriausybė.<text:s/></text:p>
        <text:p text:style-name="P400"/>
        <text:p text:style-name="P401">IX SKYRIUS</text:p>
        <text:p text:style-name="P402">TEISĖ APSKŲSTI VALDYMO INSTITUCIJĄ<text:s/></text:p>
        <text:p text:style-name="P403">BEI PAREIGŪNO SPRENDIMUS</text:p>
        <text:p text:style-name="P404"/>
        <text:p text:style-name="P405">46 straipsnis. Užsieniečio teisė skųstis</text:p>
        <text:p text:style-name="P406"/>
        <text:p text:style-name="P407">1. Užsienietis, kuris mano, kad jo teisės pažeistos, Lietuvos Respublikos įstatymų nustatyta tvarka gali apskųsti valdymo institucijų bei pareigūnų sprendimus, priimtus remiantis šiuo įstatymu.</text:p>
        <text:p text:style-name="P408">2. Institucija, priėmusi sprendimą dėl užsieniečio skundo, antrą kartą to paties skundo nenagrinėja.</text:p>
        <text:p text:style-name="P409"/>
        <text:p text:style-name="P410">47 straipsnis. Valdymo institucijos ar pareigūno sprendimo apskundimo atvejai</text:p>
        <text:p text:style-name="P411"/>
        <text:p text:style-name="P412">1. Valdymo institucijos ar pareigūno priimtus sprendimus dėl atsisakymo išduoti leidimą užsieniečiui laikinai ar nuolat gyventi Lietuvos Respublikoje, dėl leidimų laikinai apsigyventi panaikinimo užsienietis gali apskųsti teismui.</text:p>
        <text:p text:style-name="P413">2. Užsienietis turi teisę sprendimą dėl leidimo dirbti panaikinimo apskųsti teismui.<text:s/></text:p>
        <text:p text:style-name="P414"/>
        <text:p text:style-name="P415">48 straipsnis. Skundo pateikimo tvarka</text:p>
        <text:p text:style-name="P416"/>
        <text:p text:style-name="P417">1. Skundą dėl valdymo institucijų bei pareigūnų veiksmų arba neveikimo gali pateikti asmuo, kurio teisės pažeistos, arba jo įgaliotas atstovas.</text:p>
        <text:p text:style-name="P418">2. Skundas paduodamas teismui pagal valdymo institucijos arba pagal pareigūno, kurių veiksmai ar neveikimas skundžiami per 7 dienas, darbo vietą, o teismas per 10 dienų privalo išnagrinėti užsieniečio skundą.</text:p>
        <text:p text:style-name="P419"/>
        <text:p text:style-name="P420"><text:s/>X SKYRIUS</text:p>
        <text:p text:style-name="P421">BAIGIAMOSIOS NUOSTATOS</text:p>
        <text:p text:style-name="P422"/>
        <text:p text:style-name="P423">49 straipsnis. Tarptautinės sutartys</text:p>
        <text:p text:style-name="P424"/>
        <text:p text:style-name="P425">Jeigu Lietuvos Respublikos tarptautinėje sutartyje nustatytos kitokios nuostatos negu šiame įstatyme, taikomos tarptautinės sutarties nuostatos.</text:p>
        <text:p text:style-name="P426"/>
        <text:p text:style-name="P427">50 straipsnis. Šio įstatymo įsigaliojimo ir įgyvendinimo tvarka</text:p>
        <text:p text:style-name="P428"/>
        <text:p text:style-name="P429">1. Šis įstatymas įsigalioja nuo 1999 m. liepos 1 d.</text:p>
        <text:p text:style-name="P430">2. Šio įstatymo įgyvendinimo tvarką nustato Lietuvos Respublikos įstatymo “Dėl užsieniečių teisinės padėties” įgyvendinimo įstatymas.</text:p>
        <text:p text:style-name="P431"/>
        <text:p text:style-name="P432">Skelbiu šį Lietuvos Respublikos Seimo priimtą įstatymą.</text:p>
        <text:p text:style-name="P433"/>
        <text:p text:style-name="P434"/>
        <text:p text:style-name="P435"/>
        <text:p text:style-name="P436"/>
        <text:p text:style-name="P437"><text:span text:style-name="T438">RESPUBLIKOS PREZIDENTAS</text:span><text:span text:style-name="T439"><text:tab/></text:span><text:span text:style-name="T440">VAL</text:span><text:span text:style-name="T441">DAS ADAMKUS</text:span></text:p>
        <text:p text:style-name="P442"/>
        <text:p text:style-name="P4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Adlib User</dc:creator>
    <meta:creation-date>2015-02-13T15:18:00Z</meta:creation-date>
    <dc:date>2015-02-13T15:18:00Z</dc:date>
    <meta:print-date>1999-10-22T11:35:00Z</meta:print-date>
    <meta:template xlink:href="Normal" xlink:type="simple"/>
    <meta:editing-cycles>2</meta:editing-cycles>
    <meta:editing-duration>PT0S</meta:editing-duration>
    <meta:document-statistic meta:page-count="3" meta:paragraph-count="333" meta:word-count="3849" meta:character-count="30658" meta:row-count="603" meta:non-whitespace-character-count="27142"/>
  </office:meta>
</office:document-meta>
</file>