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letter-kerning="true"/>
    </style:style>
    <style:style style:name="T20" style:parent-style-name="DefaultParagraphFont" style:family="text">
      <style:text-properties fo:font-weight="bold" style:font-weight-asian="bold" fo:color="#000000" style:letter-kerning="tru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widows="0" fo:orphans="0"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fo:color="#222222" style:text-position="super 66.6%"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style-complex="italic" fo:color="#000000" style:font-size-complex="12pt" style:language-asian="ar" style:country-asian="SA"/>
    </style:style>
    <style:style style:name="T201" style:parent-style-name="DefaultParagraphFont" style:family="text">
      <style:text-properties style:font-style-complex="italic" fo:color="#000000"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fo:text-align="justify" fo:text-indent="0.5in"/>
    </style:style>
    <style:style style:name="T204" style:parent-style-name="DefaultParagraphFont" style:family="text">
      <style:text-properties style:font-style-complex="italic" fo:color="#000000" style:font-size-complex="12pt" style:language-asian="ar" style:country-asian="SA"/>
    </style:style>
    <style:style style:name="T205" style:parent-style-name="DefaultParagraphFont" style:family="text">
      <style:text-properties style:font-style-complex="italic" fo:color="#000000" style:font-size-complex="12pt" style:language-asian="ar" style:country-asian="SA"/>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fo:color="#000000" style:font-size-complex="12pt" style:language-asian="ar" style:country-asian="SA"/>
    </style:style>
    <style:style style:name="P209" style:parent-style-name="Normal" style:family="paragraph">
      <style:paragraph-properties fo:text-align="justify" fo:text-indent="0.5in"/>
    </style:style>
    <style:style style:name="T210" style:parent-style-name="DefaultParagraphFont" style:family="text">
      <style:text-properties style:font-style-complex="italic" fo:color="#000000" style:font-size-complex="12pt" style:language-asian="ar" style:country-asian="SA"/>
    </style:style>
    <style:style style:name="T211" style:parent-style-name="DefaultParagraphFont" style:family="text">
      <style:text-properties style:font-style-complex="italic" fo:color="#000000" style:font-size-complex="12pt" style:language-asian="ar" style:country-asian="SA"/>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name-asian="Arial Unicode MS" fo:color="#000000" style:font-size-complex="12pt" fo:background-color="#FFFFFF" style:language-asian="ar" style:country-asian="SA"/>
    </style:style>
    <style:style style:name="T219" style:parent-style-name="DefaultParagraphFont" style:family="text">
      <style:text-properties style:font-name-asian="Arial Unicode MS" fo:color="#000000" style:font-size-complex="12pt" fo:background-color="#FFFFFF"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letter-kerning="true"/>
    </style:style>
    <style:style style:name="T229" style:parent-style-name="DefaultParagraphFont" style:family="text">
      <style:text-properties fo:font-weight="bold" style:font-weight-asian="bold" fo:color="#000000" style:letter-kerning="true"/>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margin-left="1.6736in" fo:text-indent="-1.1812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text-position="super 66.6%"/>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margin-left="1.6736in" fo:text-indent="-1.1812in">
        <style:tab-stops/>
      </style:paragraph-properties>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text-position="super 66.6%"/>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left="1.6736in" fo:text-indent="-1.1812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color="#000000" style:letter-kerning="true"/>
    </style:style>
    <style:style style:name="T509" style:parent-style-name="DefaultParagraphFont" style:family="text">
      <style:text-properties fo:font-weight="bold" style:font-weight-asian="bold" fo:color="#000000" style:letter-kerning="true"/>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margin-left="1.6736in" fo:text-indent="-1.1812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per 66.6%"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left="1.6736in" fo:text-indent="-1.1812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left="1.575in" fo:text-indent="-1.075in">
        <style:tab-stops/>
      </style:paragraph-properties>
    </style:style>
    <style:style style:name="T635" style:parent-style-name="DefaultParagraphFont" style:family="text">
      <style:text-properties fo:font-weight="bold" style:font-weight-asian="bold" fo:color="#000000" style:font-size-complex="12pt" style:language-asian="ar" style:country-asian="SA"/>
    </style:style>
    <style:style style:name="T636" style:parent-style-name="DefaultParagraphFont" style:family="text">
      <style:text-properties fo:font-weight="bold" style:font-weight-asian="bold" fo:color="#000000" style:text-position="super 66.6%" style:font-size-complex="12pt" style:language-asian="ar" style:country-asian="SA"/>
    </style:style>
    <style:style style:name="T637" style:parent-style-name="DefaultParagraphFont" style:family="text">
      <style:text-properties fo:font-weight="bold" style:font-weight-asian="bold" fo:color="#000000" style:font-size-complex="12pt" style:language-asian="ar" style:country-asian="SA"/>
    </style:style>
    <style:style style:name="T638" style:parent-style-name="DefaultParagraphFont" style:family="text">
      <style:text-properties fo:font-weight="bold" style:font-weight-asian="bold" fo:color="#000000" style:font-size-complex="12pt" style:language-asian="ar" style:country-asian="SA"/>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ar" style:country-asian="SA"/>
    </style:style>
    <style:style style:name="P656" style:parent-style-name="Normal" style:family="paragraph">
      <style:paragraph-properties fo:text-align="justify" fo:text-indent="0.5in">
        <style:tab-stops>
          <style:tab-stop style:type="right" style:position="6.0625in"/>
        </style:tab-stops>
      </style:paragraph-properties>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fo:text-indent="0.4916in"/>
      <style:text-properties fo:color="#000000"/>
    </style:style>
    <style:style style:name="P676" style:parent-style-name="Normal" style:family="paragraph">
      <style:paragraph-properties fo:text-align="justify" fo:margin-left="1.6736in" fo:text-indent="-1.1812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center" fo:text-indent="0.4916in"/>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fo:color="#000000" style:letter-kerning="true"/>
    </style:style>
    <style:style style:name="T702" style:parent-style-name="DefaultParagraphFont" style:family="text">
      <style:text-properties fo:font-weight="bold" style:font-weight-asian="bold" fo:color="#000000" style:letter-kerning="true"/>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text-properties fo:font-style="italic" style:font-style-asian="italic" fo:color="#000000"/>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P743" style:parent-style-name="Normal" style:family="paragraph">
      <style:paragraph-properties fo:text-align="justify" fo:text-indent="0.4916in"/>
    </style:style>
    <style:style style:name="P744" style:parent-style-name="Normal" style:family="paragraph">
      <style:paragraph-properties fo:text-align="justify">
        <style:tab-stops>
          <style:tab-stop style:type="right" style:position="6.4972in"/>
        </style:tab-stops>
      </style:paragraph-properties>
    </style:style>
    <style:style style:name="P745" style:parent-style-name="Normal" style:family="paragraph">
      <style:paragraph-properties fo:text-align="center"/>
    </style:style>
    <style:style style:name="P746" style:parent-style-name="Normal" style:master-page-name="MPF1" style:family="paragraph">
      <style:paragraph-properties fo:widows="0" fo:orphans="0" fo:break-before="page" fo:margin-left="3.5437in">
        <style:tab-stops/>
      </style:paragraph-properties>
      <style:text-properties fo:color="#000000"/>
    </style:style>
    <style:style style:name="P747" style:parent-style-name="Normal" style:family="paragraph">
      <style:paragraph-properties fo:widows="0" fo:orphans="0" fo:margin-left="3.5437in">
        <style:tab-stops/>
      </style:paragraph-properties>
      <style:text-properties fo:color="#000000"/>
    </style:style>
    <style:style style:name="P748" style:parent-style-name="Normal" style:family="paragraph">
      <style:paragraph-properties fo:widows="0" fo:orphans="0" fo:margin-left="3.5437in">
        <style:tab-stops/>
      </style:paragraph-properties>
      <style:text-properties fo:color="#000000"/>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in">
        <style:tab-stops>
          <style:tab-stop style:type="right" style:position="6.0625in"/>
        </style:tab-stops>
      </style:paragraph-properties>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2">Suvestinė redakcija nuo 2020-11-01 iki 2021-04-30</text:span></text:p>
      <text:p text:style-name="P3"/>
      <text:p text:style-name="P4"><text:span text:style-name="T5">Įstatymas paskelbtas: Žin. 2001, Nr.<text:s/></text:span><text:a xlink:href="https://www.e-tar.lt/portal/legalAct.html?documentId=TAR.10BD9188E48C" office:target-frame-name="_top" xlink:show="replace"><text:span text:style-name="T6">56-1976</text:span></text:a><text:span text:style-name="T7">, i. k. 1011010ISTA00IX-375</text:span></text:p>
      <text:p text:style-name="P8"/>
      <text:p text:style-name="P9"><text:span text:style-name="T10"/><text:span text:style-name="T11">LIETUVOS RESPUBLIKOS</text:span></text:p>
      <text:p text:style-name="P12">GENETIŠKAI MODIFIKUOTŲ ORGANIZMŲ</text:p>
      <text:p text:style-name="P13">ĮSTATYMAS</text:p>
      <text:p text:style-name="P14"/>
      <text:p text:style-name="P15">2001 m. birželio 12 d. Nr. IX-375</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 ir taikymo sritis</text:span></text:p>
      <text:p text:style-name="P28"><text:span text:style-name="T29">1</text:span><text:span text:style-name="T30">. Šis<text:s/></text:span><text:span text:style-name="T31">įstatymas nustato veiklos, susijusios su genetiškai modifikuotais mikroorganizmais ir organizmais bei genetiškai modifikuotais produktais, sritis, jų valstybinį valdymą ir reguliavimą bei fizinių ir juridinių asmenų, Lietuvos Respublikoje įstatymų nustatyt</text:span><text:span text:style-name="T32">a tvarka įregistruotų užsienio valstybių juridinių asmenų filialų ir kitų padalinių (toliau – fiziniai ir juridiniai asmenys), ribotai naudojančių genetiškai modifikuotus mikroorganizmus arba organizmus, apgalvotai išleidžiančių į aplinką genetiškai modifi</text:span><text:span text:style-name="T33">kuotus organizmus bei juos, kaip produktus ar esančius kituose produktuose, tiekiančių rinkai, teises, pareigas ir atsakomybę.</text:span></text:p>
      <text:p text:style-name="P34"><text:span text:style-name="T35">2</text:span><text:span text:style-name="T36">. Įstatymas taikomas visiems fiziniams ir juridiniams asmenims, kurie ribotai naudoja genetiškai modifikuotus mikroorganizmu</text:span><text:span text:style-name="T37">s arba organizmus, apgalvotai išleidžia į aplinką genetiškai modifikuotus organizmus ar tiekia rinkai genetiškai modifikuotus organizmus, kaip produktus ar esančius kituose produktuose, ir užsiima kita šio įstatymo numatyta su genetiškai modifikuotais mikr</text:span><text:span text:style-name="T38">oorganizmais, genetiškai modifikuotais organizmais ir genetiškai modifikuotais produktais susijusia veikla Lietuvos Respublikos teritorijoje.</text:span></text:p>
      <text:p text:style-name="P39"><text:span text:style-name="T40">3</text:span><text:span text:style-name="T41">. Šis įstatymas netaikomas nustatant genetiškai modifikuotų mikroorganizmų, genetiškai modifikuotų organizmų<text:s/></text:span><text:span text:style-name="T42">ir genetiškai modifikuotų produktų gabenimo tranzitu per Lietuvos Respublikos teritoriją, taip pat gabenimo geležinkeliais, keliais, vidaus vandens keliais, jūra ar oru privalomus saugos reikalavimus.</text:span></text:p>
      <text:p text:style-name="P43"><text:span text:style-name="T44">4</text:span><text:span text:style-name="T45">. Įstatymas netaikomas nustatant organizmų ir mikr</text:span><text:span text:style-name="T46">oorganizmų naudojimo reikalavimus, kai genetinė modifikacija atliekama nenaudojant rekombinantinių nukleino rūgščių molekulių, ir tų organizmų bei mikroorganizmų, kurie atsiranda vykstant natūraliems procesams.</text:span></text:p>
      <text:p text:style-name="P47"><text:span text:style-name="T48">5</text:span><text:span text:style-name="T49">. Šio įstatymo nuostatos yra suderintos<text:s/></text:span><text:span text:style-name="T50">su jo priede pateiktais Europos Sąjungos teisės aktais.</text:span><text:s/></text:p>
      <text:p text:style-name="P51">Straipsnio pakeitimai:</text:p>
      <text:p text:style-name="P52"><text:span text:style-name="T53">Nr.<text:s/></text:span><text:a xlink:href="https://www.e-tar.lt/portal/legalAct.html?documentId=TAR.759E351777D0" office:target-frame-name="_top" xlink:show="replace"><text:span text:style-name="T54">X-720</text:span></text:a><text:span text:style-name="T55">, 2006-06-22, Žin., 2006, Nr. 77-2967 (2006-07-14), i. k. 1061010ISTA000X-720</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pgalvotas išleidimas į aplinką –<text:s/></text:span><text:span text:style-name="T64">genetiškai modifikuoto organizmo arba šių organizmų kombinacijos sąmoningas perkėlimas į aplinką, netaikant specifinių priemonių, ribojančių to organizmo (organizmų) są</text:span><text:span text:style-name="T65">lytį su gyventojais ar aplinka, užtikrinančių gyventojų saugą ir aplinkos apsaugą. Apgalvoto išleidimo į aplinką sąvoka taikoma šiai veiklai: bandomajam genetiškai modifikuotų organizmų išleidimui į aplinką, genetiškai modifikuotų organizmų tiekimui rinkai</text:span><text:span text:style-name="T66">.</text:span></text:p>
      <text:p text:style-name="P67"><text:span text:style-name="T68">2</text:span><text:span text:style-name="T69">.<text:s/></text:span><text:span text:style-name="T70">Genetiškai modifikuotas mikroorganizmas (GMM) –<text:s/></text:span><text:span text:style-name="T71">mikroorganizmas, kuriame genetinė medžiaga pakeista tokiu būdu, kuris natūraliai nepasitaiko poruojantis ir (arba) natūralios rekombinacijos būdu.</text:span></text:p>
      <text:p text:style-name="P72"><text:span text:style-name="T73">3</text:span><text:span text:style-name="T74">.<text:s/></text:span><text:span text:style-name="T75">Genetiškai modifikuotas organizmas (GMO) –<text:s/></text:span><text:span text:style-name="T76">or</text:span><text:span text:style-name="T77">ganizmas, išskyrus žmogų, kuriame genetinė medžiaga pakeista tokiu būdu, kuris paprastai nepasitaiko poruojantis ir (arba) natūralios rekombinacijos būdu.</text:span></text:p>
      <text:p text:style-name="P78"><text:span text:style-name="T79">4</text:span><text:span text:style-name="T80">.<text:s/></text:span><text:span text:style-name="T81">GMO ekspertų komitetas –<text:s/></text:span><text:span text:style-name="T82">patariamoji visuomeniniais pagrindais veikianti institucija, nagrinėj</text:span><text:span text:style-name="T83">anti genetiškai modifikuotų mikroorganizmų ir organizmų arba jų, kaip produktų ar esančių kituose produktuose, rizikos aplinkai ir žmonių sveikatai vertinimo ataskaitas, stebėsenos (monitoringo) planą, rengianti ir teikianti pasiūlymus bei išvadas genetišk</text:span><text:span text:style-name="T84">ai modifikuotų organizmų ekspertizės klausimais prieš tiekiant juos rinkai, apgalvotai išleidžiant į aplinką ar ribotai naudojant.</text:span></text:p>
      <text:p text:style-name="P85"><text:span text:style-name="T86">5</text:span><text:span text:style-name="T87">.<text:s/></text:span><text:span text:style-name="T88">GMO valdymo priežiūros komitetas –<text:s/></text:span><text:span text:style-name="T89">konsultacinio pobūdžio visuomeniniais pagrindais veikianti institucija, svarstanti<text:s/></text:span><text:span text:style-name="T90">genetiškai modifikuotų organizmų politikos klausimus, teikianti pasiūlymus ministerijoms, Vyriausybės įstaigoms, kitoms institucijoms dėl šios srities teisinių dokumentų, programų rengimo ir įgyvendinimo.</text:span></text:p>
      <text:p text:style-name="P91"><text:span text:style-name="T92">6</text:span><text:span text:style-name="T93">.<text:s/></text:span><text:span text:style-name="T94">Genetiškai modifikuotas produktas<text:s/></text:span><text:span text:style-name="T95">(toliau –<text:s/></text:span><text:span text:style-name="T96">produktas) –<text:s/></text:span><text:span text:style-name="T97">preparatas, kurio sudėtyje yra ar kuris susideda iš genetiškai modifikuotų organizmų ar genetiškai modifikuotų organizmų kombinacijų ir kuris tiekiamas rinkai.</text:span></text:p>
      <text:p text:style-name="P98"><text:span text:style-name="T99">7</text:span><text:span text:style-name="T100">.<text:s/></text:span><text:span text:style-name="T101">Genetiškai modifikuoto produkto saugos ekspertizė –<text:s/></text:span><text:span text:style-name="T102">genetiškai modifikuoto p</text:span><text:span text:style-name="T103">rodukto savybių, galinčių daryti poveikį žmonių sveikatai ir aplinkai, įvertinimas ir išvados apie genetiškai modifikuoto produkto saugumą pateikimas.</text:span></text:p>
      <text:p text:style-name="P104"><text:span text:style-name="T105">8</text:span><text:span text:style-name="T106">.<text:s/></text:span><text:span text:style-name="T107">Genetiškai modifikuoto organizmo ar produkto saugos kontrolė –<text:s/></text:span><text:span text:style-name="T108">valstybės institucijų ir įstaigų vy</text:span><text:span text:style-name="T109">kdoma genetiškai modifikuoto organizmo ar produkto saugos kontrolė siekiant nustatyti, ar apgalvotai išleidžiamas į aplinką genetiškai modifikuotas organizmas atitinka privalomus saugos reikalavimus.</text:span></text:p>
      <text:p text:style-name="P110"><text:span text:style-name="T111">9</text:span><text:span text:style-name="T112">.<text:s/></text:span><text:span text:style-name="T113">Mikroorganizmas –<text:s/></text:span><text:span text:style-name="T114">bet kuris mikrobiologinis viene</text:span><text:span text:style-name="T115">tas, ląstelinis ar neląstelinis, kuris gali daugintis ar perduoti genetinę medžiagą, įskaitant virusus, viroidus, gyvūnines ir augalines kultūros ląsteles.</text:span></text:p>
      <text:p text:style-name="P116"><text:span text:style-name="T117">10</text:span><text:span text:style-name="T118">.<text:s/></text:span><text:span text:style-name="T119">Naudojimas –<text:s/></text:span><text:span text:style-name="T120">veikla, kurios metu genetiškai modifikuoti mikroorganizmai ar organizmai daugin</text:span><text:span text:style-name="T121">ami, auginami ar kitaip ribotai naudojami ir (ar) genetiškai modifikuoti organizmai ar jų kombinacija, kaip atskiri produktai ar esantys kituose produktuose, gaminami ir tiekiami rinkai, apgalvotai išleidžiami į aplinką, importuojami, eksportuojami, taip p</text:span><text:span text:style-name="T122">at atliekami bandymai bei mokslinio tyrimo darbai.</text:span></text:p>
      <text:p text:style-name="P123"><text:span text:style-name="T124">11</text:span><text:span text:style-name="T125">.<text:s/></text:span><text:span text:style-name="T126">Nelaimingas atsitikimas –<text:s/></text:span><text:span text:style-name="T127">bet koks įvykis, susijęs su gausiu ir nenumatytu genetiškai modifikuoto mikroorganizmo ar organizmo išleidimu į aplinką jų riboto naudojimo metu, galintis kelti tiesioginį</text:span><text:span text:style-name="T128"><text:s/>ar uždelstą pavojų žmonių sveikatai ar aplinkai.</text:span></text:p>
      <text:p text:style-name="P129"><text:span text:style-name="T130">12</text:span><text:span text:style-name="T131">.<text:s/></text:span><text:span text:style-name="T132">Organizmas –<text:s/></text:span><text:span text:style-name="T133">bet kuris biologinis vienetas, galintis daugintis ir (ar) perduoti savo genetinę medžiagą.</text:span></text:p>
      <text:p text:style-name="P134"><text:span text:style-name="T135">13</text:span><text:span text:style-name="T136">.<text:s/></text:span><text:span text:style-name="T137">Pranešimas –<text:s/></text:span><text:span text:style-name="T138">būtinos informacijos apie numatomą genetiškai modifikuotų mikroorganizmų<text:s/></text:span><text:span text:style-name="T139">ar organizmų ribotą naudojimą, genetiškai modifikuotų organizmų apgalvotą išleidimą į aplinką teikimas Aplinkos ministerijai.</text:span></text:p>
      <text:p text:style-name="P140"><text:span text:style-name="T141">14</text:span><text:span text:style-name="T142">.<text:s/></text:span><text:span text:style-name="T143">Ribotas naudojimas –<text:s/></text:span><text:span text:style-name="T144">veikla, kai specialiomis priemonėmis ribojant organizmų arba mikroorganizmų sąlytį su gyventojais ir<text:s/></text:span><text:span text:style-name="T145">aplinka tie mikroorganizmai arba organizmai genetiškai modifikuojami, auginami, saugomi, transportuojami, naikinami, šalinami ar kitaip naudojami.</text:span></text:p>
      <text:p text:style-name="P146"><text:span text:style-name="T147">15</text:span><text:span text:style-name="T148">.<text:s/></text:span><text:span text:style-name="T149">Rizikos aplinkai vertinimas –<text:s/></text:span><text:span text:style-name="T150">tiesioginės arba netiesioginės, greitos arba uždelstos rizikos, kurią ž</text:span><text:span text:style-name="T151">monių sveikatai ir aplinkai gali kelti apgalvotai į aplinką išleisti ar tiekti rinkai genetiškai modifikuoti organizmai, įvertinimas.</text:span></text:p>
      <text:p text:style-name="P152"><text:span text:style-name="T153">16</text:span><text:span text:style-name="T154">.<text:s/></text:span><text:span text:style-name="T155">Tiekimas rinkai –<text:s/></text:span><text:span text:style-name="T156">produkto tiekimas tretiesiems asmenims už mokestį arba nemokamai.</text:span><text:s/></text:p>
      <text:p text:style-name="P157">Straipsnio pakeitimai:</text:p>
      <text:p text:style-name="P158"><text:span text:style-name="T159">Nr.<text:s/></text:span><text:a xlink:href="https://www.e-tar.lt/portal/legalAct.html?documentId=TAR.759E351777D0" office:target-frame-name="_top" xlink:show="replace"><text:span text:style-name="T160">X-720</text:span></text:a><text:span text:style-name="T161">, 2006-06-22, Žin., 2006, Nr. 77-2967 (2006-07-14), i. k. 1061010ISTA000X-720</text:span></text:p>
      <text:p text:style-name="Normal"/>
      <text:p text:style-name="P162"><text:span text:style-name="T163">2</text:span><text:span text:style-name="T164">1</text:span><text:span text:style-name="T165"><text:s/>straipsnis.<text:s/></text:span><text:span text:style-name="T166">Genetiškai modifikuotų organizmų<text:s/></text:span><text:span text:style-name="T167">valstybinio valdymo<text:s/></text:span><text:span text:style-name="T168">principai</text:span></text:p>
      <text:p text:style-name="P169"><text:span text:style-name="T170">Geneti</text:span><text:span text:style-name="T171">škai modifikuotų organizmų<text:s/></text:span><text:span text:style-name="T172">valstybinis valdymas<text:s/></text:span><text:span text:style-name="T173">grindžiamas šiais principais:</text:span></text:p>
      <text:p text:style-name="P174"><text:span text:style-name="T175">1</text:span><text:span text:style-name="T176">) a</text:span><text:span text:style-name="T177">tsargumo – atitinkamas rizikos valdymo priemones, skirtas pavojui iki rizikos<text:s/></text:span><text:span text:style-name="T178">aplinkai<text:s/></text:span><text:span text:style-name="T179">vertinimo ir rizikos valdymo plėtros sumažinti, kai priimant sprendimą dėl genetiškai</text:span><text:span text:style-name="T180"><text:s/>modifikuoto organizmo apgalvoto išleidimo į aplinką, įskaitant tiekimą rinkai, esant moksliniam<text:s/></text:span><text:soft-page-break/><text:span text:style-name="T181">neapibrėžtumui<text:s/></text:span><text:span text:style-name="T182">dėl genetiškai modifikuoto organizmo ar jo kaip produkto saugos sunku prognozuoti galimą neigiamą poveikį žmonių sveikatai ir aplinkai;</text:span></text:p>
      <text:p text:style-name="P183"><text:span text:style-name="T184">2</text:span><text:span text:style-name="T185">) r</text:span><text:span text:style-name="T186">izikos aplinkai vertinimo –<text:s/></text:span><text:span text:style-name="T187">išankstinį rizikos aplinkai vertinimą kiekvienu atveju genetiškai modifikuotą organizmą ribotai naudojant, apgalvotai išleidžiant į aplinką ar tiekiant rinkai jį kaip produktą ar esantį kituose produktuose.<text:s/></text:span><text:span text:style-name="T188">Draudžiama genetiškai</text:span><text:span text:style-name="T189"><text:s/>modifikuotą organizmą apgalvotai išleisti į aplinką ar jį kaip produktą tiekti<text:s/></text:span><text:span text:style-name="T190">rinkai</text:span><text:span text:style-name="T191">, kai genetinės modifikacijos procese naudojami atsparumo antibiotikams žymimieji genai, lemiantys atsparumą antibiotikams, vartojamiems žmonių ar gyvūnų gydymui, jeigu<text:s/></text:span><text:span text:style-name="T192">v</text:span><text:span text:style-name="T193">ertinant riziką aplinkai nustatytas galimas genetiškai modifikuoto<text:s/></text:span><text:span text:style-name="T194">organizmo neigiamas poveikis žmonių sveikatai<text:s/></text:span><text:span text:style-name="T195">ir<text:s/></text:span><text:span text:style-name="T196">aplinkai;</text:span></text:p>
      <text:p text:style-name="P197"><text:span text:style-name="T198">3</text:span><text:span text:style-name="T199">) etapų (laipsniškumo</text:span><text:span text:style-name="T200">) – genetiškai modifikuotas organizmas, skirtas naudoti aplinkoje, apgalvotai išleidžiamas į aplinką ir jo ribojimas mažinamas nuosekliai, etapais didinant išleidimo mastą, ir tik tada, kai, įvertinus ankstesnį išleidimo poveikį žmonių sveikatai ir aplinka</text:span><text:span text:style-name="T201">i, nustatoma, kad galima daryti<text:s/></text:span><text:span text:style-name="T202">kitą žingsnį;</text:span></text:p>
      <text:p text:style-name="P203"><text:span text:style-name="T204">4</text:span><text:span text:style-name="T205">)<text:s/></text:span><text:span text:style-name="T206">visuomenės informavimo ir dalyvavimo – institucijos turi skatinti visuomenės švietimą ir informavimą, išklausyti, konsultuotis ir įvertinti visuomenės nuomonę kiekvienu atveju prieš priimant sprendimą dė</text:span><text:span text:style-name="T207">l veiklos,<text:s/></text:span><text:span text:style-name="T208">susijusios su ribotu naudojimu ar apgalvotu išleidimu į aplinką, įskaitant tiekimą rinkai;</text:span></text:p>
      <text:p text:style-name="P209"><text:span text:style-name="T210">5</text:span><text:span text:style-name="T211">)<text:s/></text:span><text:span text:style-name="T212">stebėsenos ir kontrolės priemonių užtikrinimo – genetiškai modifikuotas organizmas leidžiamas apgalvotam išleidimui į aplinką ar tiekimui rinkai<text:s/></text:span><text:span text:style-name="T213">tik tuo atveju, jeigu fiziniai ir juridiniai asmenys, teikiantys pranešimą vykdyti veiklą, pateikia genetiškai modifikuoto organizmo nustatymo ir aptikimo metodų aprašymą;</text:span></text:p>
      <text:p text:style-name="P214"><text:span text:style-name="T215">6</text:span><text:span text:style-name="T216">) auginti skirto genetiškai modifikuoto organizmo (augalo) ribojimo – vadovauja</text:span><text:span text:style-name="T217">ntis subsidiarumo principu, galimybė riboti ar drausti genetiškai modifikuotą organizmą, teikiamą kaip sėklos ar kita augalų dauginamoji medžiaga, auginti Lietuvos Respublikos teritorijoje, nedarant poveikio<text:s/></text:span><text:span text:style-name="T218">genetiškai modifikuotiems organizmams, kurie įte</text:span><text:span text:style-name="T219">isinti tiekti rinkai kaip atskiri produktai ar esantys kituose produktuose, laisvai apyvartai</text:span><text:span text:style-name="T220"><text:s/>ir prieš įteisinimą nustatytam rizikos aplinkai vertinimui ir neatsižvelgiant į priemones, skirtas išvengti neįteisinto genetiškai modifikuoto organizmo išleidimo</text:span><text:span text:style-name="T221"><text:s/>į aplinką.</text:span><text:s/></text:p>
      <text:p text:style-name="P222">Papildyta straipsniu:</text:p>
      <text:p text:style-name="P223"><text:span text:style-name="T224">Nr.<text:s/></text:span><text:a xlink:href="https://www.e-tar.lt/portal/legalAct.html?documentId=88be12c0c75f11ea997c9ee767e856b4" office:target-frame-name="_top" xlink:show="replace"><text:span text:style-name="T225">XIII-3261</text:span></text:a><text:span text:style-name="T226">, 2020-06-30, paskelbta TAR 2020-07-16, i. k. 2020-15885</text:span></text:p>
      <text:p text:style-name="Normal"/>
      <text:p text:style-name="P227"><text:span text:style-name="T228">ANTRASIS</text:span><text:span text:style-name="T229"><text:s/>SKIRSNIS</text:span></text:p>
      <text:p text:style-name="P230"><text:span text:style-name="T231">VALSTYBĖS INSTITUCIJŲ<text:s/></text:span><text:span text:style-name="T232">KOMPETENCIJA IR FUNKCIJOS</text:span></text:p>
      <text:p text:style-name="P233"/>
      <text:p text:style-name="P234"><text:span text:style-name="T235">3</text:span><text:span text:style-name="T236"><text:s/>straipsnis.<text:s/></text:span><text:span text:style-name="T237">Genetiškai modifikuotų organizmų ir genetiškai modifikuotų produktų naudojimo valstybinė valdymo sistema</text:span></text:p>
      <text:p text:style-name="P238"><text:span text:style-name="T239">Veiklos, kurios metu yra naudojami genetiškai modifikuoti organizmai ir genetiškai modifikuoti produktai</text:span><text:span text:style-name="T240">, valstybinį valdymą Lietuvos Respublikoje vykdo Aplinkos ministerija.</text:span></text:p>
      <text:p text:style-name="P241"/>
      <text:p text:style-name="P242"><text:span text:style-name="T243">4</text:span><text:span text:style-name="T244"><text:s/>straipsnis.<text:s/></text:span><text:span text:style-name="T245">Aplinkos ministerijos kompetencija</text:span></text:p>
      <text:p text:style-name="P246"><text:span text:style-name="T247">Aplinkos ministerija:</text:span></text:p>
      <text:p text:style-name="P248"><text:span text:style-name="T249">1</text:span><text:span text:style-name="T250">) nustato pranešimų apie genetiškai modifikuotus organizmus ir genetiškai modifikuotus produktus patei</text:span><text:span text:style-name="T251">kimo tvarką;</text:span></text:p>
      <text:p text:style-name="P252"><text:span text:style-name="T253">2</text:span><text:span text:style-name="T254">) kartu su Sveikatos apsaugos ministerija ir Žemės ūkio ministerija, Valstybine maisto ir veterinarijos tarnyba nustato genetiškai modifikuotų organizmų ir genetiškai modifikuotų produktų rizikos aplinkai ir žmonių bei gyvūnų sveikatai įv</text:span><text:span text:style-name="T255">ertinimo tvarką ir rizikai įvertinti būtinus duomenis;</text:span></text:p>
      <text:p text:style-name="P256"><text:span text:style-name="T257">3</text:span><text:span text:style-name="T258">) priima pranešimus iš fizinių ir juridinių asmenų apie genetiškai modifikuotus organizmus bei genetiškai modifikuotus produktus;</text:span></text:p>
      <text:p text:style-name="P259"><text:span text:style-name="T260">4</text:span><text:span text:style-name="T261">) išduoda leidimus veiklai, kurios metu yra ribotai naudojami</text:span><text:span text:style-name="T262"><text:s/>genetiškai modifikuoti mikroorganizmai ar organizmai ir apgalvotai išleidžiami į aplinką genetiškai modifikuoti organizmai ne tiekimo rinkai tikslais, ir sutikimus veiklai apgalvotai išleisti į aplinką genetiškai<text:s/></text:span><text:soft-page-break/><text:span text:style-name="T263">modifikuotus organizmus tiekimo rinkai tik</text:span><text:span text:style-name="T264">slais, jei toks genetiškai modifikuoto organizmo tiekimas rinkai neįteisintas Europos Sąjungoje; nutraukia, sustabdo, pratęsia, apriboja, pakeičia išleidimo į aplinką ar riboto naudojimo sąlygas ir panaikina šių leidimų ar sutikimų galiojimą šios ministeri</text:span><text:span text:style-name="T265">jos nustatyta tvarka;</text:span><text:s/></text:p>
      <text:p text:style-name="P266">Straipsnio punkto pakeitimai:</text:p>
      <text:p text:style-name="P267"><text:span text:style-name="T268">Nr.<text:s/></text:span><text:a xlink:href="https://www.e-tar.lt/portal/legalAct.html?documentId=TAR.759E351777D0" office:target-frame-name="_top" xlink:show="replace"><text:span text:style-name="T269">X-720</text:span></text:a><text:span text:style-name="T270">, 2006-06-22, Žin., 2006, Nr. 77-2967 (2006-07-14), i. k. 1061010ISTA000X-720</text:span></text:p>
      <text:p text:style-name="Normal"/>
      <text:p text:style-name="P271"><text:span text:style-name="T272">5</text:span><text:span text:style-name="T273">) Vyriausybės nustatyta tvar</text:span><text:span text:style-name="T274">ka „Valstybės žinių“ priede „Informaciniai pranešimai“ skelbia visuomenei ir valstybės įgaliotoms institucijoms, atsakingoms už rinkos priežiūrą ir valstybinę saugos ekspertizę, apie leidimų išdavimą, sustabdymą ar galiojimo nutraukimą, apie nelaimingų ats</text:span><text:span text:style-name="T275">itikimų atvejus;</text:span></text:p>
      <text:p text:style-name="P276"><text:span text:style-name="T277">6</text:span><text:span text:style-name="T278">) organizuoja valstybinę genetiškai modifikuotų organizmų išleidimo į aplinką stebėseną (monitoringą) pagal Aplinkos ministerijos ar jos įgaliotos institucijos nustatytą tvarką;</text:span><text:s/></text:p>
      <text:p text:style-name="P279">Papildyta straipsnio punktu:</text:p>
      <text:p text:style-name="P280"><text:span text:style-name="T281">Nr.<text:s/></text:span><text:a xlink:href="https://www.e-tar.lt/portal/legalAct.html?documentId=TAR.A24E250ECC03" office:target-frame-name="_top" xlink:show="replace"><text:span text:style-name="T282">IX-1384</text:span></text:a><text:span text:style-name="T283">, 2003-03-20, Žin., 2003, Nr. 34-1419 (2003-04-09), i. k. 1031010ISTA0IX-1384</text:span></text:p>
      <text:p text:style-name="P284">Straipsnio punkto pakeitimai:</text:p>
      <text:p text:style-name="P285"><text:span text:style-name="T286">Nr.<text:s/></text:span><text:a xlink:href="https://www.e-tar.lt/portal/legalAct.html?documentId=TAR.759E351777D0" office:target-frame-name="_top" xlink:show="replace"><text:span text:style-name="T287">X-720</text:span></text:a><text:span text:style-name="T288">, 2006-06-22, Žin., 2006, Nr. 77-2967 (2006-07-14), i. k. 1061010ISTA000X-720</text:span></text:p>
      <text:p text:style-name="Normal"/>
      <text:p text:style-name="P289"><text:span text:style-name="T290">7</text:span><text:span text:style-name="T291">) kartu su Sveikatos apsaugos ministerija, Valstybine maisto ir veterinarijos tarnyba nustato genetiškai modifikuotų mikroorganizmų klasifikav</text:span><text:span text:style-name="T292">imo kriterijus;</text:span><text:s/></text:p>
      <text:p text:style-name="P293">Straipsnio punkto pakeitimai:</text:p>
      <text:p text:style-name="P294"><text:span text:style-name="T295">Nr.<text:s/></text:span><text:a xlink:href="https://www.e-tar.lt/portal/legalAct.html?documentId=TAR.759E351777D0" office:target-frame-name="_top" xlink:show="replace"><text:span text:style-name="T296">X-720</text:span></text:a><text:span text:style-name="T297">, 2006-06-22, Žin., 2006, Nr. 77-2967 (2006-07-14), i. k. 1061010ISTA000X-720</text:span></text:p>
      <text:p text:style-name="P298">Straipsnio punkto numeracijos pakeitimas:</text:p>
      <text:p text:style-name="P299"><text:span text:style-name="T300">Nr.<text:s/></text:span><text:a xlink:href="https://www.e-tar.lt/portal/legalAct.html?documentId=TAR.A24E250ECC03" office:target-frame-name="_top" xlink:show="replace"><text:span text:style-name="T301">IX-1384</text:span></text:a><text:span text:style-name="T302">, 2003-03-20, Žin., 2003, Nr. 34-1419 (2003-04-09), i. k. 1031010ISTA0IX-1384</text:span></text:p>
      <text:p text:style-name="Normal"/>
      <text:p text:style-name="P303"><text:span text:style-name="T304">8</text:span><text:span text:style-name="T305">) kaupia ir tvarko genetiškai modifikuotų organizmų ir genetiškai modifikuotų</text:span><text:span text:style-name="T306"><text:s/>produktų duomenų bazę;<text:s/></text:span></text:p>
      <text:p text:style-name="P307">Straipsnio punkto numeracijos pakeitimas:</text:p>
      <text:p text:style-name="P308"><text:span text:style-name="T309">Nr.<text:s/></text:span><text:a xlink:href="https://www.e-tar.lt/portal/legalAct.html?documentId=TAR.A24E250ECC03" office:target-frame-name="_top" xlink:show="replace"><text:span text:style-name="T310">IX-1384</text:span></text:a><text:span text:style-name="T311">, 2003-03-20, Žin., 2003, Nr. 34-1419 (2003-04-09), i. k. 1031010ISTA0IX-1384</text:span></text:p>
      <text:p text:style-name="Normal"/>
      <text:p text:style-name="P312"><text:span text:style-name="T313">9</text:span><text:span text:style-name="T314">) sudaro ir<text:s/></text:span><text:span text:style-name="T315">koordinuoja GMO valdymo priežiūros komiteto ir GMO ekspertų komiteto darbą;</text:span><text:s/></text:p>
      <text:p text:style-name="P316">Papildyta straipsnio punktu:</text:p>
      <text:p text:style-name="P317"><text:span text:style-name="T318">Nr.<text:s/></text:span><text:a xlink:href="https://www.e-tar.lt/portal/legalAct.html?documentId=TAR.759E351777D0" office:target-frame-name="_top" xlink:show="replace"><text:span text:style-name="T319">X-720</text:span></text:a><text:span text:style-name="T320">, 2006-06-22, Žin., 2006, Nr. 77-2967 (2006-07-14), i. k.<text:s/></text:span><text:span text:style-name="T321">1061010ISTA000X-720</text:span></text:p>
      <text:p text:style-name="Normal"/>
      <text:p text:style-name="P322"><text:span text:style-name="T323">10</text:span><text:span text:style-name="T324">) nustato modifikacijos metodus, kuriuos taikant įvyksta arba neįvyksta genetinė modifikacija;</text:span><text:s/></text:p>
      <text:p text:style-name="P325">Papildyta straipsnio punktu:</text:p>
      <text:p text:style-name="P326"><text:span text:style-name="T327">Nr.<text:s/></text:span><text:a xlink:href="https://www.e-tar.lt/portal/legalAct.html?documentId=TAR.759E351777D0" office:target-frame-name="_top" xlink:show="replace"><text:span text:style-name="T328">X-720</text:span></text:a><text:span text:style-name="T329">, 2006-06-22,</text:span><text:span text:style-name="T330"><text:s/>Žin., 2006, Nr. 77-2967 (2006-07-14), i. k. 1061010ISTA000X-720</text:span></text:p>
      <text:p text:style-name="Normal"/>
      <text:p text:style-name="P331"><text:span text:style-name="T332">11</text:span><text:span text:style-name="T333">) atlieka šio įstatymo ir kitų Lietuvos Respublikos teisės aktų jai priskirtas funkcijas.</text:span></text:p>
      <text:p text:style-name="P334">Straipsnio punkto numeracijos pakeitimas:</text:p>
      <text:p text:style-name="P335"><text:span text:style-name="T336">Nr.<text:s/></text:span><text:a xlink:href="https://www.e-tar.lt/portal/legalAct.html?documentId=TAR.A24E250ECC03" office:target-frame-name="_top" xlink:show="replace"><text:span text:style-name="T337">IX-1384</text:span></text:a><text:span text:style-name="T338">, 2003-03-20, Žin., 2003, Nr. 34-1419 (2003-04-09), i. k. 1031010ISTA0IX-1384</text:span></text:p>
      <text:p text:style-name="P339"><text:span text:style-name="T340">Nr.<text:s/></text:span><text:a xlink:href="https://www.e-tar.lt/portal/legalAct.html?documentId=TAR.759E351777D0" office:target-frame-name="_top" xlink:show="replace"><text:span text:style-name="T341">X-720</text:span></text:a><text:span text:style-name="T342">, 2006-06-22, Žin., 2006, Nr. 77-2967<text:s/></text:span><text:span text:style-name="T343">(2006-07-14), i. k. 1061010ISTA000X-720</text:span></text:p>
      <text:p text:style-name="Normal"/>
      <text:p text:style-name="P344"><text:span text:style-name="T345">5</text:span><text:span text:style-name="T346"><text:s/>straipsnis.<text:s/></text:span><text:span text:style-name="T347">Sveikatos apsaugos ministerijos kompetencija</text:span></text:p>
      <text:p text:style-name="P348"><text:span text:style-name="T349">Sveikatos apsaugos ministerija:</text:span></text:p>
      <text:p text:style-name="P350"><text:span text:style-name="T351">1</text:span><text:span text:style-name="T352">) kartu su Valstybine maisto ir veterinarijos tarnyba nustato maisto, kuriame yra genetiškai modifikuotų organi</text:span><text:span text:style-name="T353">zmų arba kuris iš jų susideda ar yra iš jų pagamintas, privalomus saugos reikalavimus;</text:span></text:p>
      <text:p text:style-name="P354"><text:span text:style-name="T355">2</text:span><text:span text:style-name="T356">) nustatyta tvarka atlieka genetiškai modifikuoto maisto saugos ekspertizę;</text:span><text:s/></text:p>
      <text:p text:style-name="P357">Straipsnio punkto pakeitimai:</text:p>
      <text:p text:style-name="P358"><text:span text:style-name="T359">Nr.<text:s/></text:span><text:a xlink:href="https://www.e-tar.lt/portal/legalAct.html?documentId=TAR.759E351777D0" office:target-frame-name="_top" xlink:show="replace"><text:span text:style-name="T360">X-720</text:span></text:a><text:span text:style-name="T361">, 2006-06-22, Žin., 2006, Nr. 77-2967 (2006-07-14), i. k. 1061010ISTA000X-720</text:span></text:p>
      <text:p text:style-name="Normal"/>
      <text:p text:style-name="P362"><text:span text:style-name="T363">3</text:span><text:span text:style-name="T364">) nustato maisto, kuriame yra genetiškai modifikuotų organizmų arba kuris iš jų susided</text:span><text:span text:style-name="T365">a ar yra iš jų pagamintas, saugos ekspertizės tvarką;</text:span></text:p>
      <text:p text:style-name="P366"><text:span text:style-name="T367">4)</text:span><text:span text:style-name="T368"><text:s/>Neteko galios nuo 2006-07-14</text:span></text:p>
      <text:p text:style-name="P369">Straipsnio punkto naikinimas:</text:p>
      <text:p text:style-name="P370"><text:span text:style-name="T371">Nr.<text:s/></text:span><text:a xlink:href="https://www.e-tar.lt/portal/legalAct.html?documentId=TAR.759E351777D0" office:target-frame-name="_top" xlink:show="replace"><text:span text:style-name="T372">X-720</text:span></text:a><text:span text:style-name="T373">, 2006-06-22, Žin. 2006, Nr. 77-2967 (2006-07-1</text:span><text:span text:style-name="T374">4), i. k. 1061010ISTA000X-720</text:span></text:p>
      <text:p text:style-name="Normal"/>
      <text:p text:style-name="P375"><text:span text:style-name="T376">5</text:span><text:span text:style-name="T377">) kartu su Valstybine maisto ir veterinarijos tarnyba nustato produktų saugos ekspertizės atlikimo tvarką;</text:span></text:p>
      <text:p text:style-name="P378"><text:span text:style-name="T379">6</text:span><text:span text:style-name="T380">) nustato medicininių gaminių, vaistų, kurių sudėtyje yra genetiškai modifikuotų organizmų ar kurie yra iš j</text:span><text:span text:style-name="T381">ų pagaminti, priėmimo naudoti, registravimo bei naudojimo tvarką, išskyrus veterinarinius gaminius ir veterinarijos vaistus;</text:span></text:p>
      <text:p text:style-name="P382"><text:span text:style-name="T383">7</text:span><text:span text:style-name="T384">) atlieka šio įstatymo ir kitų Lietuvos Respublikos teisės aktų jai priskirtas funkcijas.</text:span></text:p>
      <text:p text:style-name="P385"/>
      <text:p text:style-name="P386"><text:span text:style-name="T387">6</text:span><text:span text:style-name="T388"><text:s/>straipsnis.<text:s/></text:span><text:span text:style-name="T389">Žemės ūkio mi</text:span><text:span text:style-name="T390">nisterijos kompetencija</text:span></text:p>
      <text:p text:style-name="P391"><text:span text:style-name="T392">Žemės ūkio ministerija:</text:span></text:p>
      <text:p text:style-name="P393"><text:span text:style-name="T394">1</text:span><text:span text:style-name="T395">) Vyriausybės ar jos įgaliotos institucijos nustatyta tvarka dalyvauja atliekant genetiškai modifikuotų organizmų ir genetiškai modifikuotų produktų rizikos žemės ūkiui įvertinimą;</text:span></text:p>
      <text:p text:style-name="P396"><text:span text:style-name="T397">2</text:span><text:span text:style-name="T398">) atlieka šio<text:s/></text:span><text:span text:style-name="T399">įstatymo bei kitų Lietuvos Respublikos teisės aktų jai priskirtas funkcijas.</text:span></text:p>
      <text:p text:style-name="P400"/>
      <text:p text:style-name="P401"><text:span text:style-name="T402">7</text:span><text:span text:style-name="T403"><text:s/>straipsnis.<text:s/></text:span><text:span text:style-name="T404">Valstybinės maisto ir veterinarijos tarnybos kompetencija</text:span></text:p>
      <text:p text:style-name="P405"><text:span text:style-name="T406">Valstybinė maisto ir veterinarijos tarnyba:</text:span></text:p>
      <text:p text:style-name="P407"><text:span text:style-name="T408">1)</text:span><text:span text:style-name="T409"><text:s/>Neteko galios nuo 2006-07-14</text:span></text:p>
      <text:p text:style-name="P410">Straipsnio punkto<text:s/>naikinimas:</text:p>
      <text:p text:style-name="P411"><text:span text:style-name="T412">Nr.<text:s/></text:span><text:a xlink:href="https://www.e-tar.lt/portal/legalAct.html?documentId=TAR.759E351777D0" office:target-frame-name="_top" xlink:show="replace"><text:span text:style-name="T413">X-720</text:span></text:a><text:span text:style-name="T414">, 2006-06-22, Žin. 2006, Nr. 77-2967 (2006-07-14), i. k. 1061010ISTA000X-720</text:span></text:p>
      <text:p text:style-name="Normal"/>
      <text:p text:style-name="P415"><text:span text:style-name="T416">2</text:span><text:span text:style-name="T417">)</text:span><text:span text:style-name="T418"><text:s/></text:span><text:span text:style-name="T419">nustatyta tvarka atlieka genetiškai modifikuotų produktų saugos eksp</text:span><text:span text:style-name="T420">ertizę;</text:span></text:p>
      <text:p text:style-name="P421"><text:span text:style-name="T422">3</text:span><text:span text:style-name="T423">) nustato veterinarinių gaminių, veterinarinės įrangos, veterinarijos vaistų, kurių sudėtyje yra genetiškai modifikuotų organizmų ar kurie yra iš jų pagaminti, priėmimo, registravimo ir naudojimo tvarką;</text:span></text:p>
      <text:p text:style-name="P424"><text:span text:style-name="T425">4</text:span><text:span text:style-name="T426">) atlieka šio įstatymo bei kitų Li</text:span><text:span text:style-name="T427">etuvos Respublikos teisės aktų jai priskirtas funkcijas.</text:span></text:p>
      <text:p text:style-name="P428"/>
      <text:p text:style-name="P429"><text:span text:style-name="T430">7</text:span><text:span text:style-name="T431">1</text:span><text:span text:style-name="T432"><text:s/>straipsnis.<text:s/></text:span><text:span text:style-name="T433">GMO ekspertų komitetas</text:span></text:p>
      <text:p text:style-name="P434"><text:span text:style-name="T435">1</text:span><text:span text:style-name="T436">. GMO ekspertų komiteto sudėtį ir veiklos nuostatus tvirtina Aplinkos ministerija.</text:span></text:p>
      <text:p text:style-name="P437"><text:span text:style-name="T438">2</text:span><text:span text:style-name="T439">. GMO ekspertų komitetas organizuoja genetiškai modifikuotų<text:s/></text:span><text:span text:style-name="T440">organizmų ekspertų veiklą Lietuvos Respublikoje.</text:span></text:p>
      <text:p text:style-name="P441"><text:span text:style-name="T442">3</text:span><text:span text:style-name="T443">. GMO ekspertų komitetas atlieka rizikos aplinkai vertinimą ir rengia išvadas bei pasiūlymus dėl genetiškai modifikuotų mikroorganizmų arba organizmų riboto naudojimo, genetiškai modifikuotų organizmų a</text:span><text:span text:style-name="T444">pgalvoto išleidimo į aplinką bei jų, kaip produktų ar esančių kituose produktuose, tiekimo rinkai.</text:span></text:p>
      <text:p text:style-name="P445"><text:span text:style-name="T446">4</text:span><text:span text:style-name="T447">. Atlieka kitas teisės aktais nustatytas funkcijas.</text:span><text:s/></text:p>
      <text:p text:style-name="P448">Papildyta straipsniu:</text:p>
      <text:p text:style-name="P449"><text:span text:style-name="T450">Nr.<text:s/></text:span><text:a xlink:href="https://www.e-tar.lt/portal/legalAct.html?documentId=TAR.759E351777D0" office:target-frame-name="_top" xlink:show="replace"><text:span text:style-name="T451">X-720</text:span></text:a><text:span text:style-name="T452">, 2006-06-22, Žin., 2006, Nr. 77-2967 (2006-07-14), i. k. 1061010ISTA000X-720</text:span></text:p>
      <text:p text:style-name="Normal"/>
      <text:p text:style-name="P453"><text:span text:style-name="T454">7</text:span><text:span text:style-name="T455">2</text:span><text:span text:style-name="T456"><text:s/>straipsnis.<text:s/></text:span><text:span text:style-name="T457">Valstybinės genetiškai modifikuotų organizmų apgalvoto išleidimo į aplinką stebėsenos (monitoringo) ir rizikos aplinkai vertinimo finansavimas</text:span></text:p>
      <text:p text:style-name="P458"><text:span text:style-name="T459">1</text:span><text:span text:style-name="T460">. Valstybinė genetiškai modifikuotų organizmų apgalvoto išleidimo į aplinką stebėsena (monitoringas) ir rizikos aplinkai vertinimas finansuojami iš valstybės biudžeto lėšų.</text:span></text:p>
      <text:p text:style-name="P461"><text:span text:style-name="T462">2</text:span><text:span text:style-name="T463">. Valstybinei genetiškai modifikuotų organizmų apgalvoto išleidimo į apl</text:span><text:span text:style-name="T464">inką stebėsenai (monitoringui) ir rizikos aplinkai vertinimui finansuoti gali būti naudojamos ir kitos teisėtai gautos lėšos.</text:span><text:s/></text:p>
      <text:p text:style-name="P465">Papildyta straipsniu:</text:p>
      <text:p text:style-name="P466"><text:span text:style-name="T467">Nr.<text:s/></text:span><text:a xlink:href="https://www.e-tar.lt/portal/legalAct.html?documentId=TAR.759E351777D0" office:target-frame-name="_top" xlink:show="replace"><text:span text:style-name="T468">X-720</text:span></text:a><text:span text:style-name="T469">, 2006-06-22,<text:s/></text:span><text:span text:style-name="T470">Žin., 2006, Nr. 77-2967 (2006-07-14), i. k. 1061010ISTA000X-720</text:span></text:p>
      <text:p text:style-name="Normal"/>
      <text:p text:style-name="P471"><text:span text:style-name="T472">8</text:span><text:span text:style-name="T473"><text:s/>straipsnis.<text:s/></text:span><text:span text:style-name="T474">Genetiškai modifikuotų organizmų ir genetiškai modifikuotų produktų valstybinė saugos kontrolė<text:s/></text:span></text:p>
      <text:p text:style-name="P475"><text:span text:style-name="T476">Genetiškai modifikuotų organizmų ir genetiškai modifikuotų produktų<text:s/></text:span><text:span text:style-name="T477">valstybinę saugos kontrolę atlieka:</text:span></text:p>
      <text:p text:style-name="P478"><text:span text:style-name="T479">1</text:span><text:span text:style-name="T480">) genetiškai modifikuotų organizmų išleidimo į aplinką kontrolę – Aplinkos ministerija ar jos įgaliotos institucijos;</text:span></text:p>
      <text:p text:style-name="P481"><text:span text:style-name="T482">2</text:span><text:span text:style-name="T483">) genetiškai modifikuotų organizmų ir genetiškai modifikuotų produktų teikimo į rinką saugos<text:s/></text:span><text:span text:style-name="T484">kontrolę ir rinkos priežiūrą – pagal kompetenciją Valstybinė maisto ir veterinarijos tarnyba, Žemės ūkio ministerija ir Sveikatos apsaugos ministerija ar jų įgaliotos institucijos;</text:span></text:p>
      <text:p text:style-name="P485"><text:span text:style-name="T486">3</text:span><text:span text:style-name="T487">) genetiškai modifikuotų mikroorganizmų arba organizmų riboto naudojim</text:span><text:span text:style-name="T488">o kontrolę – Aplinkos ministerija ar jos įgaliotos institucijos;</text:span><text:s/></text:p>
      <text:p text:style-name="P489">Straipsnio punkto pakeitimai:</text:p>
      <text:p text:style-name="P490"><text:span text:style-name="T491">Nr.<text:s/></text:span><text:a xlink:href="https://www.e-tar.lt/portal/legalAct.html?documentId=TAR.759E351777D0" office:target-frame-name="_top" xlink:show="replace"><text:span text:style-name="T492">X-720</text:span></text:a><text:span text:style-name="T493">, 2006-06-22, Žin., 2006, Nr. 77-2967 (2006-07-14), i. k. 1061010ISTA</text:span><text:span text:style-name="T494">000X-720</text:span></text:p>
      <text:p text:style-name="Normal"/>
      <text:p text:style-name="P495"><text:span text:style-name="T496">4</text:span><text:span text:style-name="T497">) žmonėms skirtų medicininių gaminių, vaistų, kurių sudėtyje yra genetiškai modifikuotų organizmų ar kurie yra iš jų pagaminti, saugos kontrolę – Sveikatos apsaugos ministerija ar jos įgaliotos institucijos;</text:span></text:p>
      <text:p text:style-name="P498"><text:span text:style-name="T499">5</text:span><text:span text:style-name="T500">) veterinarinės paskirties g</text:span><text:span text:style-name="T501">aminių ir preparatų, prekinių pašarų, kurių sudėtyje yra genetiškai modifikuotų organizmų ar kurie yra iš jų pagaminti, saugos kontrolę – Valstybinė maisto ir veterinarijos tarnyba.</text:span><text:s/></text:p>
      <text:p text:style-name="P502">Straipsnio pakeitimai:</text:p>
      <text:p text:style-name="P503"><text:span text:style-name="T504">Nr.<text:s/></text:span><text:a xlink:href="https://www.e-tar.lt/portal/legalAct.html?documentId=TAR.A24E250ECC03" office:target-frame-name="_top" xlink:show="replace"><text:span text:style-name="T505">IX-1384</text:span></text:a><text:span text:style-name="T506">, 2003-03-20, Žin., 2003, Nr. 34-1419 (2003-04-09), i. k. 1031010ISTA0IX-1384</text:span></text:p>
      <text:p text:style-name="Normal"/>
      <text:p text:style-name="P507"><text:span text:style-name="T508">TREČIASIS</text:span><text:span text:style-name="T509"><text:s/>SKIRSNIS</text:span></text:p>
      <text:p text:style-name="P510"><text:span text:style-name="T511">VEIKLOS, KURIOS METU YRA NAUDOJAMI GENETIŠKAI MODIFIKUOTI ORGANIZMAI IR GENETIŠKAI MODIFIKUOTI MIKROORGANIZMAI, REGULIAVIMAS<text:s/></text:span></text:p>
      <text:p text:style-name="P512">Pakeistas skirsnio pavadinimas:</text:p>
      <text:p text:style-name="P513"><text:span text:style-name="T514">Nr.<text:s/></text:span><text:a xlink:href="https://www.e-tar.lt/portal/legalAct.html?documentId=TAR.759E351777D0" office:target-frame-name="_top" xlink:show="replace"><text:span text:style-name="T515">X-720</text:span></text:a><text:span text:style-name="T516">, 200</text:span><text:span text:style-name="T517">6-06-22, Žin., 2006, Nr. 77-2967 (2006-07-14), i. k. 1061010ISTA000X-720</text:span></text:p>
      <text:p text:style-name="Normal"/>
      <text:p text:style-name="P518"><text:span text:style-name="T519">9</text:span><text:span text:style-name="T520"><text:s/>straipsnis.<text:s/></text:span><text:span text:style-name="T521">Leidimai ir sutikimai veiklai, kurios metu yra naudojami genetiškai modifikuoti organizmai ir genetiškai modifikuoti mikroorganizmai</text:span></text:p>
      <text:p text:style-name="P522"><text:span text:style-name="T523">1</text:span><text:span text:style-name="T524">. Lietuvos Respublikoje vers</text:span><text:span text:style-name="T525">tis veikla, kurios metu genetiškai modifikuoti organizmai apgalvotai išleidžiami į aplinką ne tiekimo rinkai tikslais ir (ar) ribotai naudojami genetiškai modifikuoti mikroorganizmai arba organizmai, gali fiziniai ir juridiniai asmenys, gavę leidimą apgalv</text:span><text:span text:style-name="T526">otai išleisti į aplinką genetiškai modifikuotus organizmus ir (ar) ribotai naudoti genetiškai modifikuotus mikroorganizmus arba organizmus Aplinkos ministerijos nustatyta tvarka, kuri taip pat nustato riboto naudojimo veikloje naudojamas specialias ribojim</text:span><text:span text:style-name="T527">o priemones.</text:span></text:p>
      <text:p text:style-name="P528"><text:span text:style-name="T529">2</text:span><text:span text:style-name="T530">. Tiekimo rinkai tikslais apgalvotai išleisti į aplinką genetiškai modifikuotus organizmus, kurių naudojimas neįteisintas Europos Sąjungoje, gali fiziniai ar juridiniai asmenys, teisės aktų nustatyta tvarka gavę sutikimą.</text:span></text:p>
      <text:p text:style-name="P531"><text:span text:style-name="T532">3</text:span><text:span text:style-name="T533">. Šio strai</text:span><text:span text:style-name="T534">psnio 1 ir 2 dalyse numatytus leidimus ir sutikimus fiziniams ir juridiniams asmenims išduoda Aplinkos ministerija šios ministerijos nustatyta tvarka.</text:span></text:p>
      <text:p text:style-name="P535"><text:span text:style-name="T536">4</text:span><text:span text:style-name="T537">. Aplinkos ministerija, remdamasi nauja ar papildoma informacija, galinčia paveikti rizikos aplinkai</text:span><text:span text:style-name="T538"><text:s/>įvertinimą arba pakartotinį turimos informacijos įvertinimą, taip pat naujomis ar papildomomis mokslo žiniomis, turi svarbių priežasčių manyti, kad genetiškai modifikuotas organizmas, kaip atskiras produktas ar esantis kitame produkte, kurio naudojimas įt</text:span><text:span text:style-name="T539">eisintas Europos Sąjungoje, kelia riziką žmonių sveikatai ar aplinkai, gali priimti sprendimą laikinai apriboti arba uždrausti tokio genetiškai modifikuoto organizmo, kaip atskiro produkto ar esančio kitame produkte, naudojimą ir (arba) pardavimą Lietuvos<text:s/></text:span><text:span text:style-name="T540">Respublikoje.</text:span></text:p>
      <text:p text:style-name="P541"><text:span text:style-name="T542">5</text:span><text:span text:style-name="T543">. Aplinkos ministerija, priimdama sprendimą, nurodytą šio straipsnio 4 dalyje, nedelsdama informuoja Europos Komisiją, valstybes nares bei visuomenę ir pagrindžia savo sprendimą rizikos aplinkai įvertinimu.</text:span><text:s/></text:p>
      <text:p text:style-name="P544"><text:span text:style-name="T545">6</text:span><text:span text:style-name="T546">.<text:s/></text:span><text:span text:style-name="T547">Aplinkos ministerija:</text:span></text:p>
      <text:p text:style-name="P548"><text:span text:style-name="T549">1</text:span><text:span text:style-name="T550">) pritarus Žemės ūkio ministerijai, kiekvienu atveju teikia Europos Komisijai prašymą, kaip nurodyta šio įstatymo 10</text:span><text:span text:style-name="T551">8</text:span><text:span text:style-name="T552"><text:s/>straipsnio 1 dalyje, skirtą fiziniams ir juridiniams asmenims, pateikusiems pranešimą tiekti rinkai auginti skirtą genetiškai modifikuotą organizmą (augalą) ar atnaujinti tokio produkto tiekimą rinkai auginti, dėl Lietuvos Respublikos reikalavimo išbraukt</text:span><text:span text:style-name="T553">i iš geografinės teritorijos taikymo Lietuvos Respublikos teritoriją numatomame išduoti:</text:span></text:p>
      <text:p text:style-name="P554"><text:span text:style-name="T555">a</text:span><text:span text:style-name="T556">) sutikime pagal Direktyvą 2001/18/EB;</text:span></text:p>
      <text:p text:style-name="P557"><text:span text:style-name="T558">b</text:span><text:span text:style-name="T559">) leidime</text:span><text:span text:style-name="T560"><text:s/>pagal 2003 m. rugsėjo 22 d. Europos Parlamento ir Tarybos reglamentą (EB) Nr. 1829/2003 dėl genetiškai modifik</text:span><text:span text:style-name="T561">uoto maisto ir pašarų;</text:span></text:p>
      <text:p text:style-name="P562"><text:span text:style-name="T563">2</text:span><text:span text:style-name="T564">) neteikia prašymo Europos Komisijai dėl Lietuvos Respublikos reikalavimo</text:span><text:span text:style-name="T565"><text:s/>išbraukti iš geografinės teritorijos taikymo Lietuvos Respublikos teritoriją numatomame išduoti sutikime (leidime)</text:span><text:span text:style-name="T566">, kai Žemės ūkio ministerija nepritari</text:span><text:span text:style-name="T567">a konkretaus genetiškai modifikuoto organizmo draudimui auginti prašymo, nurodyto šios dalies 1 punkte, pateikimui Europos Komisijai.</text:span><text:s/></text:p>
      <text:p text:style-name="P568">Papildyta straipsnio dalimi:</text:p>
      <text:p text:style-name="P569"><text:span text:style-name="T570">Nr.<text:s/></text:span><text:a xlink:href="https://www.e-tar.lt/portal/legalAct.html?documentId=88be12c0c75f11ea997c9ee767e856b4" office:target-frame-name="_top" xlink:show="replace"><text:span text:style-name="T571">XIII-3261</text:span></text:a><text:span text:style-name="T572">, 2020-06-30, paskelbta TAR 2020-07-16, i. k. 2020-15885</text:span></text:p>
      <text:p text:style-name="Normal"/>
      <text:p text:style-name="P573"><text:span text:style-name="T574">7</text:span><text:span text:style-name="T575">. Draudžiama auginti Lietuvos Respublikos teritorijoje Europos Sąjungoje auginti skirtus genetiškai modifikuotus organizmus (augalus), kurie įrašyti į aplinkos ministro pat</text:span><text:span text:style-name="T576">virtintą genetiškai modifikuotų organizmų sąrašą, skirtą šio įstatymo 9 straipsnio 6 dalies 1 punkte nurodytam prašymui pateikti,</text:span><text:span text:style-name="T577"><text:s/></text:span><text:span text:style-name="T578">arba dėl kurių geografinės teritorijos taikymo išimtis, kai valstybės narės ar Europos Komisija pateikia prieštaravimus dėl to</text:span><text:span text:style-name="T579">kio produkto tiekimo rinkai, patvirtinta Europos Komisijos įgyvendinamuoju sprendimu.</text:span><text:s/></text:p>
      <text:p text:style-name="P580">Papildyta straipsnio dalimi:</text:p>
      <text:p text:style-name="P581"><text:span text:style-name="T582">Nr.<text:s/></text:span><text:a xlink:href="https://www.e-tar.lt/portal/legalAct.html?documentId=88be12c0c75f11ea997c9ee767e856b4" office:target-frame-name="_top" xlink:show="replace"><text:span text:style-name="T583">XIII-3261</text:span></text:a><text:span text:style-name="T584">, 2020-06-30, paskelbta TAR 2</text:span><text:span text:style-name="T585">020-07-16, i. k. 2020-15885</text:span></text:p>
      <text:p text:style-name="Normal"/>
      <text:p text:style-name="P586">Straipsnio pakeitimai:</text:p>
      <text:p text:style-name="P587"><text:span text:style-name="T588">Nr.<text:s/></text:span><text:a xlink:href="https://www.e-tar.lt/portal/legalAct.html?documentId=TAR.759E351777D0" office:target-frame-name="_top" xlink:show="replace"><text:span text:style-name="T589">X-720</text:span></text:a><text:span text:style-name="T590">, 2006-06-22, Žin., 2006, Nr. 77-2967 (2006-07-14), i. k. 1061010ISTA000X-720</text:span></text:p>
      <text:p text:style-name="Normal"/>
      <text:p text:style-name="P591"><text:span text:style-name="T592">10</text:span><text:span text:style-name="T593"><text:s/>straipsnis.<text:s/></text:span><text:span text:style-name="T594">Fizinių ir<text:s/></text:span><text:span text:style-name="T595">juridinių asmenų, kurie naudoja genetiškai modifikuotus organizmus ir (ar) genetiškai modifikuotus mikroorganizmus, teisės ir pareigos</text:span></text:p>
      <text:p text:style-name="P596"><text:span text:style-name="T597">1</text:span><text:span text:style-name="T598">. Fiziniai ir juridiniai asmenys turi teisę naudoti tuos genetiškai modifikuotus organizmus, kaip produktus ar esanč</text:span><text:span text:style-name="T599">ius kituose produktuose, kurių naudojimas įteisintas Europos Sąjungoje, išskyrus atvejus, kai genetiškai modifikuoto organizmo, kaip atskiro produkto ar esančio kitame produkte, naudojimas ir (arba) pardavimas laikinai apribotas arba uždraustas Lietuvos Re</text:span><text:span text:style-name="T600">spublikoje pagal šio įstatymo 9 straipsnio 4 punktą. Tiekiant rinkai konkretų produktą, turi būti laikomasi konkrečių to produkto naudojimo sąlygų ir jis turi būti naudojamas nustatytoje aplinkoje ir (arba) šalies teritorijoje.</text:span></text:p>
      <text:p text:style-name="P601"><text:span text:style-name="T602">2</text:span><text:span text:style-name="T603">. Fiziniai ir juridinia</text:span><text:span text:style-name="T604">i asmenys turi teisę gauti teisės aktų nustatyta tvarka informaciją iš Aplinkos ministerijos, Sveikatos apsaugos ministerijos, Žemės ūkio ministerijos ir kitų institucijų apie genetiškai modifikuotus organizmus ir (ar) genetiškai modifikuotus mikroorganizm</text:span><text:span text:style-name="T605">us bei jų naudojimą.</text:span></text:p>
      <text:p text:style-name="P606"><text:span text:style-name="T607">3</text:span><text:span text:style-name="T608">. Fiziniai ir juridiniai asmenys, naudojantys genetiškai modifikuotus mikroorganizmus ir (ar) genetiškai modifikuotus organizmus, privalo laikytis visų leidime ribotai naudoti genetiškai modifikuotus mikroorganizmus arba organizmu</text:span><text:span text:style-name="T609">s, apgalvotai išleisti į aplinką genetiškai modifikuotus organizmus ne tiekimo rinkai tikslais ir (ar) sutikime apgalvotai išleisti į aplinką genetiškai modifikuotus organizmus tiekimo rinkai tikslais nurodytų reikalavimų.</text:span></text:p>
      <text:p text:style-name="P610"><text:span text:style-name="T611">4</text:span><text:span text:style-name="T612">. Įvykus nelaimingam atsitik</text:span><text:span text:style-name="T613">imui, asmenys, naudojantys genetiškai modifikuotus mikroorganizmus arba organizmus, privalo nedelsdami apie tai pranešti Aplinkos ministerijai jos nustatyta tvarka ir imtis visų priemonių neigiamiems padariniams pašalinti.</text:span></text:p>
      <text:p text:style-name="P614"><text:span text:style-name="T615">5</text:span><text:span text:style-name="T616">. Fiziniai ir juridiniai asm</text:span><text:span text:style-name="T617">enys privalo teikti informaciją ir duomenis apie jų naudojamus genetiškai modifikuotus mikroorganizmus ir (ar) genetiškai modifikuotus organizmus Aplinkos ministerijai Vyriausybės ar jos įgaliotos institucijos nustatyta tvarka.</text:span></text:p>
      <text:p text:style-name="P618"><text:span text:style-name="T619">6</text:span><text:span text:style-name="T620">. Fiziniai ir juridinia</text:span><text:span text:style-name="T621">i asmenys Aplinkos ministerijos, Sveikatos apsaugos ministerijos ir<text:s/></text:span><text:soft-page-break/><text:span text:style-name="T622">Žemės ūkio ministerijos nustatyta tvarka įvertina genetiškai modifikuotų organizmų<text:s/></text:span><text:span text:style-name="T623">riziką<text:s/></text:span><text:span text:style-name="T624">aplinkai bei žmonių sveikatai ir atlieka genetiškai modifikuotų produktų saugos ekspertizę.</text:span></text:p>
      <text:p text:style-name="P625"><text:span text:style-name="T626">7</text:span><text:span text:style-name="T627">.</text:span><text:span text:style-name="T628"><text:s/>Fiziniai ir juridiniai asmenys, teikiantys rinkai genetiškai modifikuotus organizmus, privalo laikytis teisės aktuose nustatytų ženklinimo ir susekamumo reikalavimų.</text:span><text:s/></text:p>
      <text:p text:style-name="P629">Straipsnio pakeitimai:</text:p>
      <text:p text:style-name="P630"><text:span text:style-name="T631">Nr.<text:s/></text:span><text:a xlink:href="https://www.e-tar.lt/portal/legalAct.html?documentId=TAR.759E351777D0" office:target-frame-name="_top" xlink:show="replace"><text:span text:style-name="T632">X-720</text:span></text:a><text:span text:style-name="T633">, 2006-06-22, Žin., 2006, Nr. 77-2967 (2006-07-14), i. k. 1061010ISTA000X-720</text:span></text:p>
      <text:p text:style-name="Normal"/>
      <text:p text:style-name="P634"><text:span text:style-name="T635">10</text:span><text:span text:style-name="T636">8</text:span><text:span text:style-name="T637"><text:s/>straipsnis.<text:s/></text:span><text:span text:style-name="T638">Sutikimo (leidimo) produkto tiekimo rinkai veiklai išdavimo ribojimas, kai genetiškai modifikuotas organizmas skirtas auginimui</text:span></text:p>
      <text:p text:style-name="P639"><text:span text:style-name="T640">1</text:span><text:span text:style-name="T641">. Aplinkos ministerija teikia Europos Komisijai rašytinį prašymą dėl Lietuvos Respublikos reikalavimo, nurodyto šio įstatymo 9 straipsnio 6 dalyje, ne vėliau kaip per 45 kalendorines dienas nuo Direktyvos 2001/18/EB 14 straipsnio 2 dalyje nurodytos ver</text:span><text:span text:style-name="T642">tinimo ataskaitos išplatinimo arba Reglamento (EB) Nr. 1829/2003 6 straipsnio 6 dalyje ir 18 straipsnio 6 dalyje nurodytos Europos maisto saugos tarnybos nuomonės gavimo dienos.</text:span></text:p>
      <text:p text:style-name="P643"><text:span text:style-name="T644">2</text:span><text:span text:style-name="T645">. Fiziniai ir juridiniai asmenys, pateikę pranešimą tiekti rinkai auginti</text:span><text:span text:style-name="T646"><text:s/>skirtą genetiškai modifikuotą organizmą (augalą) ar atnaujinti tokio produkto tiekimą rinkai auginti, per 30 kalendorinių</text:span><text:span text:style-name="T647"><text:s/></text:span><text:span text:style-name="T648">dienų nuo informacijos apie prašymą gavimo dienos patvirtina pradinį pranešimo produktą tiekti rinkai geografinės teritorijos taikymą</text:span><text:span text:style-name="T649"><text:s/>arba atsižvelgia į prašymą patikslinti geografinės teritorijos taikymą ir patikslina pranešimą.<text:s/></text:span><text:span text:style-name="T650">P</text:span><text:span text:style-name="T651">atikslintas geografinės teritorijos taikymas nurodomas rašytiniame sutikime arba leidime</text:span><text:span text:style-name="T652">, kuris išduodamas pagal Direktyvą 2001/18/EB, ir prireikus<text:s/></text:span><text:span text:style-name="T653">priimamame</text:span><text:span text:style-name="T654"><text:s/>sprendime, nustatytame</text:span><text:span text:style-name="T655"><text:s/>šios direktyvos 19 straipsnyje, taip pat sprendime dėl leidimo išdavimo Reglamento (EB) Nr. 1829/2003 7 ir 19 straipsniuose nustatyta tvarka.</text:span></text:p>
      <text:p text:style-name="P656"><text:span text:style-name="T657">3</text:span><text:span text:style-name="T658">. Aplinkos ministerija, pritarus Žemės ūkio ministerijai, pagal Direktyvą 2001/18/EB<text:s/></text:span><text:span text:style-name="T659">teikia prašymą valstybės narės kompetentingai institucijai, kuri išdavė rašytinį sutikimą produkto tiekimo rinkai veiklai, arba Europos Komisijai, jeigu leidimas produkto tiekimo rinkai veiklai išduotas pagal Reglamentą Nr. 1829/2003, kad Lietuvos Respubli</text:span><text:span text:style-name="T660">kos teritorija ar jos dalis būtų įtraukta į sutikimo ar leidimo geografinės teritorijos taikymą, iš kurios buvo išbraukta šiame straipsnyje nustatyta tvarka. Tokiu atveju Žemės ūkio ministerija priima priemones, laikydamasi Direktyvos 2001/18/EB 26a straip</text:span><text:span text:style-name="T661">snio 1a dalyje nustatytos tvarkos, apie kurias praneša Europos Komisijai.</text:span><text:s/></text:p>
      <text:p text:style-name="P662">Papildyta straipsniu:</text:p>
      <text:p text:style-name="P663"><text:span text:style-name="T664">Nr.<text:s/></text:span><text:a xlink:href="https://www.e-tar.lt/portal/legalAct.html?documentId=88be12c0c75f11ea997c9ee767e856b4" office:target-frame-name="_top" xlink:show="replace"><text:span text:style-name="T665">XIII-3261</text:span></text:a><text:span text:style-name="T666">, 2020-06-30, paskelbta TAR 2020-07-16, i. k.<text:s/></text:span><text:span text:style-name="T667">2020-15885</text:span></text:p>
      <text:p text:style-name="Normal"/>
      <text:p text:style-name="P668"><text:span text:style-name="T669">KETVIRTASIS</text:span><text:span text:style-name="T670"><text:s/>SKIRSNIS</text:span></text:p>
      <text:p text:style-name="P671"><text:span text:style-name="T672">DUOMENYS APIE GENETIŠKAI MODIFIKUOTUS ORGANIZMUS</text:span></text:p>
      <text:p text:style-name="P673"><text:span text:style-name="T674">IR GENETIŠKAI MODIFIKUOTUS PRODUKTUS</text:span></text:p>
      <text:p text:style-name="P675"/>
      <text:p text:style-name="P676"><text:span text:style-name="T677">11</text:span><text:span text:style-name="T678"><text:s/>straipsnis.<text:s/></text:span><text:span text:style-name="T679">Genetiškai modifikuotų organizmų ir genetiškai modifikuotų produktų duomenų bazė</text:span></text:p>
      <text:p text:style-name="P680"><text:span text:style-name="T681">1</text:span><text:span text:style-name="T682">. Aplinkos ministerija<text:s/></text:span><text:span text:style-name="T683">genetiškai modifikuotų organizmų ir genetiškai modifikuotų produktų naudojimo kontrolei užtikrinti kaupia ir tvarko genetiškai modifikuotų organizmų ir genetiškai modifikuotų produktų duomenų bazę.</text:span></text:p>
      <text:p text:style-name="P684"/>
      <text:p text:style-name="P685"><text:span text:style-name="T686">PENKTASIS</text:span><text:span text:style-name="T687"><text:s/>SKIRSNIS</text:span></text:p>
      <text:p text:style-name="P688"><text:span text:style-name="T689">VisuomenĖs informavimas ir dal</text:span><text:span text:style-name="T690">yvavimas PRIIMANT SPRENDIMUS</text:span></text:p>
      <text:p text:style-name="P691"/>
      <text:p text:style-name="P692"><text:span text:style-name="T693">12</text:span><text:span text:style-name="T694"><text:s/>straipsnis.<text:s/></text:span><text:span text:style-name="T695">Visuomenės informavimas ir dalyvavimas priimant sprendimus<text:s/></text:span></text:p>
      <text:p text:style-name="P696"><text:span text:style-name="T697">Teisės aktų nustatyta tvarka visuomenė turi teisę dalyvauti priimant sprendimus dėl genetiškai modifikuotų organizmų ir genetiškai modifikuotų<text:s/></text:span><text:span text:style-name="T698">produktų naudojimo ir gauti apie tai informaciją.</text:span></text:p>
      <text:p text:style-name="P699"/>
      <text:p text:style-name="P700"><text:span text:style-name="T701">ŠEŠTASIS</text:span><text:span text:style-name="T702"><text:s/>SKIRSNIS</text:span></text:p>
      <text:p text:style-name="P703"><text:span text:style-name="T704">BAIGIAMOSIOS NUOSTATOS</text:span></text:p>
      <text:p text:style-name="P705"/>
      <text:p text:style-name="P706"><text:span text:style-name="T707">13</text:span><text:span text:style-name="T708"><text:s/>straipsnis</text:span><text:span text:style-name="T709">.<text:s/></text:span><text:span text:style-name="T710">Atsakomybė už šio įstatymo pažeidimus</text:span></text:p>
      <text:p text:style-name="P711"><text:span text:style-name="T712">Fiziniai ir juridiniai asmenys, pažeidę šio įstatymo reikalavimus, atsako Lietuvos Respublikos į</text:span><text:span text:style-name="T713">statymų nustatyta tvarka.</text:span></text:p>
      <text:p text:style-name="P714"/>
      <text:p text:style-name="P715"><text:span text:style-name="T716">14</text:span><text:span text:style-name="T717"><text:s/>straipsnis.<text:s/></text:span><text:span text:style-name="T718">Žalos atlyginimas</text:span></text:p>
      <text:p text:style-name="P719"><text:span text:style-name="T720">Fiziniai ir juridiniai asmenys, savo veikla, kurios metu yra naudojami genetiškai modifikuoti organizmai ir genetiškai modifikuoti produktai, padarę žalą aplinkai, žmonių sveikatai, kitų j</text:span><text:span text:style-name="T721">uridinių ir fizinių asmenų turtui bei interesams, privalo ją atlyginti ir, esant galimybei, atkurti aplinkos objekto būklę įstatymų ir kitų teisės aktų nustatyta tvarka. Jei žala padaroma aplinkai ar žmonių sveikatai, valstybės interesams pagal kompetencij</text:span><text:span text:style-name="T722">ą atstovauja Aplinkos ministerija ir Sveikatos apsaugos ministerija.</text:span></text:p>
      <text:p text:style-name="P723"/>
      <text:p text:style-name="P724"><text:span text:style-name="T725">15</text:span><text:span text:style-name="T726"><text:s/>straipsnis.<text:s/></text:span><text:span text:style-name="T727">Įstatymo įsigaliojimas</text:span></text:p>
      <text:p text:style-name="P728"><text:span text:style-name="T729">Šis įstatymas įsigalioja nuo 2002 m. gruodžio 31 d.</text:span></text:p>
      <text:p text:style-name="P730"/>
      <text:p text:style-name="P731"><text:span text:style-name="T732">16</text:span><text:span text:style-name="T733"><text:s/>straipsnis.<text:s/></text:span><text:span text:style-name="T734">Pasiūlymas Vyriausybei</text:span></text:p>
      <text:p text:style-name="P735"><text:span text:style-name="T736">Vyriausybė ar jos įgaliotos institucijos<text:s/></text:span><text:span text:style-name="T737">iki šio įstatymo įsigaliojimo parengia ir patvirtina jam įgyvendinti reikalingus teisės aktus.</text:span></text:p>
      <text:p text:style-name="P738"/>
      <text:p text:style-name="P739"/>
      <text:p text:style-name="P740">Skelbiu šį Lietuvos Respublikos Seimo priimtą įstatymą.</text:p>
      <text:p text:style-name="P741"/>
      <text:p text:style-name="P742"/>
      <text:p text:style-name="P743"/>
      <text:p text:style-name="P744">RESPUBLIKOS PREZIDENTAS<text:tab/>VALDAS ADAMKUS</text:p>
      <text:p text:style-name="P745"/>
      <text:soft-page-break/>
      <text:p text:style-name="P746">Lietuvos Respublikos<text:s/></text:p>
      <text:p text:style-name="P747">genetiškai modifikuotų organizmų įstatymo<text:s/></text:p>
      <text:p text:style-name="P748">priedas</text:p>
      <text:p text:style-name="Normal"/>
      <text:p text:style-name="P749"><text:span text:style-name="T750">ĮGYVENDINAMI EUROPOS SĄJUNGOS TEISĖS AKTAI</text:span></text:p>
      <text:p text:style-name="Normal"/>
      <text:p text:style-name="P751"><text:span text:style-name="T752">1</text:span><text:span text:style-name="T753">. 1990 m. balandžio 23 d. Tarybos direktyva 90/219/EEB dėl riboto genetiškai modifikuotų mikroorganizmų naudojimo (OL 2004 m. specialusis leidimas, 15 skyr</text:span><text:span text:style-name="T754">ius, 1 tomas, p. 381 (su paskutiniais pakeitimais, padarytais 1998 m. spalio 26 d. Tarybos direktyva 98/81/EB, OL 2004 m. specialusis leidimas, 15 skyrius, 4 tomas, p. 71).</text:span></text:p>
      <text:p text:style-name="P755"><text:span text:style-name="T756">2</text:span><text:span text:style-name="T757">. 2001 m. kovo 12 d. Europos Parlamento ir Tarybos direktyva 2001/18/EB dėl ge</text:span><text:span text:style-name="T758">netiškai modifikuotų organizmų apgalvoto išleidimo į aplinką ir panaikinanti Tarybos direktyvą 90/220/EEB (OL 2004 m. specialusis leidimas, 15 skyrius, 6 tomas, p. 77 (su paskutiniais pakeitimais, padarytais 2003 m. rugsėjo 22 d. Europos Parlamento ir Tary</text:span><text:span text:style-name="T759">bos Reglamentu (EB) Nr. 1830/2003, OL 2004 m. specialusis leidimas, 13 skyrius, 32 tomas, p. 455).</text:span></text:p>
      <text:p text:style-name="P760"><text:span text:style-name="T761">3</text:span><text:span text:style-name="T762">. 2015<text:s/></text:span><text:span text:style-name="T763">m. kovo 11 d. Europos Parlamento ir Tarybos direktyva (ES) 2015/412, kuria iš dalies keičiamos Direktyvos 2001/18/EB nuostatos dėl valstybių nari</text:span><text:span text:style-name="T764">ų galimybės savo teritorijoje riboti ar drausti genetiškai modifikuotų organizmų (GMO) auginimą</text:span><text:span text:style-name="T765">.</text:span><text:s/></text:p>
      <text:p text:style-name="P766">Papildyta punktu:</text:p>
      <text:p text:style-name="P767"><text:span text:style-name="T768">Nr.<text:s/></text:span><text:a xlink:href="https://www.e-tar.lt/portal/legalAct.html?documentId=88be12c0c75f11ea997c9ee767e856b4" office:target-frame-name="_top" xlink:show="replace"><text:span text:style-name="T769">XIII-3261</text:span></text:a><text:span text:style-name="T770">, 2020-06-30, paskelbta TAR<text:s/></text:span><text:span text:style-name="T771">2020-07-16, i. k. 2020-15885</text:span></text:p>
      <text:p text:style-name="Normal"/>
      <text:p text:style-name="P772">Papildyta priedu:</text:p>
      <text:p text:style-name="P773"><text:span text:style-name="T774">Nr.<text:s/></text:span><text:a xlink:href="https://www.e-tar.lt/portal/legalAct.html?documentId=TAR.A24E250ECC03" office:target-frame-name="_top" xlink:show="replace"><text:span text:style-name="T775">IX-1384</text:span></text:a><text:span text:style-name="T776">, 2003-03-20, Žin., 2003, Nr. 34-1419 (2003-04-09), i. k. 1031010ISTA0IX-1384</text:span></text:p>
      <text:p text:style-name="P777">Priedo pakeitimai:</text:p>
      <text:p text:style-name="P778"><text:span text:style-name="T779">Nr.<text:s/></text:span><text:a xlink:href="https://www.e-tar.lt/portal/legalAct.html?documentId=TAR.759E351777D0" office:target-frame-name="_top" xlink:show="replace"><text:span text:style-name="T780">X-720</text:span></text:a><text:span text:style-name="T781">, 2006-06-22, Žin., 2006, Nr. 77-2967 (2006-07-14), i. k. 1061010ISTA000X-720</text:span></text:p>
      <text:p text:style-name="Normal"/>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Seimas, Įstatymas</text:span></text:p>
      <text:p text:style-name="P791"><text:span text:style-name="T792">Nr.<text:s/></text:span><text:a xlink:href="https://www.e-tar.lt/portal/legalAct.html?documentId=TAR.A24E250ECC03" office:target-frame-name="_top" xlink:show="replace"><text:span text:style-name="T793">IX-1384</text:span></text:a><text:span text:style-name="T794">, 2003-03-20, Žin., 2003, Nr. 34-1419 (2003-04-09), i. k. 1031010ISTA0IX-1384</text:span></text:p>
      <text:p text:style-name="P795"><text:span text:style-name="T796">Lietuvos Respublikos genetiškai modifikuotų organizmų įstatymo 2, 4, 8 straipsnių pakeitimo ir papildymo bei įstatymo papildymo<text:s/></text:span><text:span text:style-name="T797">priedu įstatymas</text:span></text:p>
      <text:p text:style-name="P798"/>
      <text:p text:style-name="P799"><text:span text:style-name="T800">2.</text:span></text:p>
      <text:p text:style-name="P801"><text:span text:style-name="T802">Lietuvos Respublikos Seimas, Įstatymas</text:span></text:p>
      <text:p text:style-name="P803"><text:span text:style-name="T804">Nr.<text:s/></text:span><text:a xlink:href="https://www.e-tar.lt/portal/legalAct.html?documentId=TAR.759E351777D0" office:target-frame-name="_top" xlink:show="replace"><text:span text:style-name="T805">X-720</text:span></text:a><text:span text:style-name="T806">, 2006-06-22, Žin., 2006, Nr. 77-2967 (2006-07-14), i. k. 1061010ISTA000X-720</text:span></text:p>
      <text:p text:style-name="P807"><text:span text:style-name="T808">Lietuvos Respublikos<text:s/></text:span><text:span text:style-name="T809">genetiškai modifikuotų organizmų įstatymo 1, 2, 4, 5, 7, 8, 9, 10 straipsnių pakeitimo ir papildymo, trečiojo skirsnio pavadinimo pakeitimo, įstatymo papildymo 7(1), 7(2 )straipsniais ir priedo pakeitimo įstatymas</text:span></text:p>
      <text:p text:style-name="P810"/>
      <text:p text:style-name="P811"><text:span text:style-name="T812">3.</text:span></text:p>
      <text:p text:style-name="P813"><text:span text:style-name="T814">Lietuvos Respublikos Seimas, Įstatymas</text:span></text:p>
      <text:p text:style-name="P815"><text:span text:style-name="T816">Nr.<text:s/></text:span><text:a xlink:href="https://www.e-tar.lt/portal/legalAct.html?documentId=88be12c0c75f11ea997c9ee767e856b4" office:target-frame-name="_top" xlink:show="replace"><text:span text:style-name="T817">XIII-3261</text:span></text:a><text:span text:style-name="T818">, 2020-06-30, paskelbta TAR 2020-07-16, i. k. 2020-15885</text:span></text:p>
      <text:p text:style-name="P819"><text:span text:style-name="T820">Lietuvos Respublikos genetiškai modifikuotų organizmų įstatymo Nr. IX-375 1, 2, 4, 7-2,</text:span><text:span text:style-name="T821"><text:s/>9, 10, 12 straipsnių, antrojo skirsnio pavadinimo ir priedo pakeitimo ir Įstatymo papildymo 2-1 straipsniu, trečiuoju-1 ir trečiuoju-2 skirsniais įstatymas</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30T14:22:00Z</meta:creation-date>
    <dc:date>2020-07-30T14:22:00Z</dc:date>
    <meta:template xlink:href="Normal.dotm" xlink:type="simple"/>
    <meta:editing-cycles>2</meta:editing-cycles>
    <meta:editing-duration>PT0S</meta:editing-duration>
    <meta:document-statistic meta:page-count="10" meta:paragraph-count="272" meta:word-count="4221" meta:character-count="34389" meta:row-count="1014" meta:non-whitespace-character-count="30440"/>
  </office:meta>
</office:document-meta>
</file>