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justify"/>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text-align="justify"/>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P122" style:parent-style-name="Normal" style:family="paragraph">
      <style:paragraph-properties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P128" style:parent-style-name="Normal" style:family="paragraph">
      <style:paragraph-properties style:vertical-align="middle"/>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indent="0.0493in"/>
      <style:text-properties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P138" style:parent-style-name="Normal" style:family="paragraph">
      <style:paragraph-properties style:vertical-align="middle"/>
      <style:text-properties fo:color="#000000" style:font-size-complex="12pt" style:language-asian="lt" style:country-asian="L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style="italic" style:font-style-asian="italic" fo:font-size="10pt" style:font-size-asian="10pt"/>
    </style:style>
    <style:style style:name="TableCell142" style:family="table-cell">
      <style:table-cell-properties fo:border="0.0069in solid #000000" style:vertical-align="bottom"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bottom"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Suvestinė redakcija nuo 2014-07-15 iki 2015-02-13</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text:span text:style-name="T88">13 771 463,84</text:span></text:p>
          </table:table-cell>
          <table:table-cell table:style-name="TableCell89">
            <text:p text:style-name="P90"><text:span text:style-name="T91">13 771 463,84</text:span></text:p>
          </table:table-cell>
          <table:table-cell table:style-name="TableCell92">
            <text:p text:style-name="P93">-</text:p>
          </table:table-cell>
          <table:table-cell table:style-name="TableCell94">
            <text:p text:style-name="P95">Finansavimas gali būti skiriamas, jei:<text:s/></text:p>
            <text:p text:style-name="P96">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s/></text:p>
            <text:p text:style-name="Normal"><text:span text:style-name="T97">2. iki 2010 m. rugsėjo 30 d. pareiškėjas paskelbs rangos darbų ir paslaugų viešuosius pirkimus.</text:span></text:p>
          </table:table-cell>
        </table:table-row>
        <text:soft-page-break/>
        <table:table-row table:style-name="TableRow98">
          <table:table-cell table:style-name="TableCell99">
            <text:p text:style-name="P100">VP3-3.2-AM-01-V-01-015</text:p>
          </table:table-cell>
          <table:table-cell table:style-name="TableCell101">
            <text:p text:style-name="P102">UAB Telšių regiono atliekų tvarkymo centras</text:p>
          </table:table-cell>
          <table:table-cell table:style-name="TableCell103">
            <text:p text:style-name="P104">Telšių regiono<text:s/>kompostavimo aikštelių įrengimas, Dargių sąvartyno uždarymas</text:p>
          </table:table-cell>
          <table:table-cell table:style-name="TableCell105">
            <text:p text:style-name="P106"><text:span text:style-name="T107">5 015 843,82</text:span></text:p>
          </table:table-cell>
          <table:table-cell table:style-name="TableCell108">
            <text:p text:style-name="P109"><text:span text:style-name="T110">4 755 039,84</text:span></text:p>
          </table:table-cell>
          <table:table-cell table:style-name="TableCell111">
            <text:p text:style-name="P112"><text:span text:style-name="T113">260 803,98</text:span></text:p>
          </table:table-cell>
          <table:table-cell table:style-name="TableCell114">
            <text:p text:style-name="P115">Finansavimas gali būti skiriamas, jei:</text:p>
            <text:p text:style-name="P116">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7">2. iki 2010 m. spalio 11 d. pareiškėjas paskelbs rangos darbų ir paslaugų viešuosius pirkimus;</text:p>
            <text:soft-page-break/>
            <text:p text:style-name="P118">3. pareiškėjas iki 2010 m. spalio 1 d. pateiks dokumentus, patvirtinančius jo galimybes apmokėti numatytą nuosavų lėšų dalį.</text:p>
          </table:table-cell>
        </table:table-row>
        <text:soft-page-break/>
        <table:table-row table:style-name="TableRow119">
          <table:table-cell table:style-name="TableCell120">
            <text:p text:style-name="P121">VP3-3.2-AM-01-V-01-017</text:p>
            <text:p text:style-name="P122"/>
          </table:table-cell>
          <table:table-cell table:style-name="TableCell123">
            <text:p text:style-name="P124">UAB VAATC</text:p>
            <text:p text:style-name="P125"/>
          </table:table-cell>
          <table:table-cell table:style-name="TableCell126">
            <text:p text:style-name="P127">Vilniaus apskrities senų sąvartynų uždarymas, kompostavimo aikštelių įrengimas, didelių gabaritų aikštelių įrengimas</text:p>
            <text:p text:style-name="P128"/>
          </table:table-cell>
          <table:table-cell table:style-name="TableCell129">
            <text:p text:style-name="P130">33 099 064,78 </text:p>
          </table:table-cell>
          <table:table-cell table:style-name="TableCell131">
            <text:p text:style-name="P132">31 813 155,68 </text:p>
          </table:table-cell>
          <table:table-cell table:style-name="TableCell133">
            <text:p text:style-name="P134">1<text:s/>294 328,05</text:p>
          </table:table-cell>
          <table:table-cell table:style-name="TableCell135">
            <text:p text:style-name="P136">Finansavimas gali būti skiriamas, jei:</text:p>
            <text:p text:style-name="P137">1. Pareiškėjas iki paramos sutarties pasirašymo 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text:s/>pagal LR teisės aktus.</text:p>
            <text:p text:style-name="P138">2. Pareiškėjas per du mėnesius nuo paramos sutarties pasirašymo pateiks Aplinkos projektų valdymo agentūrai dokumentus, patvirtinančius, kad sklypai, kuriuose planuojama įrengti aikšteles, suformuoti ir šių teritorijų detalieji planai patvirtinti.</text:p>
          </table:table-cell>
        </table:table-row>
        <table:table-row table:style-name="TableRow139">
          <table:table-cell table:style-name="TableCell140" table:number-columns-spanned="3">
            <text:p text:style-name="P141">Neteko galios nuo 2012-02-24.</text:p>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Lentelės pakeitimai:</text:p>
      <text:p text:style-name="P152"><text:span text:style-name="T153">Nr.<text:s/></text:span><text:a xlink:href="https://www.e-tar.lt/portal/legalAct.html?documentId=TAR.B5AACF5448C0" office:target-frame-name="_top" xlink:show="replace"><text:span text:style-name="T154">D1-173</text:span></text:a><text:span text:style-name="T155">, 2012-02-24, Žin., 2012, Nr. 25-1183 (2012-02-28); Žin., 201252-(2012-05-05); Žin., 2012,<text:s/></text:span><text:span text:style-name="T156">Nr. 27-1241 (2012-03-03), i. k. 112301MISAK00D1-173</text:span></text:p>
      <text:p text:style-name="P157"><text:span text:style-name="T158">Nr.<text:s/></text:span><text:a xlink:href="https://www.e-tar.lt/portal/legalAct.html?documentId=TAR.A0ED2CCFE22E" office:target-frame-name="_top" xlink:show="replace"><text:span text:style-name="T159">D1-513</text:span></text:a><text:span text:style-name="T160">, 2012-06-15, Žin., 2012, Nr. 69-3557 (2012-06-21), i. k. 112301MISAK00D1-513</text:span></text:p>
      <text:p text:style-name="P161"><text:span text:style-name="T162">Nr.<text:s/></text:span><text:a xlink:href="https://www.e-tar.lt/portal/legalAct.html?documentId=TAR.04083D8192E4" office:target-frame-name="_top" xlink:show="replace"><text:span text:style-name="T163">D1-868</text:span></text:a><text:span text:style-name="T164">, 2012-10-29, Žin., 2012, Nr. 127-6411 (2012-11-03), i. k. 112301MISAK00D1-868</text:span></text:p>
      <text:soft-page-break/>
      <text:p text:style-name="P165"><text:span text:style-name="T166">Nr.<text:s/></text:span><text:a xlink:href="https://www.e-tar.lt/portal/legalAct.html?documentId=TAR.A0E09E5BF825" office:target-frame-name="_top" xlink:show="replace"><text:span text:style-name="T167">D1-1052</text:span></text:a><text:span text:style-name="T168">, 2012-12-07, Žin., 2012,<text:s/></text:span><text:span text:style-name="T169">Nr. 145-7467 (2012-12-14), i. k. 112301MISAK0D1-1052</text:span></text:p>
      <text:p text:style-name="P170"><text:span text:style-name="T171">Nr.<text:s/></text:span><text:a xlink:href="https://www.e-tar.lt/portal/legalAct.html?documentId=TAR.5E69F524FC20" office:target-frame-name="_top" xlink:show="replace"><text:span text:style-name="T172">D1-824</text:span></text:a><text:span text:style-name="T173">, 2013-11-08, Žin., 2013, Nr. 117-5899 (2013-11-13), i. k. 113301MISAK00D1-824</text:span></text:p>
      <text:p text:style-name="P174"><text:span text:style-name="T175">Nr.<text:s/></text:span><text:a xlink:href="https://www.e-tar.lt/portal/legalAct.html?documentId=TAR.094F3E58F00E" office:target-frame-name="_top" xlink:show="replace"><text:span text:style-name="T176">D1-963</text:span></text:a><text:span text:style-name="T177">, 2013-12-19, Žin., 2013, Nr. 133-6795 (2013-12-21), i. k. 113301MISAK00D1-963</text:span></text:p>
      <text:p text:style-name="P178"><text:span text:style-name="T179">Nr.<text:s/></text:span><text:a xlink:href="https://www.e-tar.lt/portal/legalAct.html?documentId=626ff330925b11e397c8b55a09dd5905" office:target-frame-name="_top" xlink:show="replace"><text:span text:style-name="T180">D1-108</text:span></text:a><text:span text:style-name="T181">, 2014-02</text:span><text:span text:style-name="T182">-05, paskelbta TAR 2014-02-10, i. k. 2014-01343</text:span></text:p>
      <text:p text:style-name="P183"><text:span text:style-name="T184">Nr.<text:s/></text:span><text:a xlink:href="https://www.e-tar.lt/portal/legalAct.html?documentId=7042d88008fb11e4adf3c8c5d7681e73" office:target-frame-name="_top" xlink:show="replace"><text:span text:style-name="T185">D1-596</text:span></text:a><text:span text:style-name="T186">, 2014-07-11, paskelbta TAR 2014-07-14, i. k. 2014-10228</text:span></text:p>
      <text:p text:style-name="Normal"/>
      <text:p text:style-name="P187"/>
      <text:p text:style-name="P188"/>
      <text:p text:style-name="P189"><text:span text:style-name="T190">Aplinkos ministras</text:span><text:span text:style-name="T191"><text:tab/>Gediminas<text:s/></text:span><text:span text:style-name="T192">Kazlauskas</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aplinkos ministerija, Įsakymas</text:span></text:p>
      <text:p text:style-name="P202"><text:span text:style-name="T203">Nr.<text:s/></text:span><text:a xlink:href="https://www.e-tar.lt/portal/legalAct.html?documentId=TAR.B5AACF5448C0" office:target-frame-name="_top" xlink:show="replace"><text:span text:style-name="T204">D1-173</text:span></text:a><text:span text:style-name="T205">, 2012-02-24, Žin., 2012, Nr. 25-1183 (2012-02-28); Žin., 201252-(2012-05-05);<text:s/></text:span><text:span text:style-name="T206">Žin., 2012, Nr. 27-1241 (2012-03-03), i. k. 112301MISAK00D1-173</text:span></text:p>
      <text:p text:style-name="P207"><text:span text:style-name="T208">Dėl Lietuvos Respublikos aplinkos ministro 2010 m. rugsėjo 24 d. įsakymo Nr. D1-804 "Dėl finansavimo skyrimo projektams pagal 2007–2013 m. Sanglaudos skatinimo veiksmų programos priemonę Nr. V</text:span><text:span text:style-name="T209">P3-3.2-AM-01-V "Atliekų tvarkymo sistemos sukūrimas" pakeitimo</text:span></text:p>
      <text:p text:style-name="P210"/>
      <text:p text:style-name="P211"><text:span text:style-name="T212">2.</text:span></text:p>
      <text:p text:style-name="P213"><text:span text:style-name="T214">Lietuvos Respublikos aplinkos ministerija, Įsakymas</text:span></text:p>
      <text:p text:style-name="P215"><text:span text:style-name="T216">Nr.<text:s/></text:span><text:a xlink:href="https://www.e-tar.lt/portal/legalAct.html?documentId=TAR.A0ED2CCFE22E" office:target-frame-name="_top" xlink:show="replace"><text:span text:style-name="T217">D1-513</text:span></text:a><text:span text:style-name="T218">, 2012-06-15, Žin., 2012, Nr. 69-3557 (2012-0</text:span><text:span text:style-name="T219">6-21), i. k. 112301MISAK00D1-513</text:span></text:p>
      <text:p text:style-name="P220"><text:span text:style-name="T221">Dėl Lietuvos Respublikos aplinkos ministro 2010 m. rugsėjo 24 d. įsakymo Nr. D1-804 "Dėl finansavimo skyrimo projektams pagal 2007–2013 m. Sanglaudos skatinimo veiksmų programos priemonę Nr. VP3-3.2-AM-01-V "Atliekų tvarkym</text:span><text:span text:style-name="T222">o sistemos sukūrimas" pakeitimo</text:span></text:p>
      <text:p text:style-name="P223"/>
      <text:p text:style-name="P224"><text:span text:style-name="T225">3.</text:span></text:p>
      <text:p text:style-name="P226"><text:span text:style-name="T227">Lietuvos Respublikos aplinkos ministerija, Įsakymas</text:span></text:p>
      <text:p text:style-name="P228"><text:span text:style-name="T229">Nr.<text:s/></text:span><text:a xlink:href="https://www.e-tar.lt/portal/legalAct.html?documentId=TAR.04083D8192E4" office:target-frame-name="_top" xlink:show="replace"><text:span text:style-name="T230">D1-868</text:span></text:a><text:span text:style-name="T231">, 2012-10-29, Žin., 2012, Nr. 127-6411 (2012-11-03), i. k. 112301MISAK00D1-8</text:span><text:span text:style-name="T232">68</text:span></text:p>
      <text:p text:style-name="P233"><text:span text:style-name="T234">Dėl Lietuvos Respublikos aplinkos ministro 2010 m. rugsėjo 24 d. įsakymo Nr. D1-804 "Dėl finansavimo skyrimo projektams pagal 2007–2013 m. Sanglaudos skatinimo veiksmų programos priemonę Nr. VP3-3.2-AM-01-V "Atliekų tvarkymo sistemos sukūrimas" pakeitim</text:span><text:span text:style-name="T235">o</text:span></text:p>
      <text:p text:style-name="P236"/>
      <text:p text:style-name="P237"><text:span text:style-name="T238">4.</text:span></text:p>
      <text:p text:style-name="P239"><text:span text:style-name="T240">Lietuvos Respublikos aplinkos ministerija, Įsakymas</text:span></text:p>
      <text:p text:style-name="P241"><text:span text:style-name="T242">Nr.<text:s/></text:span><text:a xlink:href="https://www.e-tar.lt/portal/legalAct.html?documentId=TAR.A0E09E5BF825" office:target-frame-name="_top" xlink:show="replace"><text:span text:style-name="T243">D1-1052</text:span></text:a><text:span text:style-name="T244">, 2012-12-07, Žin., 2012, Nr. 145-7467 (2012-12-14), i. k. 112301MISAK0D1-1052</text:span></text:p>
      <text:p text:style-name="P245"><text:span text:style-name="T246">Dėl Lietuvos Respublikos a</text:span><text:span text:style-name="T247">plinkos ministro 2010 m. rugsėjo 24 d. įsakymo Nr. D1-804 "Dėl finansavimo skyrimo projektams pagal 2007–2013 m. Sanglaudos skatinimo veiksmų programos priemonę Nr. VP3-3.2-AM-01-V "Atliekų tvarkymo sistemos sukūrimas" pakeitimo</text:span></text:p>
      <text:p text:style-name="P248"/>
      <text:p text:style-name="P249"><text:span text:style-name="T250">5.</text:span></text:p>
      <text:p text:style-name="P251"><text:span text:style-name="T252">Lietuvos Respublikos<text:s/></text:span><text:span text:style-name="T253">aplinkos ministerija, Įsakymas</text:span></text:p>
      <text:p text:style-name="P254"><text:span text:style-name="T255">Nr.<text:s/></text:span><text:a xlink:href="https://www.e-tar.lt/portal/legalAct.html?documentId=TAR.5E69F524FC20" office:target-frame-name="_top" xlink:show="replace"><text:span text:style-name="T256">D1-824</text:span></text:a><text:span text:style-name="T257">, 2013-11-08, Žin., 2013, Nr. 117-5899 (2013-11-13), i. k. 113301MISAK00D1-824</text:span></text:p>
      <text:p text:style-name="P258"><text:span text:style-name="T259">Dėl Lietuvos Respublikos aplinkos ministro 2010 m. rug</text:span><text:span text:style-name="T260">sėjo 24 d. įsakymo Nr. D1-804 "Dėl finansavimo skyrimo projektams pagal 2007–2013 m. Sanglaudos skatinimo veiksmų programos priemonę Nr. VP3-3.2-AM-01-V "Atliekų tvarkymo sistemos sukūrimas" pakeitimo</text:span></text:p>
      <text:p text:style-name="P261"/>
      <text:p text:style-name="P262"><text:span text:style-name="T263">6.</text:span></text:p>
      <text:p text:style-name="P264"><text:span text:style-name="T265">Lietuvos Respublikos aplinkos ministerija, Įsakymas</text:span></text:p>
      <text:p text:style-name="P266"><text:span text:style-name="T267">Nr.<text:s/></text:span><text:a xlink:href="https://www.e-tar.lt/portal/legalAct.html?documentId=TAR.094F3E58F00E" office:target-frame-name="_top" xlink:show="replace"><text:span text:style-name="T268">D1-963</text:span></text:a><text:span text:style-name="T269">, 2013-12-19, Žin., 2013, Nr. 133-6795 (2013-12-21), i. k. 113301MISAK00D1-963</text:span></text:p>
      <text:p text:style-name="P270"><text:span text:style-name="T271">Dėl papildomo finansavimo skyrimo projektui Nr. VP3-3.2-AM-01-V-01-017,<text:s/></text:span><text:span text:style-name="T272">finansuojamam pagal 2007–2013 m. Sanglaudos skatinimo veiksmų programos 3 prioriteto "Aplinka ir darnus vystymasis" VP3-3.2-AM-01-V priemonę "Atliekų tvarkymo sistemos sukūrimas", ir Lietuvos Respublikos aplinkos ministro 2010 m. rugsėjo 24 d. įsakymo Nr.<text:s/></text:span><text:span text:style-name="T273">D1-804 "Dėl finansavimo skyrimo projektams pagal 2007–2013 m. Sanglaudos skatinimo veiksmų programos priemonę Nr. VP3-3.2-AM-01-V "Atliekų tvarkymo sistemos sukūrimas" pakeitimo</text:span></text:p>
      <text:p text:style-name="P274"/>
      <text:p text:style-name="P275"><text:span text:style-name="T276">7.</text:span></text:p>
      <text:p text:style-name="P277"><text:span text:style-name="T278">Lietuvos Respublikos aplinkos ministerija, Įsakymas</text:span></text:p>
      <text:p text:style-name="P279"><text:span text:style-name="T280">Nr.<text:s/></text:span><text:a xlink:href="https://www.e-tar.lt/portal/legalAct.html?documentId=626ff330925b11e397c8b55a09dd5905" office:target-frame-name="_top" xlink:show="replace"><text:span text:style-name="T281">D1-108</text:span></text:a><text:span text:style-name="T282">, 2014-02-05, paskelbta TAR 2014-02-10, i. k. 2014-01343</text:span></text:p>
      <text:soft-page-break/>
      <text:p text:style-name="P283"><text:span text:style-name="T284">Dėl Lietuvos Respublikos aplinkos ministro 2010 m. rugsėjo 24 d. įsakymo Nr. D1-804 „Dėl finansavimo skyrimo proj</text:span><text:span text:style-name="T285">ektams pagal 2007−2013 m. Sanglaudos skatinimo veiksmų programos priemonę Nr. VP3-3.2-AM-01-V „Atliekų tvarkymo sistemos sukūrimas“ pakeitimo</text:span></text:p>
      <text:p text:style-name="P286"/>
      <text:p text:style-name="P287"><text:span text:style-name="T288">8.</text:span></text:p>
      <text:p text:style-name="P289"><text:span text:style-name="T290">Lietuvos Respublikos aplinkos ministerija, Įsakymas</text:span></text:p>
      <text:p text:style-name="P291"><text:span text:style-name="T292">Nr.<text:s/></text:span><text:a xlink:href="https://www.e-tar.lt/portal/legalAct.html?documentId=7042d88008fb11e4adf3c8c5d7681e73" office:target-frame-name="_top" xlink:show="replace"><text:span text:style-name="T293">D1-596</text:span></text:a><text:span text:style-name="T294">, 2014-07-11, paskelbta TAR 2014-07-14, i. k. 2014-10228</text:span></text:p>
      <text:p text:style-name="P295"><text:span text:style-name="T296">Dėl Europos Sąjungos fondų lėšų, išmokėtų projekto Nr. VP3-3.2-AM-01-V-01-017 vykdytojui UAB „VAATC“, grąžinimo ir Lietuvos Respublikos aplinkos mini</text:span><text:span text:style-name="T297">stro 2010 m. rugsėjo 24 d. įsakymo Nr. D1-804 „Dėl finansavimo skyrimo projektams pagal 2007–2013 m. Sanglaudos skatinimo veiksmų programos priemonę Nr. VP3-3.2-AM-01-V „Atliekų tvarkymo sistemos sukūrimas“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5" meta:paragraph-count="131" meta:word-count="1468" meta:character-count="11444" meta:row-count="531" meta:non-whitespace-character-count="10107"/>
  </office:meta>
</office:document-meta>
</file>