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letter-spacing="0.0055in"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text-transform="upperca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text-align="justify" fo:text-indent="0.3937in"/>
      <style:text-properties fo:font-weight="bold" style:font-weight-asian="bold" fo:text-transform="uppercase"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text-properties fo:text-transform="uppercase"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widows="0" fo:orphans="0" fo:text-align="justify" fo:text-indent="0.3937in"/>
      <style:text-properties fo:font-weight="bold" style:font-weight-asian="bold"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justify" fo:margin-left="0.4923in">
        <style:tab-stops/>
      </style:paragraph-properties>
    </style:style>
    <style:style style:name="P83" style:parent-style-name="Normal" style:family="paragraph">
      <style:paragraph-properties fo:text-align="justify" fo:margin-left="0.4923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widows="0" fo:orphans="0" fo:text-align="center"/>
      <style:text-properties fo:font-weight="bold" style:font-weight-asian="bold" fo:text-transform="uppercase" fo:hyphenate="false"/>
    </style:style>
    <style:style style:name="P315" style:parent-style-name="Normal" style:family="paragraph">
      <style:paragraph-properties fo:text-align="justify" fo:text-indent="0.3937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3937in"/>
    </style:style>
    <style:style style:name="P320" style:parent-style-name="Normal" style:family="paragraph">
      <style:paragraph-properties fo:text-indent="0.3937in"/>
    </style:style>
    <style:style style:name="P321" style:parent-style-name="Normal" style:family="paragraph">
      <style:paragraph-properties fo:text-indent="0.3937in"/>
    </style:style>
    <style:style style:name="P322" style:parent-style-name="Normal" style:family="paragraph">
      <style:paragraph-properties fo:text-indent="0.3937in"/>
    </style:style>
    <style:style style:name="P323" style:parent-style-name="Normal" style:family="paragraph">
      <style:paragraph-properties fo:text-indent="0.3937in"/>
    </style:style>
    <style:style style:name="P324" style:parent-style-name="Normal" style:family="paragraph">
      <style:paragraph-properties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indent="0.3937in"/>
    </style:style>
    <style:style style:name="P329" style:parent-style-name="Normal" style:family="paragraph">
      <style:paragraph-properties fo:text-indent="0.3937in"/>
    </style:style>
    <style:style style:name="P330" style:parent-style-name="Normal" style:family="paragraph">
      <style:paragraph-properties fo:text-indent="0.3937in"/>
    </style:style>
    <style:style style:name="P331" style:parent-style-name="Normal" style:family="paragraph">
      <style:paragraph-properties fo:text-indent="0.3937in"/>
    </style:style>
    <style:style style:name="P332" style:parent-style-name="Normal" style:family="paragraph">
      <style:paragraph-properties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3937in"/>
    </style:style>
    <style:style style:name="P336" style:parent-style-name="Normal" style:family="paragraph">
      <style:paragraph-properties fo:text-indent="0.3937in"/>
    </style:style>
    <style:style style:name="P337" style:parent-style-name="Normal" style:family="paragraph">
      <style:paragraph-properties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3937in"/>
    </style:style>
    <style:style style:name="P351" style:parent-style-name="Normal" style:family="paragraph">
      <style:paragraph-properties fo:widows="0" fo:orphans="0" fo:text-align="justify" fo:margin-left="0.4166in">
        <style:tab-stops/>
      </style:paragraph-properties>
      <style:text-properties fo:hyphenate="false"/>
    </style:style>
    <style:style style:name="P352" style:parent-style-name="Normal" style:family="paragraph">
      <style:paragraph-properties fo:widows="0" fo:orphans="0" fo:text-align="justify" fo:margin-left="0.4166in">
        <style:tab-stops/>
      </style:paragraph-properties>
      <style:text-properties fo:hyphenate="false"/>
    </style:style>
    <style:style style:name="TableColumn354" style:family="table-column">
      <style:table-column-properties style:column-width="0.6659in" style:use-optimal-column-width="false"/>
    </style:style>
    <style:style style:name="TableColumn355" style:family="table-column">
      <style:table-column-properties style:column-width="3.4923in" style:use-optimal-column-width="false"/>
    </style:style>
    <style:style style:name="TableColumn356" style:family="table-column">
      <style:table-column-properties style:column-width="1.4166in" style:use-optimal-column-width="false"/>
    </style:style>
    <style:style style:name="TableColumn357" style:family="table-column">
      <style:table-column-properties style:column-width="0.75in" style:use-optimal-column-width="false"/>
    </style:style>
    <style:style style:name="Table353" style:family="table">
      <style:table-properties style:width="6.325in" fo:margin-left="0in" table:align="left"/>
    </style:style>
    <style:style style:name="TableRow358" style:family="table-row">
      <style:table-row-properties style:min-row-height="0.1666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fo:font-size="11pt" style:font-size-asian="11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fo:font-size="11pt" style:font-size-asian="11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Row367" style:family="table-row">
      <style:table-row-properties style:min-row-height="0.1666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font-size="11pt" style:font-size-asian="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1666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font-size="11pt" style:font-size-asian="11pt" fo:hyphenate="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fo:font-size="11pt" style:font-size-asian="11pt" style:font-size-complex="12pt" style:language-asian="lt" style:country-asian="LT"/>
    </style:style>
    <style:style style:name="T382" style:parent-style-name="DefaultParagraphFont" style:family="text">
      <style:text-properties fo:font-weight="bold" style:font-weight-asian="bold"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2pt" style:language-asian="lt" style:country-asian="LT" fo:hyphenate="false"/>
    </style:style>
    <style:style style:name="TableRow387" style:family="table-row">
      <style:table-row-properties style:min-row-height="0.166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fo:font-size="11pt" style:font-size-asian="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P392" style:parent-style-name="Normal" style:family="paragraph">
      <style:text-properties fo:font-size="11pt" style:font-size-asian="11pt"/>
    </style:style>
    <style:style style:name="P393" style:parent-style-name="Normal" style:family="paragraph">
      <style:paragraph-properties fo:widows="0" fo:orphans="0">
        <style:tab-stops>
          <style:tab-stop style:type="left" style:position="0.309in"/>
        </style:tab-stops>
      </style:paragraph-properties>
      <style:text-properties fo:hyphenate="false"/>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min-row-height="0.1666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fo:font-size="11pt" style:font-size-asian="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1pt" style:font-size-asian="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243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fo:font-size="11pt" style:font-size-asian="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2pt" style:language-asian="lt" style:country-asian="LT" fo:hyphenate="false"/>
    </style:style>
    <style:style style:name="P417" style:parent-style-name="Normal" style:family="paragraph">
      <style:text-properties fo:font-size="11pt" style:font-size-asian="11pt"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2pt" style:language-asian="lt" style:country-asian="LT" fo:hyphenate="false"/>
    </style:style>
    <style:style style:name="TableRow420" style:family="table-row">
      <style:table-row-properties style:min-row-height="0.1666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1666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fo:font-size="11pt" style:font-size-asian="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1pt" style:font-size-asian="11pt"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2pt" style:language-asian="lt" style:country-asian="LT" fo:hyphenate="false"/>
    </style:style>
    <style:style style:name="P436" style:parent-style-name="Normal" style:family="paragraph">
      <style:paragraph-properties fo:text-align="justify"/>
      <style:text-properties fo:font-size="11pt" style:font-size-asian="11pt"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2pt" style:language-asian="lt" style:country-asian="LT" fo:hyphenate="false"/>
    </style:style>
    <style:style style:name="TableRow439" style:family="table-row">
      <style:table-row-properties style:min-row-height="0.1666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weight="bold" style:font-weight-asian="bold" fo:color="#000000" fo:font-size="11pt" style:font-size-asian="11pt" style:language-asian="lt" style:country-asian="LT"/>
    </style:style>
    <style:style style:name="P444" style:parent-style-name="Normal" style:family="paragraph">
      <style:paragraph-properties fo:widows="0" fo:orphans="0"/>
      <style:text-properties fo:color="#000000" fo:font-size="11pt" style:font-size-asian="11pt" style:language-asian="lt" style:country-asian="LT"/>
    </style:style>
    <style:style style:name="P445" style:parent-style-name="Normal" style:family="paragraph">
      <style:paragraph-properties fo:widows="0" fo:orphans="0"/>
      <style:text-properties fo:color="#000000" fo:font-size="11pt" style:font-size-asian="11pt" style:language-asian="lt" style:country-asian="LT"/>
    </style:style>
    <style:style style:name="P446" style:parent-style-name="Normal" style:family="paragraph">
      <style:paragraph-properties fo:widows="0" fo:orphans="0"/>
      <style:text-properties fo:color="#000000" fo:font-size="11pt" style:font-size-asian="11pt" style:language-asian="lt" style:country-asian="LT"/>
    </style:style>
    <style:style style:name="P447" style:parent-style-name="Normal" style:family="paragraph">
      <style:paragraph-properties fo:widows="0" fo:orphans="0"/>
      <style:text-properties fo:color="#000000" fo:font-size="11pt" style:font-size-asian="11pt" style:language-asian="lt" style:country-asian="LT"/>
    </style:style>
    <style:style style:name="P448" style:parent-style-name="Normal" style:family="paragraph">
      <style:paragraph-properties fo:widows="0" fo:orphans="0"/>
      <style:text-properties fo:color="#000000" fo:font-size="11pt" style:font-size-asian="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fo:font-size="11pt" style:font-size-asian="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fo:font-size="11pt" style:font-size-asian="11pt" style:language-asian="lt" style:country-asian="LT"/>
    </style:style>
    <style:style style:name="TableRow453" style:family="table-row">
      <style:table-row-properties style:min-row-height="1.82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weight="bold" style:font-weight-asian="bold" fo:color="#000000" fo:font-size="11pt" style:font-size-asian="11pt" style:language-asian="lt" style:country-asian="LT"/>
    </style:style>
    <style:style style:name="P458" style:parent-style-name="Normal" style:family="paragraph">
      <style:paragraph-properties fo:widows="0" fo:orphans="0"/>
      <style:text-properties fo:color="#000000" fo:font-size="11pt" style:font-size-asian="11pt" style:language-asian="lt" style:country-asian="LT"/>
    </style:style>
    <style:style style:name="P459" style:parent-style-name="Normal" style:family="paragraph">
      <style:paragraph-properties fo:widows="0" fo:orphans="0"/>
      <style:text-properties fo:color="#000000" fo:font-size="11pt" style:font-size-asian="11pt" style:language-asian="lt" style:country-asian="LT"/>
    </style:style>
    <style:style style:name="P460" style:parent-style-name="Normal" style:family="paragraph">
      <style:paragraph-properties fo:widows="0" fo:orphans="0"/>
      <style:text-properties fo:color="#000000" fo:font-size="11pt" style:font-size-asian="11pt" style:language-asian="lt" style:country-asian="LT"/>
    </style:style>
    <style:style style:name="P461" style:parent-style-name="Normal" style:family="paragraph">
      <style:paragraph-properties fo:widows="0" fo:orphans="0"/>
      <style:text-properties fo:color="#000000" fo:font-size="11pt" style:font-size-asian="11pt" style:language-asian="lt" style:country-asian="LT"/>
    </style:style>
    <style:style style:name="P462" style:parent-style-name="Normal" style:family="paragraph">
      <style:paragraph-properties fo:widows="0" fo:orphans="0"/>
      <style:text-properties fo:color="#000000" fo:font-size="11pt" style:font-size-asian="11pt" style:language-asian="lt" style:country-asian="LT"/>
    </style:style>
    <style:style style:name="P463" style:parent-style-name="Normal" style:family="paragraph">
      <style:paragraph-properties fo:widows="0" fo:orphans="0"/>
      <style:text-properties fo:color="#000000" fo:font-size="11pt" style:font-size-asian="11pt" style:language-asian="lt" style:country-asian="LT"/>
    </style:style>
    <style:style style:name="P464" style:parent-style-name="Normal" style:family="paragraph">
      <style:paragraph-properties fo:widows="0" fo:orphans="0"/>
      <style:text-properties fo:color="#000000" fo:font-size="11pt" style:font-size-asian="11pt" style:language-asian="lt" style:country-asian="LT"/>
    </style:style>
    <style:style style:name="P465" style:parent-style-name="Normal" style:family="paragraph">
      <style:paragraph-properties fo:widows="0" fo:orphans="0"/>
      <style:text-properties fo:color="#000000" fo:font-size="11pt" style:font-size-asian="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color="#000000" fo:font-size="11pt" style:font-size-asian="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color="#000000" fo:font-size="11pt" style:font-size-asian="11pt" style:language-asian="lt" style:country-asian="LT"/>
    </style:style>
    <style:style style:name="TableRow470" style:family="table-row">
      <style:table-row-properties style:min-row-height="0.9062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style:text-properties fo:font-weight="bold" style:font-weight-asian="bold" fo:color="#000000" fo:font-size="11pt" style:font-size-asian="11pt" style:language-asian="lt" style:country-asian="LT"/>
    </style:style>
    <style:style style:name="P476" style:parent-style-name="Normal" style:family="paragraph">
      <style:paragraph-properties fo:widows="0" fo:orphans="0"/>
      <style:text-properties fo:color="#000000" fo:font-size="11pt" style:font-size-asian="11pt" style:language-asian="lt" style:country-asian="LT"/>
    </style:style>
    <style:style style:name="P477" style:parent-style-name="Normal" style:family="paragraph">
      <style:paragraph-properties fo:widows="0" fo:orphans="0"/>
      <style:text-properties fo:color="#000000" fo:font-size="11pt" style:font-size-asian="11pt" style:language-asian="lt" style:country-asian="LT"/>
    </style:style>
    <style:style style:name="P478" style:parent-style-name="Normal" style:family="paragraph">
      <style:paragraph-properties fo:widows="0" fo:orphans="0"/>
      <style:text-properties fo:color="#000000" fo:font-size="11pt" style:font-size-asian="11pt" style:language-asian="lt" style:country-asian="LT"/>
    </style:style>
    <style:style style:name="P47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480" style:parent-style-name="DefaultParagraphFont" style:family="text">
      <style:text-properties fo:color="#000000" fo:font-size="11pt" style:font-size-asian="11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T482" style:parent-style-name="DefaultParagraphFont" style:family="text">
      <style:text-properties fo:color="#000000" fo:letter-spacing="0.0055in" fo:font-size="11pt" style:font-size-asian="11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T484" style:parent-style-name="DefaultParagraphFont" style:family="text">
      <style:text-properties fo:color="#000000" fo:font-size="11pt" style:font-size-asian="11pt" style:language-asian="lt" style:country-asian="LT"/>
    </style:style>
    <style:style style:name="TableRow485" style:family="table-row">
      <style:table-row-properties style:min-row-height="0.5229in" style:use-optimal-row-height="false"/>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style:tab-stops>
          <style:tab-stop style:type="left" style:position="0.25in"/>
        </style:tab-stops>
      </style:paragraph-properties>
      <style:text-properties fo:hyphenate="false"/>
    </style:style>
    <style:style style:name="T489" style:parent-style-name="DefaultParagraphFont" style:family="text">
      <style:text-properties fo:color="#000000" fo:font-size="11pt" style:font-size-asian="11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T491" style:parent-style-name="DefaultParagraphFont" style:family="text">
      <style:text-properties fo:color="#000000" fo:font-size="11pt" style:font-size-asian="11pt" style:language-asian="lt" style:country-asian="L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T493" style:parent-style-name="DefaultParagraphFont" style:family="text">
      <style:text-properties fo:color="#000000" fo:font-size="11pt" style:font-size-asian="11pt" style:language-asian="lt" style:country-asian="LT"/>
    </style:style>
    <style:style style:name="TableRow494" style:family="table-row">
      <style:table-row-properties style:min-row-height="0.55in" style:use-optimal-row-height="false"/>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498" style:parent-style-name="DefaultParagraphFont" style:family="text">
      <style:text-properties fo:color="#000000" fo:font-size="11pt" style:font-size-asian="11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T500" style:parent-style-name="DefaultParagraphFont" style:family="text">
      <style:text-properties fo:color="#000000" fo:font-size="11pt" style:font-size-asian="11pt" style:language-asian="lt" style:country-asian="LT"/>
    </style:style>
    <style:style style:name="T501" style:parent-style-name="DefaultParagraphFont" style:family="text">
      <style:text-properties fo:color="#000000" fo:font-size="11pt" style:font-size-asian="11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T503" style:parent-style-name="DefaultParagraphFont" style:family="text">
      <style:text-properties fo:color="#000000" fo:font-size="11pt" style:font-size-asian="11pt" style:language-asian="lt" style:country-asian="LT"/>
    </style:style>
    <style:style style:name="TableRow504" style:family="table-row">
      <style:table-row-properties style:min-row-height="0.1666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weight="bold" style:font-weight-asian="bold"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1666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1pt" style:font-size-asian="11pt"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2pt" style:language-asian="lt" style:country-asian="LT" fo:hyphenate="false"/>
    </style:style>
    <style:style style:name="P520" style:parent-style-name="Normal" style:family="paragraph">
      <style:paragraph-properties fo:text-align="justify"/>
      <style:text-properties fo:font-size="11pt" style:font-size-asian="11pt"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2pt" style:language-asian="lt" style:country-asian="LT" fo:hyphenate="false"/>
    </style:style>
    <style:style style:name="TableRow523" style:family="table-row">
      <style:table-row-properties style:min-row-height="0.2451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1pt" style:font-size-asian="11pt"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2pt" style:language-asian="lt" style:country-asian="LT" fo:hyphenate="false"/>
    </style:style>
    <style:style style:name="P530" style:parent-style-name="Normal" style:family="paragraph">
      <style:paragraph-properties fo:text-align="justify"/>
      <style:text-properties fo:font-size="11pt" style:font-size-asian="11pt"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2pt" style:language-asian="lt" style:country-asian="LT" fo:hyphenate="false"/>
    </style:style>
    <style:style style:name="TableRow533" style:family="table-row">
      <style:table-row-properties style:min-row-height="0.4861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1pt" style:font-size-asian="11pt"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2pt" style:language-asian="lt" style:country-asian="LT" fo:hyphenate="false"/>
    </style:style>
    <style:style style:name="P540" style:parent-style-name="Normal" style:family="paragraph">
      <style:text-properties fo:font-size="11pt" style:font-size-asian="11pt"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2pt" style:language-asian="lt" style:country-asian="LT" fo:hyphenate="false"/>
    </style:style>
    <style:style style:name="TableRow543" style:family="table-row">
      <style:table-row-properties style:min-row-height="0.1666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style>
    <style:style style:name="P548" style:parent-style-name="Normal" style:family="paragraph">
      <style:paragraph-properties fo:widows="0" fo:orphans="0"/>
      <style:text-properties fo:font-size="11pt" style:font-size-asian="11pt" fo:hyphenate="false"/>
    </style:style>
    <style:style style:name="P54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5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5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52"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min-row-height="0.1666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1pt" style:font-size-asian="11pt"/>
    </style:style>
    <style:style style:name="P565" style:parent-style-name="Normal" style:family="paragraph">
      <style:paragraph-properties fo:widows="0" fo:orphans="0"/>
      <style:text-properties fo:font-size="11pt" style:font-size-asian="11pt" fo:hyphenate="false"/>
    </style:style>
    <style:style style:name="P56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6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68"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1666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P585" style:parent-style-name="Normal" style:family="paragraph">
      <style:text-properties fo:font-size="11pt" style:font-size-asian="11pt"/>
    </style:style>
    <style:style style:name="P586"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87" style:parent-style-name="DefaultParagraphFont" style:family="text">
      <style:text-properties fo:font-weight="bold" style:font-weight-asian="bold" fo:text-transform="uppercase"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90" style:parent-style-name="DefaultParagraphFont" style:family="text">
      <style:text-properties fo:font-weight="bold" style:font-weight-asian="bold" fo:text-transform="uppercase"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style:tab-stops>
          <style:tab-stop style:type="left" style:position="0.25in"/>
        </style:tab-stops>
      </style:paragraph-properties>
      <style:text-properties fo:font-size="11pt" style:font-size-asian="11pt"/>
    </style:style>
    <style:style style:name="P593" style:parent-style-name="Normal" style:family="paragraph">
      <style:paragraph-properties>
        <style:tab-stops>
          <style:tab-stop style:type="left" style:position="0.25in"/>
        </style:tab-stops>
      </style:paragraph-properties>
      <style:text-properties fo:font-size="11pt" style:font-size-asian="11pt"/>
    </style:style>
    <style:style style:name="P594" style:parent-style-name="Normal" style:family="paragraph">
      <style:paragraph-properties>
        <style:tab-stops>
          <style:tab-stop style:type="left" style:position="0.25in"/>
        </style:tab-stops>
      </style:paragraph-properties>
      <style:text-properties fo:font-size="11pt" style:font-size-asian="11pt"/>
    </style:style>
    <style:style style:name="P595" style:parent-style-name="Normal" style:family="paragraph">
      <style:paragraph-properties>
        <style:tab-stops>
          <style:tab-stop style:type="left" style:position="0.25in"/>
        </style:tab-stops>
      </style:paragraph-properties>
      <style:text-properties fo:font-size="11pt" style:font-size-asian="11pt"/>
    </style:style>
    <style:style style:name="P596" style:parent-style-name="Normal" style:family="paragraph">
      <style:paragraph-properties>
        <style:tab-stops>
          <style:tab-stop style:type="left" style:position="0.25in"/>
        </style:tab-stops>
      </style:paragraph-properties>
      <style:text-properties fo:font-size="11pt" style:font-size-asian="11pt"/>
    </style:style>
    <style:style style:name="P597" style:parent-style-name="Normal" style:family="paragraph">
      <style:paragraph-properties fo:widows="0" fo:orphans="0">
        <style:tab-stops>
          <style:tab-stop style:type="left" style:position="0.25in"/>
        </style:tab-stops>
      </style:paragraph-properties>
      <style:text-properties fo:hyphenate="false"/>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widows="0" fo:orphans="0"/>
      <style:text-properties fo:font-size="11pt" style:font-size-asian="11pt" fo:hyphenate="false"/>
    </style:style>
    <style:style style:name="P601"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602"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60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0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min-row-height="0.166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fo:font-size="11pt" style:font-size-asian="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P624" style:parent-style-name="Normal" style:family="paragraph">
      <style:paragraph-properties fo:widows="0" fo:orphans="0"/>
      <style:text-properties fo:font-size="11pt" style:font-size-asian="11pt" fo:hyphenate="false"/>
    </style:style>
    <style:style style:name="P62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1666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fo:font-size="11pt" style:font-size-asian="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1pt" style:font-size-asian="11pt"/>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4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1666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fo:font-size="11pt" style:font-size-asian="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1pt" style:font-size-asian="11pt"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2pt" style:language-asian="lt" style:country-asian="LT" fo:hyphenate="false"/>
    </style:style>
    <style:style style:name="P662" style:parent-style-name="Normal" style:family="paragraph">
      <style:text-properties fo:font-size="11pt" style:font-size-asian="11pt"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2pt" style:language-asian="lt" style:country-asian="LT" fo:hyphenate="false"/>
    </style:style>
    <style:style style:name="TableRow665" style:family="table-row">
      <style:table-row-properties style:min-row-height="0.1666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style:style>
    <style:style style:name="P670" style:parent-style-name="Normal" style:family="paragraph">
      <style:paragraph-properties fo:widows="0" fo:orphans="0"/>
      <style:text-properties fo:font-size="11pt" style:font-size-asian="11pt" fo:hyphenate="false"/>
    </style:style>
    <style:style style:name="P67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Row679" style:family="table-row">
      <style:table-row-properties style:min-row-height="0.166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1pt" style:font-size-asian="11pt"/>
    </style:style>
    <style:style style:name="P684" style:parent-style-name="Normal" style:family="paragraph">
      <style:paragraph-properties fo:widows="0" fo:orphans="0"/>
      <style:text-properties fo:font-size="11pt" style:font-size-asian="11pt" fo:hyphenate="false"/>
    </style:style>
    <style:style style:name="P68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8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8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min-row-height="0.166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P700" style:parent-style-name="Normal" style:family="paragraph">
      <style:paragraph-properties fo:widows="0" fo:orphans="0"/>
      <style:text-properties fo:font-size="11pt" style:font-size-asian="11pt" fo:hyphenate="false"/>
    </style:style>
    <style:style style:name="P701" style:parent-style-name="Normal" style:family="paragraph">
      <style:paragraph-properties fo:widows="0" fo:orphans="0"/>
      <style:text-properties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min-row-height="0.1666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fo:font-size="11pt" style:font-size-asian="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1666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font-size-complex="12pt" style:language-asian="lt" style:country-asian="LT"/>
    </style:style>
    <style:style style:name="P720" style:parent-style-name="Normal" style:family="paragraph">
      <style:paragraph-properties fo:widows="0" fo:orphans="0"/>
      <style:text-properties fo:color="#000000" fo:font-size="11pt" style:font-size-asian="11pt" style:font-size-complex="12pt" style:language-asian="lt" style:country-asian="LT"/>
    </style:style>
    <style:style style:name="P721" style:parent-style-name="Normal" style:family="paragraph">
      <style:paragraph-properties fo:widows="0" fo:orphans="0"/>
      <style:text-properties fo:color="#000000" fo:font-size="11pt" style:font-size-asian="11pt" style:font-size-complex="12pt" style:language-asian="lt" style:country-asian="LT"/>
    </style:style>
    <style:style style:name="P722" style:parent-style-name="Normal" style:family="paragraph">
      <style:paragraph-properties fo:widows="0" fo:orphans="0"/>
      <style:text-properties fo:color="#000000" fo:font-size="11pt" style:font-size-asian="11pt" style:font-size-complex="12pt" style:language-asian="lt" style:country-asian="LT"/>
    </style:style>
    <style:style style:name="P723" style:parent-style-name="Normal" style:family="paragraph">
      <style:paragraph-properties fo:widows="0" fo:orphans="0"/>
      <style:text-properties fo:color="#000000" fo:font-size="11pt" style:font-size-asian="11pt" style:font-size-complex="12pt" style:language-asian="lt" style:country-asian="LT"/>
    </style:style>
    <style:style style:name="P724" style:parent-style-name="Normal" style:family="paragraph">
      <style:paragraph-properties fo:widows="0" fo:orphans="0"/>
      <style:text-properties fo:color="#000000" fo:font-size="11pt" style:font-size-asian="11pt" style:font-size-complex="12pt" style:language-asian="lt" style:country-asian="LT"/>
    </style:style>
    <style:style style:name="P725" style:parent-style-name="Normal" style:family="paragraph">
      <style:paragraph-properties fo:widows="0" fo:orphans="0"/>
      <style:text-properties fo:color="#000000" fo:font-size="11pt" style:font-size-asian="11pt" style:font-size-complex="12pt" style:language-asian="lt" style:country-asian="LT"/>
    </style:style>
    <style:style style:name="P726" style:parent-style-name="Normal" style:family="paragraph">
      <style:paragraph-properties fo:widows="0" fo:orphans="0"/>
      <style:text-properties fo:color="#000000" fo:font-size="11pt" style:font-size-asian="11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fo:font-size="11pt" style:font-size-asian="11pt" style:font-size-complex="12pt" style:language-asian="lt" style:country-asian="LT"/>
    </style:style>
    <style:style style:name="P7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730" style:parent-style-name="Normal" style:family="paragraph">
      <style:paragraph-properties fo:widows="0" fo:orphans="0"/>
    </style:style>
    <style:style style:name="T731" style:parent-style-name="DefaultParagraphFont" style:family="text">
      <style:text-properties fo:color="#000000" fo:font-size="11pt" style:font-size-asian="11pt" style:font-size-complex="12pt" style:language-asian="lt" style:country-asian="LT"/>
    </style:style>
    <style:style style:name="P732" style:parent-style-name="Normal" style:family="paragraph">
      <style:paragraph-properties fo:widows="0" fo:orphans="0"/>
      <style:text-properties fo:color="#000000"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color="#000000" fo:font-size="11pt" style:font-size-asian="11pt" style:font-size-complex="12pt" style:language-asian="lt" style:country-asian="LT"/>
    </style:style>
    <style:style style:name="TableRow735" style:family="table-row">
      <style:table-row-properties style:min-row-height="0.166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name-asian="Arial Unicode MS" fo:font-size="11pt" style:font-size-asian="11pt"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2pt" style:language-asian="lt" style:country-asian="LT" fo:hyphenate="false"/>
    </style:style>
    <style:style style:name="TableRow744" style:family="table-row">
      <style:table-row-properties style:min-row-height="0.166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name-asian="Arial Unicode MS" fo:font-size="11pt" style:font-size-asian="11pt" style:font-size-complex="12pt" style:language-asian="lt" style:country-asian="LT" fo:hyphenate="false"/>
    </style:style>
    <style:style style:name="P749"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750"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751"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752"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753"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754"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755"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756" style:parent-style-name="Normal" style:family="paragraph">
      <style:paragraph-properties fo:widows="0" fo:orphans="0">
        <style:tab-stops>
          <style:tab-stop style:type="left" style:position="0.1465in"/>
        </style:tab-stops>
      </style:paragraph-properties>
      <style:text-properties fo:hyphenate="false"/>
    </style:style>
    <style:style style:name="T757"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758" style:parent-style-name="DefaultParagraphFont" style:family="text">
      <style:text-properties style:font-name-asian="Arial Unicode MS" fo:font-size="11pt" style:font-size-asian="11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T764" style:parent-style-name="DefaultParagraphFont" style:family="text">
      <style:text-properties fo:font-weight="bold" style:font-weight-asian="bold" fo:font-size="11pt" style:font-size-asian="11pt" style:font-size-complex="12pt" style:language-asian="lt" style:country-asian="LT"/>
    </style:style>
    <style:style style:name="T765" style:parent-style-name="DefaultParagraphFont" style:family="text">
      <style:text-properties fo:font-size="11pt" style:font-size-asian="11pt" style:font-size-complex="12pt" style:language-asian="lt" style:country-asian="LT"/>
    </style:style>
    <style:style style:name="P7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fo:font-size="11pt" style:font-size-asian="11pt" style:font-size-complex="12pt" style:language-asian="lt" style:country-asian="LT"/>
    </style:style>
    <style:style style:name="TableRow770" style:family="table-row">
      <style:table-row-properties style:min-row-height="0.166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fo:hyphenate="false"/>
    </style:style>
    <style:style style:name="P77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7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7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78"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79" style:parent-style-name="DefaultParagraphFont" style:family="text">
      <style:text-properties fo:font-weight="bold" style:font-weight-asian="bold" fo:text-transform="uppercase"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83" style:parent-style-name="DefaultParagraphFont" style:family="text">
      <style:text-properties fo:font-weight="bold" style:font-weight-asian="bold" fo:text-transform="uppercase"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8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8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8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min-row-height="0.1666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fo:font-size="11pt" style:font-size-asian="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166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2pt" style:language-asian="lt" style:country-asian="LT"/>
    </style:style>
    <style:style style:name="P809" style:parent-style-name="Normal" style:family="paragraph">
      <style:paragraph-properties fo:widows="0" fo:orphans="0"/>
      <style:text-properties style:font-name-asian="Arial Unicode MS" fo:font-size="11pt" style:font-size-asian="11pt" style:font-size-complex="12pt" style:language-asian="lt" style:country-asian="LT" fo:hyphenate="false"/>
    </style:style>
    <style:style style:name="P810"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811"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812"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813"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814"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815" style:parent-style-name="Normal" style:family="paragraph">
      <style:paragraph-properties fo:widows="0" fo:orphans="0">
        <style:tab-stops>
          <style:tab-stop style:type="left" style:position="0.175in"/>
        </style:tab-stops>
      </style:paragraph-properties>
      <style:text-properties style:font-name-asian="Arial Unicode MS" fo:font-size="11pt" style:font-size-asian="11pt" style:font-size-complex="12pt" style:language-asian="lt" style:country-asian="LT" fo:hyphenate="false"/>
    </style:style>
    <style:style style:name="P816" style:parent-style-name="Normal" style:family="paragraph">
      <style:paragraph-properties fo:widows="0" fo:orphans="0">
        <style:tab-stops>
          <style:tab-stop style:type="left" style:position="0.175in"/>
        </style:tab-stops>
      </style:paragraph-properties>
      <style:text-properties fo:hyphenate="false"/>
    </style:style>
    <style:style style:name="T817" style:parent-style-name="DefaultParagraphFont" style:family="text">
      <style:text-properties style:font-name-asian="Arial Unicode MS" fo:font-weight="bold" style:font-weight-asian="bold" fo:text-transform="uppercase" fo:font-size="11pt" style:font-size-asian="11pt" style:font-size-complex="12pt" style:language-asian="lt" style:country-asian="LT"/>
    </style:style>
    <style:style style:name="T818" style:parent-style-name="DefaultParagraphFont" style:family="text">
      <style:text-properties style:font-name-asian="Arial Unicode MS" fo:font-size="11pt" style:font-size-asian="11pt" style:font-size-complex="12pt" style:language-asian="lt" style:country-asian="LT"/>
    </style:style>
    <style:style style:name="P819" style:parent-style-name="Normal" style:family="paragraph">
      <style:paragraph-properties>
        <style:tab-stops>
          <style:tab-stop style:type="left" style:position="0.1555in"/>
        </style:tab-stops>
      </style:paragraph-properties>
      <style:text-properties fo:font-size="11pt" style:font-size-asian="11pt"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2pt" style:language-asian="lt" style:country-asian="LT" fo:hyphenate="false"/>
    </style:style>
    <style:style style:name="TableRow824" style:family="table-row">
      <style:table-row-properties style:min-row-height="0.166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weight="bold" style:font-weight-asian="bold"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1666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2pt" style:language-asian="lt" style:country-asian="LT" fo:hyphenate="false"/>
    </style:style>
    <style:style style:name="TableRow842" style:family="table-row">
      <style:table-row-properties style:min-row-height="0.1666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fo:font-size="11pt" style:font-size-asian="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weight="bold" style:font-weight-asian="bold" fo:font-size="11pt" style:font-size-asian="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1666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1pt" style:font-size-asian="11pt"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2pt" style:language-asian="lt" style:country-asian="L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language-asian="lt" style:country-asian="LT" fo:hyphenate="false"/>
    </style:style>
    <style:style style:name="TableRow860" style:family="table-row">
      <style:table-row-properties style:min-row-height="1.004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1.6708in"/>
        </style:tab-stops>
      </style:paragraph-properties>
      <style:text-properties fo:font-weight="bold" style:font-weight-asian="bold" fo:font-size="11pt" style:font-size-asian="11pt" style:font-size-complex="12pt" style:language-asian="lt" style:country-asian="LT" fo:hyphenate="false"/>
    </style:style>
    <style:style style:name="P865" style:parent-style-name="Normal" style:family="paragraph">
      <style:text-properties fo:font-size="11pt" style:font-size-asian="11pt" style:font-size-complex="12pt" style:language-asian="lt" style:country-asian="LT" fo:hyphenate="false"/>
    </style:style>
    <style:style style:name="P866" style:parent-style-name="Normal" style:family="paragraph">
      <style:paragraph-properties>
        <style:tab-stops>
          <style:tab-stop style:type="left" style:position="0.1555in"/>
        </style:tab-stops>
      </style:paragraph-properties>
      <style:text-properties fo:font-size="11pt" style:font-size-asian="11pt"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2pt" style:language-asian="lt" style:country-asian="LT" fo:hyphenate="false"/>
    </style:style>
    <style:style style:name="TableRow871" style:family="table-row">
      <style:table-row-properties style:min-row-height="0.1666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fo:font-size="11pt" style:font-size-asian="11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fo:font-size="11pt" style:font-size-asian="11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1666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fo:font-size="11pt" style:font-size-asian="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style>
    <style:style style:name="P885" style:parent-style-name="Normal" style:family="paragraph">
      <style:text-properties fo:font-size="11pt" style:font-size-asian="11pt"/>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font-size="11pt" style:font-size-asian="11pt"/>
    </style:style>
    <style:style style:name="T888" style:parent-style-name="DefaultParagraphFont" style:family="text">
      <style:text-properties fo:text-transform="uppercase"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text-transform="uppercase"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text-transform="uppercase"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min-row-height="0.1666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fo:font-size="11pt" style:font-size-asian="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P908" style:parent-style-name="Normal" style:family="paragraph">
      <style:paragraph-properties fo:widows="0" fo:orphans="0"/>
      <style:text-properties fo:color="#000000" fo:font-size="11pt" style:font-size-asian="11pt" style:font-size-complex="12pt" style:language-asian="lt" style:country-asian="LT"/>
    </style:style>
    <style:style style:name="P909" style:parent-style-name="Normal" style:family="paragraph">
      <style:paragraph-properties fo:widows="0" fo:orphans="0"/>
      <style:text-properties fo:color="#000000" fo:font-size="11pt" style:font-size-asian="11pt" style:font-size-complex="12pt" style:language-asian="lt" style:country-asian="LT"/>
    </style:style>
    <style:style style:name="P910" style:parent-style-name="Normal" style:family="paragraph">
      <style:paragraph-properties fo:widows="0" fo:orphans="0"/>
      <style:text-properties fo:color="#000000"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color="#000000" fo:font-size="11pt" style:font-size-asian="11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color="#000000" fo:font-size="11pt" style:font-size-asian="11pt" style:font-size-complex="12pt" style:language-asian="lt" style:country-asian="LT"/>
    </style:style>
    <style:style style:name="TableRow915" style:family="table-row">
      <style:table-row-properties style:min-row-height="0.1666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1pt" style:font-size-asian="11pt"/>
    </style:style>
    <style:style style:name="P920" style:parent-style-name="Normal" style:family="paragraph">
      <style:text-properties fo:font-size="11pt" style:font-size-asian="11pt"/>
    </style:style>
    <style:style style:name="P92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2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2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24"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166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P936" style:parent-style-name="Normal" style:family="paragraph">
      <style:text-properties fo:font-size="11pt" style:font-size-asian="11pt"/>
    </style:style>
    <style:style style:name="P93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3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3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940" style:parent-style-name="DefaultParagraphFont" style:family="text">
      <style:text-properties fo:font-weight="bold" style:font-weight-asian="bold" fo:text-transform="uppercase"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min-row-height="0.1666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style>
    <style:style style:name="P951" style:parent-style-name="Normal" style:family="paragraph">
      <style:text-properties fo:font-size="11pt" style:font-size-asian="11pt"/>
    </style:style>
    <style:style style:name="P95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5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5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1666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1pt" style:font-size-asian="11pt"/>
    </style:style>
    <style:style style:name="P964" style:parent-style-name="Normal" style:family="paragraph">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1666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min-row-height="0.1666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min-row-height="0.1666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fo:font-size="11pt" style:font-size-asian="11pt" fo:hyphenate="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Row1001" style:family="table-row">
      <style:table-row-properties style:min-row-height="0.1666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weight="bold" style:font-weight-asian="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min-row-height="0.1666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166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weight="bold" style:font-weight-asian="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min-row-height="0.1666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min-row-height="0.1666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666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widows="0" fo:orphans="0"/>
      <style:text-properties fo:font-size="11pt" style:font-size-asian="11pt" fo:hyphenate="false"/>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1666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min-row-height="0.3333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25in"/>
        </style:tab-stops>
      </style:paragraph-properties>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8854in" style:use-optimal-row-height="false"/>
    </style:style>
    <style:style style:name="P1085" style:parent-style-name="Normal" style:family="paragraph">
      <style:paragraph-properties fo:widows="0" fo:orphans="0" fo:text-align="center"/>
      <style:text-properties fo:font-weight="bold" style:font-weight-asian="bold"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P1088" style:parent-style-name="Normal" style:family="paragraph">
      <style:paragraph-properties>
        <style:tab-stops>
          <style:tab-stop style:type="left" style:position="0.25in"/>
        </style:tab-stops>
      </style:paragraph-properties>
    </style:style>
    <style:style style:name="T1089" style:parent-style-name="DefaultParagraphFont" style:family="text">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min-row-height="0.4583in" style:use-optimal-row-height="false"/>
    </style:style>
    <style:style style:name="P1095" style:parent-style-name="Normal" style:family="paragraph">
      <style:paragraph-properties fo:widows="0" fo:orphans="0" fo:text-align="center"/>
      <style:text-properties fo:font-weight="bold" style:font-weight-asian="bold"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25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677in" style:use-optimal-row-height="false"/>
    </style:style>
    <style:style style:name="P1103" style:parent-style-name="Normal" style:family="paragraph">
      <style:paragraph-properties fo:widows="0" fo:orphans="0" fo:text-align="center"/>
      <style:text-properties fo:font-weight="bold" style:font-weight-asian="bold"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25in"/>
        </style:tab-stops>
      </style:paragraph-propertie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min-row-height="0.1666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weight="bold" style:font-weight-asian="bold" fo:font-size="11pt" style:font-size-asian="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min-row-height="0.1666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font-size-complex="12pt" style:language-asian="lt" style:country-asian="LT"/>
    </style:style>
    <style:style style:name="P1128" style:parent-style-name="Normal" style:family="paragraph">
      <style:paragraph-properties fo:widows="0" fo:orphans="0"/>
      <style:text-properties fo:font-size="11pt" style:font-size-asian="11pt" style:font-size-complex="12pt" style:language-asian="lt" style:country-asian="LT"/>
    </style:style>
    <style:style style:name="P1129" style:parent-style-name="Normal" style:family="paragraph">
      <style:paragraph-properties fo:widows="0" fo:orphans="0"/>
      <style:text-properties fo:color="#000000" fo:font-size="11pt" style:font-size-asian="11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color="#000000" fo:font-size="11pt" style:font-size-asian="11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font-size-complex="12pt" style:language-asian="lt" style:country-asian="LT"/>
    </style:style>
    <style:style style:name="TableRow1134" style:family="table-row">
      <style:table-row-properties style:min-row-height="0.166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text-transform="uppercase"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min-row-height="0.1666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text-transform="uppercase" fo:font-size="11pt" style:font-size-asian="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1pt" style:font-size-asian="11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1666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text-transform="uppercase" fo:font-size="11pt" style:font-size-asian="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7847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text-transform="uppercase"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text-transform="uppercase"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min-row-height="0.1666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weight="bold" style:font-weight-asian="bold"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1666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1666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weight="bold" style:font-weight-asian="bold"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Row1204" style:family="table-row">
      <style:table-row-properties style:min-row-height="0.1666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1666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weight="bold" style:font-weight-asian="bold"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1666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weight="bold" style:font-weight-asian="bold"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1666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min-row-height="0.1666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166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weight="bold" style:font-weight-asian="bold"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1666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1666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min-row-height="0.166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Row1286" style:family="table-row">
      <style:table-row-properties style:min-row-height="0.1666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text-properties fo:hyphenate="false"/>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4">Suvestinė redakcija nuo 2014-02-20 iki 2017-01-19</text:span></text:p>
      <text:p text:style-name="P5"/>
      <text:p text:style-name="P6"><text:span text:style-name="T7">Įsakymas paskelbtas: Žin. 2012, Nr.<text:s/></text:span><text:a xlink:href="https://www.e-tar.lt/portal/legalAct.html?documentId=TAR.10CC5E4E8267" office:target-frame-name="_top" xlink:show="replace"><text:span text:style-name="T8">8-298</text:span></text:a><text:span text:style-name="T9">, i. k. 112301MISAK000D1-29</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STATINIŲ STATYBOS TECHNINĖS VEIKLOS PAGRINDINIŲ SRIČIŲ VADOVŲ TEISINIŲ ŽINIŲ EGZAMINŲ PROGRAMŲ TVIRTINIMO</text:p>
      <text:p text:style-name="P18"/>
      <text:p text:style-name="P19">2012 m. sausio 12 d. Nr. D1-29</text:p>
      <text:p text:style-name="P20">Vilnius</text:p>
      <text:p text:style-name="P21"/>
      <text:p text:style-name="P22"/>
      <text:p text:style-name="P23"><text:span text:style-name="T24">Vadovaudamasis 2002</text:span><text:span text:style-name="T25"><text:s/>m. vasario 26 d. Lietuvos Respublikos Vyriausybės nutarimo Nr. 280 „Dėl Lietuvos Respublikos statybos įstatymo įgyvendinimo“ (Žin., 2002, Nr.<text:s/></text:span><text:a xlink:href="https://www.e-tar.lt/portal/lt/legalAct/TAR.765E76579776" office:target-frame-name="_blank" xlink:show="new"><text:span text:style-name="T26">22-819</text:span></text:a><text:span text:style-name="T27">; 2010, Nr.<text:s/></text:span><text:a xlink:href="https://www.e-tar.lt/portal/lt/legalAct/TAR.DD7ED25E31D3" office:target-frame-name="_blank" xlink:show="new"><text:span text:style-name="T28">120-6119</text:span></text:a><text:span text:style-name="T29">; 2011, Nr. 132-6248) 1.5 punktu ir statybos techninio reglamento STR 1.02.06:2012 „Teisės eiti statybos techninės veiklos pagrindinių sričių vadovų pareigas įgijimo</text:span><text:span text:style-name="T30"><text:s/>tvarkos ir teritorijų planavimo specialistų atestavimo tvarkos aprašas“ (Žin., 2007, Nr.<text:s/></text:span><text:a xlink:href="https://www.e-tar.lt/portal/lt/legalAct/TAR.5C1C1B82C3AC" office:target-frame-name="_blank" xlink:show="new"><text:span text:style-name="T31">120-4945</text:span></text:a><text:span text:style-name="T32">; 2012, Nr.<text:s/></text:span><text:a xlink:href="https://www.e-tar.lt/portal/lt/legalAct/TAR.43D4EB4BCA53" office:target-frame-name="_blank" xlink:show="new"><text:span text:style-name="T33">3-77</text:span></text:a><text:span text:style-name="T34">) 19 ir 21 punktais,<text:s/></text:span></text:p>
      <text:p text:style-name="P35"><text:span text:style-name="T36">tvirtinu</text:span><text:span text:style-name="T37"><text:s/>teisinių žinių programą Lietuvos ir užsienio statybos inžinieriams, siekiantiems Lietuvos Respublikoje eiti statybos techninės veiklos pagrindinių sričių vadovų ir teritorijų planavimo specialist</text:span><text:span text:style-name="T38">ų pareigas (pridedama).<text:s/></text:span></text:p>
      <text:p text:style-name="P39"/>
      <text:p text:style-name="P40"/>
      <text:p text:style-name="P41">Aplinkos ministras<text:tab/>Gediminas Kazlauskas</text:p>
      <text:p text:style-name="P42"/>
      <text:p text:style-name="P43">SUDERINTA</text:p>
      <text:p text:style-name="P44">Valstybinės atominės energetikos saugos inspekcijos</text:p>
      <text:p text:style-name="P45"><text:span text:style-name="T46">2011 m. gruodžio 30 d. raštu Nr. (1.17-32)22.1-949</text:span></text:p>
      <text:soft-page-break/>
      <text:p text:style-name="P47"><text:span text:style-name="T48">Patvirtinta</text:span></text:p>
      <text:p text:style-name="P49">Lietuvos Respublikos<text:s/></text:p>
      <text:p text:style-name="P50">aplinkos ministro<text:s/></text:p>
      <text:p text:style-name="P51">2012 m. sausio<text:s/>12 d. įsakymu Nr. D1-29</text:p>
      <text:p text:style-name="P52"/>
      <text:p text:style-name="P53"><text:span text:style-name="T54">teisinių žinių programa<text:s/></text:span></text:p>
      <text:p text:style-name="P55"><text:span text:style-name="T56">lietuvos ir užsienio statybos inžinieriams,<text:s/></text:span><text:span text:style-name="T57">SIEKIANTIEMS LIETUVOS RESPUBLIKOJE EITI STATYBOS TECHNINĖS VEIKLOS PAGRINDINIŲ SRIČIŲ VADOVŲ IR TERITORIJŲ PLANAVIMO SPECIALISTŲ PAREIGAS</text:span></text:p>
      <text:p text:style-name="P58"/>
      <text:p text:style-name="P59"><text:span text:style-name="T60">i</text:span><text:span text:style-name="T61">.<text:s/></text:span><text:span text:style-name="T62">PROGRAMOS ANOTAC</text:span><text:span text:style-name="T63">IJA</text:span></text:p>
      <text:p text:style-name="P64"/>
      <text:p text:style-name="P65"><text:span text:style-name="T66">1</text:span><text:span text:style-name="T67">. Teisinių žinių programa Lietuvos ir užsienio statybos inžinieriams, siekiantiems Lietuvos Respublikoje eiti statybos techninės veiklos pagrindinių sričių vadovų pareigas (toliau – Programa), nustato Lietuvos ir užsienio statybos inžinierių, sie</text:span><text:span text:style-name="T68">kiančių Lietuvos Respublikoje eiti statybos techninės veiklos pagrindinių sričių vadovų pareigas (toliau – Pareiškėjai), teisinių žinių apimtį ir detalumą.</text:span></text:p>
      <text:p text:style-name="P69">Punkto pakeitimai:</text:p>
      <text:p text:style-name="P70"><text:span text:style-name="T71">Nr.<text:s/></text:span><text:a xlink:href="https://www.e-tar.lt/portal/legalAct.html?documentId=35f2a190994a11e3bdd0a9c9ad8ce1bf" office:target-frame-name="_top" xlink:show="replace"><text:span text:style-name="T72">D1-152</text:span></text:a><text:span text:style-name="T73">, 2014-02-17, paskelbta TAR 2014-02-19, i. k. 2014-01788</text:span></text:p>
      <text:p text:style-name="Normal"/>
      <text:p text:style-name="P74">2. Vadovaujantis statybos techninio reglamento STR 1.02.06:2012 „Teisės eiti statybos techninės veiklos pagrindinių sričių vadovų pareigas įgijimo tvarkos ir teritorijų planavimo specialistų atestavimo tvarkos aprašas“ nuostatomis, Programą parengė VĮ Statybos produkcijos sertifikavimo centras. Pagal šią programą VĮ Statybos produkcijos sertifikavimo centras rengia testus Pareiškėjų teisinių žinių patikrinimui (egzaminui).</text:p>
      <text:p text:style-name="P75">3. Programoje vartojamos sąvokos suprantamos taip, kaip jos apibrėžtos teisės aktuose, nurodytuose II skyriuje. Nuorodos į teisės aktus, kuriuos privaloma žinoti Pareiškėjams, kurie rengiasi teisinių žinių patikrinimui (egzaminui), nurodyti šios Programos III skyriuje.<text:s/></text:p>
      <text:p text:style-name="P76"/>
      <text:p text:style-name="P77"><text:span text:style-name="T78">II</text:span><text:span text:style-name="T79">.<text:s/></text:span><text:span text:style-name="T80">nuorodos<text:s/></text:span></text:p>
      <text:p text:style-name="P81"/>
      <text:p text:style-name="P82">4. Programa sudaryta iš šiame skyriuje nurodytų teisės aktų:</text:p>
      <text:p text:style-name="P83">4.1. įstatymai,<text:s/><text:span text:style-name="T84">Vyriausybės nutarimai</text:span>::</text:p>
      <text:p text:style-name="P85">4.1.1. Lietuvos Respublikos statybos įstatymas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4.1.2. Lietuvos Respublikos teritorijų planavimo įstatymas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7</text:span></text:a>);</text:p>
      <text:p text:style-name="P91">4.1.3. Lietuvos Respublikos saugomų teritorijų įstatymas ( Žin., 1993, Nr.<text:s/><text:a xlink:href="https://www.e-tar.lt/portal/lt/legalAct/TAR.FF1083B528B7" office:target-frame-name="_blank" xlink:show="new"><text:span text:style-name="T92">63-1188</text:span></text:a>; 2001, Nr.<text:s/><text:a xlink:href="https://www.e-tar.lt/portal/lt/legalAct/TAR.BB29FCA04DF2" office:target-frame-name="_blank" xlink:show="new"><text:span text:style-name="T93">108-3902</text:span></text:a>);</text:p>
      <text:p text:style-name="P94">4.1.4. Lietuvos Respublikos nekilnojamojo kultūros paveldo apsaugos įstatymas (Žin., 1995, Nr.<text:s/><text:a xlink:href="https://www.e-tar.lt/portal/lt/legalAct/TAR.9BC8AEE9D9F8" office:target-frame-name="_blank" xlink:show="new"><text:span text:style-name="T95">3-37</text:span></text:a>; 2004, Nr.<text:s/><text:a xlink:href="https://www.e-tar.lt/portal/lt/legalAct/TAR.926B9B9755A3" office:target-frame-name="_blank" xlink:show="new"><text:span text:style-name="T96">153-5571</text:span></text:a>);</text:p>
      <text:p text:style-name="P97"><text:span text:style-name="T98">4.1.5.</text:span><text:span text:style-name="T99"><text:s/>Neteko galios nuo 2013-10-25</text:span></text:p>
      <text:p text:style-name="P100">Punkto naikinimas:</text:p>
      <text:p text:style-name="P101"><text:span text:style-name="T102">Nr.<text:s/></text:span><text:a xlink:href="https://www.e-tar.lt/portal/legalAct.html?documentId=TAR.6493FDB76BD7" office:target-frame-name="_top" xlink:show="replace"><text:span text:style-name="T103">D1-773</text:span></text:a><text:span text:style-name="T104">, 2013-10-21, Žin. 2013, Nr. 111-5529 (2013-10-24), i. k. 113301MISAK00D1-773</text:span></text:p>
      <text:p text:style-name="Normal"/>
      <text:p text:style-name="P105">4.1.6. Lietuvos Respublikos atliekų tvarkymo įstatymas (Žin., 1998, Nr.<text:s/><text:a xlink:href="https://www.e-tar.lt/portal/lt/legalAct/TAR.8D38517814F1" office:target-frame-name="_blank" xlink:show="new"><text:span text:style-name="T106">61-1726</text:span></text:a>; 2002, Nr.<text:s/><text:a xlink:href="https://www.e-tar.lt/portal/lt/legalAct/TAR.4D5E88FF9E5A" office:target-frame-name="_blank" xlink:show="new"><text:span text:style-name="T107">72-3016</text:span></text:a>);</text:p>
      <text:p text:style-name="P108">4.1.7. Lietuvos Respublikos planuojamos ūkinės veiklos poveikio aplinkai vertinimo įstatymas (Žin., 1996, Nr.<text:s/><text:a xlink:href="https://www.e-tar.lt/portal/lt/legalAct/TAR.0539E2FEB29E" office:target-frame-name="_blank" xlink:show="new"><text:span text:style-name="T109">82-1965</text:span></text:a>; 2005, Nr. 84-3105);</text:p>
      <text:p text:style-name="P110">4.1.8. Lietuvos Respublikos branduolinės energijos įstatymas (Žin., 1996, Nr.<text:s/><text:a xlink:href="https://www.e-tar.lt/portal/lt/legalAct/TAR.6286F15970B3" office:target-frame-name="_blank" xlink:show="new"><text:span text:style-name="T111">119-2771</text:span></text:a>; 2011, Nr.<text:s/><text:a xlink:href="https://www.e-tar.lt/portal/lt/legalAct/TAR.6DED3E902AB3" office:target-frame-name="_blank" xlink:show="new"><text:span text:style-name="T112">91-4314</text:span></text:a>);</text:p>
      <text:p text:style-name="P113">4.1.9. Lietuvos Respublikos branduolinės saugos įstatymas (Žin., 2011, Nr.<text:s/><text:a xlink:href="https://www.e-tar.lt/portal/lt/legalAct/TAR.424F7C72601E" office:target-frame-name="_blank" xlink:show="new"><text:span text:style-name="T114">91-4316</text:span></text:a>);</text:p>
      <text:p text:style-name="P115">4.1.10. Lietuvos Respublikos radioaktyviųjų atliekų tvarkymo įstatymas (Žin., 1999, Nr.<text:s/><text:a xlink:href="https://www.e-tar.lt/portal/lt/legalAct/TAR.951DF53F837F" office:target-frame-name="_blank" xlink:show="new"><text:span text:style-name="T116">50-1600</text:span></text:a>; 2011, Nr. 91-4318);</text:p>
      <text:p text:style-name="P117">4.1.11. Lietuvos Respublikos radiacinės saugos įstatymas (Žin., 1999, Nr.<text:s/><text:a xlink:href="https://www.e-tar.lt/portal/lt/legalAct/TAR.7083DB116A2E" office:target-frame-name="_blank" xlink:show="new"><text:span text:style-name="T118">11-239</text:span></text:a>);</text:p>
      <text:p text:style-name="P119"><text:span text:style-name="T120">4.1.12</text:span><text:span text:style-name="T121">.</text:span><text:span text:style-name="T122"><text:s/></text:span><text:span text:style-name="T123">Lietuv</text:span><text:span text:style-name="T124">os Respublikos branduolinės (atominės) elektrinės įstatymas (Žin., 2007, Nr. </text:span><text:a xlink:href="https://www.e-tar.lt/portal/lt/legalAct/TAR.04F64676CE77" office:target-frame-name="_blank" xlink:show="new"><text:span text:style-name="T125">76-3004</text:span></text:a><text:span text:style-name="T126">; 2012, Nr. 73-3779);</text:span><text:s/></text:p>
      <text:p text:style-name="P127">Punkto pakeitimai:</text:p>
      <text:p text:style-name="P128"><text:span text:style-name="T129">Nr.<text:s/></text:span><text:a xlink:href="https://www.e-tar.lt/portal/legalAct.html?documentId=TAR.6493FDB76BD7" office:target-frame-name="_top" xlink:show="replace"><text:span text:style-name="T130">D1-773</text:span></text:a><text:span text:style-name="T131">, 2013-10-21, Žin., 2013, Nr. 111-5529 (2013-10-24), i. k. 113301MISAK00D1-773</text:span></text:p>
      <text:p text:style-name="Normal"/>
      <text:p text:style-name="P132">4.1.13. Lietuvos Respublikos Vyriausybės 2002 m. gruodžio 3 d. nutarimas Nr. 1873 „Dėl Branduolinės energetikos objekto statybos ar rekonstravimo projekto derinimo tvarkos aprašo patvirtinimo“ (Žin., 2002, Nr.<text:s/><text:a xlink:href="https://www.e-tar.lt/portal/lt/legalAct/TAR.9C434CBDA314" office:target-frame-name="_blank" xlink:show="new"><text:span text:style-name="T133">116-5199</text:span></text:a>);</text:p>
      <text:p text:style-name="P134">4.1.14. Lietuvos Respublikos Vyriausybės 2002 m. liepos 19 d. nutarimas Nr. 1165 „Dėl Leidimų statyti, rekonstruoti, kapitališkai remontuoti ar griauti branduolinės energetikos objektą išdavimo taisyklių patvirtinimo“ (Žin., 2002, Nr.<text:s/><text:a xlink:href="https://www.e-tar.lt/portal/lt/legalAct/TAR.2871BBFC6AA9" office:target-frame-name="_blank" xlink:show="new"><text:span text:style-name="T135">74-3164</text:span></text:a>; 2010, Nr.<text:s/><text:a xlink:href="https://www.e-tar.lt/portal/lt/legalAct/TAR.567202D83142" office:target-frame-name="_blank" xlink:show="new"><text:span text:style-name="T136">120-6120</text:span></text:a>);</text:p>
      <text:p text:style-name="P137">4.2. statybos techniniai reglamentai:</text:p>
      <text:p text:style-name="P138"><text:span text:style-name="T139">4.2.1</text:span><text:span text:style-name="T140">.</text:span><text:span text:style-name="T141"><text:s/></text:span><text:span text:style-name="T142">STR 1.01.04:2013 „Statybos produktų, neturinčių darniųjų techninių specifikacijų, eksploatacinių savybių pastovumo vertinimas, tikrinimas ir deklaravimas. Bandymų laboratorijų ir sertifikavimo įstaigų paskyrimas“ (Žin., 2013, Nr. </text:span><text:a xlink:href="https://www.e-tar.lt/portal/lt/legalAct/TAR.B6B9F5337CE5" office:target-frame-name="_blank" xlink:show="new"><text:span text:style-name="T143">92-4604</text:span></text:a><text:span text:style-name="T144">);</text:span><text:s/></text:p>
      <text:p text:style-name="P145">Punkto pakeitimai:</text:p>
      <text:p text:style-name="P146"><text:span text:style-name="T147">Nr.<text:s/></text:span><text:a xlink:href="https://www.e-tar.lt/portal/legalAct.html?documentId=TAR.6493FDB76BD7" office:target-frame-name="_top" xlink:show="replace"><text:span text:style-name="T148">D1-773</text:span></text:a><text:span text:style-name="T149">, 2013-10-21, Žin., 2013, Nr. 111-5529 (2013-10-24)</text:span><text:span text:style-name="T150">, i. k. 113301MISAK00D1-773</text:span></text:p>
      <text:p text:style-name="Normal"/>
      <text:p text:style-name="P151">4.2.2. STR 1.01.05:2007 „Normatyviniai statybos techniniai dokumentai“ (Žin., 2007, Nr.<text:s/><text:a xlink:href="https://www.e-tar.lt/portal/lt/legalAct/TAR.7EAD4AB6EB52" office:target-frame-name="_blank" xlink:show="new"><text:span text:style-name="T152">131-5326</text:span></text:a>);<text:s/></text:p>
      <text:p text:style-name="P153"><text:span text:style-name="T154">4.2.3</text:span><text:span text:style-name="T155">. STR 1.01.06:2013</text:span><text:span text:style-name="T156"><text:s/></text:span><text:span text:style-name="T157">„Ypatingi<text:s/></text:span><text:span text:style-name="T158">statiniai“;</text:span><text:s/></text:p>
      <text:p text:style-name="P159">Punkto pakeitimai:</text:p>
      <text:p text:style-name="P160"><text:span text:style-name="T161">Nr.<text:s/></text:span><text:a xlink:href="https://www.e-tar.lt/portal/legalAct.html?documentId=35f2a190994a11e3bdd0a9c9ad8ce1bf" office:target-frame-name="_top" xlink:show="replace"><text:span text:style-name="T162">D1-152</text:span></text:a><text:span text:style-name="T163">, 2014-02-17, paskelbta TAR 2014-02-19, i. k. 2014-01788</text:span></text:p>
      <text:p text:style-name="Normal"/>
      <text:p text:style-name="P164">4.2.4. STR 1.01.07:2010 „Nesudėtingi statiniai“ (Žin.,<text:s/>2010, Nr.<text:s/><text:a xlink:href="https://www.e-tar.lt/portal/lt/legalAct/TAR.49C63507B0F8" office:target-frame-name="_blank" xlink:show="new"><text:span text:style-name="T165">115-5903</text:span></text:a>);<text:s/></text:p>
      <text:p text:style-name="P166">4.2.5. STR 1.01.09:2003 „Statinių klasifikavimas pagal jų naudojimo paskirtį“ (Žin., 2003, Nr.<text:s/><text:a xlink:href="https://www.e-tar.lt/portal/lt/legalAct/TAR.358675FB0A82" office:target-frame-name="_blank" xlink:show="new"><text:span text:style-name="T167">58-2611</text:span></text:a>);</text:p>
      <text:p text:style-name="P168">4.2.6. STR 1.02.06:2012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69">120-4945</text:span></text:a>; 2012, Nr.<text:s/><text:a xlink:href="https://www.e-tar.lt/portal/lt/legalAct/TAR.43D4EB4BCA53" office:target-frame-name="_blank" xlink:show="new"><text:span text:style-name="T170">3-77</text:span></text:a>);</text:p>
      <text:p text:style-name="P171">4.2.7. STR 1.02.07:2012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172">157-5739</text:span></text:a>; 2012, Nr.<text:s/><text:a xlink:href="https://www.e-tar.lt/portal/lt/legalAct/TAR.528EFF2E4F71" office:target-frame-name="_blank" xlink:show="new"><text:span text:style-name="T173">3-78</text:span></text:a>);</text:p>
      <text:p text:style-name="P174"><text:span text:style-name="T175">4.2.8.</text:span><text:span text:style-name="T176"><text:s/>Neteko galios nuo 2013-10-25</text:span></text:p>
      <text:p text:style-name="P177">Punkto naikinimas:</text:p>
      <text:p text:style-name="P178"><text:span text:style-name="T179">Nr.<text:s/></text:span><text:a xlink:href="https://www.e-tar.lt/portal/legalAct.html?documentId=TAR.6493FDB76BD7" office:target-frame-name="_top" xlink:show="replace"><text:span text:style-name="T180">D1-773</text:span></text:a><text:span text:style-name="T181">, 2013-10-21, Žin. 2013, Nr. 111-5529<text:s/></text:span><text:span text:style-name="T182">(2013-10-24), i. k. 113301MISAK00D1-773</text:span></text:p>
      <text:p text:style-name="Normal"/>
      <text:p text:style-name="P183">4.2.9. STR 1.05.06:2010 „Statinio projektavimas“ (Žin., 2010, Nr.<text:s/><text:a xlink:href="https://www.e-tar.lt/portal/lt/legalAct/TAR.2BC82ED1190B" office:target-frame-name="_blank" xlink:show="new"><text:span text:style-name="T184">115-5902</text:span></text:a>);</text:p>
      <text:p text:style-name="P185">4.2.10. STR 1.06.03:2002 „Statinio projekto ekspertizė ir statinio ekspertizė“ (Žin., 2002, Nr.<text:s/><text:a xlink:href="https://www.e-tar.lt/portal/lt/legalAct/TAR.07DE13A841FB" office:target-frame-name="_blank" xlink:show="new"><text:span text:style-name="T186">55-2200</text:span></text:a>);</text:p>
      <text:p text:style-name="P187">4.2.11. STR 1.07.01:2010 “Statybą leidžiantys dokumentai” (Žin., 2010, Nr.<text:s/><text:a xlink:href="https://www.e-tar.lt/portal/lt/legalAct/TAR.91A151CE19E9" office:target-frame-name="_blank" xlink:show="new"><text:span text:style-name="T188">116-5944</text:span></text:a>);</text:p>
      <text:p text:style-name="P189">4.2.12. STR 1.08.02:2002 „Statybos darbai“ (Žin., 2002, Nr.<text:s/><text:a xlink:href="https://www.e-tar.lt/portal/lt/legalAct/TAR.B2CFCF12A34C" office:target-frame-name="_blank" xlink:show="new"><text:span text:style-name="T190">54-2150</text:span></text:a>);</text:p>
      <text:p text:style-name="P191">4.2.13. STR 1.09.04:2007 „Statinio projekto vykdymo priežiūros tvarkos aprašas“ (Žin., 2002, Nr.<text:s/><text:a xlink:href="https://www.e-tar.lt/portal/lt/legalAct/TAR.672A76740619" office:target-frame-name="_blank" xlink:show="new"><text:span text:style-name="T192">43-1638</text:span></text:a>; 2007, Nr.<text:a xlink:href="https://www.e-tar.lt/portal/lt/legalAct/TAR.03DBB73C264F" office:target-frame-name="_blank" xlink:show="new"><text:span text:style-name="T193">112-4588</text:span></text:a>);</text:p>
      <text:p text:style-name="P194">4.2.14. STR 1.09.05:2002 „Statinio statybos techninė priežiūra“ (Žin., 2002, Nr.<text:s/><text:a xlink:href="https://www.e-tar.lt/portal/lt/legalAct/TAR.672A76740619" office:target-frame-name="_blank" xlink:show="new"><text:span text:style-name="T195">43-1638</text:span></text:a>);</text:p>
      <text:p text:style-name="P196">4.2.15. STR 1.09.06:2010 „Statybos sustabdymas. Savavališkos<text:s/>statybos padarinių šalinimas. Statybos pagal neteisėtai išduotą statybą leidžiantį dokumentą padarinių šalinimas“ (Žin., 2010, Nr.<text:s/><text:a xlink:href="https://www.e-tar.lt/portal/lt/legalAct/TAR.E78866CE87FE" office:target-frame-name="_blank" xlink:show="new"><text:span text:style-name="T197">116-5946</text:span></text:a>);</text:p>
      <text:p text:style-name="P198">4.2.16. STR 1.10.01:2002<text:s/>„Statinio avarijos tyrimas ir likvidavimas“ (Žin., 2002, Nr.<text:s/><text:a xlink:href="https://www.e-tar.lt/portal/lt/legalAct/TAR.4B0864B93747" office:target-frame-name="_blank" xlink:show="new"><text:span text:style-name="T199">55-2209</text:span></text:a>);</text:p>
      <text:p text:style-name="P200">4.2.17. STR 1.11.01:2010 „Statybos užbaigimas“ (Žin., 2010, Nr.<text:s/><text:a xlink:href="https://www.e-tar.lt/portal/lt/legalAct/TAR.5798288182E9" office:target-frame-name="_blank" xlink:show="new"><text:span text:style-name="T201">116-5947</text:span></text:a>);</text:p>
      <text:p text:style-name="P202"><text:span text:style-name="T203">4.2.18.</text:span><text:span text:style-name="T204"><text:s/>Neteko galios nuo 2013-10-25</text:span></text:p>
      <text:p text:style-name="P205">Punkto naikinimas:</text:p>
      <text:p text:style-name="P206"><text:span text:style-name="T207">Nr.<text:s/></text:span><text:a xlink:href="https://www.e-tar.lt/portal/legalAct.html?documentId=TAR.6493FDB76BD7" office:target-frame-name="_top" xlink:show="replace"><text:span text:style-name="T208">D1-773</text:span></text:a><text:span text:style-name="T209">, 2013-10-21, Žin. 2013, Nr. 111-5529 (20</text:span><text:span text:style-name="T210">13-10-24), i. k. 113301MISAK00D1-773</text:span></text:p>
      <text:p text:style-name="Normal"/>
      <text:p text:style-name="P211"><text:span text:style-name="T212">4.2.19.</text:span><text:span text:style-name="T213"><text:s/>Neteko galios nuo 2013-10-25</text:span></text:p>
      <text:p text:style-name="P214">Punkto naikinimas:</text:p>
      <text:p text:style-name="P215"><text:span text:style-name="T216">Nr.<text:s/></text:span><text:a xlink:href="https://www.e-tar.lt/portal/legalAct.html?documentId=TAR.6493FDB76BD7" office:target-frame-name="_top" xlink:show="replace"><text:span text:style-name="T217">D1-773</text:span></text:a><text:span text:style-name="T218">, 2013-10-21, Žin. 2013, Nr. 111-5529 (2013-10-24), i. k.<text:s/></text:span><text:span text:style-name="T219">113301MISAK00D1-773</text:span></text:p>
      <text:p text:style-name="Normal"/>
      <text:p text:style-name="P220"><text:span text:style-name="T221">4.2.20.</text:span><text:span text:style-name="T222"><text:s/>Neteko galios nuo 2013-10-25</text:span></text:p>
      <text:p text:style-name="P223">Punkto naikinimas:</text:p>
      <text:p text:style-name="P224"><text:span text:style-name="T225">Nr.<text:s/></text:span><text:a xlink:href="https://www.e-tar.lt/portal/legalAct.html?documentId=TAR.6493FDB76BD7" office:target-frame-name="_top" xlink:show="replace"><text:span text:style-name="T226">D1-773</text:span></text:a><text:span text:style-name="T227">, 2013-10-21, Žin. 2013, Nr. 111-5529 (2013-10-24), i. k. 113301MISAK00D1-773</text:span></text:p>
      <text:p text:style-name="Normal"/>
      <text:p text:style-name="P228"><text:span text:style-name="T229">4.2.</text:span><text:span text:style-name="T230">21.</text:span><text:span text:style-name="T231"><text:s/>Neteko galios nuo 2013-10-25</text:span></text:p>
      <text:p text:style-name="P232">Punkto naikinimas:</text:p>
      <text:p text:style-name="P233"><text:span text:style-name="T234">Nr.<text:s/></text:span><text:a xlink:href="https://www.e-tar.lt/portal/legalAct.html?documentId=TAR.6493FDB76BD7" office:target-frame-name="_top" xlink:show="replace"><text:span text:style-name="T235">D1-773</text:span></text:a><text:span text:style-name="T236">, 2013-10-21, Žin. 2013, Nr. 111-5529 (2013-10-24), i. k. 113301MISAK00D1-773</text:span></text:p>
      <text:p text:style-name="Normal"/>
      <text:p text:style-name="P237"><text:span text:style-name="T238">4.2.22.</text:span><text:span text:style-name="T239"><text:s/>Neteko galios nuo 2013-</text:span><text:span text:style-name="T240">10-25</text:span></text:p>
      <text:p text:style-name="P241">Punkto naikinimas:</text:p>
      <text:p text:style-name="P242"><text:span text:style-name="T243">Nr.<text:s/></text:span><text:a xlink:href="https://www.e-tar.lt/portal/legalAct.html?documentId=TAR.6493FDB76BD7" office:target-frame-name="_top" xlink:show="replace"><text:span text:style-name="T244">D1-773</text:span></text:a><text:span text:style-name="T245">, 2013-10-21, Žin. 2013, Nr. 111-5529 (2013-10-24), i. k. 113301MISAK00D1-773</text:span></text:p>
      <text:p text:style-name="Normal"/>
      <text:p text:style-name="P246"><text:span text:style-name="T247">4.2.23.</text:span><text:span text:style-name="T248"><text:s/>Neteko galios nuo 2013-10-25</text:span></text:p>
      <text:p text:style-name="P249">Punkto naikinimas:</text:p>
      <text:p text:style-name="P250"><text:span text:style-name="T251">Nr</text:span><text:span text:style-name="T252">.<text:s/></text:span><text:a xlink:href="https://www.e-tar.lt/portal/legalAct.html?documentId=TAR.6493FDB76BD7" office:target-frame-name="_top" xlink:show="replace"><text:span text:style-name="T253">D1-773</text:span></text:a><text:span text:style-name="T254">, 2013-10-21, Žin. 2013, Nr. 111-5529 (2013-10-24), i. k. 113301MISAK00D1-773</text:span></text:p>
      <text:p text:style-name="Normal"/>
      <text:p text:style-name="P255">4.3.<text:span text:style-name="T256"><text:s/></text:span>taisyklės ir kiti dokumentai:</text:p>
      <text:p text:style-name="P257"><text:span text:style-name="T258">4.3.1</text:span><text:span text:style-name="T259">. Statybinių atliekų tvarkymo taisyklės</text:span><text:span text:style-name="T260"><text:s/>(Žin., 2007, Nr. </text:span><text:a xlink:href="https://www.e-tar.lt/portal/lt/legalAct/TAR.7AB67E481C45" office:target-frame-name="_blank" xlink:show="new"><text:span text:style-name="T261">10-403</text:span></text:a><text:span text:style-name="T262">);</text:span><text:s/></text:p>
      <text:p text:style-name="P263">Punkto pakeitimai:</text:p>
      <text:p text:style-name="P264"><text:span text:style-name="T265">Nr.<text:s/></text:span><text:a xlink:href="https://www.e-tar.lt/portal/legalAct.html?documentId=TAR.6493FDB76BD7" office:target-frame-name="_top" xlink:show="replace"><text:span text:style-name="T266">D1-773</text:span></text:a><text:span text:style-name="T267">, 2013-10-21, Žin., 2013, Nr. 11</text:span><text:span text:style-name="T268">1-5529 (2013-10-24), i. k. 113301MISAK00D1-773</text:span></text:p>
      <text:p text:style-name="Normal"/>
      <text:p text:style-name="P269"><text:span text:style-name="T270">4.3.2.</text:span><text:span text:style-name="T271"><text:s/>Neteko galios nuo 2014-02-20</text:span></text:p>
      <text:p text:style-name="P272">Punkto naikinimas:</text:p>
      <text:p text:style-name="P273"><text:span text:style-name="T274">Nr.<text:s/></text:span><text:a xlink:href="https://www.e-tar.lt/portal/legalAct.html?documentId=35f2a190994a11e3bdd0a9c9ad8ce1bf" office:target-frame-name="_top" xlink:show="replace"><text:span text:style-name="T275">D1-152</text:span></text:a><text:span text:style-name="T276">, 2014-02-17, paskelbta TAR 2014-02-19, i.<text:s/></text:span><text:span text:style-name="T277">k. 2014-01788</text:span></text:p>
      <text:p text:style-name="Normal"/>
      <text:p text:style-name="P278"><text:span text:style-name="T279">4.3.3.</text:span><text:span text:style-name="T280"><text:s/>Neteko galios nuo 2014-02-20</text:span></text:p>
      <text:p text:style-name="P281">Punkto naikinimas:</text:p>
      <text:p text:style-name="P282"><text:span text:style-name="T283">Nr.<text:s/></text:span><text:a xlink:href="https://www.e-tar.lt/portal/legalAct.html?documentId=35f2a190994a11e3bdd0a9c9ad8ce1bf" office:target-frame-name="_top" xlink:show="replace"><text:span text:style-name="T284">D1-152</text:span></text:a><text:span text:style-name="T285">, 2014-02-17, paskelbta TAR 2014-02-19, i. k. 2014-01788</text:span></text:p>
      <text:p text:style-name="Normal"/>
      <text:p text:style-name="P286">4.4. Valstybinės atominės energetikos saugos inspekcijos (toliau ? VATESI) įsakymai:</text:p>
      <text:p text:style-name="P287">4.4.1. VATESI viršininko 2011 m. rugpjūčio 25 d. įsakymas Nr. 22.3-82 „Dėl Branduolinės saugos reikalavimų BSR-1.1.3-2011 „Valstybinės atominės energetikos saugos inspekcijos patikrinimai“ patvirtinimo“ (Žin., 2011, Nr.<text:s/><text:a xlink:href="https://www.e-tar.lt/portal/lt/legalAct/TAR.24E5311E35B8" office:target-frame-name="_blank" xlink:show="new"><text:span text:style-name="T288">107-5083</text:span></text:a>);</text:p>
      <text:p text:style-name="P289"><text:span text:style-name="T290">4.4.2</text:span><text:span text:style-name="T291">. VATESI viršininko 2010 m. birželio 21 d. įsakymas Nr. 22.3-56 „Dėl Branduolinės</text:span><text:s/>saugos reikalavimų BSR-1.4.1-2010 „Vadybos sistemos reikalavimai“ patvirtinimo“ (Žin., 2010, Nr.<text:s/><text:a xlink:href="https://www.e-tar.lt/portal/lt/legalAct/TAR.4307CFE9EAE0" office:target-frame-name="_blank" xlink:show="new"><text:span text:style-name="T292">75-3852</text:span></text:a>);</text:p>
      <text:p text:style-name="P293">4.4.3. VATESI viršininko 2011 m. spalio 7 d. įsakymas Nr. 22.3-99 „Dėl Branduolinės saugos reikalavimų BSR-1.8.2-2011 „Branduolinės energetikos objekto modifikacijų kategorijos ir modifikacijų atlikimo tvarkos aprašas“ patvirtinimo“ (Žin., 2011, Nr.<text:s/><text:a xlink:href="https://www.e-tar.lt/portal/lt/legalAct/TAR.DE878E4A059F" office:target-frame-name="_blank" xlink:show="new"><text:span text:style-name="T294">123-5856</text:span></text:a>);<text:s/></text:p>
      <text:p text:style-name="P295">4.4.4. VATESI viršininko 2010 m. vasario 5 d. įsakymas Nr. 22.3-16 „Dėl Branduolinės saugos reikalavimų BSR-2.1.2-2010 „Bendrieji atominių elektrinių su RBMK-1500 tipo reaktoriais saugos užtikrinimo reikalavimai“ patvirtinimo“ (Žin., 2010, Nr.<text:s/><text:a xlink:href="https://www.e-tar.lt/portal/lt/legalAct/TAR.0ACA1191C189" office:target-frame-name="_blank" xlink:show="new"><text:span text:style-name="T296">20-961</text:span></text:a>);</text:p>
      <text:p text:style-name="P297"><text:span text:style-name="T298">4.5</text:span><text:span text:style-name="T299">. Europos Bendrijų teisės aktai:</text:span></text:p>
      <text:p text:style-name="P300"><text:span text:style-name="T301">4.5.1</text:span><text:span text:style-name="T302">. 2011 m. kovo 9 d. Europos Parlamento ir Tarybos reglamente (ES) Nr. 305/2011, kuriuo nu</text:span><text:span text:style-name="T303">statomos suderintos statybos produktų rinkodaros sąlygos ir panaikinama Tarybos direktyva 89/106/EEB (OL 2011 L 88).</text:span><text:s/></text:p>
      <text:p text:style-name="P304">Papildyta punktu:</text:p>
      <text:p text:style-name="P305"><text:span text:style-name="T306">Nr.<text:s/></text:span><text:a xlink:href="https://www.e-tar.lt/portal/legalAct.html?documentId=TAR.6493FDB76BD7" office:target-frame-name="_top" xlink:show="replace"><text:span text:style-name="T307">D1-773</text:span></text:a><text:span text:style-name="T308">, 2013-10-21, Žin., 2013,<text:s/></text:span><text:span text:style-name="T309">Nr. 111-5529 (2013-10-24), i. k. 113301MISAK00D1-773</text:span></text:p>
      <text:p text:style-name="Normal"/>
      <text:p text:style-name="P310"><text:span text:style-name="T311">III</text:span><text:span text:style-name="T312">.<text:s/></text:span><text:span text:style-name="T313">Reikalavimai atestuojamiesiems</text:span></text:p>
      <text:p text:style-name="P314"/>
      <text:p text:style-name="P315">5. Teisinių žinių temos programoje suskirstytos į grupes. Skirtingas pareigas einantiems vadovams ir specialistams privalomos skirtingų temų teisinės žinios:<text:s/></text:p>
      <text:p text:style-name="P316"><text:span text:style-name="T317">5.1</text:span><text:span text:style-name="T318">. I grupės temos privalomos:</text:span></text:p>
      <text:p text:style-name="P319">5.1.1. ypatingo statinio projekto vadovams;</text:p>
      <text:p text:style-name="P320">5.1.2. ypatingo statinio projekto vykdymo priežiūros vadovams;</text:p>
      <text:p text:style-name="P321">5.1.3. ypatingo statinio projekto ekspertizės vadovams;</text:p>
      <text:p text:style-name="P322">5.1.4. ypatingo statinio ekspertizės vadovams;</text:p>
      <text:p text:style-name="P323">5.1.5. ypatingo statinio statybos techninės priežiūros vadovams;</text:p>
      <text:p text:style-name="P324"><text:span text:style-name="T325">5.2</text:span><text:span text:style-name="T326">. II grupės temos<text:s/></text:span><text:span text:style-name="T327">privalomos:</text:span></text:p>
      <text:p text:style-name="P328">5.2.1. ypatingo statinio projekto dalies vadovams;</text:p>
      <text:p text:style-name="P329">5.2.2. ypatingo statinio projekto dalies vykdymo priežiūros vadovams;</text:p>
      <text:p text:style-name="P330">5.2.3. ypatingo statinio projekto dalies ekspertizės vadovams;</text:p>
      <text:p text:style-name="P331">5.2.4. ypatingo statinio dalies ekspertizės vadovams;</text:p>
      <text:p text:style-name="P332"><text:span text:style-name="T333">5.3</text:span><text:span text:style-name="T334">. III grupės temos privalomos:</text:span></text:p>
      <text:p text:style-name="P335">5.3.1. ypatingo statinio statybos vadovams;</text:p>
      <text:p text:style-name="P336">5.3.2. ypatingo statinio specialiųjų statybos darbų vadovams;</text:p>
      <text:p text:style-name="P337">5.3.3. ypatingo statinio specialiųjų statybos darbų techninės priežiūros vadovams;</text:p>
      <text:p text:style-name="P338"><text:span text:style-name="T339">5.4.</text:span><text:span text:style-name="T340"><text:s/></text:span><text:span text:style-name="T341">Neteko galios nuo 2014-02-20</text:span></text:p>
      <text:p text:style-name="P342">Punkto naikinimas:</text:p>
      <text:p text:style-name="P343"><text:span text:style-name="T344">Nr.<text:s/></text:span><text:a xlink:href="https://www.e-tar.lt/portal/legalAct.html?documentId=35f2a190994a11e3bdd0a9c9ad8ce1bf" office:target-frame-name="_top" xlink:show="replace"><text:span text:style-name="T345">D1-152</text:span></text:a><text:span text:style-name="T346">, 2014-02-17, paskelbta TAR 2014-02-19, i. k. 2014-01788</text:span></text:p>
      <text:p text:style-name="Normal"/>
      <text:p text:style-name="P347"><text:span text:style-name="T348">5.5</text:span><text:span text:style-name="T349">. V grupės temos privalomos:</text:span></text:p>
      <text:p text:style-name="P350">visiems vadovams norintiems eiti pareigas branduolinės energetikos objektų statiniuose.</text:p>
      <text:p text:style-name="P351">6. Temos ir teisės aktai, kuriuos turi žinoti atskirų grupių Pareiškėjai:</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 Nr.</text:p>
            </table:table-cell>
            <table:table-cell table:style-name="TableCell361">
              <text:p text:style-name="P362">Skyriai/Temos</text:p>
            </table:table-cell>
            <table:table-cell table:style-name="TableCell363">
              <text:p text:style-name="P364">Teisės aktai</text:p>
            </table:table-cell>
            <table:table-cell table:style-name="TableCell365">
              <text:p text:style-name="P366">Grupės</text:p>
            </table:table-cell>
          </table:table-row>
        </table:table-header-rows>
        <table:table-row table:style-name="TableRow367">
          <table:table-cell table:style-name="TableCell368">
            <text:p text:style-name="P369">6.1</text:p>
          </table:table-cell>
          <table:table-cell table:style-name="TableCell370">
            <text:p text:style-name="P371"><text:span text:style-name="T372">ATESTAVIMAS</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1.1</text:p>
          </table:table-cell>
          <table:table-cell table:style-name="TableCell380">
            <text:p text:style-name="Normal"><text:span text:style-name="T381">Teisės eiti<text:s/></text:span><text:span text:style-name="T382">statybos techninės veiklos pagrindinių sričių vadovų pareigas įgijimo tvarka</text:span></text:p>
          </table:table-cell>
          <table:table-cell table:style-name="TableCell383">
            <text:p text:style-name="P384">STR 1.02.06:2012 III–VI, VIII, IX sk., 2 priedas<text:s/></text:p>
          </table:table-cell>
          <table:table-cell table:style-name="TableCell385">
            <text:p text:style-name="P386">I, II, III</text:p>
          </table:table-cell>
        </table:table-row>
        <table:table-row table:style-name="TableRow387">
          <table:table-cell table:style-name="TableCell388">
            <text:p text:style-name="P389">6.1.2</text:p>
          </table:table-cell>
          <table:table-cell table:style-name="TableCell390">
            <text:p text:style-name="P391">Teisės būti statinio statybos rangovu, projekto ar statinio ekspertizės rangovu įgijimo tvarka</text:p>
            <text:p text:style-name="P392">Statybos<text:s/>inžinierius privalo žinoti:</text:p>
            <text:p text:style-name="P393"><text:span text:style-name="T394">-<text:s/></text:span><text:span text:style-name="T395">Pagrindinius reikalavimus juridiniams asmenims, siekiantiems įgyti statybos rangovo, projekto ekspertizės ar statinio ekspertizės rangovo teisę.</text:span></text:p>
          </table:table-cell>
          <table:table-cell table:style-name="TableCell396">
            <text:p text:style-name="P397">STR 1.02.07:2012<text:s/></text:p>
            <text:p text:style-name="P398">I sk. [4.2.7]</text:p>
          </table:table-cell>
          <table:table-cell table:style-name="TableCell399">
            <text:p text:style-name="P400">I, III</text:p>
          </table:table-cell>
        </table:table-row>
        <table:table-row table:style-name="TableRow401">
          <table:table-cell table:style-name="TableCell402">
            <text:p text:style-name="P403">6.2</text:p>
          </table:table-cell>
          <table:table-cell table:style-name="TableCell404">
            <text:p text:style-name="P405">STATYBOS TECHNINIS NORMAVIMA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2.1</text:p>
          </table:table-cell>
          <table:table-cell table:style-name="TableCell413">
            <text:p text:style-name="P414">Normatyvinių statybos techninių dokumentų sistema</text:p>
          </table:table-cell>
          <table:table-cell table:style-name="TableCell415">
            <text:p text:style-name="P416">Statybos įstatymas</text:p>
            <text:p text:style-name="P417">1, 2, 7-9 str. [4.1.1]</text:p>
          </table:table-cell>
          <table:table-cell table:style-name="TableCell418">
            <text:p text:style-name="P419">I, II, III</text:p>
          </table:table-cell>
        </table:table-row>
        <table:table-row table:style-name="TableRow420">
          <table:table-cell table:style-name="TableCell421">
            <text:p text:style-name="P422">6.3</text:p>
          </table:table-cell>
          <table:table-cell table:style-name="TableCell423">
            <text:p text:style-name="P424">STATINY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6.3.1</text:p>
          </table:table-cell>
          <table:table-cell table:style-name="TableCell432">
            <text:p text:style-name="P433">Statinio sąvoka</text:p>
          </table:table-cell>
          <table:table-cell table:style-name="TableCell434">
            <text:p text:style-name="P435">Statybos įstatymas</text:p>
            <text:p text:style-name="P436">2, 5 str. [4.1.1]</text:p>
          </table:table-cell>
          <table:table-cell table:style-name="TableCell437">
            <text:p text:style-name="P438">I, II, III</text:p>
          </table:table-cell>
        </table:table-row>
        <text:soft-page-break/>
        <table:table-row table:style-name="TableRow439">
          <table:table-cell table:style-name="TableCell440">
            <text:p text:style-name="P441">6.3.2</text:p>
          </table:table-cell>
          <table:table-cell table:style-name="TableCell442">
            <text:p text:style-name="P443">Statinių klasifikavimas pagal jų naudojimo paskirtį</text:p>
            <text:p text:style-name="P444">Statybos inžinierius privalo žinoti:</text:p>
            <text:p text:style-name="P445">- pastatų pogrupius: gyvenamieji pastatai; negyvenamieji pastatai;</text:p>
            <text:p text:style-name="P446">- susisiekimo komunikacijų pogrupius: keliai; geležinkelio kelias; oro uostų (aerodromų) statiniai; vandens uostų statiniai; kiti transporto statiniai;</text:p>
            <text:p text:style-name="P447">- inžinerinių tinklų pogrupius: naftos tinklai; dujų tinklai; vandentiekio tinklai; šilumos tiekimo tinklai; nuotekų šalinimo tinklai; elektros tinklai; elektroninių ryšių infrastruktūra; kiti inžineriniai tinklai;</text:p>
            <text:p text:style-name="P448">- kitų statinių pogrupius: hidrotechnikos<text:s/>statiniai; sporto paskirties inžineriniai statiniai; kitos paskirties statiniai.</text:p>
          </table:table-cell>
          <table:table-cell table:style-name="TableCell449">
            <text:p text:style-name="P450">STR 1.01.09:2003 IV–IX sk. [4.2.5]</text:p>
          </table:table-cell>
          <table:table-cell table:style-name="TableCell451">
            <text:p text:style-name="P452">I, II, III</text:p>
          </table:table-cell>
        </table:table-row>
        <table:table-row table:style-name="TableRow453">
          <table:table-cell table:style-name="TableCell454">
            <text:p text:style-name="P455">6.3.3</text:p>
          </table:table-cell>
          <table:table-cell table:style-name="TableCell456">
            <text:p text:style-name="P457">Esminiai statinių reikalavimai</text:p>
            <text:p text:style-name="P458">Statybos inžinierius privalo žinoti statinių projektavimo ir statybos privalomus<text:s/>reikalavimus, nustatytus esminiuose statinių reikalavimuose:</text:p>
            <text:p text:style-name="P459">- mechaninis atsparumas ir pastovumas;</text:p>
            <text:p text:style-name="P460">- gaisrinė sauga;</text:p>
            <text:p text:style-name="P461">- higiena, sveikata, aplinka;</text:p>
            <text:p text:style-name="P462">- sauga ir galimybė patekti į statinį naudojimo metu;</text:p>
            <text:p text:style-name="P463">- apsauga nuo triukšmo;</text:p>
            <text:p text:style-name="P464">- energijos taupymas ir šilumos išsaugojimas;</text:p>
            <text:p text:style-name="P465">- tvarus gamtos išteklių naudojimas.</text:p>
          </table:table-cell>
          <table:table-cell table:style-name="TableCell466">
            <text:p text:style-name="P467">Europos Parlamento ir Tarybos reglamentas (ES) Nr. 305/2011(I priedas)</text:p>
          </table:table-cell>
          <table:table-cell table:style-name="TableCell468">
            <text:p text:style-name="P469">I, II, III</text:p>
          </table:table-cell>
        </table:table-row>
        <table:table-row table:style-name="TableRow470">
          <table:table-cell table:style-name="TableCell471" table:number-rows-spanned="3">
            <text:p text:style-name="P472"><text:span text:style-name="T473">6.3.4</text:span></text:p>
          </table:table-cell>
          <table:table-cell table:style-name="TableCell474">
            <text:p text:style-name="P475">Statinių kategorijos</text:p>
            <text:p text:style-name="P476">Statybos inžinierius privalo žinoti:</text:p>
            <text:p text:style-name="P477">- ypatingo statinio apibrėžimą;</text:p>
            <text:p text:style-name="P478">- neypatingo statinio<text:s/>apibrėžimą;</text:p>
            <text:p text:style-name="P479"><text:span text:style-name="T480">- nesudėtingo statinio apibrėžimą;</text:span></text:p>
          </table:table-cell>
          <table:table-cell table:style-name="TableCell481">
            <text:p text:style-name="Normal"><text:span text:style-name="T482">Statybos įstatymas 2 str. [4.1.1]</text:span></text:p>
          </table:table-cell>
          <table:table-cell table:style-name="TableCell483">
            <text:p text:style-name="Normal"><text:span text:style-name="T484">I, II, III</text:span></text:p>
          </table:table-cell>
        </table:table-row>
        <table:table-row table:style-name="TableRow485">
          <table:covered-table-cell>
            <text:p text:style-name="P486"/>
          </table:covered-table-cell>
          <table:table-cell table:style-name="TableCell487">
            <text:p text:style-name="P488"><text:span text:style-name="T489">- statinių priskyrimo ypatingų statinių kategorijai požymius;</text:span></text:p>
          </table:table-cell>
          <table:table-cell table:style-name="TableCell490">
            <text:p text:style-name="Normal"><text:span text:style-name="T491">STR 1.01.06:2010 IV sk. [4.2.3]</text:span></text:p>
          </table:table-cell>
          <table:table-cell table:style-name="TableCell492">
            <text:p text:style-name="Normal"><text:span text:style-name="T493">I, II, III</text:span></text:p>
          </table:table-cell>
        </table:table-row>
        <table:table-row table:style-name="TableRow494">
          <table:covered-table-cell>
            <text:p text:style-name="P495"/>
          </table:covered-table-cell>
          <table:table-cell table:style-name="TableCell496">
            <text:p text:style-name="P497"><text:span text:style-name="T498">- nesudėtingų statinių techninius parametrus.</text:span></text:p>
          </table:table-cell>
          <table:table-cell table:style-name="TableCell499">
            <text:p text:style-name="Normal"><text:span text:style-name="T500">STR<text:s/></text:span><text:span text:style-name="T501">1.01.07:2010 IV sk., pried. [4.2.4]</text:span></text:p>
          </table:table-cell>
          <table:table-cell table:style-name="TableCell502">
            <text:p text:style-name="Normal"><text:span text:style-name="T503">I, II, III</text:span></text:p>
          </table:table-cell>
        </table:table-row>
        <table:table-row table:style-name="TableRow504">
          <table:table-cell table:style-name="TableCell505">
            <text:p text:style-name="P506">6.4</text:p>
          </table:table-cell>
          <table:table-cell table:style-name="TableCell507">
            <text:p text:style-name="P508">STATYBOS TECHNINĖ VEIKLA</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6.4.1</text:p>
          </table:table-cell>
          <table:table-cell table:style-name="TableCell516">
            <text:p text:style-name="P517">Statybos techninės veiklos pagrindinės sritys</text:p>
          </table:table-cell>
          <table:table-cell table:style-name="TableCell518">
            <text:p text:style-name="P519">Statybos įstatymas</text:p>
            <text:p text:style-name="P520">2, 10 str. [4.1.1]</text:p>
          </table:table-cell>
          <table:table-cell table:style-name="TableCell521">
            <text:p text:style-name="P522">I, II, III</text:p>
          </table:table-cell>
        </table:table-row>
        <table:table-row table:style-name="TableRow523">
          <table:table-cell table:style-name="TableCell524">
            <text:p text:style-name="P525">6.4.2</text:p>
          </table:table-cell>
          <table:table-cell table:style-name="TableCell526">
            <text:p text:style-name="P527">Statybos dalyviai</text:p>
          </table:table-cell>
          <table:table-cell table:style-name="TableCell528">
            <text:p text:style-name="P529">Statybos įstatymas</text:p>
            <text:p text:style-name="P530">2, 11-18 str. [4.1.1]</text:p>
          </table:table-cell>
          <table:table-cell table:style-name="TableCell531">
            <text:p text:style-name="P532">I, II,<text:s/>III</text:p>
          </table:table-cell>
        </table:table-row>
        <table:table-row table:style-name="TableRow533">
          <table:table-cell table:style-name="TableCell534">
            <text:p text:style-name="P535">6.4.3</text:p>
          </table:table-cell>
          <table:table-cell table:style-name="TableCell536">
            <text:p text:style-name="P537">Projektavimas</text:p>
          </table:table-cell>
          <table:table-cell table:style-name="TableCell538">
            <text:p text:style-name="P539">Statybos įstatymas</text:p>
            <text:p text:style-name="P540">2, 20, 21, 22 str. [4.1.1]</text:p>
          </table:table-cell>
          <table:table-cell table:style-name="TableCell541">
            <text:p text:style-name="P542">I, II</text:p>
          </table:table-cell>
        </table:table-row>
        <table:table-row table:style-name="TableRow543">
          <table:table-cell table:style-name="TableCell544">
            <text:p text:style-name="P545">6.4.4</text:p>
          </table:table-cell>
          <table:table-cell table:style-name="TableCell546">
            <text:p text:style-name="P547">Projekto ekspertizė</text:p>
            <text:p text:style-name="P548">Statybos inžinierius privalo žinoti:</text:p>
            <text:p text:style-name="P549">- Statinio projekto ekspertizės rūšis.<text:s/></text:p>
            <text:p text:style-name="P550">- Statinio projekto ekspertizės dalyvius.</text:p>
            <text:p text:style-name="P551">- Statinio projekto bendrosios ir<text:s/>dalinės ekspertizės privalomo taikymo atvejus.</text:p>
            <text:p text:style-name="P552"><text:span text:style-name="T553">-<text:s/></text:span><text:span text:style-name="T554">Statinio projekto ekspertizės akto sudėtį.</text:span></text:p>
          </table:table-cell>
          <table:table-cell table:style-name="TableCell555">
            <text:p text:style-name="P556">Statybos įstatymas 29 str. [7.1];</text:p>
            <text:p text:style-name="P557">STR 1.06.03:2002 III, IV, VI sk. [4.2.10]</text:p>
          </table:table-cell>
          <table:table-cell table:style-name="TableCell558">
            <text:p text:style-name="P559">I, II</text:p>
          </table:table-cell>
        </table:table-row>
        <table:table-row table:style-name="TableRow560">
          <table:table-cell table:style-name="TableCell561">
            <text:p text:style-name="P562">6.4.5</text:p>
          </table:table-cell>
          <table:table-cell table:style-name="TableCell563">
            <text:p text:style-name="P564">Statybą leidžiantys dokumentai</text:p>
            <text:p text:style-name="P565">Statybos inžinierius privalo žinoti:</text:p>
            <text:p text:style-name="P566">-<text:s/>Statybą leidžiančių dokumentų rūšis ir juos<text:s/><text:soft-page-break/>išduodančias institucijas.</text:p>
            <text:p text:style-name="P567">- Statybą leidžiančių dokumentų išdavimo tvarką.</text:p>
            <text:p text:style-name="P568"><text:span text:style-name="T569">-<text:s/></text:span><text:span text:style-name="T570">Statybą leidžiančių dokumentų išdavimo tvarką laikino statinio statybai.</text:span></text:p>
            <text:p text:style-name="P571"><text:span text:style-name="T572">-<text:s/></text:span><text:span text:style-name="T573">Nebaigto statyti statinio perleidimo kitam statytojui tvark</text:span><text:span text:style-name="T574">ą.</text:span></text:p>
          </table:table-cell>
          <table:table-cell table:style-name="TableCell575">
            <text:p text:style-name="P576">Statybos įstatymas 23 str. [4.1.1];</text:p>
            <text:p text:style-name="P577">STR 1.07.01:2010<text:s/><text:soft-page-break/>IV–X sk. [4.2.11];</text:p>
          </table:table-cell>
          <table:table-cell table:style-name="TableCell578">
            <text:p text:style-name="P579">I, III</text:p>
          </table:table-cell>
        </table:table-row>
        <text:soft-page-break/>
        <table:table-row table:style-name="TableRow580">
          <table:table-cell table:style-name="TableCell581">
            <text:p text:style-name="P582">6.4.6</text:p>
          </table:table-cell>
          <table:table-cell table:style-name="TableCell583">
            <text:p text:style-name="P584">Statinio statyba</text:p>
            <text:p text:style-name="P585">Statybos inžinierius privalo žinoti:</text:p>
            <text:p text:style-name="P586"><text:span text:style-name="T587">-<text:s/></text:span><text:span text:style-name="T588">Statybos darbų apibrėžimą.</text:span></text:p>
            <text:p text:style-name="P589"><text:span text:style-name="T590">-<text:s/></text:span><text:span text:style-name="T591">Statinio statybos rūšis ir požymius:</text:span></text:p>
            <text:p text:style-name="P592">- naujo statinio statybos;</text:p>
            <text:p text:style-name="P593">- statinio<text:s/>rekonstravimo;</text:p>
            <text:p text:style-name="P594">- statinio kapitalinio remonto;</text:p>
            <text:p text:style-name="P595">- statinio paprastojo remonto;</text:p>
            <text:p text:style-name="P596">- pastato atnaujinimo (modernizavimo);</text:p>
            <text:p text:style-name="P597"><text:span text:style-name="T598">-<text:s/></text:span><text:span text:style-name="T599">statinio griovimo.</text:span></text:p>
            <text:p text:style-name="P600">Statybos darbų sritis:<text:s/></text:p>
            <text:p text:style-name="P601">- bendrieji statybos darbai;</text:p>
            <text:p text:style-name="P602">- specialieji statybos darbai.</text:p>
            <text:p text:style-name="P603">- Reikalavimus statybos darbų pradžiai ir pabaigai.</text:p>
            <text:p text:style-name="P604">- Privalomuosius statybos dokumentus.</text:p>
            <text:p text:style-name="P605">- Statybos darbų technologijos projekto paskirtį, sudėtį ir privalomo rengimo atvejus.</text:p>
            <text:p text:style-name="P606">- Statinio rangovo civilinės atsakomybės privalomo draudimo taikymą.</text:p>
            <text:p text:style-name="P607"><text:span text:style-name="T608">-<text:s/></text:span><text:span text:style-name="T609">Statinio garantinius terminus ir statybos<text:s/></text:span><text:span text:style-name="T610">dalyvių atsakomybę.</text:span></text:p>
            <text:p text:style-name="P611"><text:span text:style-name="T612">-<text:s/></text:span><text:span text:style-name="T613">Statinio nugriovimo atvejus.</text:span></text:p>
          </table:table-cell>
          <table:table-cell table:style-name="TableCell614">
            <text:p text:style-name="P615">Statybos įstatymas 2, 35–37str. [4.1.1]</text:p>
            <text:p text:style-name="P616">STR 1.08.02:2002 V–VII, IX–XI sk., 1, 3 priedas [4.2.12]</text:p>
          </table:table-cell>
          <table:table-cell table:style-name="TableCell617">
            <text:p text:style-name="P618">I, III</text:p>
          </table:table-cell>
        </table:table-row>
        <table:table-row table:style-name="TableRow619">
          <table:table-cell table:style-name="TableCell620">
            <text:p text:style-name="P621">6.4.7</text:p>
          </table:table-cell>
          <table:table-cell table:style-name="TableCell622">
            <text:p text:style-name="P623">Statinio statybos priežiūra</text:p>
            <text:p text:style-name="P624">Statybos inžinierius privalo žinoti:</text:p>
            <text:p text:style-name="P625">- Statinio statybos<text:s/>priežiūros rūšis.</text:p>
            <text:p text:style-name="P626">- Statinio projekto vykdymo priežiūros vykdymo tvarką.</text:p>
            <text:p text:style-name="P627">- Statinio statybos techninės priežiūros vykdymo tvarką.</text:p>
            <text:p text:style-name="P628">- Statinio statybos valstybinės priežiūros vykdymo tvarką.</text:p>
            <text:p text:style-name="P629"><text:span text:style-name="T630">-<text:s/></text:span><text:span text:style-name="T631">Statinio statybos valstybinės priežiūros institucijos funkcijas<text:s/></text:span><text:span text:style-name="T632">ir įgaliojimus.</text:span></text:p>
          </table:table-cell>
          <table:table-cell table:style-name="TableCell633">
            <text:p text:style-name="P634">Statybos įstatymas 27, 30, 31 str. [4.1.1];</text:p>
            <text:p text:style-name="P635">STR 1.08.02:2002 X sk. [4.2.12];<text:s/></text:p>
            <text:p text:style-name="P636">STR 1.09.04:2007 V sk. [4.2.13].</text:p>
          </table:table-cell>
          <table:table-cell table:style-name="TableCell637">
            <text:p text:style-name="P638">I, II, III</text:p>
          </table:table-cell>
        </table:table-row>
        <table:table-row table:style-name="TableRow639">
          <table:table-cell table:style-name="TableCell640">
            <text:p text:style-name="P641">6.4.8</text:p>
          </table:table-cell>
          <table:table-cell table:style-name="TableCell642">
            <text:p text:style-name="P643">Statybos užbaigimas</text:p>
            <text:p text:style-name="P644"><text:span text:style-name="T645">Statybos inžinierius privalo žinoti:</text:span></text:p>
            <text:p text:style-name="P646">- Statybos užbaigimo procedūras ir jų taikymą.</text:p>
            <text:p text:style-name="P647"><text:span text:style-name="T648">-<text:s/></text:span><text:span text:style-name="T649">Statybos užbaigimo dokumentus, jų parengimo, išdavimo, tvirtinimo tvarką.</text:span></text:p>
          </table:table-cell>
          <table:table-cell table:style-name="TableCell650">
            <text:p text:style-name="P651">Statybos įstatymas 24 str. [4.1.1];</text:p>
            <text:p text:style-name="P652">STR 1.11.01:2010 III, V, VI sk. [4.2.17]</text:p>
          </table:table-cell>
          <table:table-cell table:style-name="TableCell653">
            <text:p text:style-name="P654">I, III</text:p>
          </table:table-cell>
        </table:table-row>
        <table:table-row table:style-name="TableRow655">
          <table:table-cell table:style-name="TableCell656">
            <text:p text:style-name="P657">6.4.9</text:p>
          </table:table-cell>
          <table:table-cell table:style-name="TableCell658">
            <text:p text:style-name="P659">Statybos sustabdymas</text:p>
          </table:table-cell>
          <table:table-cell table:style-name="TableCell660">
            <text:p text:style-name="P661">Statybos įstatymas</text:p>
            <text:p text:style-name="P662">2, 28, 33, str. [4.1.1]</text:p>
          </table:table-cell>
          <table:table-cell table:style-name="TableCell663">
            <text:p text:style-name="P664">I, III</text:p>
          </table:table-cell>
        </table:table-row>
        <table:table-row table:style-name="TableRow665">
          <table:table-cell table:style-name="TableCell666">
            <text:p text:style-name="P667">6.4.10</text:p>
          </table:table-cell>
          <table:table-cell table:style-name="TableCell668">
            <text:p text:style-name="P669">Statinio avarija<text:s/></text:p>
            <text:p text:style-name="P670">Statybos inžinierius privalo žinoti:</text:p>
            <text:p text:style-name="P671">- Statinio avarijos apibrėžimą.</text:p>
            <text:p text:style-name="P672">- Statomo statinio avarijos tyrimo tvarką, atsakingas institucijas.</text:p>
            <text:p text:style-name="P673">- Statybos dalyvių atsakomybę ir dalyvavimą avarijos tyrime.</text:p>
          </table:table-cell>
          <table:table-cell table:style-name="TableCell674">
            <text:p text:style-name="P675">Statybos įstatymas 25 str. [4.1.1];</text:p>
            <text:p text:style-name="P676">STR<text:s/>1.10.01:2002 IV, V sk. [4.2.16]</text:p>
          </table:table-cell>
          <table:table-cell table:style-name="TableCell677">
            <text:p text:style-name="P678">I, II, III</text:p>
          </table:table-cell>
        </table:table-row>
        <table:table-row table:style-name="TableRow679">
          <table:table-cell table:style-name="TableCell680">
            <text:p text:style-name="P681">6.4.11</text:p>
          </table:table-cell>
          <table:table-cell table:style-name="TableCell682">
            <text:p text:style-name="P683">Statinio ekspertizė<text:s/></text:p>
            <text:p text:style-name="P684">Statybos inžinierius privalo žinoti:</text:p>
            <text:p text:style-name="P685">- Statinio ekspertizės rūšis.</text:p>
            <text:soft-page-break/>
            <text:p text:style-name="P686">- Statinio ekspertizės dalyvius.</text:p>
            <text:p text:style-name="P687"><text:span text:style-name="T688">-<text:s/></text:span><text:span text:style-name="T689">Statinio ekspertizės privalomo taikymo atvejus.</text:span></text:p>
          </table:table-cell>
          <table:table-cell table:style-name="TableCell690">
            <text:p text:style-name="P691">Statybos įstatymas 29 str.<text:s/>[4.1.1];</text:p>
            <text:p text:style-name="P692">STR 1.06.03:2002<text:s/><text:soft-page-break/>V, VIII, XII sk. [4.2.10]</text:p>
          </table:table-cell>
          <table:table-cell table:style-name="TableCell693">
            <text:p text:style-name="P694">I, II, III</text:p>
          </table:table-cell>
        </table:table-row>
        <text:soft-page-break/>
        <table:table-row table:style-name="TableRow695">
          <table:table-cell table:style-name="TableCell696">
            <text:p text:style-name="P697">6.4.12</text:p>
          </table:table-cell>
          <table:table-cell table:style-name="TableCell698">
            <text:p text:style-name="P699">Juridinių asmenų atsakomybė už įstatymo pažeidimus</text:p>
            <text:p text:style-name="P700">Statybos inžinierius privalo žinoti:</text:p>
            <text:p text:style-name="P701">Baudų už įstatymo pažeidimus taikymo atvejus.</text:p>
          </table:table-cell>
          <table:table-cell table:style-name="TableCell702">
            <text:p text:style-name="P703">Statybos įstatymas 46-55 str. [4.1.1]</text:p>
          </table:table-cell>
          <table:table-cell table:style-name="TableCell704">
            <text:p text:style-name="P705">I, III</text:p>
          </table:table-cell>
        </table:table-row>
        <table:table-row table:style-name="TableRow706">
          <table:table-cell table:style-name="TableCell707">
            <text:p text:style-name="P708">6.5</text:p>
          </table:table-cell>
          <table:table-cell table:style-name="TableCell709">
            <text:p text:style-name="P710">STATYBOS PRODUKTAI</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Statybos inžinierius privalo žinoti:</text:p>
            <text:p text:style-name="P720">- statybos produkto apibrėžimą;</text:p>
            <text:p text:style-name="P721">- darniųjų ir nacionalinių techninių specifikacijų taikymo tvarką, CE ženklo naudojimo tvarką;</text:p>
            <text:p text:style-name="P722">- statybos produktų gamintojo, importuotojo, platintojo ir įgaliotojo<text:s/>atstovo pagrindines prievoles;</text:p>
            <text:p text:style-name="P723">- statybos produktų, turinčių darniąsias technines specifikacijas, tiekimo rinkai tvarką;</text:p>
            <text:p text:style-name="P724">- statybos produktų, neturinčių darniųjų techninių specifikacijų, tiekimo rinkai tvarką;</text:p>
            <text:p text:style-name="P725">- statybos produktų eksploatacinių savybių pastovumo vertinimo ir tikrinimo sistemas;</text:p>
            <text:p text:style-name="P726">- statybos produkto eksploatacinių savybių deklaracijos formą ir pateikimo tvarką.</text:p>
          </table:table-cell>
          <table:table-cell table:style-name="TableCell727">
            <text:p text:style-name="P728">Statybos įstatymas 2, 18 str. [4.1.1];</text:p>
            <text:p text:style-name="P729"/>
            <text:p text:style-name="P730"><text:span text:style-name="T731">Europos Parlamento ir Tarybos reglamentas (ES) Nr. 305/2011;</text:span></text:p>
            <text:p text:style-name="P732">STR 1.01.04:2013 (2, 4, 6, 7, 8, 9, 11, 12, 13, 14 str.)</text:p>
          </table:table-cell>
          <table:table-cell table:style-name="TableCell733">
            <text:p text:style-name="P734">I, II, III</text:p>
          </table:table-cell>
        </table:table-row>
        <table:table-row table:style-name="TableRow735">
          <table:table-cell table:style-name="TableCell736">
            <text:p text:style-name="P737">6.6</text:p>
          </table:table-cell>
          <table:table-cell table:style-name="TableCell738">
            <text:p text:style-name="P739">TERITORIJŲ PLANAVIM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6.6.1</text:p>
          </table:table-cell>
          <table:table-cell table:style-name="TableCell747">
            <text:p text:style-name="P748">Statybos inžinierius privalo žinoti:</text:p>
            <text:p text:style-name="P749">- Teritorijų planavimo lygmenis;<text:s/></text:p>
            <text:p text:style-name="P750">- Teritorijų planavimo dokumentų rūšis, objektus ir uždavinius;</text:p>
            <text:p text:style-name="P751">- Teritorijų planavimo politiką formuojančias ir<text:s/>įgyvendinančias institucijas;</text:p>
            <text:p text:style-name="P752">- Teritorijų planavimo organizatorius ir iniciatorius, jų teises ir pareigas;</text:p>
            <text:p text:style-name="P753">- Teritorijų planavimo dokumentus tvirtinančias institucijas;</text:p>
            <text:p text:style-name="P754">- Kvalifikacinius reikalavimus kompleksinio teritorijų planavimo dokumentų rengėjams.</text:p>
            <text:p text:style-name="P755">- Teritorijų planavimo viešinimo būdus;</text:p>
            <text:p text:style-name="P756"><text:span text:style-name="T757">-<text:s/></text:span><text:span text:style-name="T758">Valstybinės teritorijų planavimo priežiūros institucijas.</text:span></text:p>
          </table:table-cell>
          <table:table-cell table:style-name="TableCell759">
            <text:p text:style-name="P760"><text:span text:style-name="T761">Teritorijų planavimo įstatymas 2,4-6, 11,14, 17, 21,</text:span><text:span text:style-name="T762"><text:s/></text:span><text:span text:style-name="T763">24, 31,32, 40</text:span><text:span text:style-name="T764">,<text:s/></text:span><text:span text:style-name="T765">str.<text:s/></text:span></text:p>
            <text:p text:style-name="P766"/>
          </table:table-cell>
          <table:table-cell table:style-name="TableCell767">
            <text:p text:style-name="P768"><text:span text:style-name="T769">I</text:span></text:p>
          </table:table-cell>
        </table:table-row>
        <table:table-row table:style-name="TableRow770">
          <table:table-cell table:style-name="TableCell771">
            <text:p text:style-name="P772">6.6.2</text:p>
          </table:table-cell>
          <table:table-cell table:style-name="TableCell773">
            <text:p text:style-name="P774">Teritorijų planavimo specialistas privalo žinoti:</text:p>
            <text:p text:style-name="P775">- Bendrojo,<text:s/>specialiojo ir detaliojo teritorijų planavimo uždavinius ir objektus.</text:p>
            <text:p text:style-name="P776">- Teritorijų planavimo proceso etapus ir planavimo organizatorių pareigas.</text:p>
            <text:p text:style-name="P777">- Bendrojo, specialiojo ir detaliojo plano derinimo, tikrinimo, tvirtinimo, <text:s/>galiojimo tvarką.</text:p>
            <text:p text:style-name="P778"><text:span text:style-name="T779">-<text:s/></text:span><text:span text:style-name="T780">Detaliojo<text:s/></text:span><text:span text:style-name="T781">plano sudėtį ir turinį, teritorijos tvarkymo ir naudojimo režimo reikalavimus.</text:span></text:p>
            <text:p text:style-name="P782"><text:span text:style-name="T783">-<text:s/></text:span><text:span text:style-name="T784">Supaprastintą detaliųjų planų rengimo, svarstymo, derinimo ir tvirtinimo tvarką.</text:span></text:p>
            <text:p text:style-name="P785">- Visuomenės informavimo apie teritorijų planavimo procesą procedūras ir priemones bei planavimo organizatoriaus pareigas.</text:p>
            <text:p text:style-name="P786">- Visuomenės susipažinimo su teritorijų planavimo dokumentų koncepcijomis terminus.</text:p>
            <text:p text:style-name="P787">- Nacionalinio, regiono, rajono ir vietovės lygmens teritorijų planavimo dokumentų rengimo viešumą užtikrinančias procedūras.</text:p>
            <text:soft-page-break/>
            <text:p text:style-name="P788">- Supaprastintą visuomenės dalyvavimo teritorijų planavimo procese tvarką.</text:p>
          </table:table-cell>
          <table:table-cell table:style-name="TableCell789">
            <text:p text:style-name="P790">Teritorijų planavimo įstatymas [4.1.2];</text:p>
            <text:p text:style-name="P791">Detaliųjų planų rengimo taisyklės [4.3.2];</text:p>
            <text:p text:style-name="P792">Visuomenės dalyvavimo teritorijų planavimo procese nuostatai [4.3.3]</text:p>
          </table:table-cell>
          <table:table-cell table:style-name="TableCell793">
            <text:p text:style-name="P794">IV</text:p>
          </table:table-cell>
        </table:table-row>
        <text:soft-page-break/>
        <table:table-row table:style-name="TableRow795">
          <table:table-cell table:style-name="TableCell796">
            <text:p text:style-name="P797">6.7</text:p>
          </table:table-cell>
          <table:table-cell table:style-name="TableCell798">
            <text:p text:style-name="P799">SAUGOMOS TERITORIJO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6.7.1</text:p>
          </table:table-cell>
          <table:table-cell table:style-name="TableCell807">
            <text:p text:style-name="P808">Saugomų<text:s/>teritorijų įstatymas</text:p>
            <text:p text:style-name="P809">Statybos inžinierius privalo žinoti:</text:p>
            <text:p text:style-name="P810">- Saugomų teritorijų apibrėžimą;</text:p>
            <text:p text:style-name="P811">- Rezervatų, draustinių, paveldo objektų, valstybinių, (nacionalinių ir regioninių) parkų, apibrėžimus ir rūšis;</text:p>
            <text:p text:style-name="P812">- Veiklos rezervatuose reglamentavimą;</text:p>
            <text:p text:style-name="P813">- Veiklos<text:s/>draustiniuose reglamentavimą;</text:p>
            <text:p text:style-name="P814">- Veiklos paveldo objektų teritorijose reglamentavimą;</text:p>
            <text:p text:style-name="P815">- Veiklos valstybiniuose parkuose reglamentavimą;</text:p>
            <text:p text:style-name="P816"><text:span text:style-name="T817">-<text:s/></text:span><text:span text:style-name="T818">Paviršinio vandens telkinių apsaugos zonos ir veiklos jose <text:s/>reglamentavimą;</text:span></text:p>
            <text:p text:style-name="P819">- Žemės savininkų, valdytojų ir naudotojų teisės ir pareigas saugomose teritorijose</text:p>
          </table:table-cell>
          <table:table-cell table:style-name="TableCell820">
            <text:p text:style-name="P821">Saugomų teritorijų įstatymas<text:line-break/>2, 7, 9, 11, 13, 20, 27, 31 str. [4.1.3]<text:s/></text:p>
          </table:table-cell>
          <table:table-cell table:style-name="TableCell822">
            <text:p text:style-name="P823">I</text:p>
          </table:table-cell>
        </table:table-row>
        <table:table-row table:style-name="TableRow824">
          <table:table-cell table:style-name="TableCell825">
            <text:p text:style-name="P826">6.8</text:p>
          </table:table-cell>
          <table:table-cell table:style-name="TableCell827">
            <text:p text:style-name="P828">NEKILNOJAMO KULTŪROS PAVELDO APSAUGA</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8.1</text:p>
          </table:table-cell>
          <table:table-cell table:style-name="TableCell836">
            <text:p text:style-name="P837">Nekilnojamojo kultūros paveldo apsaugos įstatymas</text:p>
          </table:table-cell>
          <table:table-cell table:style-name="TableCell838">
            <text:p text:style-name="P839">Nekilnojamojo kultūros paveldo apsaugos<text:s/>įstatymas 2, 5, 13, 17-21, 23 str. [4.1.4]</text:p>
          </table:table-cell>
          <table:table-cell table:style-name="TableCell840">
            <text:p text:style-name="P841">I, II, III</text:p>
          </table:table-cell>
        </table:table-row>
        <table:table-row table:style-name="TableRow842">
          <table:table-cell table:style-name="TableCell843">
            <text:p text:style-name="P844">6.9</text:p>
          </table:table-cell>
          <table:table-cell table:style-name="TableCell845">
            <text:p text:style-name="P846">POVEIKIO APLINKAI VERTINIMAS IR ATLIEKŲ TVARKYM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6.9.1</text:p>
          </table:table-cell>
          <table:table-cell table:style-name="TableCell854">
            <text:p text:style-name="P855">Planuojamos ūkinės veiklos poveikio aplinkai vertinimo įstatymas</text:p>
          </table:table-cell>
          <table:table-cell table:style-name="TableCell856">
            <text:p text:style-name="P857">Planuojamos ūkinės veiklos poveikio aplinkai vertinimo įstatymas 2, 4, 5,<text:s/>6, str. 1 priedas [4.1.7]</text:p>
          </table:table-cell>
          <table:table-cell table:style-name="TableCell858">
            <text:p text:style-name="P859">I</text:p>
          </table:table-cell>
        </table:table-row>
        <table:table-row table:style-name="TableRow860">
          <table:table-cell table:style-name="TableCell861">
            <text:p text:style-name="P862">6.9.2</text:p>
          </table:table-cell>
          <table:table-cell table:style-name="TableCell863">
            <text:p text:style-name="P864">Atliekų tvarkymas</text:p>
            <text:p text:style-name="P865">Statybos inžinierius privalo žinoti:</text:p>
            <text:p text:style-name="P866">- Statybinių atliekų tvarkymo taisykles.</text:p>
          </table:table-cell>
          <table:table-cell table:style-name="TableCell867">
            <text:p text:style-name="P868">Statybinių atliekų tvarkymo taisyklės [4.4.1].</text:p>
          </table:table-cell>
          <table:table-cell table:style-name="TableCell869">
            <text:p text:style-name="P870">I, III</text:p>
          </table:table-cell>
        </table:table-row>
        <table:table-row table:style-name="TableRow871">
          <table:table-cell table:style-name="TableCell872">
            <text:p text:style-name="P873">6.10</text:p>
          </table:table-cell>
          <table:table-cell table:style-name="TableCell874">
            <text:p text:style-name="P875">BRANDUOLINĖS ENERGETIKOS OBJEKTAI</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10.1</text:p>
          </table:table-cell>
          <table:table-cell table:style-name="TableCell883">
            <text:p text:style-name="P884">Pagrindinės<text:s/>branduolinės energijos sąvokos</text:p>
            <text:p text:style-name="P885">Statybos inžinierius privalo žinoti šiuos apibrėžimus:</text:p>
            <text:p text:style-name="P886"><text:span text:style-name="T887">Avarinė parengtis, branduolinė (atominė) elektrinė, branduolinė avarija,</text:span><text:span text:style-name="T888"><text:s/></text:span><text:span text:style-name="T889">branduolinės (atominės) elektrinės energijos blokas,</text:span><text:span text:style-name="T890"><text:s/></text:span><text:span text:style-name="T891">branduolinės energetikos objektas,</text:span><text:span text:style-name="T892"><text:s/></text:span><text:span text:style-name="T893">branduoli</text:span><text:span text:style-name="T894">nės energetikos objektą eksploatuojanti organizacija</text:span><text:span text:style-name="T895">,<text:s/></text:span><text:span text:style-name="T896">branduolinės energetikos objekto, branduolinių ir branduolinio kuro ciklo medžiagų fizinė sauga, branduolinės energetikos objekto eksploatavimas, branduolinės energetikos objekto eksploatavimo nutraukim</text:span><text:span text:style-name="T897">as, branduolinės energetikos objekto modifikacija, branduolinės energetikos objekto projektas, branduolinės energetikos objekto statiniai, branduolinis reaktorius, branduolinių medžiagų saugykla, licencija, licencijos turėtojas, riboto patekimo zona, sanit</text:span><text:span text:style-name="T898">arinė apsaugos zona, saugoma zona.</text:span></text:p>
          </table:table-cell>
          <table:table-cell table:style-name="TableCell899">
            <text:p text:style-name="P900">Branduolinės energijos įstatymas 2 str. [4.1.8]</text:p>
          </table:table-cell>
          <table:table-cell table:style-name="TableCell901">
            <text:p text:style-name="P902">V</text:p>
          </table:table-cell>
        </table:table-row>
        <text:soft-page-break/>
        <table:table-row table:style-name="TableRow903">
          <table:table-cell table:style-name="TableCell904">
            <text:p text:style-name="P905">6.10.2</text:p>
          </table:table-cell>
          <table:table-cell table:style-name="TableCell906">
            <text:p text:style-name="P907">Branduolinės saugos, radiacinės saugos, fizinės saugos, veiklos su branduolinėmis medžiagomis ir kitos branduolinės energetikos srities veiklos su<text:s/>jonizuojančiosios spinduliuotės šaltiniais valstybinis reglamentavimas</text:p>
            <text:p text:style-name="P908">Statybos inžinierius privalo žinoti:</text:p>
            <text:p text:style-name="P909">- pagrindinius Lietuvos Respublikos įstatymus, kuriuose nustatytas radiacinės saugos, fizinės saugos, veiklos su branduolinėmis medžiagomis ir kitos<text:s/>branduolinės energetikos srities veiklos su jonizuojančiosios spinduliuotės šaltiniais valstybinis reglamentavimas;</text:p>
            <text:p text:style-name="P910">- kokia valstybės įstaiga atlieka branduolinės saugos, radiacinės saugos branduolinės energetikos srityje, branduolinių medžiagų apskaitos<text:s/>ir kontrolės, 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text:p>
          </table:table-cell>
          <table:table-cell table:style-name="TableCell911">
            <text:p text:style-name="P912">Branduolinės energijos įstatymas 19 str., 1 d.; 19 str. 2 d.; [4.1.8]<text:s/></text:p>
          </table:table-cell>
          <table:table-cell table:style-name="TableCell913">
            <text:p text:style-name="P914">V</text:p>
          </table:table-cell>
        </table:table-row>
        <table:table-row table:style-name="TableRow915">
          <table:table-cell table:style-name="TableCell916">
            <text:p text:style-name="P917">6.10.3</text:p>
          </table:table-cell>
          <table:table-cell table:style-name="TableCell918">
            <text:p text:style-name="P919">Branduolinės energetikos objektų projektavimo ir statybos specialiosios sąlygos</text:p>
            <text:p text:style-name="P920">Statybos inžinierius privalo žinoti:</text:p>
            <text:p text:style-name="P921">- branduolinės energetikos objektų projektavimo teisines prielaidas;</text:p>
            <text:p text:style-name="P922">- branduolinės energetikos objekto projekto derinimo tvarką;</text:p>
            <text:p text:style-name="P923">- branduolinės energetikos objekto statinių statybos, rekonstravimo, kapitalinio remonto ar griovimo valstybinės priežiūros<text:s/>tvarką;</text:p>
            <text:p text:style-name="P924"><text:span text:style-name="T925">-<text:s/></text:span><text:span text:style-name="T926">sanitarinėje apsaugos zonoje keliamus reikalavimus.</text:span></text:p>
          </table:table-cell>
          <table:table-cell table:style-name="TableCell927">
            <text:p text:style-name="P928">Branduolinės energijos įstatymas 25 str., 26 str., 27 str., 28 str. [4.1.8]</text:p>
          </table:table-cell>
          <table:table-cell table:style-name="TableCell929">
            <text:p text:style-name="P930">V</text:p>
          </table:table-cell>
        </table:table-row>
        <table:table-row table:style-name="TableRow931">
          <table:table-cell table:style-name="TableCell932">
            <text:p text:style-name="P933">6.10.4</text:p>
          </table:table-cell>
          <table:table-cell table:style-name="TableCell934">
            <text:p text:style-name="P935">Branduolinės energetikos objektų eksploatavimas ir eksploatavimo nutraukimas</text:p>
            <text:p text:style-name="P936">Statybos inžinierius privalo žinoti:</text:p>
            <text:p text:style-name="P937">- branduolinės energetikos objekto eksploatavimo sąlygas;</text:p>
            <text:p text:style-name="P938">- licencijos turėtojo pagrindines pareigas;</text:p>
            <text:p text:style-name="P939"><text:span text:style-name="T940">-<text:s/></text:span><text:span text:style-name="T941">branduolinės energetikos objekto eksploatavimo nutraukimo sąlygas.</text:span></text:p>
          </table:table-cell>
          <table:table-cell table:style-name="TableCell942">
            <text:p text:style-name="P943">Branduolinės energijos įstatymas 29 str., 30 str., 31 str. [4.1.8]</text:p>
          </table:table-cell>
          <table:table-cell table:style-name="TableCell944">
            <text:p text:style-name="P945">V</text:p>
          </table:table-cell>
        </table:table-row>
        <table:table-row table:style-name="TableRow946">
          <table:table-cell table:style-name="TableCell947">
            <text:p text:style-name="P948">6.10.5</text:p>
          </table:table-cell>
          <table:table-cell table:style-name="TableCell949">
            <text:p text:style-name="P950">Branduolinės energetikos objektų, branduolinių medžiagų ir branduolinio kuro ciklo medžiagų fizinė sauga</text:p>
            <text:p text:style-name="P951">Statybos inžinierius privalo žinoti:</text:p>
            <text:p text:style-name="P952">- fizinės saugos tikslai;</text:p>
            <text:p text:style-name="P953">- branduolinės energetikos objekto apsaugos zonos;</text:p>
            <text:p text:style-name="P954">- prevencinės priemonės branduolinės<text:s/>energetikos objekto fizinei saugai užtikrinti.</text:p>
          </table:table-cell>
          <table:table-cell table:style-name="TableCell955">
            <text:p text:style-name="P956">Branduolinės energijos įstatymas 33 str., 34 str., 36 str. [4.1.8]</text:p>
          </table:table-cell>
          <table:table-cell table:style-name="TableCell957">
            <text:p text:style-name="P958">V</text:p>
          </table:table-cell>
        </table:table-row>
        <table:table-row table:style-name="TableRow959">
          <table:table-cell table:style-name="TableCell960">
            <text:p text:style-name="P961">6.10.6</text:p>
          </table:table-cell>
          <table:table-cell table:style-name="TableCell962">
            <text:p text:style-name="P963">Pagrindinės sąvokos</text:p>
            <text:p text:style-name="P964">Statybos inžinierius privalo žinoti šiuos apibrėžimus:</text:p>
            <text:p text:style-name="Normal"><text:span text:style-name="T965">Branduolinė sauga, branduolinės energetikos objekto<text:s/></text:span><text:span text:style-name="T966">pripažinimas tinkamu eksploatuoti, branduolinės energetikos objekto saugos analizės ataskaita, pirmasis branduolinės (atominės) elektrinės energijos bloko arba neenergetinio branduolinio reaktoriaus paleidimas, saugai svarbios branduolinės energetikos<text:s/></text:span><text:soft-page-break/><text:span text:style-name="T967">obje</text:span><text:span text:style-name="T968">kto konstrukcijos, sistemos ir komponentai.</text:span></text:p>
          </table:table-cell>
          <table:table-cell table:style-name="TableCell969">
            <text:p text:style-name="P970">Branduolinės saugos įstatymas 2 str. [4.1.9]</text:p>
          </table:table-cell>
          <table:table-cell table:style-name="TableCell971">
            <text:p text:style-name="P972">V</text:p>
          </table:table-cell>
        </table:table-row>
        <text:soft-page-break/>
        <table:table-row table:style-name="TableRow973">
          <table:table-cell table:style-name="TableCell974">
            <text:p text:style-name="P975">6.10.7</text:p>
          </table:table-cell>
          <table:table-cell table:style-name="TableCell976">
            <text:p text:style-name="Normal"><text:span text:style-name="T977">Pagrindiniai branduolinės saugos ir fizinės saugos užtikrinimo  principai</text:span></text:p>
          </table:table-cell>
          <table:table-cell table:style-name="TableCell978">
            <text:p text:style-name="P979">Branduolinės saugos įstatymas 3 str. [4.1.9]</text:p>
          </table:table-cell>
          <table:table-cell table:style-name="TableCell980">
            <text:p text:style-name="P981">V</text:p>
          </table:table-cell>
        </table:table-row>
        <table:table-row table:style-name="TableRow982">
          <table:table-cell table:style-name="TableCell983">
            <text:p text:style-name="P984">6.10.8</text:p>
          </table:table-cell>
          <table:table-cell table:style-name="TableCell985">
            <text:p text:style-name="Normal"><text:span text:style-name="T986">Pagrindinės branduolinės<text:s/></text:span><text:span text:style-name="T987">saugos reglamentavimo sritys</text:span></text:p>
          </table:table-cell>
          <table:table-cell table:style-name="TableCell988">
            <text:p text:style-name="P989">Branduolinės saugos įstatymas 4 str. [4.1.9]</text:p>
          </table:table-cell>
          <table:table-cell table:style-name="TableCell990">
            <text:p text:style-name="P991">V</text:p>
          </table:table-cell>
        </table:table-row>
        <table:table-row table:style-name="TableRow992">
          <table:table-cell table:style-name="TableCell993">
            <text:p text:style-name="P994">6.10.9</text:p>
          </table:table-cell>
          <table:table-cell table:style-name="TableCell995">
            <text:p text:style-name="Normal"><text:span text:style-name="T996">Branduolinės saugos normatyvinių techninių dokumentų sistema</text:span></text:p>
          </table:table-cell>
          <table:table-cell table:style-name="TableCell997">
            <text:p text:style-name="P998">Branduolinės saugos įstatymas 5 str. [4.1.9]</text:p>
          </table:table-cell>
          <table:table-cell table:style-name="TableCell999">
            <text:p text:style-name="P1000">V</text:p>
          </table:table-cell>
        </table:table-row>
        <table:table-row table:style-name="TableRow1001">
          <table:table-cell table:style-name="TableCell1002">
            <text:p text:style-name="P1003">6.10.10</text:p>
          </table:table-cell>
          <table:table-cell table:style-name="TableCell1004">
            <text:p text:style-name="Normal"><text:span text:style-name="T1005">Atsakomybė už branduolinę saugą</text:span></text:p>
          </table:table-cell>
          <table:table-cell table:style-name="TableCell1006">
            <text:p text:style-name="P1007">Branduolinės saugos<text:s/>įstatymo 16 str. [4.1.9]</text:p>
          </table:table-cell>
          <table:table-cell table:style-name="TableCell1008">
            <text:p text:style-name="P1009">V</text:p>
          </table:table-cell>
        </table:table-row>
        <table:table-row table:style-name="TableRow1010">
          <table:table-cell table:style-name="TableCell1011">
            <text:p text:style-name="P1012">6.10.11</text:p>
          </table:table-cell>
          <table:table-cell table:style-name="TableCell1013">
            <text:p text:style-name="Normal"><text:span text:style-name="T1014">Reikalavimai branduolinės energetikos objekto statinių statybos dalyviams</text:span></text:p>
          </table:table-cell>
          <table:table-cell table:style-name="TableCell1015">
            <text:p text:style-name="P1016">Branduolinės saugos įstatymas <text:s/>19 str. [4.1.9]</text:p>
          </table:table-cell>
          <table:table-cell table:style-name="TableCell1017">
            <text:p text:style-name="P1018">V</text:p>
          </table:table-cell>
        </table:table-row>
        <table:table-row table:style-name="TableRow1019">
          <table:table-cell table:style-name="TableCell1020">
            <text:p text:style-name="P1021">6.10.12</text:p>
          </table:table-cell>
          <table:table-cell table:style-name="TableCell1022">
            <text:p text:style-name="Normal"><text:span text:style-name="T1023">Licencijos ir leidimai</text:span></text:p>
          </table:table-cell>
          <table:table-cell table:style-name="TableCell1024">
            <text:p text:style-name="P1025">Branduolinės saugos įstatymas 22 str. [4.1.9]</text:p>
          </table:table-cell>
          <table:table-cell table:style-name="TableCell1026">
            <text:p text:style-name="P1027">V</text:p>
          </table:table-cell>
        </table:table-row>
        <table:table-row table:style-name="TableRow1028">
          <table:table-cell table:style-name="TableCell1029">
            <text:p text:style-name="P1030">6.10.13</text:p>
          </table:table-cell>
          <table:table-cell table:style-name="TableCell1031">
            <text:p text:style-name="Normal"><text:span text:style-name="T1032">Branduolinės saugos vertinimo etapai</text:span></text:p>
          </table:table-cell>
          <table:table-cell table:style-name="TableCell1033">
            <text:p text:style-name="P1034">Branduolinės saugos įstatymas 30 str. 2 d. [4.1.9]</text:p>
          </table:table-cell>
          <table:table-cell table:style-name="TableCell1035">
            <text:p text:style-name="P1036">V</text:p>
          </table:table-cell>
        </table:table-row>
        <table:table-row table:style-name="TableRow1037">
          <table:table-cell table:style-name="TableCell1038">
            <text:p text:style-name="P1039">6.10.14</text:p>
          </table:table-cell>
          <table:table-cell table:style-name="TableCell1040">
            <text:p text:style-name="Normal"><text:span text:style-name="T1041">Branduolinės energetikos objekto veiklos ir kitos su branduolinėmis ir (arba) branduolinio kuro ciklo medžiagomis susijusios veiklos saugos analizės ir pagri</text:span><text:span text:style-name="T1042">ndimo dokumentai</text:span></text:p>
          </table:table-cell>
          <table:table-cell table:style-name="TableCell1043">
            <text:p text:style-name="P1044">Branduolinės saugos įstatymas 32 str. [4.1.9]</text:p>
          </table:table-cell>
          <table:table-cell table:style-name="TableCell1045">
            <text:p text:style-name="P1046">V</text:p>
          </table:table-cell>
        </table:table-row>
        <table:table-row table:style-name="TableRow1047">
          <table:table-cell table:style-name="TableCell1048">
            <text:p text:style-name="P1049">6.10.15</text:p>
          </table:table-cell>
          <table:table-cell table:style-name="TableCell1050">
            <text:p text:style-name="Normal"><text:span text:style-name="T1051">Radioaktyviųjų atliekų tvarkymo</text:span><text:span text:style-name="T1052"><text:s/></text:span><text:span text:style-name="T1053">pagrindinės sąvokos</text:span></text:p>
            <text:p text:style-name="P1054">Statybos inžinierius privalo žinoti šiuos apibrėžimus:</text:p>
            <text:p text:style-name="P1055"><text:span text:style-name="T1056">Radioaktyviosios atliekos, radioaktyviųjų atliekų atliekynas,<text:s/></text:span><text:span text:style-name="T1057">radioaktyviųjų atliekų saugykla, radioaktyviųjų atliekų tvarkymas, radioaktyviųjų atliekų tvarkymo sauga.</text:span></text:p>
          </table:table-cell>
          <table:table-cell table:style-name="TableCell1058">
            <text:p text:style-name="P1059">Radioaktyviųjų atliekų tvarkymo įstatymas 2 str. [4.1.10]</text:p>
          </table:table-cell>
          <table:table-cell table:style-name="TableCell1060">
            <text:p text:style-name="P1061">V</text:p>
          </table:table-cell>
        </table:table-row>
        <table:table-row table:style-name="TableRow1062">
          <table:table-cell table:style-name="TableCell1063">
            <text:p text:style-name="P1064">4.10.16</text:p>
          </table:table-cell>
          <table:table-cell table:style-name="TableCell1065">
            <text:p text:style-name="P1066">Radioaktyviųjų atliekų tvarkymo įrenginių aikštelių parinkimas, projektavimas ir<text:s/>statyba</text:p>
            <text:p text:style-name="P1067">Statybos inžinierius privalo žinoti radioaktyviųjų atliekų tvarkymo įrenginių aikštelių parinkimo, projektavimo ir statybos principus ir reikalavimus.</text:p>
          </table:table-cell>
          <table:table-cell table:style-name="TableCell1068">
            <text:p text:style-name="P1069">Radioaktyviųjų atliekų tvarkymo įstatymas</text:p>
            <text:p text:style-name="P1070">Šeštas skirsnis [4.1.10]</text:p>
          </table:table-cell>
          <table:table-cell table:style-name="TableCell1071">
            <text:p text:style-name="P1072">V</text:p>
          </table:table-cell>
        </table:table-row>
        <table:table-row table:style-name="TableRow1073">
          <table:table-cell table:style-name="TableCell1074" table:number-rows-spanned="4">
            <text:p text:style-name="P1075">6.10.17</text:p>
          </table:table-cell>
          <table:table-cell table:style-name="TableCell1076">
            <text:p text:style-name="P1077"><text:span text:style-name="T1078">Radiacinės saugos p</text:span><text:span text:style-name="T1079">agrindinės sąvokos</text:span></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Statybos inžinierius privalo žinoti:</text:p>
            <text:p text:style-name="P1088"><text:span text:style-name="T1089">- kas yra apšvita, branduolinės energetikos srities veikla su jonizuojančiosios spinduliuotės šaltiniais, darbuotojas, dirbantis su jonizuojančiosios spinduliuotės šaltiniais</text:span></text:p>
          </table:table-cell>
          <table:table-cell table:style-name="TableCell1090">
            <text:p text:style-name="P1091">Radiacinės saugos<text:s/>įstatymo 2 str. [4.1.11]</text:p>
          </table:table-cell>
          <table:table-cell table:style-name="TableCell1092">
            <text:p text:style-name="P1093">V</text:p>
          </table:table-cell>
        </table:table-row>
        <table:table-row table:style-name="TableRow1094">
          <table:covered-table-cell>
            <text:p text:style-name="P1095"/>
          </table:covered-table-cell>
          <table:table-cell table:style-name="TableCell1096">
            <text:p text:style-name="P1097">- pagrindinius radiacinės saugos principus;</text:p>
          </table:table-cell>
          <table:table-cell table:style-name="TableCell1098">
            <text:p text:style-name="P1099">Radiacinės saugos įstatymas 3 str. [4.1.11]</text:p>
          </table:table-cell>
          <table:table-cell table:style-name="TableCell1100">
            <text:p text:style-name="P1101">V</text:p>
          </table:table-cell>
        </table:table-row>
        <table:table-row table:style-name="TableRow1102">
          <table:covered-table-cell>
            <text:p text:style-name="P1103"/>
          </table:covered-table-cell>
          <table:table-cell table:style-name="TableCell1104">
            <text:p text:style-name="P1105">- Valstybinės atominės energetikos saugos inspekcijos kompetenciją radiacinės saugos valstybinio valdymo srityje.</text:p>
          </table:table-cell>
          <table:table-cell table:style-name="TableCell1106">
            <text:p text:style-name="Normal"><text:span text:style-name="T1107">Radiacinės saugos<text:s/></text:span><text:span text:style-name="T1108">įstatymas 7</text:span><text:span text:style-name="T1109">1</text:span><text:span text:style-name="T1110"><text:s/>str. [4.1.11]</text:span></text:p>
          </table:table-cell>
          <table:table-cell table:style-name="TableCell1111">
            <text:p text:style-name="P1112">V</text:p>
          </table:table-cell>
        </table:table-row>
        <table:table-row table:style-name="TableRow1113">
          <table:table-cell table:style-name="TableCell1114">
            <text:p text:style-name="P1115">6.10.18</text:p>
          </table:table-cell>
          <table:table-cell table:style-name="TableCell1116">
            <text:p text:style-name="P1117">Statybos techninės veiklos pagrindinės sritys</text:p>
            <text:p text:style-name="P1118">Statybos inžinierius privalo žinoti, kokioms branduolinio energetikos objekto statinių statybos techninės veiklos sritims yra taikomas reikalavimas<text:s/><text:soft-page-break/>dėl atestavimo</text:p>
          </table:table-cell>
          <table:table-cell table:style-name="TableCell1119">
            <text:p text:style-name="P1120">Statybos<text:s/>įstatymas 10 str. 19 d. [4.1.1]</text:p>
          </table:table-cell>
          <table:table-cell table:style-name="TableCell1121">
            <text:p text:style-name="P1122">V</text:p>
          </table:table-cell>
        </table:table-row>
        <text:soft-page-break/>
        <table:table-row table:style-name="TableRow1123">
          <table:table-cell table:style-name="TableCell1124">
            <text:p text:style-name="P1125">6.10.19</text:p>
          </table:table-cell>
          <table:table-cell table:style-name="TableCell1126">
            <text:p text:style-name="P1127">Branduolinės (atominės) elektrinės sklypas</text:p>
            <text:p text:style-name="P1128"/>
            <text:p text:style-name="P1129">Statybos inžinierius privalo žinoti, kaip parenkamas branduolinės (atominės) elektrinės sklypas.</text:p>
          </table:table-cell>
          <table:table-cell table:style-name="TableCell1130">
            <text:p text:style-name="P1131">Branduolinės (atominės) elektrinės įstatymas 13 str. 1 d. [4.1.12]</text:p>
          </table:table-cell>
          <table:table-cell table:style-name="TableCell1132">
            <text:p text:style-name="P1133">V</text:p>
          </table:table-cell>
        </table:table-row>
        <table:table-row table:style-name="TableRow1134">
          <table:table-cell table:style-name="TableCell1135">
            <text:p text:style-name="P1136">6.10.20</text:p>
          </table:table-cell>
          <table:table-cell table:style-name="TableCell1137">
            <text:p text:style-name="P1138">Statybos inžinierius privalo žinoti, kaip suteikiama žemė naujos atominės elektrinės statybai.</text:p>
          </table:table-cell>
          <table:table-cell table:style-name="TableCell1139">
            <text:p text:style-name="Normal"><text:span text:style-name="T1140">Branduolinės (atominės) elektrinės įstatymas“. 14 str. [4.1.12</text:span><text:span text:style-name="T1141">]</text:span></text:p>
          </table:table-cell>
          <table:table-cell table:style-name="TableCell1142">
            <text:p text:style-name="P1143">V</text:p>
          </table:table-cell>
        </table:table-row>
        <table:table-row table:style-name="TableRow1144">
          <table:table-cell table:style-name="TableCell1145">
            <text:p text:style-name="P1146">6.10.21</text:p>
          </table:table-cell>
          <table:table-cell table:style-name="TableCell1147">
            <text:p text:style-name="Normal"><text:span text:style-name="T1148">Statybos inžinierius privalo žinoti</text:span><text:span text:style-name="T1149"><text:s/></text:span><text:span text:style-name="T1150">Ignalinos atominės elektrinės atskyrimo nu</text:span><text:span text:style-name="T1151">o projekto nuostatas.</text:span></text:p>
          </table:table-cell>
          <table:table-cell table:style-name="TableCell1152">
            <text:p text:style-name="Normal"><text:span text:style-name="T1153">Branduolinės (atominės) elektrinės įstatymas“ 17 str. [4.1.12].</text:span></text:p>
          </table:table-cell>
          <table:table-cell table:style-name="TableCell1154">
            <text:p text:style-name="P1155">V</text:p>
          </table:table-cell>
        </table:table-row>
        <table:table-row table:style-name="TableRow1156">
          <table:table-cell table:style-name="TableCell1157">
            <text:p text:style-name="P1158">6.10.22</text:p>
          </table:table-cell>
          <table:table-cell table:style-name="TableCell1159">
            <text:p text:style-name="Normal"><text:span text:style-name="T1160">Statybos inžinierius privalo žinoti, kokiais atvejais branduolinės energetikos objekto statybos ar rekonstravimo projektas laikomas suderintu.</text:span></text:p>
          </table:table-cell>
          <table:table-cell table:style-name="TableCell1161">
            <text:p text:style-name="P1162">LRV 2002 m.<text:s/>gruodžio 3 d. nutarimas Nr. 1873 8 p. [4.1.13]</text:p>
          </table:table-cell>
          <table:table-cell table:style-name="TableCell1163">
            <text:p text:style-name="P1164">V</text:p>
          </table:table-cell>
        </table:table-row>
        <table:table-row table:style-name="TableRow1165">
          <table:table-cell table:style-name="TableCell1166">
            <text:p text:style-name="P1167">6.10.23</text:p>
          </table:table-cell>
          <table:table-cell table:style-name="TableCell1168">
            <text:p text:style-name="P1169"><text:span text:style-name="T1170">Statybos inžinierius privalo žinoti, kur turi kreiptis Statytojas, norėdamas gauti leidimą statyti, rekonstruoti, kapitališkai remontuoti ar griauti branduolinės energetikos objekto statinius</text:span><text:span text:style-name="T1171"><text:s/></text:span></text:p>
          </table:table-cell>
          <table:table-cell table:style-name="TableCell1172">
            <text:p text:style-name="P1173">LRV 2002 m. liepos 19 d. nutarimas Nr. 1165 5 p. [4.1.14]</text:p>
          </table:table-cell>
          <table:table-cell table:style-name="TableCell1174">
            <text:p text:style-name="P1175">V</text:p>
          </table:table-cell>
        </table:table-row>
        <table:table-row table:style-name="TableRow1176">
          <table:table-cell table:style-name="TableCell1177">
            <text:p text:style-name="P1178">6.10.24</text:p>
          </table:table-cell>
          <table:table-cell table:style-name="TableCell1179">
            <text:p text:style-name="P1180"><text:span text:style-name="T1181">Statybos inžinierius privalo žinoti, kokius ūkio subjektus tikrina VATESI ir kokie šių patikrinimų tikslai.</text:span></text:p>
          </table:table-cell>
          <table:table-cell table:style-name="TableCell1182">
            <text:p text:style-name="P1183">Branduolinės saugos reikalavimai <text:s/>BSR-1.1.3-2011 2 p. [4.4.1]</text:p>
          </table:table-cell>
          <table:table-cell table:style-name="TableCell1184">
            <text:p text:style-name="P1185">V</text:p>
          </table:table-cell>
        </table:table-row>
        <table:table-row table:style-name="TableRow1186">
          <table:table-cell table:style-name="TableCell1187">
            <text:p text:style-name="P1188">6.10.25</text:p>
          </table:table-cell>
          <table:table-cell table:style-name="TableCell1189">
            <text:p text:style-name="P1190">Saugai<text:s/>svarbių produktų tiekimas</text:p>
          </table:table-cell>
          <table:table-cell table:style-name="TableCell1191">
            <text:p text:style-name="P1192">Branduolinės saugos reikalavimai BSR-1.4.1-2010 <text:s/>IV sk. [4.4.2]</text:p>
          </table:table-cell>
          <table:table-cell table:style-name="TableCell1193">
            <text:p text:style-name="P1194"/>
          </table:table-cell>
        </table:table-row>
        <table:table-row table:style-name="TableRow1195">
          <table:table-cell table:style-name="TableCell1196">
            <text:p text:style-name="P1197">6.10.26</text:p>
          </table:table-cell>
          <table:table-cell table:style-name="TableCell1198">
            <text:p text:style-name="P1199">Statybos inžinierius privalo žinoti, kas yra branduolinės energetikos modifikacija.</text:p>
          </table:table-cell>
          <table:table-cell table:style-name="TableCell1200">
            <text:p text:style-name="P1201">Branduolinės saugos reikalavimai BSR-1.8.2-2011, p. 9 [4.4.3]</text:p>
          </table:table-cell>
          <table:table-cell table:style-name="TableCell1202">
            <text:p text:style-name="P1203">V</text:p>
          </table:table-cell>
        </table:table-row>
        <table:table-row table:style-name="TableRow1204">
          <table:table-cell table:style-name="TableCell1205">
            <text:p text:style-name="P1206">6.10.27</text:p>
          </table:table-cell>
          <table:table-cell table:style-name="TableCell1207">
            <text:p text:style-name="P1208">Statybos inžinierius privalo žinoti, kokius etapus apima branduolinės energetikos modifikacijos procesas.</text:p>
          </table:table-cell>
          <table:table-cell table:style-name="TableCell1209">
            <text:p text:style-name="P1210">Branduolinės saugos reikalavimai BSR-1.8.2-2011, p. 9 [4.4.3]</text:p>
          </table:table-cell>
          <table:table-cell table:style-name="TableCell1211">
            <text:p text:style-name="P1212">V</text:p>
          </table:table-cell>
        </table:table-row>
        <table:table-row table:style-name="TableRow1213">
          <table:table-cell table:style-name="TableCell1214">
            <text:p text:style-name="P1215">6.10.28</text:p>
          </table:table-cell>
          <table:table-cell table:style-name="TableCell1216">
            <text:p text:style-name="P1217">Statybos inžinierius privalo žinoti, kokie yra branduolinės energetikos objekto modifikacijos tikslai.</text:p>
          </table:table-cell>
          <table:table-cell table:style-name="TableCell1218">
            <text:p text:style-name="P1219">Branduolinės saugos reikalavimai BSR-1.8.2-2011, p. 5 [4.4.3]</text:p>
          </table:table-cell>
          <table:table-cell table:style-name="TableCell1220">
            <text:p text:style-name="P1221">V</text:p>
          </table:table-cell>
        </table:table-row>
        <table:table-row table:style-name="TableRow1222">
          <table:table-cell table:style-name="TableCell1223">
            <text:p text:style-name="P1224">6.10.29</text:p>
          </table:table-cell>
          <table:table-cell table:style-name="TableCell1225">
            <text:p text:style-name="P1226">Statybos inžinierius privalo žinoti, į kiek kategorijų skirstomos modifikacijos.</text:p>
          </table:table-cell>
          <table:table-cell table:style-name="TableCell1227">
            <text:p text:style-name="P1228">Branduolinės saugos reikalavimai BSR-1.8.2-2011, p. 10 [4.4.3]</text:p>
          </table:table-cell>
          <table:table-cell table:style-name="TableCell1229">
            <text:p text:style-name="P1230">V</text:p>
          </table:table-cell>
        </table:table-row>
        <table:table-row table:style-name="TableRow1231">
          <table:table-cell table:style-name="TableCell1232">
            <text:p text:style-name="P1233">6.10.30</text:p>
          </table:table-cell>
          <table:table-cell table:style-name="TableCell1234">
            <text:p text:style-name="P1235">Statybos inžinierius privalo žinoti, kokios kategorijos modifikacijoms turi būti gautas VATESI suderinimas.</text:p>
          </table:table-cell>
          <table:table-cell table:style-name="TableCell1236">
            <text:p text:style-name="P1237">Branduolinės saugos reikalavimai BSR-1.8.2-2011, p. 26 [4.4.3]</text:p>
          </table:table-cell>
          <table:table-cell table:style-name="TableCell1238">
            <text:p text:style-name="P1239">V</text:p>
          </table:table-cell>
        </table:table-row>
        <table:table-row table:style-name="TableRow1240">
          <table:table-cell table:style-name="TableCell1241">
            <text:p text:style-name="P1242">6.10.31</text:p>
          </table:table-cell>
          <table:table-cell table:style-name="TableCell1243">
            <text:p text:style-name="P1244">Statybos inžinierius privalo žinoti, kas yra modifikacijos techninė specifikacija.<text:s/></text:p>
          </table:table-cell>
          <table:table-cell table:style-name="TableCell1245">
            <text:p text:style-name="P1246">Branduolinės saugos reikalavimai BSR-1.8.2-2011, p. 34 [4.4.3]</text:p>
          </table:table-cell>
          <table:table-cell table:style-name="TableCell1247">
            <text:p text:style-name="P1248">V</text:p>
          </table:table-cell>
        </table:table-row>
        <text:soft-page-break/>
        <table:table-row table:style-name="TableRow1249">
          <table:table-cell table:style-name="TableCell1250">
            <text:p text:style-name="P1251">6.10.32</text:p>
          </table:table-cell>
          <table:table-cell table:style-name="TableCell1252">
            <text:p text:style-name="P1253">Statybos inžinierius privalo žinoti, kada modifikacija laikoma baigta.</text:p>
          </table:table-cell>
          <table:table-cell table:style-name="TableCell1254">
            <text:p text:style-name="P1255">Branduolinės saugos reikalavimai BSR-1.8.2-2011, p. 54 [4.4.3]</text:p>
          </table:table-cell>
          <table:table-cell table:style-name="TableCell1256">
            <text:p text:style-name="P1257">V</text:p>
          </table:table-cell>
        </table:table-row>
        <table:table-row table:style-name="TableRow1258">
          <table:table-cell table:style-name="TableCell1259">
            <text:p text:style-name="P1260">6.10.33</text:p>
          </table:table-cell>
          <table:table-cell table:style-name="TableCell1261">
            <text:p text:style-name="Normal"><text:span text:style-name="T1262">Statybos inžinierius<text:s/></text:span><text:span text:style-name="T1263">privalo žinoti neprojektinės ir projektinės avarijų apibrėžimus.</text:span></text:p>
          </table:table-cell>
          <table:table-cell table:style-name="TableCell1264">
            <text:p text:style-name="P1265">Branduolinės saugos reikalavimai BSR-2.1.2-2010, p. 5.35, 5. 46 [4.4.4]</text:p>
          </table:table-cell>
          <table:table-cell table:style-name="TableCell1266">
            <text:p text:style-name="P1267">V</text:p>
          </table:table-cell>
        </table:table-row>
        <table:table-row table:style-name="TableRow1268">
          <table:table-cell table:style-name="TableCell1269">
            <text:p text:style-name="P1270">6.10.34</text:p>
          </table:table-cell>
          <table:table-cell table:style-name="TableCell1271">
            <text:p text:style-name="P1272">Statybos inžinierius privalo žinoti, kokių principu skirstomi AE sistemos ir elementai.</text:p>
          </table:table-cell>
          <table:table-cell table:style-name="TableCell1273">
            <text:p text:style-name="P1274">Branduolinės saugos<text:s/>reikalavimai BSR-2.1.2-2010, p. 39 [4.4.4]</text:p>
          </table:table-cell>
          <table:table-cell table:style-name="TableCell1275">
            <text:p text:style-name="P1276">V</text:p>
          </table:table-cell>
        </table:table-row>
        <table:table-row table:style-name="TableRow1277">
          <table:table-cell table:style-name="TableCell1278">
            <text:p text:style-name="P1279">6.10.35</text:p>
          </table:table-cell>
          <table:table-cell table:style-name="TableCell1280">
            <text:p text:style-name="P1281">Statybos inžinierius privalo žinoti, kaip AE sistemos ir elementai skirstomi pagal atliekamų saugos funkcijų pobūdį.<text:s/></text:p>
          </table:table-cell>
          <table:table-cell table:style-name="TableCell1282">
            <text:p text:style-name="P1283">Branduolinės saugos reikalavimai BSR-2.1.2-2010, p. 42 <text:s/>[4.4.4]</text:p>
          </table:table-cell>
          <table:table-cell table:style-name="TableCell1284">
            <text:p text:style-name="P1285">V</text:p>
          </table:table-cell>
        </table:table-row>
        <table:table-row table:style-name="TableRow1286">
          <table:table-cell table:style-name="TableCell1287">
            <text:p text:style-name="P1288">6.10.36</text:p>
          </table:table-cell>
          <table:table-cell table:style-name="TableCell1289">
            <text:p text:style-name="P1290">Statybos<text:s/>inžinierius privalo žinoti, kiek yra saugos klasių pagal AE elementų poveikį saugai.</text:p>
          </table:table-cell>
          <table:table-cell table:style-name="TableCell1291">
            <text:p text:style-name="P1292">Branduolinės saugos reikalavimai BSR-2.1.2-2010, p. 43 <text:s/>[4.4.4]</text:p>
          </table:table-cell>
          <table:table-cell table:style-name="TableCell1293">
            <text:p text:style-name="P1294">V</text:p>
          </table:table-cell>
        </table:table-row>
      </table:table>
      <text:p text:style-name="Normal"/>
      <text:p text:style-name="P1295">Punkto pakeitimai:</text:p>
      <text:p text:style-name="P1296"><text:span text:style-name="T1297">Nr.<text:s/></text:span><text:a xlink:href="https://www.e-tar.lt/portal/legalAct.html?documentId=TAR.6493FDB76BD7" office:target-frame-name="_top" xlink:show="replace"><text:span text:style-name="T1298">D1-773</text:span></text:a><text:span text:style-name="T1299">, 2013-10-21, Žin., 2013, Nr. 111-5529 (2013-10-24), i. k. 113301MISAK00D1-773</text:span></text:p>
      <text:p text:style-name="P1300"><text:span text:style-name="T1301">Nr.<text:s/></text:span><text:a xlink:href="https://www.e-tar.lt/portal/legalAct.html?documentId=35f2a190994a11e3bdd0a9c9ad8ce1bf" office:target-frame-name="_top" xlink:show="replace"><text:span text:style-name="T1302">D1-152</text:span></text:a><text:span text:style-name="T1303">, 2014-02-17, paskelbta TAR 2014-02-19, i. k. 2014-01788</text:span></text:p>
      <text:p text:style-name="Normal"/>
      <text:p text:style-name="P1304">_________________</text:p>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aplinkos ministerija, Įsakymas</text:span></text:p>
      <text:p text:style-name="P1314"><text:span text:style-name="T1315">Nr.<text:s/></text:span><text:a xlink:href="https://www.e-tar.lt/portal/legalAct.html?documentId=TAR.6493FDB76BD7" office:target-frame-name="_top" xlink:show="replace"><text:span text:style-name="T1316">D1-773</text:span></text:a><text:span text:style-name="T1317">, 2013-10-21, Žin., 2013, Nr. 111-5529 (2013-10-24), i. k.<text:s/></text:span><text:span text:style-name="T1318">113301MISAK00D1-773</text:span></text:p>
      <text:p text:style-name="P1319"><text:span text:style-name="T1320">Dėl Lietuvos Respublikos aplinkos ministro 2012 m. sausio 12 d. įsakymo Nr. D1-29 "Dėl statinių statybos techninės veiklos pagrindinių sričių vadovų teisinių žinių egzaminų programų tvirtinimo" pakeitimo</text:span></text:p>
      <text:p text:style-name="P1321"/>
      <text:p text:style-name="P1322"><text:span text:style-name="T1323">2.</text:span></text:p>
      <text:p text:style-name="P1324"><text:span text:style-name="T1325">Lietuvos Respublikos aplinko</text:span><text:span text:style-name="T1326">s ministerija, Įsakymas</text:span></text:p>
      <text:p text:style-name="P1327"><text:span text:style-name="T1328">Nr.<text:s/></text:span><text:a xlink:href="https://www.e-tar.lt/portal/legalAct.html?documentId=35f2a190994a11e3bdd0a9c9ad8ce1bf" office:target-frame-name="_top" xlink:show="replace"><text:span text:style-name="T1329">D1-152</text:span></text:a><text:span text:style-name="T1330">, 2014-02-17, paskelbta TAR 2014-02-19, i. k. 2014-01788</text:span></text:p>
      <text:p text:style-name="P1331"><text:span text:style-name="T1332">Dėl Lietuvos Respublikos aplinkos ministro 2012 m. sausio 12 d. įsa</text:span><text:span text:style-name="T1333">kymo Nr. D1-29 „Dėl Statinių statybos techninės veiklos pagrindinių sričių vadovų teisinių žinių egzaminų programų 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1-20T06:44:00Z</meta:creation-date>
    <dc:date>2017-01-20T06:44:00Z</dc:date>
    <meta:template xlink:href="Normal.dotm" xlink:type="simple"/>
    <meta:editing-cycles>2</meta:editing-cycles>
    <meta:editing-duration>PT0S</meta:editing-duration>
    <meta:document-statistic meta:page-count="13" meta:paragraph-count="363" meta:word-count="5081" meta:character-count="37087" meta:row-count="1244" meta:non-whitespace-character-count="32369"/>
  </office:meta>
</office:document-meta>
</file>