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margin-left="0.5in">
        <style:tab-stops>
          <style:tab-stop style:type="left" style:position="0.0909in"/>
        </style:tab-stops>
      </style:paragraph-properties>
      <style:text-properties style:font-name-asian="Andale Sans UI" fo:color="#000000" style:font-size-complex="12pt" fo:background-color="#FFFFFF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text-align="justify" fo:line-height="115%" fo:text-indent="0.2958in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break-before="page" fo:text-align="justify" fo:margin-left="1.6284in" fo:text-indent="2.2388in">
        <style:tab-stops>
          <style:tab-stop style:type="left" style:position="-1.0375in"/>
        </style:tab-stops>
      </style:paragraph-properties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margin-left="1.6284in" fo:text-indent="2.2819in">
        <style:tab-stops>
          <style:tab-stop style:type="left" style:position="-1.0375in"/>
        </style:tab-stops>
      </style:paragraph-properties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margin-left="1.6284in" fo:text-indent="2.2819in">
        <style:tab-stops>
          <style:tab-stop style:type="left" style:position="-1.0375in"/>
        </style:tab-stops>
      </style:paragraph-properties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margin-left="1.6284in" fo:text-indent="2.2819in">
        <style:tab-stops>
          <style:tab-stop style:type="left" style:position="-1.0375in"/>
        </style:tab-stops>
      </style:paragraph-properties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margin-left="1.6284in" fo:text-indent="2.2819in">
        <style:tab-stops>
          <style:tab-stop style:type="left" style:position="-1.0375in"/>
        </style:tab-stops>
      </style:paragraph-properties>
      <style:text-properties fo:color="#000000" style:font-size-complex="12pt" fo:background-color="#FFFFFF"/>
    </style:style>
    <style:style style:name="P56" style:parent-style-name="Normal" style:family="paragraph">
      <style:paragraph-properties fo:text-align="center" style:line-height-at-least="0.0138in" fo:margin-left="1.7722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 style:line-height-at-least="0.0138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 style:line-height-at-least="0.0138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style:line-height-at-least="0.0138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line-height="115%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76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77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78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96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center" style:line-height-at-least="0.0138in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 style:line-height-at-least="0.0138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line-height="11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10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11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12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 style:line-height-at-least="0.0138in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style:line-height-at-least="0.0138in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295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 style:line-height-at-least="0.0138in"/>
      <style:text-properties fo:hyphenate="false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 style:line-height-at-least="0.0138in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48" style:parent-style-name="DefaultParagraphFont" style:family="text">
      <style:text-properties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weight-complex="bold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font-weight-complex="bold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P32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 style:line-height-at-least="0.0138in"/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77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olumn379" style:family="table-column">
      <style:table-column-properties style:column-width="0.5673in" style:use-optimal-column-width="false"/>
    </style:style>
    <style:style style:name="TableColumn380" style:family="table-column">
      <style:table-column-properties style:column-width="3.9576in" style:use-optimal-column-width="false"/>
    </style:style>
    <style:style style:name="TableColumn381" style:family="table-column">
      <style:table-column-properties style:column-width="1.5548in" style:use-optimal-column-width="false"/>
    </style:style>
    <style:style style:name="TableColumn382" style:family="table-column">
      <style:table-column-properties style:column-width="0.7631in" style:use-optimal-column-width="false"/>
    </style:style>
    <style:style style:name="Table378" style:family="table">
      <style:table-properties style:width="6.84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0138in"/>
      <style:text-properties style:font-size-complex="12pt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15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16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17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18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19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20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21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422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line-height-at-least="0.0138in"/>
      <style:text-properties style:font-size-complex="12pt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line-height-at-least="0.0138in"/>
      <style:text-properties style:font-size-complex="12pt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line-height-at-least="0.0138in"/>
      <style:text-properties style:font-size-complex="12pt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line-height-at-least="0.0138in"/>
      <style:text-properties style:font-size-complex="12pt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0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0138in"/>
      <style:text-properties style:font-size-complex="12pt" fo:hyphenate="false"/>
    </style:style>
    <style:style style:name="P505" style:parent-style-name="Normal" style:family="paragraph">
      <style:paragraph-properties style:line-height-at-least="0.0138in"/>
      <style:text-properties style:font-size-complex="12pt" fo:hyphenate="false"/>
    </style:style>
    <style:style style:name="P506" style:parent-style-name="Normal" style:family="paragraph">
      <style:paragraph-properties style:line-height-at-least="0.0138in"/>
      <style:text-properties style:font-size-complex="12pt" fo:hyphenate="false"/>
    </style:style>
    <style:style style:name="P507" style:parent-style-name="Normal" style:family="paragraph">
      <style:paragraph-properties style:line-height-at-least="0.0138in"/>
      <style:text-properties style:font-size-complex="12pt" fo:hyphenate="false"/>
    </style:style>
    <style:style style:name="P508" style:parent-style-name="Normal" style:family="paragraph">
      <style:paragraph-properties style:line-height-at-least="0.0138in"/>
      <style:text-properties style:font-size-complex="12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line-height-at-least="0.0138in"/>
      <style:text-properties style:font-size-complex="12pt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line-height-at-least="0.0138in"/>
      <style:text-properties style:font-size-complex="12pt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line-height-at-least="0.0138in"/>
      <style:text-properties style:font-size-complex="12pt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line-height-at-least="0.0138in"/>
      <style:text-properties style:font-size-complex="12pt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0138in"/>
      <style:text-properties style:font-size-complex="12pt" fo:hyphenate="false"/>
    </style:style>
    <style:style style:name="P604" style:parent-style-name="Normal" style:family="paragraph">
      <style:paragraph-properties style:line-height-at-least="0.0138in"/>
      <style:text-properties style:font-size-complex="12p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line-height-at-least="0.0138in"/>
      <style:text-properties style:font-size-complex="12pt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line-height-at-least="0.0138in"/>
      <style:text-properties style:font-size-complex="12pt" fo:hyphenate="false"/>
    </style:style>
    <style:style style:name="S3" style:family="section">
      <style:section-properties fo:margin-left="0in" fo:margin-right="0in" style:writing-mode="lr-tb"/>
    </style:style>
    <style:style style:name="TableColumn617" style:family="table-column">
      <style:table-column-properties style:column-width="0.5673in" style:use-optimal-column-width="false"/>
    </style:style>
    <style:style style:name="TableColumn618" style:family="table-column">
      <style:table-column-properties style:column-width="3.9576in" style:use-optimal-column-width="false"/>
    </style:style>
    <style:style style:name="TableColumn619" style:family="table-column">
      <style:table-column-properties style:column-width="1.5548in" style:use-optimal-column-width="false"/>
    </style:style>
    <style:style style:name="TableColumn620" style:family="table-column">
      <style:table-column-properties style:column-width="0.7631in" style:use-optimal-column-width="false"/>
    </style:style>
    <style:style style:name="Table616" style:family="table">
      <style:table-properties style:width="6.843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line-height-at-least="0.0138in"/>
      <style:text-properties style:font-size-complex="12pt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3" style:parent-style-name="Normal" style:family="paragraph">
      <style:paragraph-properties style:line-height-at-least="0.0138in"/>
      <style:text-properties style:font-size-complex="12p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line-height-at-least="0.0138in"/>
      <style:text-properties style:font-size-complex="12pt" fo:hyphenate="false"/>
    </style:style>
    <style:style style:name="P682" style:parent-style-name="Normal" style:family="paragraph">
      <style:paragraph-properties style:line-height-at-least="0.0138in"/>
      <style:text-properties style:font-size-complex="12pt" fo:hyphenate="false"/>
    </style:style>
    <style:style style:name="P683" style:parent-style-name="Normal" style:family="paragraph">
      <style:paragraph-properties style:line-height-at-least="0.0138in"/>
      <style:text-properties style:font-size-complex="12p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6" style:parent-style-name="Normal" style:family="paragraph">
      <style:paragraph-properties style:line-height-at-least="0.0138in"/>
      <style:text-properties style:font-size-complex="12pt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line-height-at-least="0.0138in"/>
      <style:text-properties style:font-size-complex="12pt" fo:hyphenate="false"/>
    </style:style>
    <style:style style:name="P717" style:parent-style-name="Normal" style:family="paragraph">
      <style:paragraph-properties style:line-height-at-least="0.0138in"/>
      <style:text-properties style:font-size-complex="12pt" fo:hyphenate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line-height-at-least="0.0138in"/>
      <style:text-properties style:font-size-complex="12pt" fo:hyphenate="false"/>
    </style:style>
    <style:style style:name="P728" style:parent-style-name="Normal" style:family="paragraph">
      <style:paragraph-properties style:line-height-at-least="0.0138in"/>
      <style:text-properties style:font-size-complex="12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line-height-at-least="0.0138in"/>
      <style:text-properties style:font-size-complex="12pt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0138in"/>
      <style:text-properties style:font-size-complex="12pt" fo:hyphenate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line-height-at-least="0.0138in"/>
      <style:text-properties style:font-size-complex="12pt" fo:hyphenate="false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8" style:parent-style-name="Normal" style:family="paragraph">
      <style:paragraph-properties style:line-height-at-least="0.0138in"/>
      <style:text-properties style:font-size-complex="12pt" fo:hyphenate="false"/>
    </style:style>
    <style:style style:name="P809" style:parent-style-name="Normal" style:family="paragraph">
      <style:paragraph-properties style:line-height-at-least="0.0138in"/>
      <style:text-properties style:font-size-complex="12p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1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line-height-at-least="0.0138in"/>
      <style:text-properties style:font-size-complex="12pt" fo:hyphenate="false"/>
    </style:style>
    <style:style style:name="S4" style:family="section">
      <style:section-properties fo:margin-left="0in" fo:margin-right="0in" style:writing-mode="lr-tb"/>
    </style:style>
    <style:style style:name="TableColumn828" style:family="table-column">
      <style:table-column-properties style:column-width="0.5673in" style:use-optimal-column-width="false"/>
    </style:style>
    <style:style style:name="TableColumn829" style:family="table-column">
      <style:table-column-properties style:column-width="3.9576in" style:use-optimal-column-width="false"/>
    </style:style>
    <style:style style:name="TableColumn830" style:family="table-column">
      <style:table-column-properties style:column-width="1.5548in" style:use-optimal-column-width="false"/>
    </style:style>
    <style:style style:name="TableColumn831" style:family="table-column">
      <style:table-column-properties style:column-width="0.7631in" style:use-optimal-column-width="false"/>
    </style:style>
    <style:style style:name="Table827" style:family="table">
      <style:table-properties style:width="6.843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5" style:parent-style-name="Normal" style:family="paragraph">
      <style:paragraph-properties style:line-height-at-least="0.0138in"/>
      <style:text-properties style:font-size-complex="12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4" style:parent-style-name="Normal" style:family="paragraph">
      <style:paragraph-properties style:line-height-at-least="0.0138in"/>
      <style:text-properties style:font-size-complex="12pt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line-height-at-least="0.0138in"/>
      <style:text-properties style:font-size-complex="12pt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line-height-at-least="0.0138in"/>
      <style:text-properties style:font-size-complex="12pt" fo:hyphenate="false"/>
    </style:style>
    <style:style style:name="P915" style:parent-style-name="Normal" style:family="paragraph">
      <style:paragraph-properties style:line-height-at-least="0.0138in"/>
      <style:text-properties style:font-size-complex="12pt" fo:hyphenate="false"/>
    </style:style>
    <style:style style:name="P9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line-height-at-least="0.0138in"/>
      <style:text-properties style:font-size-complex="12pt" fo:hyphenate="false"/>
    </style:style>
    <style:style style:name="P930" style:parent-style-name="Normal" style:family="paragraph">
      <style:paragraph-properties style:line-height-at-least="0.0138in"/>
      <style:text-properties style:font-size-complex="12pt" fo:hyphenate="false"/>
    </style:style>
    <style:style style:name="P9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line-height-at-least="0.0138in"/>
      <style:text-properties style:font-size-complex="12pt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line-height-at-least="0.0138in"/>
      <style:text-properties style:font-size-complex="12pt" fo:hyphenate="false"/>
    </style:style>
    <style:style style:name="P950" style:parent-style-name="Normal" style:family="paragraph">
      <style:paragraph-properties style:line-height-at-least="0.0138in"/>
      <style:text-properties style:font-size-complex="12pt" fo:hyphenate="false"/>
    </style:style>
    <style:style style:name="P951" style:parent-style-name="Normal" style:family="paragraph">
      <style:paragraph-properties style:line-height-at-least="0.0138in"/>
      <style:text-properties style:font-size-complex="12pt" fo:hyphenate="false"/>
    </style:style>
    <style:style style:name="P9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line-height-at-least="0.0138in"/>
      <style:text-properties style:font-size-complex="12pt" fo:hyphenate="false"/>
    </style:style>
    <style:style style:name="P968" style:parent-style-name="Normal" style:family="paragraph">
      <style:paragraph-properties style:line-height-at-least="0.0138in"/>
      <style:text-properties style:font-size-complex="12pt" fo:hyphenate="false"/>
    </style:style>
    <style:style style:name="P969" style:parent-style-name="Normal" style:family="paragraph">
      <style:paragraph-properties style:line-height-at-least="0.0138in"/>
      <style:text-properties style:font-size-complex="12p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line-height-at-least="0.0138in"/>
      <style:text-properties style:font-size-complex="12pt" fo:hyphenate="false"/>
    </style:style>
    <style:style style:name="P986" style:parent-style-name="Normal" style:family="paragraph">
      <style:paragraph-properties style:line-height-at-least="0.0138in"/>
      <style:text-properties style:font-size-complex="12pt" fo:hyphenate="false"/>
    </style:style>
    <style:style style:name="P987" style:parent-style-name="Normal" style:family="paragraph">
      <style:paragraph-properties style:line-height-at-least="0.0138in"/>
      <style:text-properties style:font-size-complex="12p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line-height-at-least="0.0138in"/>
      <style:text-properties style:font-size-complex="12pt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line-height-at-least="0.0138in"/>
      <style:text-properties style:font-size-complex="12pt" fo:hyphenate="false"/>
    </style:style>
    <style:style style:name="S5" style:family="section">
      <style:section-properties fo:margin-left="0in" fo:margin-right="0in" style:writing-mode="lr-tb"/>
    </style:style>
    <style:style style:name="TableColumn1003" style:family="table-column">
      <style:table-column-properties style:column-width="0.5673in" style:use-optimal-column-width="false"/>
    </style:style>
    <style:style style:name="TableColumn1004" style:family="table-column">
      <style:table-column-properties style:column-width="3.9576in" style:use-optimal-column-width="false"/>
    </style:style>
    <style:style style:name="TableColumn1005" style:family="table-column">
      <style:table-column-properties style:column-width="1.5548in" style:use-optimal-column-width="false"/>
    </style:style>
    <style:style style:name="TableColumn1006" style:family="table-column">
      <style:table-column-properties style:column-width="0.7631in" style:use-optimal-column-width="false"/>
    </style:style>
    <style:style style:name="Table1002" style:family="table">
      <style:table-properties style:width="6.843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line-height-at-least="0.0138in"/>
      <style:text-properties style:font-size-complex="12pt" fo:hyphenate="false"/>
    </style:style>
    <style:style style:name="P1021" style:parent-style-name="Normal" style:family="paragraph">
      <style:paragraph-properties style:line-height-at-least="0.0138in"/>
      <style:text-properties style:font-size-complex="12pt" fo:hyphenate="false"/>
    </style:style>
    <style:style style:name="P1022" style:parent-style-name="Normal" style:family="paragraph">
      <style:paragraph-properties style:line-height-at-least="0.0138in"/>
      <style:text-properties style:font-size-complex="12pt" fo:hyphenate="false"/>
    </style:style>
    <style:style style:name="P1023" style:parent-style-name="Normal" style:family="paragraph">
      <style:paragraph-properties style:line-height-at-least="0.0138in"/>
      <style:text-properties style:font-size-complex="12p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line-height-at-least="0.0138in"/>
      <style:text-properties style:font-size-complex="12pt" fo:hyphenate="false"/>
    </style:style>
    <style:style style:name="P1039" style:parent-style-name="Normal" style:family="paragraph">
      <style:paragraph-properties style:line-height-at-least="0.0138in"/>
      <style:text-properties style:font-size-complex="12pt" fo:hyphenate="false"/>
    </style:style>
    <style:style style:name="P1040" style:parent-style-name="Normal" style:family="paragraph">
      <style:paragraph-properties style:line-height-at-least="0.0138in"/>
      <style:text-properties style:font-size-complex="12pt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line-height-at-least="0.0138in"/>
      <style:text-properties style:font-size-complex="12pt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line-height-at-least="0.0138in"/>
      <style:text-properties style:font-size-complex="12pt" fo:hyphenate="false"/>
    </style:style>
    <style:style style:name="P1103" style:parent-style-name="Normal" style:family="paragraph">
      <style:paragraph-properties style:line-height-at-least="0.0138in"/>
      <style:text-properties style:font-size-complex="12pt" fo:hyphenate="false"/>
    </style:style>
    <style:style style:name="P1104" style:parent-style-name="Normal" style:family="paragraph">
      <style:paragraph-properties style:line-height-at-least="0.0138in"/>
      <style:text-properties style:font-size-complex="12pt" fo:hyphenate="false"/>
    </style:style>
    <style:style style:name="P1105" style:parent-style-name="Normal" style:family="paragraph">
      <style:paragraph-properties style:line-height-at-least="0.0138in"/>
      <style:text-properties style:font-size-complex="12p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line-height-at-least="0.0138in"/>
      <style:text-properties style:font-size-complex="12pt" fo:hyphenate="false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0138in"/>
      <style:text-properties style:font-size-complex="12pt" fo:hyphenate="false"/>
    </style:style>
    <style:style style:name="P1143" style:parent-style-name="Normal" style:family="paragraph">
      <style:paragraph-properties style:line-height-at-least="0.0138in"/>
      <style:text-properties style:font-size-complex="12pt" fo:hyphenate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line-height-at-least="0.0138in"/>
      <style:text-properties style:font-size-complex="12pt" fo:hyphenate="false"/>
    </style:style>
    <style:style style:name="TableColumn1147" style:family="table-column">
      <style:table-column-properties style:column-width="0.5673in" style:use-optimal-column-width="false"/>
    </style:style>
    <style:style style:name="TableColumn1148" style:family="table-column">
      <style:table-column-properties style:column-width="3.9576in" style:use-optimal-column-width="false"/>
    </style:style>
    <style:style style:name="TableColumn1149" style:family="table-column">
      <style:table-column-properties style:column-width="1.5548in" style:use-optimal-column-width="false"/>
    </style:style>
    <style:style style:name="TableColumn1150" style:family="table-column">
      <style:table-column-properties style:column-width="0.7631in" style:use-optimal-column-width="false"/>
    </style:style>
    <style:style style:name="Table1146" style:family="table" style:master-page-name="MPF6">
      <style:table-properties style:width="6.843in" fo:margin-left="0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line-height-at-least="0.0138in"/>
      <style:text-properties style:font-size-complex="12pt" fo:hyphenate="false"/>
    </style:style>
    <style:style style:name="P1185" style:parent-style-name="Normal" style:family="paragraph">
      <style:paragraph-properties style:line-height-at-least="0.0138in"/>
      <style:text-properties fo:hyphenate="false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per 66.6%" style:font-size-complex="12pt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1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0138in"/>
      <style:text-properties style:font-size-complex="12pt" fo:hyphenate="false"/>
    </style:style>
    <style:style style:name="P1211" style:parent-style-name="Normal" style:family="paragraph">
      <style:paragraph-properties style:line-height-at-least="0.0138in"/>
      <style:text-properties style:font-size-complex="12pt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2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line-height-at-least="0.0138in"/>
      <style:text-properties style:font-size-complex="12pt" fo:hyphenate="false"/>
    </style:style>
    <style:style style:name="P1241" style:parent-style-name="Normal" style:family="paragraph">
      <style:paragraph-properties style:line-height-at-least="0.0138in"/>
      <style:text-properties style:font-size-complex="12p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0138in"/>
      <style:text-properties style:font-size-complex="12pt" fo:language="en" fo:country="US" fo:hyphenate="false"/>
    </style:style>
    <style:style style:name="P1247" style:parent-style-name="Normal" style:family="paragraph">
      <style:paragraph-properties fo:text-align="justify" style:line-height-at-least="0.0138in"/>
      <style:text-properties style:font-size-complex="12pt" fo:language="en" fo:country="US" fo:hyphenate="false"/>
    </style:style>
    <style:style style:name="P1248" style:parent-style-name="Normal" style:family="paragraph">
      <style:paragraph-properties fo:text-align="justify" style:line-height-at-least="0.0138in"/>
      <style:text-properties style:font-size-complex="12pt" fo:language="en" fo:country="US" fo:hyphenate="false"/>
    </style:style>
    <style:style style:name="P1249" style:parent-style-name="Normal" style:family="paragraph">
      <style:paragraph-properties fo:text-align="justify" style:line-height-at-least="0.0138in"/>
      <style:text-properties style:font-size-complex="12pt" fo:language="en" fo:country="US" fo:hyphenate="false"/>
    </style:style>
    <style:style style:name="P1250" style:parent-style-name="Normal" style:family="paragraph">
      <style:paragraph-properties fo:text-align="justify" style:line-height-at-least="0.0138in"/>
      <style:text-properties style:font-size-complex="12pt" fo:language="en" fo:country="US" fo:hyphenate="false"/>
    </style:style>
    <style:style style:name="P1251" style:parent-style-name="Normal" style:family="paragraph">
      <style:paragraph-properties fo:text-align="justify" style:line-height-at-least="0.0138in"/>
      <style:text-properties fo:hyphenate="false"/>
    </style:style>
    <style:style style:name="T1252" style:parent-style-name="DefaultParagraphFont" style:family="text">
      <style:text-properties style:font-size-complex="12pt" fo:language="en" fo:country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line-height-at-least="0.0138in"/>
      <style:text-properties style:font-size-complex="12pt" fo:hyphenate="false"/>
    </style:style>
    <style:style style:name="P1255" style:parent-style-name="Normal" style:family="paragraph">
      <style:paragraph-properties style:line-height-at-least="0.0138in"/>
      <style:text-properties style:font-size-complex="12pt" fo:hyphenate="false"/>
    </style:style>
    <style:style style:name="P1256" style:parent-style-name="Normal" style:family="paragraph">
      <style:paragraph-properties style:line-height-at-least="0.0138in"/>
      <style:text-properties style:font-size-complex="12pt" fo:hyphenate="false"/>
    </style:style>
    <style:style style:name="P1257" style:parent-style-name="Normal" style:family="paragraph">
      <style:paragraph-properties style:line-height-at-least="0.0138in"/>
      <style:text-properties style:font-size-complex="12pt" fo:hyphenate="false"/>
    </style:style>
    <style:style style:name="P12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line-height-at-least="0.0138in"/>
      <style:text-properties style:font-size-complex="12p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66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67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68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69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70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71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72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73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P1274" style:parent-style-name="Normal" style:family="paragraph">
      <style:paragraph-properties style:line-height-at-least="0.0138in"/>
      <style:text-properties style:font-size-complex="12pt" fo:language="en" fo:country="US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line-height-at-least="0.0138in">
        <style:tab-stops>
          <style:tab-stop style:type="left" style:position="1.3958in"/>
        </style:tab-stops>
      </style:paragraph-properties>
      <style:text-properties style:font-size-complex="12pt" fo:hyphenate="false"/>
    </style:style>
    <style:style style:name="P1277" style:parent-style-name="Normal" style:family="paragraph">
      <style:paragraph-properties style:line-height-at-least="0.0138in">
        <style:tab-stops>
          <style:tab-stop style:type="left" style:position="1.3958in"/>
        </style:tab-stops>
      </style:paragraph-properties>
      <style:text-properties style:font-size-complex="12pt" fo:hyphenate="false"/>
    </style:style>
    <style:style style:name="P1278" style:parent-style-name="Normal" style:family="paragraph">
      <style:paragraph-properties style:line-height-at-least="0.0138in">
        <style:tab-stops>
          <style:tab-stop style:type="left" style:position="1.3958in"/>
        </style:tab-stops>
      </style:paragraph-properties>
      <style:text-properties style:font-size-complex="12pt" fo:hyphenate="false"/>
    </style:style>
    <style:style style:name="P1279" style:parent-style-name="Normal" style:family="paragraph">
      <style:paragraph-properties style:line-height-at-least="0.0138in">
        <style:tab-stops>
          <style:tab-stop style:type="left" style:position="1.3958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line-height-at-least="0.0138in"/>
      <style:text-properties style:font-size-complex="12pt" fo:hyphenate="false"/>
    </style:style>
    <style:style style:name="P1284" style:parent-style-name="Normal" style:family="paragraph">
      <style:paragraph-properties style:line-height-at-least="0.0138in"/>
      <style:text-properties fo:hyphenate="false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 fo:language="en" fo:country="US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style:line-height-at-least="0.0138in"/>
      <style:text-properties style:font-size-complex="12p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line-height-at-least="0.0138in"/>
      <style:text-properties style:font-size-complex="12pt" fo:hyphenate="false"/>
    </style:style>
    <style:style style:name="P129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1292" style:parent-style-name="Normal" style:family="paragraph">
      <style:paragraph-properties fo:text-align="center"/>
      <style:text-properties fo:hyphenate="false"/>
    </style:style>
    <style:style style:name="T1293" style:parent-style-name="DefaultParagraphFont" style:family="text">
      <style:text-properties style:font-size-complex="12pt" fo:language="en" fo:country="US" style:language-asian="ar" style:country-asian="SA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12</text:span></text:p>
      <text:p text:style-name="P8"/>
      <text:p text:style-name="P9"><text:span text:style-name="T10">Įsakymas paskelbtas: Žin. 2012, Nr.<text:s/></text:span><text:a xlink:href="https://www.e-tar.lt/portal/legalAct.html?documentId=TAR.10CC5E4E8267" office:target-frame-name="_top" xlink:show="replace"><text:span text:style-name="T11">8-298</text:span></text:a><text:span text:style-name="T12">, i. k. 112301MISAK000D1-29</text:span></text:p>
      <text:p text:style-name="P13"/>
      <text:p text:style-name="P14">Nauja redakcija nuo 2022-07-12:</text:p>
      <text:p text:style-name="Normal"><text:span text:style-name="T15">Nr.<text:s/></text:span><text:a xlink:href="https://www.e-tar.lt/portal/legalAct.html?documentId=7d366bb000e611ed8fa7d02a65c371ad" office:target-frame-name="_top" xlink:show="replace"><text:span text:style-name="T16">D1-222</text:span></text:a><text:span text:style-name="T17">, 2022-07-11, paskelbta TAR 2022-07-11, i. k. 2022-15180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<text:s/></text:span><text:span text:style-name="T24">VIEŠOSIOS ĮSTAIGOS STATYBOS SEKTORIAUS VYS</text:span><text:span text:style-name="T25">TYMO AGENTŪROS TEISINIŲ ŽINIŲ EGZAMINŲ PROGRAMOS STATYBOS INŽINIERIAMS, SIEKIANTIEMS EITI STATYBOS TECHNINĖS VEIKLOS PAGRINDINIŲ SRIČIŲ VADOVŲ PAREIGAS YPATINGUOSIUOSE IR NEYPATINGUOSIUOSE STATINIUOSE, PATVIRTINIMO</text:span></text:p>
      <text:p text:style-name="P26"/>
      <text:p text:style-name="P27">2012 m. sausio 12 d. Nr. D1-29</text:p>
      <text:p text:style-name="P28"><text:span text:style-name="T29">Vilnius</text:span></text:p>
      <text:p text:style-name="P30"/>
      <text:p text:style-name="P31"><text:span text:style-name="T32">Vadovaudamasis Lietuvos Respublikos statybos įstatymo 12 straipsnio 11 dalimi ir įgyvendindamas statybos techninio reglamento STR 1.02.01:2017 „Statybos dalyvių atestavimo ir teisės pripažinimo tvarkos aprašas“, patvirtinto Lietuvos Respublikos aplinkos mi</text:span><text:span text:style-name="T33">nistro 2016 m. gruodžio 12 d. įsakymu Nr. D1-880 „Dėl statybos techninio reglamento STR 1.02.01:2017 „Statybos dalyvių atestavimo ir teisės pripažinimo tvarkos aprašas“ patvirtinimo“, 16 punktą,</text:span></text:p>
      <text:p text:style-name="P34"><text:span text:style-name="T35">tvirtinu</text:span><text:span text:style-name="T36"><text:s/>viešosios įstaigos Statybos sektoriaus vystymo age</text:span><text:span text:style-name="T37">ntūros teisinių žinių egzaminų programą statybos inžinieriams, siekiantiems eiti statybos techninės veiklos pagrindinių sričių vadovų pareigas ypatinguosiuose ir neypatinguosiuose statiniuose (pridedama).</text:span><text:s/></text:p>
      <text:p text:style-name="P38"/>
      <text:p text:style-name="P39"/>
      <text:p text:style-name="P40">Aplinkos ministras<text:tab/>Gediminas Kazlauskas</text:p>
      <text:p text:style-name="P41"/>
      <text:p text:style-name="P42">SUDERINTA</text:p>
      <text:p text:style-name="P43">Valstybinės atominės energetikos saugos inspekcijos</text:p>
      <text:p text:style-name="P44"><text:span text:style-name="T45">2011 m. gruodžio 30 d. raštu Nr. (1.17-32)22.1-949</text:span></text:p>
      <text:p text:style-name="Normal"/>
      <text:soft-page-break/>
      <text:p text:style-name="P46">PATVIRTINTA</text:p>
      <text:p text:style-name="P52">Lietuvos Respublikos aplinkos ministro</text:p>
      <text:p text:style-name="P53">2012 m. sausio 12 d. įsakymu Nr. D1-29</text:p>
      <text:p text:style-name="P54">(Lietuvos Respublikos aplinkos ministro</text:p>
      <text:p text:style-name="P55">2017 m. sausio 18 d. įsakymo Nr. D1-63</text:p>
      <text:p text:style-name="P56"><text:span text:style-name="T57">redakcija)</text:span></text:p>
      <text:p text:style-name="P58"/>
      <text:p text:style-name="P59"><text:span text:style-name="T60">VIEŠOSIOS ĮSTAIGOS STATYBOS SEKTORIAUS VYSTYMO AGENTŪROS TEISINIŲ ŽINIŲ EGZAMINŲ PROGRAMA STATYBOS INŽINIERIAMS, SIEKIANTIEMS EITI STATYBOS TECHNINĖS VEIKLOS PAGRINDINIŲ SRIČIŲ VADOVŲ PAREIGAS YPATINGUOSIUOSE IR NEYPATINGUOSIUOSE STATINIUOSE<text:s/></text:span></text:p>
      <text:p text:style-name="P61"/>
      <text:p text:style-name="P62"/>
      <text:p text:style-name="P63">Pakeistas<text:s/>priedo pavadinimas:</text:p>
      <text:p text:style-name="P64"><text:span text:style-name="T65">Nr.<text:s/></text:span><text:a xlink:href="https://www.e-tar.lt/portal/legalAct.html?documentId=7d366bb000e611ed8fa7d02a65c371ad" office:target-frame-name="_top" xlink:show="replace"><text:span text:style-name="T66">D1-222</text:span></text:a><text:span text:style-name="T67">, 2022-07-11, paskelbta TAR 2022-07-11, i. k. 2022-15180</text:span></text:p>
      <text:p text:style-name="Normal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rogramos pavadinimas: viešo</text:span><text:span text:style-name="T77">sios įstaigos Statybos sektoriaus vystymo agentūros teisinių žinių egzaminų programa statybos inžinieriams, siekiantiems eiti statybos techninės veiklos pagrindinių sričių vadovų pareigas ypatinguosiuose ir neypatinguosiuose statiniuose (toliau – Programa)</text:span><text:span text:style-name="T78">.</text:span><text:s/></text:p>
      <text:p text:style-name="P79">Punkto pakeitimai:</text:p>
      <text:soft-page-break/>
      <text:p text:style-name="P80"><text:span text:style-name="T81">Nr.<text:s/></text:span><text:a xlink:href="https://www.e-tar.lt/portal/legalAct.html?documentId=7d366bb000e611ed8fa7d02a65c371ad" office:target-frame-name="_top" xlink:show="replace"><text:span text:style-name="T82">D1-222</text:span></text:a><text:span text:style-name="T83">, 2022-07-11, paskelbta TAR 2022-07-11, i. k. 2022-15180</text:span></text:p>
      <text:p text:style-name="Normal"/>
      <text:p text:style-name="P84"><text:span text:style-name="T85">2</text:span><text:span text:style-name="T86">. Programos tikslas: nustatyti teisinių žinių, privalomų statyb</text:span><text:span text:style-name="T87">os inžinieriams, siekiantiems eiti statybos techninės veiklos pagrindinių sričių vadovų pareigas ypatinguosiuose ir neypatinguosiuose statiniuose, egzaminų programą.</text:span></text:p>
      <text:p text:style-name="P88"><text:span text:style-name="T89">3</text:span><text:span text:style-name="T90">. Programos paskirtis: tikrinti Lietuvos Respublikos ir užsienio valstybių statybos inžinierių, siekiančių Lietuvos Respublikoje eiti statybos techninės veiklos pagrindinių sričių vadovų pareigas<text:s/></text:span><text:span text:style-name="T91">ypatinguosiuose ir neypatinguosiuose statiniuose</text:span><text:span text:style-name="T92"><text:s/>(toliau – P</text:span><text:span text:style-name="T93">areiškėjai), teisines žinias.</text:span></text:p>
      <text:p text:style-name="P94"><text:span text:style-name="T95">4</text:span><text:span text:style-name="T96">. Programos įgyvendinimo būdas: viešoji įstaiga Statybos sektoriaus vystymo agentūra pagal šią Programą rengia Pareiškėjų teisinių žinių egzaminų testus. Teisinių žinių egzaminų testų klausimai neskelbiami.</text:span><text:s/></text:p>
      <text:p text:style-name="P97">Punkto<text:s/>pakeitimai:</text:p>
      <text:p text:style-name="P98"><text:span text:style-name="T99">Nr.<text:s/></text:span><text:a xlink:href="https://www.e-tar.lt/portal/legalAct.html?documentId=7d366bb000e611ed8fa7d02a65c371ad" office:target-frame-name="_top" xlink:show="replace"><text:span text:style-name="T100">D1-222</text:span></text:a><text:span text:style-name="T101">, 2022-07-11, paskelbta TAR 2022-07-11, i. k. 2022-15180</text:span></text:p>
      <text:p text:style-name="Normal"/>
      <text:p text:style-name="P102"><text:span text:style-name="T103">II</text:span><text:span text:style-name="T104"><text:s/>SKYRIUS</text:span></text:p>
      <text:p text:style-name="P105"><text:span text:style-name="T106">PROGRAMOS ANOTACIJA</text:span></text:p>
      <text:p text:style-name="P107"/>
      <text:p text:style-name="P108"><text:span text:style-name="T109">5</text:span><text:span text:style-name="T110">. Lietuvos Respublikos ir užsienio<text:s/></text:span><text:span text:style-name="T111">valstybių statybos inžinieriai, siekiantys Lietuvos Respublikoje eiti statybos techninės veiklos pagrindinių sričių vadovų pareigas ypatinguosiuose ir neypatinguosiuose statiniuose, privalo išlaikyti viešosios įstaigos Statybos sektoriaus vystymo agentūros</text:span><text:span text:style-name="T112"><text:s/>suorganizuotą teisinių žinių egzaminą, kurio metu jų teisinės žinios tikrinamos testais, parengtais pagal teisinių žinių egzaminų programą, kurios temos nurodytos priede.</text:span><text:s/></text:p>
      <text:p text:style-name="P113">Punkto pakeitimai:</text:p>
      <text:p text:style-name="P114"><text:span text:style-name="T115">Nr.<text:s/></text:span><text:a xlink:href="https://www.e-tar.lt/portal/legalAct.html?documentId=7d366bb000e611ed8fa7d02a65c371ad" office:target-frame-name="_top" xlink:show="replace"><text:span text:style-name="T116">D1-222</text:span></text:a><text:span text:style-name="T117">, 2022-07-11, paskelbta TAR 2022-07-11, i. k. 2022-15180</text:span></text:p>
      <text:p text:style-name="Normal"/>
      <text:p text:style-name="P118"><text:span text:style-name="T119">III</text:span><text:span text:style-name="T120"><text:s/>SKYRIUS</text:span></text:p>
      <text:p text:style-name="P121"><text:span text:style-name="T122">TEISINIŲ ŽINIŲ EGZAMINŲ PROGRAMA</text:span></text:p>
      <text:p text:style-name="P123"/>
      <text:p text:style-name="P124"><text:span text:style-name="T125">6</text:span><text:span text:style-name="T126">. Pareiškėjams privalomos teisinių žinių egzaminų programos temos priskirtos grupėms (I, II, III,</text:span><text:span text:style-name="T127"><text:s/>IV, V) pagal siekiamas eiti statybos techninės veiklos pagrindinių sričių vadovų pareigas:</text:span></text:p>
      <text:p text:style-name="P128"><text:span text:style-name="T129">6.1</text:span><text:span text:style-name="T130">. I grupei priskirtos šios vadovų pareigos:</text:span></text:p>
      <text:p text:style-name="P131"><text:span text:style-name="T132">6.1.1</text:span><text:span text:style-name="T133">. ypatingojo statinio projekto vadovo;</text:span></text:p>
      <text:p text:style-name="P134"><text:span text:style-name="T135">6.1.2</text:span><text:span text:style-name="T136">. ypatingojo statinio projekto vykdymo priežiūros vadovo;</text:span></text:p>
      <text:p text:style-name="P137"><text:span text:style-name="T138">6.1.3</text:span><text:span text:style-name="T139">. statinio projekto ekspertizės vadovo;</text:span></text:p>
      <text:p text:style-name="P140"><text:span text:style-name="T141">6.1.4</text:span><text:span text:style-name="T142">. statinio ekspertizės vadovo;</text:span></text:p>
      <text:p text:style-name="P143"><text:span text:style-name="T144">6.1.5</text:span><text:span text:style-name="T145">. ypatingojo statinio statybos techninės priežiūros vadovo;</text:span></text:p>
      <text:p text:style-name="P146"><text:span text:style-name="T147">6.2</text:span><text:span text:style-name="T148">. II grupei priskirtos šios vadovų pareigos:</text:span></text:p>
      <text:p text:style-name="P149"><text:span text:style-name="T150">6.2.1</text:span><text:span text:style-name="T151">. ypatingojo statinio projekto dalies<text:s/></text:span><text:span text:style-name="T152">vadovo;</text:span></text:p>
      <text:p text:style-name="P153"><text:span text:style-name="T154">6.2.2</text:span><text:span text:style-name="T155">. ypatingojo statinio projekto dalies vykdymo priežiūros vadovo;</text:span></text:p>
      <text:p text:style-name="P156"><text:span text:style-name="T157">6.2.3</text:span><text:span text:style-name="T158">. statinio projekto dalies ekspertizės vadovo;</text:span></text:p>
      <text:p text:style-name="P159"><text:span text:style-name="T160">6.2.4</text:span><text:span text:style-name="T161">. statinio dalies ekspertizės vadovo;</text:span></text:p>
      <text:p text:style-name="P162"><text:span text:style-name="T163">6.3</text:span><text:span text:style-name="T164">. III grupei priskirtos šios vadovų pareigos:</text:span></text:p>
      <text:p text:style-name="P165"><text:span text:style-name="T166">6.3.1</text:span><text:span text:style-name="T167">. ypating</text:span><text:span text:style-name="T168">ojo statinio statybos vadovo;</text:span></text:p>
      <text:p text:style-name="P169"><text:span text:style-name="T170">6.3.2</text:span><text:span text:style-name="T171">. ypatingojo statinio specialiųjų statybos darbų vadovo;</text:span></text:p>
      <text:p text:style-name="P172"><text:span text:style-name="T173">6.3.3</text:span><text:span text:style-name="T174">. ypatingojo statinio specialiųjų statybos darbų techninės priežiūros vadovo;</text:span></text:p>
      <text:p text:style-name="P175"><text:span text:style-name="T176">6.4</text:span><text:span text:style-name="T177">. IV grupei priskirtos šios vadovų pareigos:</text:span></text:p>
      <text:p text:style-name="P178"><text:span text:style-name="T179">6.4.1</text:span><text:span text:style-name="T180">. neypatingo</text:span><text:span text:style-name="T181">jo statinio projekto vadovo;</text:span></text:p>
      <text:p text:style-name="P182"><text:span text:style-name="T183">6.4.2</text:span><text:span text:style-name="T184">. neypatingojo statinio projekto vykdymo priežiūros vadovo;</text:span></text:p>
      <text:p text:style-name="P185"><text:span text:style-name="T186">6.4.3</text:span><text:span text:style-name="T187">. neypatingojo statinio projekto dalies vadovo;</text:span></text:p>
      <text:p text:style-name="P188"><text:span text:style-name="T189">6.4.4</text:span><text:span text:style-name="T190">. neypatingojo statinio projekto dalies vykdymo priežiūros vadovo;</text:span></text:p>
      <text:p text:style-name="P191"><text:span text:style-name="T192">6.4.5</text:span><text:span text:style-name="T193">. neypatingojo s</text:span><text:span text:style-name="T194">tatinio statybos techninės priežiūros vadovo;</text:span></text:p>
      <text:p text:style-name="P195"><text:span text:style-name="T196">6.4.6</text:span><text:span text:style-name="T197">. neypatingojo statinio specialiųjų statybos darbų techninės priežiūros vadovo;</text:span></text:p>
      <text:p text:style-name="P198"><text:span text:style-name="T199">6.5</text:span><text:span text:style-name="T200">. V grupei priskirtos šios vadovų pareigos:</text:span></text:p>
      <text:p text:style-name="P201"><text:span text:style-name="T202">6.5.1</text:span><text:span text:style-name="T203">. neypatingojo statinio statybos vadovo;</text:span></text:p>
      <text:p text:style-name="P204"><text:span text:style-name="T205">6.5.2</text:span><text:span text:style-name="T206">.<text:s/></text:span><text:span text:style-name="T207">neypatingojo statinio specialiųjų statybos darbų vadovo.</text:span></text:p>
      <text:p text:style-name="P208"><text:span text:style-name="T209">7</text:span><text:span text:style-name="T210">. Teisinių žinių egzaminų programa nurodyta priede.</text:span><text:s/></text:p>
      <text:p text:style-name="P211">Punkto pakeitimai:</text:p>
      <text:p text:style-name="P212"><text:span text:style-name="T213">Nr.<text:s/></text:span><text:a xlink:href="https://www.e-tar.lt/portal/legalAct.html?documentId=7d366bb000e611ed8fa7d02a65c371ad" office:target-frame-name="_top" xlink:show="replace"><text:span text:style-name="T214">D1-222</text:span></text:a><text:span text:style-name="T215">, 2022-07-</text:span><text:span text:style-name="T216">11, paskelbta TAR 2022-07-11, i. k. 2022-15180</text:span></text:p>
      <text:p text:style-name="Normal"/>
      <text:p text:style-name="P217"><text:span text:style-name="T218">IV</text:span><text:span text:style-name="T219"><text:s/>SKYRIUS</text:span></text:p>
      <text:p text:style-name="P220"><text:span text:style-name="T221">TEISĖS AKTŲ IR LITERATŪROS SĄRAŠAS</text:span></text:p>
      <text:p text:style-name="P222"/>
      <text:p text:style-name="P223"><text:span text:style-name="T224">8</text:span><text:span text:style-name="T225">.<text:s/></text:span><text:span text:style-name="T226">Programa parengta vadovaujantis šiais teisės aktais:</text:span></text:p>
      <text:p text:style-name="P227"><text:span text:style-name="T228">8.1</text:span><text:span text:style-name="T229">. įstatymai:</text:span></text:p>
      <text:p text:style-name="P230"><text:span text:style-name="T231">8.1.1</text:span><text:span text:style-name="T232">. Lietuvos Respublikos statybos pakeitimo įstatymas;</text:span></text:p>
      <text:p text:style-name="P233"><text:span text:style-name="T234">8.1.2</text:span><text:span text:style-name="T235">.<text:s/></text:span><text:span text:style-name="T236">Lietuvos Respublikos nekilnojamojo kultūros paveldo apsaugos įstatymas;</text:span></text:p>
      <text:p text:style-name="P237"><text:span text:style-name="T238">8.1.3</text:span><text:span text:style-name="T239">. Lietuvos Respublikos saugomų teritorijų įstatymas;</text:span></text:p>
      <text:p text:style-name="P240"><text:span text:style-name="T241">8.1.4</text:span><text:span text:style-name="T242">. Lietuvos Respublikos planuojamos ūkinės veiklos poveikio aplinkai vertinimo įstatymas;<text:s/></text:span></text:p>
      <text:p text:style-name="P243"><text:span text:style-name="T244">8.1.5</text:span><text:span text:style-name="T245">. Lietuvos Res</text:span><text:span text:style-name="T246">publikos teritorijų planavimo įstatymas;</text:span></text:p>
      <text:p text:style-name="P247"><text:span text:style-name="T248">8.1.6</text:span><text:span text:style-name="T249">. Lietuvos Respublikos<text:s/></text:span><text:span text:style-name="T250">specialiųjų žemės naudojimo sąlygų įstatymas;</text:span><text:s/></text:p>
      <text:p text:style-name="P251">Papildyta papunkčiu:</text:p>
      <text:p text:style-name="P252"><text:span text:style-name="T253">Nr.<text:s/></text:span><text:a xlink:href="https://www.e-tar.lt/portal/legalAct.html?documentId=7d366bb000e611ed8fa7d02a65c371ad" office:target-frame-name="_top" xlink:show="replace"><text:span text:style-name="T254">D1-222</text:span></text:a><text:span text:style-name="T255">, 2022-</text:span><text:span text:style-name="T256">07-11, paskelbta TAR 2022-07-11, i. k. 2022-15180</text:span></text:p>
      <text:p text:style-name="Normal"/>
      <text:p text:style-name="P257"><text:span text:style-name="T258">8.1.7</text:span><text:span text:style-name="T259">. Lietuvos Respublikos darbuotojų saugos ir sveikatos įstatymas;</text:span><text:s/></text:p>
      <text:p text:style-name="P260">Papildyta papunkčiu:</text:p>
      <text:soft-page-break/>
      <text:p text:style-name="P261"><text:span text:style-name="T262">Nr.<text:s/></text:span><text:a xlink:href="https://www.e-tar.lt/portal/legalAct.html?documentId=7d366bb000e611ed8fa7d02a65c371ad" office:target-frame-name="_top" xlink:show="replace"><text:span text:style-name="T263">D1-222</text:span></text:a><text:span text:style-name="T264">,</text:span><text:span text:style-name="T265"><text:s/>2022-07-11, paskelbta TAR 2022-07-11, i. k. 2022-15180</text:span></text:p>
      <text:p text:style-name="Normal"/>
      <text:p text:style-name="P266"><text:span text:style-name="T267">8.2</text:span><text:span text:style-name="T268">. statybos techniniai reglamentai:</text:span></text:p>
      <text:p text:style-name="P269"><text:span text:style-name="T270">8.2.1</text:span><text:span text:style-name="T271">. STR 1.01.02:2016 „Normatyviniai statybos techniniai dokumentai“, patvirtintas Lietuvos Respublikos aplinkos ministro<text:s/></text:span><text:span text:style-name="T272">2002 m. baland</text:span><text:span text:style-name="T273">žio<text:s/></text:span><text:span text:style-name="T274">12 d.<text:s/></text:span><text:span text:style-name="T275">įsaky</text:span><text:span text:style-name="T276">mu Nr.173 „Dėl statybos techninio reglamento STR 1.01.02:2016 „Normatyviniai statybos techniniai dokumentai“ patvirtinimo“.</text:span><text:s/></text:p>
      <text:p text:style-name="P277">Papunkčio pakeitimai:</text:p>
      <text:p text:style-name="P278"><text:span text:style-name="T279">Nr.<text:s/></text:span><text:a xlink:href="https://www.e-tar.lt/portal/legalAct.html?documentId=7d366bb000e611ed8fa7d02a65c371ad" office:target-frame-name="_top" xlink:show="replace"><text:span text:style-name="T280">D1-222</text:span></text:a><text:span text:style-name="T281">,</text:span><text:span text:style-name="T282"><text:s/>2022-07-11, paskelbta TAR 2022-07-11, i. k. 2022-15180</text:span></text:p>
      <text:p text:style-name="Normal"/>
      <text:p text:style-name="P283"><text:span text:style-name="T284">8.2.2</text:span><text:span text:style-name="T285">. STR 1.01.03:2017 „</text:span><text:span text:style-name="T286">Statinių klasifikavimas</text:span><text:span text:style-name="T287">“, patvirtintas Lietuvos Respublikos aplinkos ministro 2016 m. spalio 27 d. įsakymu Nr.D1-713 „Dėl statybos techninio reglamento STR 1.01.03:2017 „</text:span><text:span text:style-name="T288">Statinių klasifikavimas“ patvirtinimo“;</text:span></text:p>
      <text:p text:style-name="P289"><text:span text:style-name="T290">8.2.3</text:span><text:span text:style-name="T291">. STR 1.04.04:2017 „Statinio projektavimas, projekto ekspertizė“, patvirtintas Lietuvos Respublikos aplinkos ministro<text:s/></text:span><text:span text:style-name="T292">2016 m. lapkričio 7 d. įsakymu Nr. D1-738 „Dėl statybos techninio reglamento STR 1.04.04:</text:span><text:span text:style-name="T293">2017 „Statinio projektavimas, projekto ekspertizė“ patvirtinimo“;</text:span></text:p>
      <text:p text:style-name="P294"><text:span text:style-name="T295">8.2.4</text:span><text:span text:style-name="T296">. STR 1.02.01:2017 „Statybos dalyvių atestavimo ir teisės pripažinimo tvarkos aprašas“, patvirtintas Lietuvos Respublikos aplinkos ministro 2016 m. gruodžio 12 d.<text:s/></text:span><text:span text:style-name="T297">įsakymu<text:s/></text:span><text:span text:style-name="T298">Nr. D1-880</text:span><text:span text:style-name="T299"><text:s/>„Dėl statybos techninio reglamento STR 1.02.01:2017 „Statybos dalyvių atestavimo ir teisės pripažinimo tvarkos aprašas“ patvirtinimo“;</text:span></text:p>
      <text:p text:style-name="P300"><text:span text:style-name="T301">8.2.5</text:span><text:span text:style-name="T302">. STR 1.</text:span><text:span text:style-name="T303">03.01:2016</text:span><text:span text:style-name="T304"><text:s/>„Statybiniai tyrimai. Statinio avarija“, patvirtintas Lietuvos Respublikos aplinkos ministro</text:span><text:span text:style-name="T305"><text:s/>2016 m. lapkričio 11 d.<text:s/></text:span><text:span text:style-name="T306">įsakymu<text:s/></text:span><text:span text:style-name="T307">Nr. D1-748 „Dėl statybos techninio reglamento STR 1.03.01:2016 „Statybiniai tyrimai. Statinio avarija“ patvirtinimo”;</text:span></text:p>
      <text:p text:style-name="P308"><text:span text:style-name="T309">8.2.6</text:span><text:span text:style-name="T310">. STR 1.05.01:2017 „Statybą leidžiantys dokumentai. Statybos užbaigimas</text:span><text:span text:style-name="T311">.<text:s/></text:span><text:span text:style-name="T312">Nebaigto statinio regis</text:span><text:span text:style-name="T313">travimas ir perleidimas. Statybos sustabdymas. Savavališkos statybos padarinių<text:s/></text:span><text:soft-page-break/><text:span text:style-name="T314">šalinimas. Statybos pagal neteisėtai išduotą statybą leidžiantį dokumentą padarinių šalinimas“, patvirtintas Lietuvos Respublikos aplinkos ministro 2016 m. gruodžio 12 d. įsakym</text:span><text:span text:style-name="T315">u Nr. D1-878 „Dėl statybos techninio reglamento STR 1.05.01:2017 „Statybą leidžiantys dokumentai. Statybos užbaigimas. Nebaigto statinio registravimas ir perleidimas</text:span><text:span text:style-name="T316">.</text:span><text:span text:style-name="T317"><text:s/>Statybos sustabdymas. Savavališkos statybos padarinių šalinimas. Statybos pagal neteisėta</text:span><text:span text:style-name="T318">i išduotą statybą leidžiantį dokumentą padarinių šalinimas“ patvirtinimo“.</text:span><text:s/></text:p>
      <text:p text:style-name="P319">Papunkčio pakeitimai:</text:p>
      <text:p text:style-name="P320"><text:span text:style-name="T321">Nr.<text:s/></text:span><text:a xlink:href="https://www.e-tar.lt/portal/legalAct.html?documentId=7d366bb000e611ed8fa7d02a65c371ad" office:target-frame-name="_top" xlink:show="replace"><text:span text:style-name="T322">D1-222</text:span></text:a><text:span text:style-name="T323">, 2022-07-11, paskelbta TAR 2022-07-11, i. k. 2022</text:span><text:span text:style-name="T324">-15180</text:span></text:p>
      <text:p text:style-name="Normal"/>
      <text:p text:style-name="P325"><text:span text:style-name="T326">8.2.7</text:span><text:span text:style-name="T327">. STR 1.06.01:2016 „Statybos darbai. Statinio statybos priežiūra“, patvirtintas Lietuvos Respublikos aplinkos ministro 2016 m. gruodžio 2 d. įsakymu Nr. D1-848, „Dėl statybos techninio reglamento STR 1.06.01:2016 „Statybos darbai. Statinio</text:span><text:span text:style-name="T328"><text:s/>statybos priežiūra“ patvirtinimo“;</text:span></text:p>
      <text:p text:style-name="P329"><text:span text:style-name="T330">8.3</text:span><text:span text:style-name="T331">. taisyklės ir kiti dokumentai:</text:span></text:p>
      <text:p text:style-name="P332"><text:span text:style-name="T333">8.3.1</text:span><text:span text:style-name="T334">.</text:span><text:span text:style-name="T335"> </text:span><text:span text:style-name="T336">Statybinių atliekų tvarkymo taisyklės, patvirtintos Lietuvos Respublikos aplinkos ministro 2006 m. gruodžio 29 d. įsakymu Nr. D1-637 „Dėl Statybinių atliekų tvarkymo tais</text:span><text:span text:style-name="T337">yklių patvirtinimo“;</text:span></text:p>
      <text:p text:style-name="P338"><text:span text:style-name="T339">8.3.2</text:span><text:span text:style-name="T340">. Darboviečių</text:span><text:span text:style-name="T341"><text:s/>įrengimo statybvietėse nuostatai, patvirtinti Lietuvos Respublikos socialinės apsaugos ir darbo ministro ir Lietuvos Respublikos aplinkos ministro 2008 m. sausio 15 d. įsakymu Nr. A1-22/D1-34 „Dėl Darboviečių įre</text:span><text:span text:style-name="T342">ngimo statybvietėse nuostatų patvirtinimo“.</text:span><text:s/></text:p>
      <text:p text:style-name="P343">Papunkčio pakeitimai:</text:p>
      <text:p text:style-name="P344"><text:span text:style-name="T345">Nr.<text:s/></text:span><text:a xlink:href="https://www.e-tar.lt/portal/legalAct.html?documentId=7d366bb000e611ed8fa7d02a65c371ad" office:target-frame-name="_top" xlink:show="replace"><text:span text:style-name="T346">D1-222</text:span></text:a><text:span text:style-name="T347">, 2022-07-11, paskelbta TAR 2022-07-11, i. k. 2022-15180</text:span></text:p>
      <text:p text:style-name="Normal"/>
      <text:p text:style-name="P348"><text:span text:style-name="T349">8.4</text:span><text:span text:style-name="T350">. Europos Bend</text:span><text:span text:style-name="T351">rijos teisės aktai:</text:span></text:p>
      <text:p text:style-name="P352"><text:span text:style-name="T353">8.4.1</text:span><text:span text:style-name="T354">. 2011 m. kovo 9 d. Europos Parlamento ir Tarybos reglamentas (ES) Nr. 305/2011, kuriuo nustatomos suderintos statybos produktų rinkodaros sąlygos ir panaikinama Tarybos direktyva 89/106/EEB su visais pakeitimais.</text:span><text:s/></text:p>
      <text:p text:style-name="P355">Papunkčio<text:s/>pakeitimai:</text:p>
      <text:p text:style-name="P356"><text:span text:style-name="T357">Nr.<text:s/></text:span><text:a xlink:href="https://www.e-tar.lt/portal/legalAct.html?documentId=7d366bb000e611ed8fa7d02a65c371ad" office:target-frame-name="_top" xlink:show="replace"><text:span text:style-name="T358">D1-222</text:span></text:a><text:span text:style-name="T359">, 2022-07-11, paskelbta TAR 2022-07-11, i. k. 2022-15180</text:span></text:p>
      <text:p text:style-name="Normal"/>
      <text:p text:style-name="P360"><text:span text:style-name="T361">______________</text:span></text:p>
      <text:p text:style-name="P362">Priedo pakeitimai:</text:p>
      <text:p text:style-name="P363"><text:span text:style-name="T364">Nr.<text:s/></text:span><text:a xlink:href="https://www.e-tar.lt/portal/legalAct.html?documentId=f97a1cd0de2311e69ae9f38427b46dd7" office:target-frame-name="_top" xlink:show="replace"><text:span text:style-name="T365">D1-63</text:span></text:a><text:span text:style-name="T366">, 2017-01-18, paskelbta TAR 2017-01-19, i. k. 2017-01137</text:span></text:p>
      <text:p text:style-name="Normal"/>
      <text:soft-page-break/>
      <text:p text:style-name="P367">Viešosios įstaigos Statybos sektoriaus vystymo agentūros teisinių žinių egzaminų programos statybos inžinieriams, siekiantiems eiti statybos techninės veiklos pagrindinių sričių vadovų pareigas ypatinguosiuose ir neypatinguosiuose statiniuose</text:p>
      <text:p text:style-name="P373">priedas</text:p>
      <text:p text:style-name="P374"/>
      <text:p text:style-name="P375"><text:span text:style-name="T376">PROGRAMOS TEMO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Eil. Nr.</text:p>
            </table:table-cell>
            <table:table-cell table:style-name="TableCell386">
              <text:p text:style-name="P387">Temos pavadinimas</text:p>
            </table:table-cell>
            <table:table-cell table:style-name="TableCell388">
              <text:p text:style-name="P389">Teisės aktai</text:p>
            </table:table-cell>
            <table:table-cell table:style-name="TableCell390">
              <text:p text:style-name="P391">Grupės</text:p>
            </table:table-cell>
          </table:table-row>
        </table:table-header-rows>
        <table:table-row table:style-name="TableRow392">
          <table:table-cell table:style-name="TableCell393">
            <text:p text:style-name="P394">I</text:p>
          </table:table-cell>
          <table:table-cell table:style-name="TableCell395">
            <text:p text:style-name="P396">ATESTAVIM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.</text:p>
            <text:p text:style-name="P404"/>
            <text:p text:style-name="P405"/>
            <text:p text:style-name="P406">1.1.</text:p>
            <text:p text:style-name="P407">1.2.</text:p>
            <text:p text:style-name="P408">1.3.</text:p>
            <text:p text:style-name="P409">1.4.</text:p>
            <text:p text:style-name="P410">1.5.</text:p>
            <text:p text:style-name="P411">1.6.</text:p>
            <text:p text:style-name="P412">1.7.</text:p>
          </table:table-cell>
          <table:table-cell table:style-name="TableCell413">
            <text:p text:style-name="P414">Statybos techninės veiklos pagrindinės sritys.</text:p>
            <text:p text:style-name="P415">Pareiškėjui žinotinos pagrindinės statybos techninės veiklos sritys:</text:p>
            <text:p text:style-name="P416">statybiniai tyrimai;</text:p>
            <text:p text:style-name="P417">statinio projektavimas;</text:p>
            <text:p text:style-name="P418">statinio projekto vykdymo priežiūra;</text:p>
            <text:p text:style-name="P419">statinio projekto ekspertizė;</text:p>
            <text:p text:style-name="P420">statinio ekspertizė;</text:p>
            <text:p text:style-name="P421">statybos darbai;</text:p>
            <text:p text:style-name="P422">statinio statybos techninė priežiūra.</text:p>
          </table:table-cell>
          <table:table-cell table:style-name="TableCell423">
            <text:p text:style-name="P424">Statybos įstatymo</text:p>
            <text:p text:style-name="P425">2, 12 str. [8.1.1]</text:p>
          </table:table-cell>
          <table:table-cell table:style-name="TableCell426">
            <text:p text:style-name="P427">I, II, III, IV, V</text:p>
          </table:table-cell>
        </table:table-row>
        <table:table-row table:style-name="TableRow428">
          <table:table-cell table:style-name="TableCell429">
            <text:p text:style-name="P430">2.</text:p>
            <text:p text:style-name="P431"/>
            <text:p text:style-name="P432"/>
            <text:p text:style-name="P433">2.1.</text:p>
            <text:p text:style-name="P434">2.2.</text:p>
            <text:p text:style-name="P435"/>
            <text:p text:style-name="P436"/>
            <text:p text:style-name="P437"/>
            <text:p text:style-name="P438">2.3.</text:p>
            <text:p text:style-name="P439"/>
            <text:p text:style-name="P440"/>
            <text:p text:style-name="P441">2.4.</text:p>
            <text:p text:style-name="P442"/>
            <text:p text:style-name="P443"/>
            <text:p text:style-name="P444">2.5.</text:p>
          </table:table-cell>
          <table:table-cell table:style-name="TableCell445">
            <text:p text:style-name="P446">Teisė eiti statybos techninės veiklos pagrindinių sričių<text:s/>vadovų pareigas.</text:p>
            <text:p text:style-name="P447">Pareiškėjas privalo žinoti:</text:p>
            <text:p text:style-name="P448">statybos inžinieriaus sąvoką;</text:p>
            <text:p text:style-name="P449">kvalifikacinius reikalavimus statybos inžinieriams, siekiantiems eiti ypatingojo ir neypatingojo statinio statybos techninės veiklos pagrindinių sričių vadovų pareigas;</text:p>
            <text:soft-page-break/>
            <text:p text:style-name="P450">atestavimo tvarką Lietuvos Respublikos statybos inžinieriams ir teisės pripažinimo tvarką užsienio valstybių statybos inžinieriams;</text:p>
            <text:p text:style-name="P451">kvalifikacijos tobulinimo reikalavimus kvalifikacijos atestato galiojimo metu ir kvalifikacijos tobulinimo vertinimo tvarką;</text:p>
            <text:p text:style-name="P452">poveikio priemones už pažeidimus ir jų skyrimo atvejus.</text:p>
          </table:table-cell>
          <table:table-cell table:style-name="TableCell453">
            <text:p text:style-name="P454">Statybos įstatymo</text:p>
            <text:p text:style-name="P455">2, 12 str. [8.1.1];</text:p>
            <text:p text:style-name="P456">STR 1.02.01:2017</text:p>
            <text:p text:style-name="P457">III–VII sk. [8.2.4]</text:p>
            <text:p text:style-name="P458"/>
          </table:table-cell>
          <table:table-cell table:style-name="TableCell459">
            <text:p text:style-name="P460">I, II. III, IV, V</text:p>
          </table:table-cell>
        </table:table-row>
        <table:table-row table:style-name="TableRow461">
          <table:table-cell table:style-name="TableCell462">
            <text:p text:style-name="P463">3.</text:p>
            <text:p text:style-name="P464"/>
          </table:table-cell>
          <table:table-cell table:style-name="TableCell465">
            <text:p text:style-name="P466">Teisė būti statinio statybos rangovu, projekto ar statinio ekspertizės rangovu.</text:p>
            <text:p text:style-name="P467">Pareiškėjas privalo žinoti:</text:p>
            <text:p text:style-name="P468">statinių kategorijas ir veiklos sritis, kurioms vykdyti juridiniai asmenys privalo turėti kvalifikacijos atestatą.</text:p>
          </table:table-cell>
          <table:table-cell table:style-name="TableCell469">
            <text:p text:style-name="P470">Statybos įstatymo</text:p>
            <text:p text:style-name="P471">22 str. [8.1.1];</text:p>
            <text:p text:style-name="P472">STR 1.02.01:2017</text:p>
            <text:p text:style-name="P473">VIII sk. [8.2.4]</text:p>
            <text:p text:style-name="P474"/>
          </table:table-cell>
          <table:table-cell table:style-name="TableCell475">
            <text:p text:style-name="P476">I, III, V</text:p>
          </table:table-cell>
        </table:table-row>
        <table:table-row table:style-name="TableRow477">
          <table:table-cell table:style-name="TableCell478">
            <text:p text:style-name="P479">II</text:p>
          </table:table-cell>
          <table:table-cell table:style-name="TableCell480">
            <text:p text:style-name="P481">STATYBOS TECHNINIS NORMAVIM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</text:p>
            <text:p text:style-name="P489"/>
            <text:p text:style-name="P490">4.1.</text:p>
            <text:p text:style-name="P491"/>
            <text:p text:style-name="P492">4.2.</text:p>
            <text:p text:style-name="P493"/>
            <text:p text:style-name="P494">4.3.</text:p>
            <text:p text:style-name="P495">4.4.</text:p>
          </table:table-cell>
          <table:table-cell table:style-name="TableCell496">
            <text:p text:style-name="P497">Normatyvinių statybos techninių dokumentų sistema.</text:p>
            <text:p text:style-name="P498">Pareiškėjas privalo žinoti:</text:p>
            <text:p text:style-name="P499">normatyvinių statybos techninių dokumentų rūšis, normavimo sritis;</text:p>
            <text:p text:style-name="P500">normatyvinių statybos techninių dokumentų privalomumą;</text:p>
            <text:p text:style-name="P501">statybos taisyklių rengimo ir tvirtinimo reikalavimus;</text:p>
            <text:p text:style-name="P502">Europos Sąjungos ir tarptautinių organizacijų dokumentų taikymo tvarką.</text:p>
          </table:table-cell>
          <table:table-cell table:style-name="TableCell503">
            <text:p text:style-name="P504">Statybos įstatymo</text:p>
            <text:p text:style-name="P505">1, 2, 8 str. [8.1.1];</text:p>
            <text:p text:style-name="P506">STR 1.01.02:2016</text:p>
            <text:p text:style-name="P507">V, VI, X sk. [8.2.1]</text:p>
            <text:p text:style-name="P508"/>
          </table:table-cell>
          <table:table-cell table:style-name="TableCell509">
            <text:p text:style-name="P510">I, II. III, IV, V</text:p>
          </table:table-cell>
        </table:table-row>
        <table:table-row table:style-name="TableRow511">
          <table:table-cell table:style-name="TableCell512">
            <text:p text:style-name="P513">III</text:p>
          </table:table-cell>
          <table:table-cell table:style-name="TableCell514">
            <text:p text:style-name="P515">STATINY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.</text:p>
            <text:p text:style-name="P523"/>
            <text:p text:style-name="P524">5.1.</text:p>
            <text:p text:style-name="P525">5.2.</text:p>
            <text:p text:style-name="P526">5.3.</text:p>
            <text:p text:style-name="P527">5.4.</text:p>
            <text:p text:style-name="P528">5.5.</text:p>
            <text:p text:style-name="P529"/>
            <text:p text:style-name="P530">5.6.</text:p>
            <text:soft-page-break/>
            <text:p text:style-name="P531">5.7.</text:p>
          </table:table-cell>
          <table:table-cell table:style-name="TableCell532">
            <text:p text:style-name="P533">Statinio sąvoka.</text:p>
            <text:p text:style-name="P534">Pareiškėjas privalo žinoti:</text:p>
            <text:p text:style-name="P535">statinio sąvoką;</text:p>
            <text:p text:style-name="P536">pastato ir inžinerinio statinio sąvokas;</text:p>
            <text:p text:style-name="P537">viešojo pastato sąvoką;</text:p>
            <text:p text:style-name="P538">susisiekimo komunikacijų, inžinerinių tinklų sąvokas;</text:p>
            <text:p text:style-name="P539">ypatingojo, neypatingojo ir nesudėtingojo statinio sąvokas;</text:p>
            <text:p text:style-name="P540">laikinojo statinio sąvoką;</text:p>
            <text:soft-page-break/>
            <text:p text:style-name="P541">esminius statinio architektūros reikalavimus.</text:p>
          </table:table-cell>
          <table:table-cell table:style-name="TableCell542">
            <text:p text:style-name="P543">Statybos įstatymo</text:p>
            <text:p text:style-name="P544">2, 5 str. [8.1.1]</text:p>
          </table:table-cell>
          <table:table-cell table:style-name="TableCell545">
            <text:p text:style-name="P546">I, II. III, IV, V</text:p>
          </table:table-cell>
        </table:table-row>
        <table:table-row table:style-name="TableRow547">
          <table:table-cell table:style-name="TableCell548">
            <text:p text:style-name="P549">6.</text:p>
            <text:p text:style-name="P550"/>
            <text:p text:style-name="P551"/>
            <text:p text:style-name="P552">6.1.</text:p>
            <text:p text:style-name="P553">6.2.</text:p>
            <text:p text:style-name="P554">6.3.</text:p>
            <text:p text:style-name="P555">6.4.</text:p>
            <text:p text:style-name="P556">6.5.</text:p>
            <text:p text:style-name="P557">6.6.</text:p>
            <text:p text:style-name="P558"/>
            <text:p text:style-name="P559">6.7.</text:p>
            <text:p text:style-name="P560"/>
            <text:p text:style-name="P561">6.8.</text:p>
          </table:table-cell>
          <table:table-cell table:style-name="TableCell562">
            <text:p text:style-name="P563">Statinių klasifikavimas.</text:p>
            <text:p text:style-name="P564">Pareiškėjas privalo žinoti statinių grupes ir pogrupius pagal naudojimo paskirtį:</text:p>
            <text:p text:style-name="P565">gyvenamųjų pastatų;</text:p>
            <text:p text:style-name="P566">negyvenamųjų pastatų;</text:p>
            <text:p text:style-name="P567">susisiekimo komunikacijų;</text:p>
            <text:p text:style-name="P568">inžinerinių tinklų;</text:p>
            <text:p text:style-name="P569">hidrotechnikos statinių;</text:p>
            <text:p text:style-name="P570">kitų inžinerinių statinių.</text:p>
            <text:p text:style-name="P571">Pareiškėjas privalo žinoti:</text:p>
            <text:p text:style-name="P572">statinių priskyrimo ypatingiesiems statiniams požymius ir techninius parametrus;</text:p>
            <text:p text:style-name="P573">statinių priskyrimo nesudėtingiesiems statiniams požymius ir techninius parametrus.</text:p>
          </table:table-cell>
          <table:table-cell table:style-name="TableCell574">
            <text:p text:style-name="P575">STR 1.01.03:2017</text:p>
            <text:p text:style-name="P576">IV–VI sk. [8.2.2]</text:p>
          </table:table-cell>
          <table:table-cell table:style-name="TableCell577">
            <text:p text:style-name="P578">I, II. III, IV, V</text:p>
          </table:table-cell>
        </table:table-row>
        <table:table-row table:style-name="TableRow579">
          <table:table-cell table:style-name="TableCell580">
            <text:p text:style-name="P581">7.</text:p>
            <text:p text:style-name="P582"/>
            <text:p text:style-name="P583"/>
            <text:p text:style-name="P584"/>
            <text:p text:style-name="P585">7.1.</text:p>
            <text:p text:style-name="P586">7.2.</text:p>
            <text:p text:style-name="P587">7.3.</text:p>
            <text:p text:style-name="P588">7.4.</text:p>
            <text:p text:style-name="P589">7.5.</text:p>
            <text:p text:style-name="P590">7.6.</text:p>
            <text:p text:style-name="P591">7.7.</text:p>
          </table:table-cell>
          <table:table-cell table:style-name="TableCell592">
            <text:p text:style-name="P593">Esminiai statinių reikalavimai.</text:p>
            <text:p text:style-name="P594">Pareiškėjas privalo žinoti esminius statinių<text:s/>projektavimo ir statybos reikalavimus:</text:p>
            <text:p text:style-name="P595">mechaninis atsparumas ir pastovumas;</text:p>
            <text:p text:style-name="P596">gaisrinė sauga;</text:p>
            <text:p text:style-name="P597">higiena, sveikata, aplinka;</text:p>
            <text:p text:style-name="P598">sauga ir galimybė patekti į naudojamą statinį;<text:s/></text:p>
            <text:p text:style-name="P599">apsauga nuo triukšmo;</text:p>
            <text:p text:style-name="P600">energijos taupymas ir šilumos išsaugojimas;</text:p>
            <text:p text:style-name="P601">tvarus gamtos išteklių<text:s/>naudojimas.</text:p>
          </table:table-cell>
          <table:table-cell table:style-name="TableCell602">
            <text:p text:style-name="P603">Europos Parlamento ir Tarybos reglamentas (ES) Nr. 305/2011</text:p>
            <text:p text:style-name="P604">(1 priedas) [8.4.1]</text:p>
          </table:table-cell>
          <table:table-cell table:style-name="TableCell605">
            <text:p text:style-name="P606">I, II. III, IV, V</text:p>
          </table:table-cell>
        </table:table-row>
        <table:table-row table:style-name="TableRow607">
          <table:table-cell table:style-name="TableCell608">
            <text:p text:style-name="P609">IV</text:p>
          </table:table-cell>
          <table:table-cell table:style-name="TableCell610">
            <text:p text:style-name="P611">STATYBOS TECHNINĖ VEIKL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section text:name="Sect3" text:style-name="S3"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p text:style-name="P623"/>
              <text:p text:style-name="P624">8.</text:p>
              <text:p text:style-name="P625"/>
              <text:p text:style-name="P626">8.1.</text:p>
              <text:soft-page-break/>
              <text:p text:style-name="P627">8.2.</text:p>
              <text:p text:style-name="P628">8.3.</text:p>
              <text:p text:style-name="P629">8.4.</text:p>
              <text:p text:style-name="P630">8.5.</text:p>
              <text:p text:style-name="P631">8.6.</text:p>
              <text:p text:style-name="P632">8.7.</text:p>
              <text:p text:style-name="P633"/>
              <text:p text:style-name="P634">8.8.</text:p>
            </table:table-cell>
            <table:table-cell table:style-name="TableCell635">
              <text:p text:style-name="P636">Statybos dalyviai.</text:p>
              <text:p text:style-name="P637">Pareiškėjas privalo<text:s/>žinoti:</text:p>
              <text:p text:style-name="P638">statytojo (užsakovo) pareigas ir teises;</text:p>
              <text:p text:style-name="P639">tyrėjo pareigas ir teises;</text:p>
              <text:soft-page-break/>
              <text:p text:style-name="P640">statinio projektuotojo pareigas ir teises;</text:p>
              <text:p text:style-name="P641">ekspertizės rangovo pareigas ir teises;</text:p>
              <text:p text:style-name="P642">rangovo pareigas ir teises;</text:p>
              <text:p text:style-name="P643">statinio statybos techninio prižiūrėtojo pareigas ir teises;</text:p>
              <text:p text:style-name="P644">statinio<text:s/>projektavimo valdytojo ir statinio statybos valdytojo pareigas ir teises;</text:p>
              <text:p text:style-name="P645">statybos produktų gamintojo, importuotojo, platintojo <text:s/>pareigas ir teises.</text:p>
            </table:table-cell>
            <table:table-cell table:style-name="TableCell646">
              <text:p text:style-name="P647">Statybos įstatymo</text:p>
              <text:p text:style-name="P648">2, 13–21 str. [8.1.1]</text:p>
              <text:p text:style-name="P649"/>
            </table:table-cell>
            <table:table-cell table:style-name="TableCell650">
              <text:p text:style-name="P651">I, II. III, IV, V</text:p>
            </table:table-cell>
          </table:table-row>
          <table:table-row table:style-name="TableRow652">
            <table:table-cell table:style-name="TableCell653">
              <text:p text:style-name="P654">9.</text:p>
            </table:table-cell>
            <table:table-cell table:style-name="TableCell655">
              <text:p text:style-name="P656">Statybos techninės veiklos pagrindinių<text:s/>sričių vadovai.</text:p>
              <text:p text:style-name="P657">Pareiškėjas privalo žinoti: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9.1.</text:p>
              <text:p text:style-name="P665"/>
            </table:table-cell>
            <table:table-cell table:style-name="TableCell666">
              <text:p text:style-name="P667">statinio projekto (projekto dalies) vadovo pareigas ir teises;</text:p>
            </table:table-cell>
            <table:table-cell table:style-name="TableCell668">
              <text:p text:style-name="P669">STR 1.04.04:2017</text:p>
              <text:p text:style-name="P670">1ir 2 priedai [8.2.3]</text:p>
            </table:table-cell>
            <table:table-cell table:style-name="TableCell671">
              <text:p text:style-name="P672">I, II, IV</text:p>
              <text:p text:style-name="P673"/>
            </table:table-cell>
          </table:table-row>
          <table:table-row table:style-name="TableRow674">
            <table:table-cell table:style-name="TableCell675">
              <text:p text:style-name="P676">9.2.</text:p>
            </table:table-cell>
            <table:table-cell table:style-name="TableCell677">
              <text:p text:style-name="P678">statinio projekto (projekto dalies) vykdymo priežiūros vadovo pareigas ir teises;</text:p>
              <text:p text:style-name="P679"/>
            </table:table-cell>
            <table:table-cell table:style-name="TableCell680">
              <text:p text:style-name="P681">STR 1.06.01:2016</text:p>
              <text:p text:style-name="P682">III, VI sk.</text:p>
              <text:p text:style-name="P683">(4 skirsnis) [8.2.7]</text:p>
            </table:table-cell>
            <table:table-cell table:style-name="TableCell684">
              <text:p text:style-name="P685">I, II, IV</text:p>
              <text:p text:style-name="P686"/>
            </table:table-cell>
          </table:table-row>
          <table:table-row table:style-name="TableRow687">
            <table:table-cell table:style-name="TableCell688">
              <text:p text:style-name="P689">9.3.</text:p>
              <text:p text:style-name="P690"/>
            </table:table-cell>
            <table:table-cell table:style-name="TableCell691">
              <text:p text:style-name="P692">statinio projekto (projekto dalies) ekspertizės vadovo pareigas ir teises;</text:p>
            </table:table-cell>
            <table:table-cell table:style-name="TableCell693">
              <text:p text:style-name="P694">STR 1.04.04:2017</text:p>
              <text:p text:style-name="P695">III, IX sk. [8.2.3]</text:p>
            </table:table-cell>
            <table:table-cell table:style-name="TableCell696">
              <text:p text:style-name="P697">I, II</text:p>
              <text:p text:style-name="P698"/>
            </table:table-cell>
          </table:table-row>
          <table:table-row table:style-name="TableRow699">
            <table:table-cell table:style-name="TableCell700">
              <text:p text:style-name="P701">9.4.</text:p>
              <text:p text:style-name="P702"/>
            </table:table-cell>
            <table:table-cell table:style-name="TableCell703">
              <text:p text:style-name="P704">statinio (statinio dalies) ekspertizės vadovo pareigas ir<text:s/>teises;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I, II</text:p>
              <text:p text:style-name="P709"/>
            </table:table-cell>
          </table:table-row>
          <table:table-row table:style-name="TableRow710">
            <table:table-cell table:style-name="TableCell711">
              <text:p text:style-name="P712">9.5.</text:p>
            </table:table-cell>
            <table:table-cell table:style-name="TableCell713">
              <text:p text:style-name="P714">statinio statybos ir specialiųjų statybos darbų vadovo pareigas ir teises;</text:p>
            </table:table-cell>
            <table:table-cell table:style-name="TableCell715">
              <text:p text:style-name="P716">STR 1.06.01:2016</text:p>
              <text:p text:style-name="P717">III, IV sk. (9, 10 skirsniai) [8.2.7]</text:p>
            </table:table-cell>
            <table:table-cell table:style-name="TableCell718">
              <text:p text:style-name="P719">I, III, V</text:p>
              <text:p text:style-name="P720"/>
            </table:table-cell>
          </table:table-row>
          <table:table-row table:style-name="TableRow721">
            <table:table-cell table:style-name="TableCell722">
              <text:p text:style-name="P723">9.6.</text:p>
            </table:table-cell>
            <table:table-cell table:style-name="TableCell724">
              <text:p text:style-name="P725">statinio statybos techninio prižiūrėtojo ir specialiųjų statybos darbų techninės<text:s/>priežiūros vadovo pareigas ir teises.</text:p>
            </table:table-cell>
            <table:table-cell table:style-name="TableCell726">
              <text:p text:style-name="P727">STR 1.06.01:2016</text:p>
              <text:p text:style-name="P728">III, VII sk. (4, 5 skirsniai) [8.2.7]</text:p>
            </table:table-cell>
            <table:table-cell table:style-name="TableCell729">
              <text:p text:style-name="P730">I, II, III, IV, V</text:p>
            </table:table-cell>
          </table:table-row>
          <table:table-row table:style-name="TableRow731">
            <table:table-cell table:style-name="TableCell732">
              <text:p text:style-name="P733">10.</text:p>
              <text:p text:style-name="P734"/>
              <text:p text:style-name="P735"/>
              <text:p text:style-name="P736">10.1.</text:p>
              <text:p text:style-name="P737">10.2.</text:p>
              <text:p text:style-name="P738">10.3.</text:p>
              <text:p text:style-name="P739">10.4.</text:p>
              <text:p text:style-name="P740">10.5.</text:p>
              <text:p text:style-name="P741">10.6.</text:p>
            </table:table-cell>
            <table:table-cell table:style-name="TableCell742">
              <text:p text:style-name="P743">Statinio statybos rūšys ir pastato atnaujinimo (modernizavimo) sąvoka.</text:p>
              <text:p text:style-name="P744">Pareiškėjui žinotinos šios<text:s/>statinio statybos rūšys:</text:p>
              <text:p text:style-name="P745">naujo statinio statyba;</text:p>
              <text:p text:style-name="P746">statinio rekonstravimas;</text:p>
              <text:p text:style-name="P747">statinio kapitalinis remontas;</text:p>
              <text:p text:style-name="P748">statinio paprastasis remontas;</text:p>
              <text:p text:style-name="P749">statinio griovimas;</text:p>
              <text:soft-page-break/>
              <text:p text:style-name="P750">Pareiškėjas privalo žinoti pastato atnaujinimo (modernizavimo) sąvoką.</text:p>
            </table:table-cell>
            <table:table-cell table:style-name="TableCell751">
              <text:p text:style-name="P752">Statybos įstatymo</text:p>
              <text:p text:style-name="P753">2 str.<text:s/>[8.1.1]</text:p>
            </table:table-cell>
            <table:table-cell table:style-name="TableCell754">
              <text:p text:style-name="P755">I, II, III, IV, V</text:p>
            </table:table-cell>
          </table:table-row>
          <table:table-row table:style-name="TableRow756">
            <table:table-cell table:style-name="TableCell757" table:number-rows-spanned="2">
              <text:p text:style-name="P758">11.</text:p>
              <text:p text:style-name="P759"/>
              <text:p text:style-name="P760">11.1.</text:p>
              <text:p text:style-name="P761">11.2.</text:p>
              <text:p text:style-name="P762">11.3.</text:p>
              <text:p text:style-name="P763">11.4.</text:p>
              <text:p text:style-name="P764"/>
              <text:p text:style-name="P765">11.5.</text:p>
              <text:p text:style-name="P766">11.6.</text:p>
              <text:p text:style-name="P767">11.7.</text:p>
              <text:p text:style-name="P768">11.8.</text:p>
              <text:p text:style-name="P769">11.9.</text:p>
              <text:p text:style-name="P770">11.10.</text:p>
              <text:p text:style-name="P771">11.11.</text:p>
              <text:p text:style-name="P772">11.12.</text:p>
              <text:p text:style-name="P773">11.13.</text:p>
              <text:p text:style-name="P774"/>
              <text:p text:style-name="P775">11.14.</text:p>
            </table:table-cell>
            <table:table-cell table:style-name="TableCell776">
              <text:p text:style-name="P777">Statinio projektavimas.</text:p>
              <text:p text:style-name="P778">Pareiškėjas privalo žinoti:<text:s/></text:p>
              <text:p text:style-name="P779">statinio projekto sąvoką;</text:p>
              <text:p text:style-name="P780">esminius statinio projekto sprendinius;</text:p>
              <text:p text:style-name="P781">statinio<text:s/>techninio projekto ir darbo projekto paskirtį;</text:p>
              <text:p text:style-name="P782">statinio projekto rūšis pagal statinių kategorijas ir statinio statybos rūšis.</text:p>
              <text:p text:style-name="P783"/>
            </table:table-cell>
            <table:table-cell table:style-name="TableCell784">
              <text:p text:style-name="P785">Statybos įstatymo</text:p>
              <text:p text:style-name="P786">2, 24 str. [8.1.1];</text:p>
              <text:p text:style-name="P787">STR 1.04.04:2017</text:p>
              <text:p text:style-name="P788">III, IV sk. [4.2.3]</text:p>
            </table:table-cell>
            <table:table-cell table:style-name="TableCell789">
              <text:p text:style-name="P790">I, II, III, IV, V</text:p>
            </table:table-cell>
          </table:table-row>
          <table:table-row table:style-name="TableRow791">
            <table:covered-table-cell>
              <text:p text:style-name="P792"/>
            </table:covered-table-cell>
            <table:table-cell table:style-name="TableCell793">
              <text:p text:style-name="P794">projekto rengimą<text:s/>reglamentuojančius dokumentus;</text:p>
              <text:p text:style-name="P795">prisijungimo sąlygų išdavimo terminus;</text:p>
              <text:p text:style-name="P796">specialiuosius reikalavimus išduodančias institucijas;</text:p>
              <text:p text:style-name="P797">visuomenei svarbius statinius;</text:p>
              <text:p text:style-name="P798">projektinių pasiūlymų paskirtį;</text:p>
              <text:p text:style-name="P799">projekto pavadinimo reikalavimus;</text:p>
              <text:p text:style-name="P800">techninės užduoties dydį;</text:p>
              <text:p text:style-name="P801">statinio<text:s/>projekto rengėjų funkcijas;</text:p>
              <text:p text:style-name="P802">statinio projektuotojo civilinės atsakomybės privalomojo draudimo taikymo tvarką;</text:p>
              <text:p text:style-name="P803">statinio projekto pasirašymo, perdavimo užsakovui, tvirtinimo, projekto keitimo tvarką.</text:p>
              <text:p text:style-name="P804"/>
            </table:table-cell>
            <table:table-cell table:style-name="TableCell805">
              <text:p text:style-name="P806">Statybos įstatymo</text:p>
              <text:p text:style-name="P807">2, 24, 26, 42, 43 str. [8.1.1];</text:p>
              <text:p text:style-name="P808">STR 1.04.04:2017</text:p>
              <text:p text:style-name="P809">III, IV–VII sk., 4 priedas [4.2.3]<text:s/></text:p>
            </table:table-cell>
            <table:table-cell table:style-name="TableCell810">
              <text:p text:style-name="P811">I, II, IV</text:p>
            </table:table-cell>
          </table:table-row>
          <table:table-row table:style-name="TableRow812">
            <table:table-cell table:style-name="TableCell813">
              <text:p text:style-name="P814">12.</text:p>
              <text:p text:style-name="P815"/>
              <text:p text:style-name="P816">12.1.</text:p>
            </table:table-cell>
            <table:table-cell table:style-name="TableCell817">
              <text:p text:style-name="P818">Projekto ekspertizė.</text:p>
              <text:p text:style-name="P819">Pareiškėjas privalo žinoti:</text:p>
              <text:p text:style-name="P820">statinio projekto ekspertizės privalomumą;</text:p>
              <text:p text:style-name="P821"/>
            </table:table-cell>
            <table:table-cell table:style-name="TableCell822">
              <text:p text:style-name="P823">Statybos įstatymo</text:p>
              <text:p text:style-name="P824">34 str. [8.1.1]</text:p>
            </table:table-cell>
            <table:table-cell table:style-name="TableCell825">
              <text:p text:style-name="P826">I, II, III, IV, V</text:p>
            </table:table-cell>
          </table:table-row>
        </table:table>
      </text:section>
      <text:section text:name="Sect4" text:style-name="S4">
        <table:table table:style-name="Table827">
          <table:table-columns>
            <table:table-column table:style-name="TableColumn828"/>
            <table:table-column table:style-name="TableColumn829"/>
            <table:table-column table:style-name="TableColumn830"/>
            <table:table-column table:style-name="TableColumn831"/>
          </table:table-columns>
          <table:table-row table:style-name="TableRow832">
            <table:table-cell table:style-name="TableCell833">
              <text:p text:style-name="P834"/>
              <text:p text:style-name="P835">12.2.</text:p>
              <text:p text:style-name="P836">12.3.</text:p>
              <text:p text:style-name="P837">12.4.</text:p>
              <text:p text:style-name="P838">12.5.</text:p>
              <text:p text:style-name="P839">12.6.</text:p>
            </table:table-cell>
            <table:table-cell table:style-name="TableCell840">
              <text:p text:style-name="P841">statinio projekto ekspertizės atlikimo tvarką;</text:p>
              <text:p text:style-name="P842">specialiosios projekto ekspertizės privalomumą;</text:p>
              <text:p text:style-name="P843">statinio projekto įvertinimo dokumentus;</text:p>
              <text:p text:style-name="P844">statinio projekto ekspertizės dalyvius;</text:p>
              <text:p text:style-name="P845">projekto ekspertizės rangovo civilinės atsakomybės privalomojo<text:s/>draudimo taikymo tvarką.</text:p>
            </table:table-cell>
            <table:table-cell table:style-name="TableCell846">
              <text:p text:style-name="P847">Statybos įstatymo</text:p>
              <text:p text:style-name="P848">42, 45 str. [8.1.1];</text:p>
              <text:p text:style-name="P849">STR 1.04.04:2017</text:p>
              <text:p text:style-name="P850">III, IX sk. [8.2.3]</text:p>
            </table:table-cell>
            <table:table-cell table:style-name="TableCell851">
              <text:p text:style-name="P852"/>
              <text:p text:style-name="P853">I, II, IV</text:p>
            </table:table-cell>
          </table:table-row>
          <text:soft-page-break/>
          <table:table-row table:style-name="TableRow854">
            <table:table-cell table:style-name="TableCell855">
              <text:p text:style-name="P856">13.</text:p>
              <text:p text:style-name="P857"/>
              <text:p text:style-name="P858">13.1.</text:p>
              <text:p text:style-name="P859"/>
              <text:p text:style-name="P860">13.2.</text:p>
              <text:p text:style-name="P861">13.3.</text:p>
              <text:p text:style-name="P862"/>
              <text:p text:style-name="P863">13.4.</text:p>
            </table:table-cell>
            <table:table-cell table:style-name="TableCell864">
              <text:p text:style-name="P865">Statybą leidžiantys dokumentai.</text:p>
              <text:p text:style-name="P866">Pareiškėjas privalo žinoti:</text:p>
              <text:p text:style-name="P867">statybą leidžiančius dokumentus išduodančias<text:s/>institucijas;</text:p>
              <text:p text:style-name="P868">statinio projektą tikrinančias institucijas;</text:p>
              <text:p text:style-name="P869">statybą leidžiančių dokumentų išdavimą laikiniesiems statiniams;</text:p>
              <text:p text:style-name="P870">statybą leidžiančių dokumentų panaikinimo atvejus.</text:p>
            </table:table-cell>
            <table:table-cell table:style-name="TableCell871">
              <text:p text:style-name="P872">Statybos įstatymo</text:p>
              <text:p text:style-name="P873">27 str. [8.1.1];</text:p>
              <text:p text:style-name="P874">STR 1.05.01:2017</text:p>
              <text:p text:style-name="P875">II, IV sk. (1, 3, 4, 6, 8 skirsniai) [8.2.6]</text:p>
            </table:table-cell>
            <table:table-cell table:style-name="TableCell876">
              <text:p text:style-name="P877">I, III, IV</text:p>
            </table:table-cell>
          </table:table-row>
          <table:table-row table:style-name="TableRow878">
            <table:table-cell table:style-name="TableCell879">
              <text:p text:style-name="P880">14.</text:p>
              <text:p text:style-name="P881"/>
              <text:p text:style-name="P882">14.1.</text:p>
              <text:p text:style-name="P883">14.2.</text:p>
              <text:p text:style-name="P884">14.3.</text:p>
            </table:table-cell>
            <table:table-cell table:style-name="TableCell885">
              <text:p text:style-name="P886">Statinio statyba.</text:p>
              <text:p text:style-name="P887">Pareiškėjas privalo žinoti:</text:p>
              <text:p text:style-name="P888">statinio statybą reglamentuojančius dokumentus;</text:p>
              <text:p text:style-name="P889">statybos darbų sritis;</text:p>
              <text:p text:style-name="P890">statinio garantinį terminą ir statybos dalyvių prievoles.</text:p>
            </table:table-cell>
            <table:table-cell table:style-name="TableCell891">
              <text:p text:style-name="P892">Statybos įstatymo</text:p>
              <text:p text:style-name="P893">41 str.<text:s/>[8.1.1];</text:p>
              <text:p text:style-name="P894">STR 1.06.01:2016 IV sk. (2 skirsnis) [8.2.7]</text:p>
            </table:table-cell>
            <table:table-cell table:style-name="TableCell895">
              <text:p text:style-name="P896">I, II, III, IV, V</text:p>
            </table:table-cell>
          </table:table-row>
          <table:table-row table:style-name="TableRow897">
            <table:table-cell table:style-name="TableCell898">
              <text:p text:style-name="P899">14.4.</text:p>
              <text:p text:style-name="P900">14.5.</text:p>
              <text:p text:style-name="P901">14.6.</text:p>
              <text:p text:style-name="P902">14.7.</text:p>
              <text:p text:style-name="P903"/>
              <text:p text:style-name="P904">14.8.</text:p>
              <text:p text:style-name="P905">14.9.</text:p>
            </table:table-cell>
            <table:table-cell table:style-name="TableCell906">
              <text:p text:style-name="P907">privalomuosius dokumentus statybos darbams pradėti;</text:p>
              <text:p text:style-name="P908">statybos darbų pradžios ir pabaigos reikalavimus;</text:p>
              <text:p text:style-name="P909">statinio statybos priežiūros rūšis;</text:p>
              <text:p text:style-name="P910">statybos<text:s/>darbų technologijos projekto paskirtį, sudėtį ir privalomumą;</text:p>
              <text:p text:style-name="P911">statybos vadovus ir jų skyrimo tvarką;</text:p>
              <text:p text:style-name="P912">statybos darbų ir rangovo civilinės atsakomybės privalomojo draudimo taikymą.</text:p>
            </table:table-cell>
            <table:table-cell table:style-name="TableCell913">
              <text:p text:style-name="P914">Statybos įstatymo</text:p>
              <text:p text:style-name="P915">42, 46 str. [8.1.1]</text:p>
              <text:p text:style-name="P916"/>
            </table:table-cell>
            <table:table-cell table:style-name="TableCell917">
              <text:p text:style-name="P918">I, III, V</text:p>
            </table:table-cell>
          </table:table-row>
          <table:table-row table:style-name="TableRow919">
            <table:table-cell table:style-name="TableCell920">
              <text:p text:style-name="P921">15.</text:p>
              <text:p text:style-name="P922"/>
              <text:p text:style-name="P923">15.1.</text:p>
            </table:table-cell>
            <table:table-cell table:style-name="TableCell924">
              <text:p text:style-name="P925">Statinio<text:s/>statybos techninė priežiūra.</text:p>
              <text:p text:style-name="P926">Pareiškėjas privalo žinoti:</text:p>
              <text:p text:style-name="P927">statinio statybos techninės priežiūros privalomumą;</text:p>
            </table:table-cell>
            <table:table-cell table:style-name="TableCell928">
              <text:p text:style-name="P929">Statybos įstatymo</text:p>
              <text:p text:style-name="P930">35 str. [8.1.1]</text:p>
              <text:p text:style-name="P931"/>
            </table:table-cell>
            <table:table-cell table:style-name="TableCell932">
              <text:p text:style-name="P933">I, II, III, IV, V</text:p>
            </table:table-cell>
          </table:table-row>
          <table:table-row table:style-name="TableRow934">
            <table:table-cell table:style-name="TableCell935">
              <text:p text:style-name="P936">15.2.</text:p>
              <text:p text:style-name="P937"/>
              <text:p text:style-name="P938">15.3.</text:p>
              <text:p text:style-name="P939"/>
              <text:p text:style-name="P940">15.4.</text:p>
              <text:p text:style-name="P941"/>
              <text:p text:style-name="P942">15.5.</text:p>
            </table:table-cell>
            <table:table-cell table:style-name="TableCell943">
              <text:p text:style-name="P944">statybos techninio prižiūrėtojo skyrimo (samdymo) reikalavimus;</text:p>
              <text:p text:style-name="P945">statinio statybos techninės priežiūros organizavimo ir atlikimo tvarką;</text:p>
              <text:p text:style-name="P946">statinio statybos techninės priežiūros atlikimo tvarką vykdant pastatų atnaujinimą (modernizavimą);</text:p>
              <text:p text:style-name="P947">statybos techninio prižiūrėtojo civilinės atsakomybės privalomojo draudimo<text:s/>reikalavimus.</text:p>
            </table:table-cell>
            <table:table-cell table:style-name="TableCell948">
              <text:p text:style-name="P949">Statybos įstatymo</text:p>
              <text:p text:style-name="P950">42, 4 str. [8.1.1];</text:p>
              <text:p text:style-name="P951">STR 1.06.01:2016 VII sk. (2–5 skirsniai) [8.2.7]</text:p>
              <text:p text:style-name="P952"/>
            </table:table-cell>
            <table:table-cell table:style-name="TableCell953">
              <text:p text:style-name="P954">I, III, IV</text:p>
            </table:table-cell>
          </table:table-row>
          <table:table-row table:style-name="TableRow955">
            <table:table-cell table:style-name="TableCell956">
              <text:p text:style-name="P957">16.</text:p>
              <text:p text:style-name="P958"/>
              <text:soft-page-break/>
              <text:p text:style-name="P959">16.1.</text:p>
              <text:p text:style-name="P960">16.2.</text:p>
            </table:table-cell>
            <table:table-cell table:style-name="TableCell961">
              <text:p text:style-name="P962">Statinio projekto vykdymo priežiūra.</text:p>
              <text:p text:style-name="P963">Pareiškėjas privalo žinoti:</text:p>
              <text:soft-page-break/>
              <text:p text:style-name="P964">statinio projekto vykdymo priežiūros privalomumą;</text:p>
              <text:p text:style-name="P965">statinio projekto vykdymo priežiūros atlikimo tvarką.</text:p>
            </table:table-cell>
            <table:table-cell table:style-name="TableCell966">
              <text:p text:style-name="P967">Statybos įstatymo</text:p>
              <text:p text:style-name="P968">36 str. [8.1.1];</text:p>
              <text:soft-page-break/>
              <text:p text:style-name="P969">STR 1.06.01:2016 VII sk. (1–3 skirsniai) [8.2.7]</text:p>
            </table:table-cell>
            <table:table-cell table:style-name="TableCell970">
              <text:p text:style-name="P971">I, II, IV</text:p>
            </table:table-cell>
          </table:table-row>
          <table:table-row table:style-name="TableRow972">
            <table:table-cell table:style-name="TableCell973">
              <text:p text:style-name="P974">17.</text:p>
              <text:p text:style-name="P975"/>
              <text:p text:style-name="P976">17.1.</text:p>
              <text:p text:style-name="P977">17.2.</text:p>
              <text:p text:style-name="P978"/>
            </table:table-cell>
            <table:table-cell table:style-name="TableCell979">
              <text:p text:style-name="P980">Statybos užbaigimas.</text:p>
              <text:p text:style-name="P981">Pareiškėjas privalo žinoti:</text:p>
              <text:p text:style-name="P982">statybos užbaigimo procedūras ir jų taikymą;</text:p>
              <text:p text:style-name="P983">statybos užbaigimo dokumentus ir juos tvirtinančias institucijas.</text:p>
            </table:table-cell>
            <table:table-cell table:style-name="TableCell984">
              <text:p text:style-name="P985">Statybos įstatymo</text:p>
              <text:p text:style-name="P986">28 str. [8.1.1];</text:p>
              <text:p text:style-name="P987">STR 1.05.01:2017 III, V sk. (2, 4 skirsniai) [8.2.6]</text:p>
            </table:table-cell>
            <table:table-cell table:style-name="TableCell988">
              <text:p text:style-name="P989">I, III, V</text:p>
            </table:table-cell>
          </table:table-row>
          <table:table-row table:style-name="TableRow990">
            <table:table-cell table:style-name="TableCell991">
              <text:p text:style-name="P992">18.</text:p>
              <text:p text:style-name="P993"/>
            </table:table-cell>
            <table:table-cell table:style-name="TableCell994">
              <text:p text:style-name="P995">Statybinių atliekų tvarkymas.</text:p>
              <text:p text:style-name="P996">Pareiškėjas privalo žinoti:</text:p>
              <text:p text:style-name="P997">Statybinių atliekų tvarkymo<text:s/>taisykles.</text:p>
            </table:table-cell>
            <table:table-cell table:style-name="TableCell998">
              <text:p text:style-name="P999">Statybinių atliekų tvarkymo taisyklės [8.3.1]</text:p>
            </table:table-cell>
            <table:table-cell table:style-name="TableCell1000">
              <text:p text:style-name="P1001">I, II, III, IV, V</text:p>
            </table:table-cell>
          </table:table-row>
        </table:table>
      </text:section>
      <text:section text:name="Sect5" text:style-name="S5">
        <table:table table:style-name="Table1002">
          <table:table-columns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</table:table-columns>
          <table:table-row table:style-name="TableRow1007">
            <table:table-cell table:style-name="TableCell1008">
              <text:p text:style-name="P1009"/>
              <text:p text:style-name="P1010">19.</text:p>
              <text:p text:style-name="P1011"/>
              <text:p text:style-name="P1012">19.1.</text:p>
              <text:p text:style-name="P1013">19.2.</text:p>
            </table:table-cell>
            <table:table-cell table:style-name="TableCell1014">
              <text:p text:style-name="P1015">Statybos sustabdymas.</text:p>
              <text:p text:style-name="P1016">Pareiškėjas privalo žinoti:</text:p>
              <text:p text:style-name="P1017">savavališkos statybos sąvoką;</text:p>
              <text:p text:style-name="P1018">statinio statybos sustabdymo atvejus, dokumentus,<text:s/>atsakingas institucijas.</text:p>
            </table:table-cell>
            <table:table-cell table:style-name="TableCell1019">
              <text:p text:style-name="P1020">Statybos įstatymo</text:p>
              <text:p text:style-name="P1021">2, 38 str. [8.1.1];</text:p>
              <text:p text:style-name="P1022">STR 1.05.01:2017<text:s/></text:p>
              <text:p text:style-name="P1023">VI sk. (1, 2 skirsniai) [8.2.6]</text:p>
            </table:table-cell>
            <table:table-cell table:style-name="TableCell1024">
              <text:p text:style-name="P1025">I, III, V</text:p>
            </table:table-cell>
          </table:table-row>
          <table:table-row table:style-name="TableRow1026">
            <table:table-cell table:style-name="TableCell1027">
              <text:p text:style-name="P1028">20.</text:p>
              <text:p text:style-name="P1029"/>
              <text:p text:style-name="P1030">20.1.</text:p>
              <text:p text:style-name="P1031">20.2.</text:p>
            </table:table-cell>
            <table:table-cell table:style-name="TableCell1032">
              <text:p text:style-name="P1033">Statinio avarija.</text:p>
              <text:p text:style-name="P1034">Pareiškėjas privalo žinoti:</text:p>
              <text:p text:style-name="P1035">statinio avarijos sąvoką;</text:p>
              <text:p text:style-name="P1036">statybos rangovo pareigas, įvykus statomo<text:s/>statinio avarijai.</text:p>
            </table:table-cell>
            <table:table-cell table:style-name="TableCell1037">
              <text:p text:style-name="P1038">Statybos įstatymo</text:p>
              <text:p text:style-name="P1039">29 str. [8.1.1];</text:p>
              <text:p text:style-name="P1040">STR 1.03.01:2016 III, V sk. (2 skirsnis) [8.2.5]</text:p>
            </table:table-cell>
            <table:table-cell table:style-name="TableCell1041">
              <text:p text:style-name="P1042">I, III, V</text:p>
            </table:table-cell>
          </table:table-row>
          <table:table-row table:style-name="TableRow1043">
            <table:table-cell table:style-name="TableCell1044">
              <text:p text:style-name="P1045">21.</text:p>
              <text:p text:style-name="P1046"/>
              <text:p text:style-name="P1047">21.1.</text:p>
              <text:p text:style-name="P1048">22.2.</text:p>
              <text:p text:style-name="P1049">22.3.</text:p>
              <text:p text:style-name="P1050">22.4.</text:p>
            </table:table-cell>
            <table:table-cell table:style-name="TableCell1051">
              <text:p text:style-name="P1052">Statinio ekspertizė.</text:p>
              <text:p text:style-name="P1053">Pareiškėjas privalo žinoti:</text:p>
              <text:p text:style-name="P1054">statinio ekspertizės privalomumą;</text:p>
              <text:p text:style-name="P1055">statinio ekspertizės atlikimo<text:s/>tvarką;</text:p>
              <text:p text:style-name="P1056">statinio techninės būklės įvertinimo dokumentus;</text:p>
              <text:p text:style-name="P1057">statinio ekspertizės dalyvius.</text:p>
            </table:table-cell>
            <table:table-cell table:style-name="TableCell1058">
              <text:p text:style-name="P1059">Statybos įstatymo</text:p>
              <text:p text:style-name="P1060">34 str. [8.1.1];</text:p>
              <text:p text:style-name="P1061">STR 1.04.04:2017</text:p>
              <text:p text:style-name="P1062">III, IX sk. [8.2.3]</text:p>
            </table:table-cell>
            <table:table-cell table:style-name="TableCell1063">
              <text:p text:style-name="P1064">I, II, III, IV, V</text:p>
            </table:table-cell>
          </table:table-row>
          <table:table-row table:style-name="TableRow1065">
            <table:table-cell table:style-name="TableCell1066">
              <text:p text:style-name="P1067">V</text:p>
            </table:table-cell>
            <table:table-cell table:style-name="TableCell1068">
              <text:p text:style-name="P1069">STATYBOS PRODUKTAI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</table:table-row>
          <table:table-row table:style-name="TableRow1074">
            <table:table-cell table:style-name="TableCell1075">
              <text:p text:style-name="P1076">22.</text:p>
              <text:p text:style-name="P1077"/>
              <text:p text:style-name="P1078">22.1.</text:p>
              <text:p text:style-name="P1079">22.2.</text:p>
              <text:p text:style-name="P1080"/>
              <text:p text:style-name="P1081"/>
              <text:p text:style-name="P1082">22.3.</text:p>
              <text:p text:style-name="P1083"/>
              <text:p text:style-name="P1084">22.4.</text:p>
              <text:p text:style-name="P1085"/>
              <text:p text:style-name="P1086">22.5.</text:p>
              <text:p text:style-name="P1087"/>
              <text:p text:style-name="P1088">22.6.</text:p>
              <text:p text:style-name="P1089"/>
              <text:p text:style-name="P1090">22.7.</text:p>
            </table:table-cell>
            <table:table-cell table:style-name="TableCell1091">
              <text:p text:style-name="P1092">Statybos produktai.</text:p>
              <text:p text:style-name="P1093">Pareiškėjas privalo žinoti:</text:p>
              <text:p text:style-name="P1094">statybos produkto sąvoką;</text:p>
              <text:soft-page-break/>
              <text:p text:style-name="P1095">darniųjų ir darniosioms nepriskirtinų techninių specifikacijų taikymo tvarką, CE ženklo naudojimo tvarką;</text:p>
              <text:p text:style-name="P1096">statybos produktų gamintojo, importuotojo, platintojo pagrindines prievoles;</text:p>
              <text:p text:style-name="P1097">statybos produktų, turinčių darniąsias technines specifikacijas, tiekimo rinkai tvarką;</text:p>
              <text:p text:style-name="P1098">statybos produktų, neturinčių darniųjų techninių specifikacijų, tiekimo rinkai tvarką;</text:p>
              <text:p text:style-name="P1099">statybos produktų eksploatacinių savybių pastovumo vertinimo ir tikrinimo sistemas;</text:p>
              <text:p text:style-name="P1100">statybos produktų eksploatacinių savybių deklaracijos formą ir pateikimo tvarką.</text:p>
            </table:table-cell>
            <table:table-cell table:style-name="TableCell1101">
              <text:p text:style-name="P1102">Statybos įstatymo</text:p>
              <text:p text:style-name="P1103">2, 21 str. [8.1.1];</text:p>
              <text:p text:style-name="P1104">Europos Parlamento ir Tarybos reglamentas (ES)<text:s/><text:soft-page-break/>Nr. 305/2011 (2, 4, 6–9, 11–14 str.) [8.4.1]</text:p>
              <text:p text:style-name="P1105"/>
            </table:table-cell>
            <table:table-cell table:style-name="TableCell1106">
              <text:p text:style-name="P1107">I, II, III, IV, V</text:p>
            </table:table-cell>
          </table:table-row>
          <table:table-row table:style-name="TableRow1108">
            <table:table-cell table:style-name="TableCell1109">
              <text:p text:style-name="P1110">VI<text:s/></text:p>
            </table:table-cell>
            <table:table-cell table:style-name="TableCell1111">
              <text:p text:style-name="P1112">KITI ĮSTATYMAI</text:p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23.</text:p>
              <text:p text:style-name="P1120"/>
              <text:p text:style-name="P1121">23.1.</text:p>
              <text:p text:style-name="P1122">23.2.</text:p>
              <text:p text:style-name="P1123">23.3.</text:p>
              <text:p text:style-name="P1124">23.4.</text:p>
              <text:p text:style-name="P1125"/>
              <text:p text:style-name="P1126">23.5.</text:p>
              <text:p text:style-name="P1127"/>
              <text:p text:style-name="P1128">23.6.</text:p>
              <text:p text:style-name="P1129"/>
              <text:p text:style-name="P1130">23.7.</text:p>
            </table:table-cell>
            <table:table-cell table:style-name="TableCell1131">
              <text:p text:style-name="P1132">Nekilnojamojo kultūros paveldo apsauga.</text:p>
              <text:p text:style-name="P1133">Pareiškėjas privalo žinoti:</text:p>
              <text:p text:style-name="P1134">nekilnojamosios kultūros vertybės sąvoką;</text:p>
              <text:p text:style-name="P1135">kultūros paveldo objekto ir jo teritorijos sąvoką;</text:p>
              <text:p text:style-name="P1136">kultūros paveldo statinio sąvoką;</text:p>
              <text:p text:style-name="P1137">tvarkomųjų<text:s/>statybos darbų ir tvarkomųjų paveldosaugos darbų rūšis;</text:p>
              <text:p text:style-name="P1138">kultūros paveldo tvarkybą reglamentuojančius dokumentus;</text:p>
              <text:p text:style-name="P1139">teisę vykdyti su nekilnojamojo kultūros paveldo tvarkyba susijusią veiklą;</text:p>
              <text:p text:style-name="P1140">tvarkomųjų statybos darbų atlikimo tvarką.</text:p>
            </table:table-cell>
            <table:table-cell table:style-name="TableCell1141">
              <text:p text:style-name="P1142">Nekilnojamojo kultūros paveldo apsaugos įstatymo</text:p>
              <text:p text:style-name="P1143">2, 5, 23 str. [8.1.2]</text:p>
            </table:table-cell>
            <table:table-cell table:style-name="TableCell1144">
              <text:p text:style-name="P1145">I, II, III, IV, V</text:p>
            </table:table-cell>
          </table:table-row>
        </table:table>
      </text:section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/>
            <text:p text:style-name="P1160">24.</text:p>
            <text:p text:style-name="P1161"/>
            <text:p text:style-name="P1162">24.1.</text:p>
            <text:p text:style-name="P1163">24.2.</text:p>
            <text:p text:style-name="P1164"/>
            <text:p text:style-name="P1165">24.3.</text:p>
            <text:p text:style-name="P1166">24.4.</text:p>
            <text:p text:style-name="P1167">24.5.</text:p>
            <text:p text:style-name="P1168">24.6.</text:p>
            <text:p text:style-name="P1169">24.7.</text:p>
            <text:p text:style-name="P1170"/>
            <text:p text:style-name="P1171">24.8.</text:p>
          </table:table-cell>
          <table:table-cell table:style-name="TableCell1172">
            <text:p text:style-name="P1173">Saugomos teritorijos.</text:p>
            <text:p text:style-name="P1174">Pareiškėjas privalo žinoti:</text:p>
            <text:p text:style-name="P1175">saugomų teritorijų sąvoką;</text:p>
            <text:p text:style-name="P1176">rezervatų, draustinių, paveldo<text:s/>objektų, valstybinių (nacionalinių ir regioninių) parkų rūšis;</text:p>
            <text:p text:style-name="P1177">veiklos rezervatuose reglamentavimą;</text:p>
            <text:p text:style-name="P1178">veiklos draustiniuose reglamentavimą;</text:p>
            <text:p text:style-name="P1179">veiklos paveldo objektų teritorijose reglamentavimą;</text:p>
            <text:p text:style-name="P1180">veiklos valstybiniuose parkuose reglamentavimą;</text:p>
            <text:p text:style-name="P1181">veiklos<text:s/>paviršinio vandens telkinių apsaugos zonose reglamentavimą;</text:p>
            <text:p text:style-name="P1182">saugomų teritorijų planavimo dokumentų rengėjus.</text:p>
          </table:table-cell>
          <table:table-cell table:style-name="TableCell1183">
            <text:p text:style-name="P1184">Saugomų teritorijų įstatymo</text:p>
            <text:p text:style-name="P1185"><text:span text:style-name="T1186">2, 6–13, 20, 27, 28</text:span><text:span text:style-name="T1187">1</text:span><text:span text:style-name="T1188"><text:s/>str. [8.1.3]</text:span></text:p>
          </table:table-cell>
          <table:table-cell table:style-name="TableCell1189">
            <text:p text:style-name="P1190">I</text:p>
          </table:table-cell>
        </table:table-row>
        <table:table-row table:style-name="TableRow1191">
          <table:table-cell table:style-name="TableCell1192">
            <text:p text:style-name="P1193">25.</text:p>
            <text:p text:style-name="P1194"/>
            <text:p text:style-name="P1195">25.1.</text:p>
            <text:p text:style-name="P1196">25.2.</text:p>
            <text:p text:style-name="P1197">25.3.</text:p>
            <text:p text:style-name="P1198"/>
            <text:p text:style-name="P1199">25.4.</text:p>
            <text:p text:style-name="P1200">25.5.</text:p>
          </table:table-cell>
          <table:table-cell table:style-name="TableCell1201">
            <text:p text:style-name="P1202">Poveikio aplinkai vertinimas.</text:p>
            <text:p text:style-name="P1203">Pareiškėjas privalo žinoti:</text:p>
            <text:p text:style-name="P1204">poveikio aplinkai vertinimo proceso sąvoką;</text:p>
            <text:p text:style-name="P1205">poveikio aplinkai vertinimo proceso tikslus;</text:p>
            <text:p text:style-name="P1206">poveikio aplinkai vertinimo proceso dalyvius ir jų funkcijas;</text:p>
            <text:p text:style-name="P1207">poveikio aplinkai vertinimo dokumentų rengėjus;</text:p>
            <text:p text:style-name="P1208">planuojamos ūkinės veiklos, kurios poveikis<text:s/>aplinkai privalo būti vertinamas, rūšis.</text:p>
          </table:table-cell>
          <table:table-cell table:style-name="TableCell1209">
            <text:p text:style-name="P1210">Planuojamos ūkinės veiklos poveikio aplinkai vertinimo įstatymo<text:s/></text:p>
            <text:p text:style-name="P1211">2, 4–6 str., 1 priedas [8.1.4]</text:p>
          </table:table-cell>
          <table:table-cell table:style-name="TableCell1212">
            <text:p text:style-name="P1213">I</text:p>
          </table:table-cell>
        </table:table-row>
        <table:table-row table:style-name="TableRow1214">
          <table:table-cell table:style-name="TableCell1215">
            <text:p text:style-name="P1216">26.</text:p>
            <text:p text:style-name="P1217"/>
            <text:p text:style-name="P1218">26.1.</text:p>
            <text:p text:style-name="P1219">26.2.</text:p>
            <text:p text:style-name="P1220"/>
            <text:p text:style-name="P1221">26.3.</text:p>
            <text:p text:style-name="P1222"/>
            <text:p text:style-name="P1223">26.4.</text:p>
            <text:p text:style-name="P1224"/>
            <text:p text:style-name="P1225">26.5.</text:p>
            <text:p text:style-name="P1226"/>
            <text:p text:style-name="P1227">26.6.</text:p>
            <text:soft-page-break/>
            <text:p text:style-name="P1228">26.7.</text:p>
          </table:table-cell>
          <table:table-cell table:style-name="TableCell1229">
            <text:p text:style-name="P1230">Teritorijų planavimas.</text:p>
            <text:p text:style-name="P1231">Pareiškėjas privalo žinoti:</text:p>
            <text:p text:style-name="P1232">teritorijų<text:s/>planavimo lygmenis;</text:p>
            <text:p text:style-name="P1233">teritorijų planavimo dokumentų rūšis, objektus ir uždavinius;</text:p>
            <text:p text:style-name="P1234">teritorijų planavimo politiką formuojančias ir įgyvendinančias institucijas;</text:p>
            <text:p text:style-name="P1235">teritorijų planavimo organizatorius ir iniciatorius, jų teises ir pareigas;</text:p>
            <text:p text:style-name="P1236">teritorijų planavimo<text:s/>dokumentus tvirtinančias institucijas;</text:p>
            <text:p text:style-name="P1237">teritorijų planavimo viešinimo būdus;</text:p>
            <text:soft-page-break/>
            <text:p text:style-name="P1238">teritorijų planavimo dokumentų rengėjus.</text:p>
          </table:table-cell>
          <table:table-cell table:style-name="TableCell1239">
            <text:p text:style-name="P1240">Teritorijų planavimo įstatymo</text:p>
            <text:p text:style-name="P1241">2, 4–6, 11, 14, 17, 21, 23, 24, 31, 32, 40 str. [8.1.5]</text:p>
          </table:table-cell>
          <table:table-cell table:style-name="TableCell1242">
            <text:p text:style-name="P1243">I</text:p>
          </table:table-cell>
        </table:table-row>
        <table:table-row table:style-name="TableRow1244">
          <table:table-cell table:style-name="TableCell1245">
            <text:p text:style-name="P1246">27.</text:p>
            <text:p text:style-name="P1247"/>
            <text:p text:style-name="P1248">27.1.</text:p>
            <text:p text:style-name="P1249"/>
            <text:p text:style-name="P1250">27.2.</text:p>
            <text:p text:style-name="P1251"><text:span text:style-name="T1252">27.3.</text:span></text:p>
          </table:table-cell>
          <table:table-cell table:style-name="TableCell1253">
            <text:p text:style-name="P1254">Specialiosios žemės<text:s/>naudojimo sąlygos.</text:p>
            <text:p text:style-name="P1255">Pareiškėjas privalo žinoti:</text:p>
            <text:p text:style-name="P1256">specialiųjų žemės naudojimo sąlygų įstatymo tikslą ir paskirtį;<text:s/></text:p>
            <text:p text:style-name="P1257">specialiųjų žemės naudojimo sąlygų teisinį reguliavimą; nustatymo dokumentus.<text:s/></text:p>
            <text:p text:style-name="P1258"/>
          </table:table-cell>
          <table:table-cell table:style-name="TableCell1259">
            <text:p text:style-name="P1260">Specialiųjų žemės naudojimo sąlygų įstatymo I, II sk. [8.1.6]</text:p>
          </table:table-cell>
          <table:table-cell table:style-name="TableCell1261">
            <text:p text:style-name="P1262">I</text:p>
          </table:table-cell>
        </table:table-row>
        <table:table-row table:style-name="TableRow1263">
          <table:table-cell table:style-name="TableCell1264">
            <text:p text:style-name="P1265">28.</text:p>
            <text:p text:style-name="P1266"/>
            <text:p text:style-name="P1267">28.1.</text:p>
            <text:p text:style-name="P1268"/>
            <text:p text:style-name="P1269"/>
            <text:p text:style-name="P1270"/>
            <text:p text:style-name="P1271">28.2.</text:p>
            <text:p text:style-name="P1272"/>
            <text:p text:style-name="P1273"/>
            <text:p text:style-name="P1274"/>
          </table:table-cell>
          <table:table-cell table:style-name="TableCell1275">
            <text:p text:style-name="P1276">Darbuotojų sauga ir sveikata.</text:p>
            <text:p text:style-name="P1277">Pareiškėjas privalo žinoti:</text:p>
            <text:p text:style-name="P1278">darbdavio įgalioto asmens skyrimo tvarką, teises, pareigas ir atsakomybę už statybvietėje nustatytus darbuotojų saugos ir sveikatos teisės aktų pažeidimus;</text:p>
            <text:p text:style-name="P1279"><text:span text:style-name="T1280">statinio statybos<text:s/></text:span><text:span text:style-name="T1281">saugos ir sveikatos koordinatoriaus skyrimo tvarką, teises, pareigas ir atsakomybę už darbuotojų saugos ir sveikatos teisės aktų pažeidimus.</text:span></text:p>
          </table:table-cell>
          <table:table-cell table:style-name="TableCell1282">
            <text:p text:style-name="P1283">Darbuotojų saugos ir sveikatos įstatymas</text:p>
            <text:p text:style-name="P1284"><text:span text:style-name="T1285">2 str., 15 str., 32 str., 46 str. [8.1.</text:span><text:span text:style-name="T1286">7</text:span><text:span text:style-name="T1287">]</text:span></text:p>
            <text:p text:style-name="P1288">Darboviečių įrengimo statybvietėse nuostatai [8.3.2]</text:p>
          </table:table-cell>
          <table:table-cell table:style-name="TableCell1289">
            <text:p text:style-name="P1290">III</text:p>
          </table:table-cell>
        </table:table-row>
      </table:table>
      <text:p text:style-name="P1291"/>
      <text:p text:style-name="P1292"><text:span text:style-name="T1293">_________________________</text:span></text:p>
      <text:p text:style-name="P1294">Papildyta priedu:</text:p>
      <text:p text:style-name="P1295"><text:span text:style-name="T1296">Nr.<text:s/></text:span><text:a xlink:href="https://www.e-tar.lt/portal/legalAct.html?documentId=7d366bb000e611ed8fa7d02a65c371ad" office:target-frame-name="_top" xlink:show="replace"><text:span text:style-name="T1297">D1-222</text:span></text:a><text:span text:style-name="T1298">, 2022-07-11, paskelbta TAR 2022-07-11, i. k. 2022-15180</text:span></text:p>
      <text:p text:style-name="Normal"/>
      <text:p text:style-name="P1299"/>
      <text:p text:style-name="P1300"/>
      <text:p text:style-name="P1301"><text:span text:style-name="T1302">Pakeitimai:</text:span></text:p>
      <text:p text:style-name="P1303"/>
      <text:p text:style-name="P1304"><text:span text:style-name="T1305">1.</text:span></text:p>
      <text:p text:style-name="P1306"><text:span text:style-name="T1307">Lietuvos Respublikos aplinkos ministerija, Įsakymas</text:span></text:p>
      <text:p text:style-name="P1308"><text:span text:style-name="T1309">Nr.<text:s/></text:span><text:a xlink:href="https://www.e-tar.lt/portal/legalAct.html?documentId=TAR.6493FDB76BD7" office:target-frame-name="_top" xlink:show="replace"><text:span text:style-name="T1310">D1-773</text:span></text:a><text:span text:style-name="T1311">, 2013-10-21, Žin., 2013, Nr. 111-5529 (2013-10-24), i. k. 113301MISAK00D1-773</text:span></text:p>
      <text:p text:style-name="P1312"><text:span text:style-name="T1313">Dėl Lietuvos Respublikos aplinkos</text:span><text:span text:style-name="T1314"><text:s/>ministro 2012 m. sausio 12 d. įsakymo Nr. D1-29 "Dėl statinių statybos techninės veiklos pagrindinių sričių vadovų teisinių žinių egzaminų programų tvirtinimo" pakeitimo</text:span></text:p>
      <text:p text:style-name="P1315"/>
      <text:p text:style-name="P1316"><text:span text:style-name="T1317">2.</text:span></text:p>
      <text:p text:style-name="P1318"><text:span text:style-name="T1319">Lietuvos Respublikos aplinkos ministerija, Įsakymas</text:span></text:p>
      <text:p text:style-name="P1320"><text:span text:style-name="T1321">Nr.<text:s/></text:span><text:a xlink:href="https://www.e-tar.lt/portal/legalAct.html?documentId=35f2a190994a11e3bdd0a9c9ad8ce1bf" office:target-frame-name="_top" xlink:show="replace"><text:span text:style-name="T1322">D1-152</text:span></text:a><text:span text:style-name="T1323">, 2014-02-17, paskelbta TAR 2014-02-19, i. k. 2014-01788</text:span></text:p>
      <text:p text:style-name="P1324"><text:span text:style-name="T1325">Dėl Lietuvos Respublikos aplinkos ministro 2012 m. sausio 12 d. įsakymo Nr. D1-29 „Dėl Statinių statybos techninės veikl</text:span><text:span text:style-name="T1326">os pagrindinių sričių vadovų teisinių žinių egzaminų programų tvirtinimo“ pakeitimo</text:span></text:p>
      <text:p text:style-name="P1327"/>
      <text:p text:style-name="P1328"><text:span text:style-name="T1329">3.</text:span></text:p>
      <text:p text:style-name="P1330"><text:span text:style-name="T1331">Lietuvos Respublikos aplinkos ministerija, Įsakymas</text:span></text:p>
      <text:p text:style-name="P1332"><text:span text:style-name="T1333">Nr.<text:s/></text:span><text:a xlink:href="https://www.e-tar.lt/portal/legalAct.html?documentId=f97a1cd0de2311e69ae9f38427b46dd7" office:target-frame-name="_top" xlink:show="replace"><text:span text:style-name="T1334">D1-63</text:span></text:a><text:span text:style-name="T1335">,<text:s/></text:span><text:span text:style-name="T1336">2017-01-18, paskelbta TAR 2017-01-19, i. k. 2017-01137</text:span></text:p>
      <text:p text:style-name="P1337"><text:span text:style-name="T1338">Dėl Lietuvos Respublikos aplinkos ministro 2012 m. sausio 12 d. įsakymo Nr. D1-29 „Dėl statinių statybos techninės veiklos pagrindinių sričių vadovų teisinių žinių egzaminų programų tvirtinimo“ pakeiti</text:span><text:span text:style-name="T1339">mo</text:span></text:p>
      <text:p text:style-name="P1340"/>
      <text:p text:style-name="P1341"><text:span text:style-name="T1342">4.</text:span></text:p>
      <text:p text:style-name="P1343"><text:span text:style-name="T1344">Lietuvos Respublikos aplinkos ministerija, Įsakymas</text:span></text:p>
      <text:p text:style-name="P1345"><text:span text:style-name="T1346">Nr.<text:s/></text:span><text:a xlink:href="https://www.e-tar.lt/portal/legalAct.html?documentId=7d366bb000e611ed8fa7d02a65c371ad" office:target-frame-name="_top" xlink:show="replace"><text:span text:style-name="T1347">D1-222</text:span></text:a><text:span text:style-name="T1348">, 2022-07-11, paskelbta TAR 2022-07-11, i. k. 2022-15180</text:span></text:p>
      <text:p text:style-name="P1349"><text:span text:style-name="T1350">Dėl Lietuvos Respublikos<text:s/></text:span><text:span text:style-name="T1351">aplinkos ministro 2012 m. sausio 12 d. įsakymo Nr. D1-29 „Dėl VĮ Statybos produkcijos sertifikavimo centro teisinių žinių egzaminų programos statybos inžinieriams, siekiantiems eiti statybos techninės veiklos pagrindinių sričių vadovų pareigas ypatinguosiu</text:span><text:span text:style-name="T1352">ose ir neypatinguosiuose statiniuose, patvirtinimo“ pakeitimo</text:span></text:p>
      <text:p text:style-name="P1353"/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>
        <style:tab-stops>
          <style:tab-stop style:type="left" style:position="3.7145in"/>
        </style:tab-stops>
      </style:paragraph-properties>
      <style:text-properties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2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68"><text:span text:style-name="T369">2</text:span></text:p>
      </style:header>
      <style:footer>
        <text:p text:style-name="P370"/>
      </style:footer>
    </style:master-page>
    <style:master-page style:next-style-name="MP2" style:name="MPF2" style:page-layout-name="PL2">
      <style:header>
        <text:p text:style-name="P371"/>
      </style:header>
      <style:footer>
        <text:p text:style-name="P372"/>
      </style:footer>
    </style:master-page>
    <style:master-page style:name="MP6" style:page-layout-name="PL6">
      <style:header>
        <text:p text:style-name="P1154"><text:span text:style-name="T1155">5</text:span></text:p>
        <text:p text:style-name="P1156"><text:tab/></text:p>
      </style:header>
      <style:footer>
        <text:p text:style-name="P1157"/>
      </style:footer>
    </style:master-page>
    <style:master-page style:next-style-name="MP6" style:name="MPF6" style:page-layout-name="PL6">
      <style:header>
        <text:p text:style-name="P1158"/>
      </style:header>
      <style:footer>
        <text:p text:style-name="P1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2-07-12T12:12:00Z</meta:creation-date>
    <dc:date>2022-07-12T12:12:00Z</dc:date>
    <meta:template xlink:href="Normal.dotm" xlink:type="simple"/>
    <meta:editing-cycles>2</meta:editing-cycles>
    <meta:editing-duration>PT0S</meta:editing-duration>
    <meta:document-statistic meta:page-count="20" meta:paragraph-count="133" meta:word-count="3655" meta:character-count="27938" meta:row-count="519" meta:non-whitespace-character-count="24416"/>
  </office:meta>
</office:document-meta>
</file>