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text-transform="uppercase"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P1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2" style:parent-style-name="DefaultParagraphFont" style:family="text">
      <style:text-properties fo:text-transform="uppercase" fo:color="#000000"/>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P332" style:parent-style-name="Normal" style:family="paragraph">
      <style:paragraph-properties fo:break-before="page" fo:text-align="center"/>
    </style:style>
    <style:style style:name="T333" style:parent-style-name="DefaultParagraphFont" style:family="text">
      <style:text-properties fo:color="#000000" fo:language="en" fo:country="US"/>
    </style:style>
    <style:style style:name="P334" style:parent-style-name="Normal" style:family="paragraph">
      <style:paragraph-properties fo:text-align="center"/>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break-before="page" fo:text-align="center"/>
    </style:style>
    <style:style style:name="T337" style:parent-style-name="DefaultParagraphFont" style:family="text">
      <style:text-properties fo:color="#000000" fo:language="en" fo:country="US"/>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break-before="page" fo:text-align="center"/>
    </style:style>
    <style:style style:name="T340" style:parent-style-name="DefaultParagraphFont" style:family="text">
      <style:text-properties fo:color="#000000" fo:language="en" fo:country="US"/>
    </style:style>
    <style:style style:name="P341" style:parent-style-name="Normal" style:family="paragraph">
      <style:paragraph-properties fo:text-align="center"/>
      <style:text-properties fo:color="#000000"/>
    </style:style>
    <style:style style:name="P342" style:parent-style-name="Normal" style:family="paragraph">
      <style:paragraph-properties fo:break-before="page" fo:text-align="center"/>
    </style:style>
    <style:style style:name="T343" style:parent-style-name="DefaultParagraphFont" style:family="text">
      <style:text-properties fo:color="#000000" fo:language="en" fo:country="US"/>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1-07-11:</text:span></text:p>
      <text:p text:style-name="P10"><text:span text:style-name="T11">Lietuvos Respublikos ūkio ministerija, Įsakymas</text:span></text:p>
      <text:p text:style-name="P12"><text:span text:style-name="T13">Nr.<text:s/></text:span><text:a xlink:href="https://www.e-tar.lt/portal/legalAct.html?documentId=TAR.EEEF402F3822" office:target-frame-name="_top" xlink:show="replace"><text:span text:style-name="T14">221</text:span></text:a><text:span text:style-name="T15">, 2001-07-05, Žin., 2001, Nr. 59-2137 (2001-07-10), i. k. 1012020ISAK00000221</text:span></text:p>
      <text:p text:style-name="P16"><text:span text:style-name="T17">Dėl<text:s/></text:span><text:span text:style-name="T18">Duomenų apie įmonės bankroto procedūras pateikimo ir skelbimo tvarkos, duomenų apie restruktūrizuojamą įmonę bei restruktūrizavimo procesą pateikimo ir skelbimo tvarkos, teisės teikti įmonių bankroto ir restruktūrizavimo administravimo paslaugas fiziniams<text:s/></text:span><text:span text:style-name="T19">ir juridiniams asmenims suteikimo tvarkos, įmonių bankroto administratorių veiklos kontrolės tvarkos, bankrutuojančių ir restruktūrizuojamų įmonių administratorių atestavimo komisijos sudėties, Bankrutuojančių ir restruktūrizuojamų įmonių administratorių a</text:span><text:span text:style-name="T20">testavimo komisijos nuostatų ir Verslo administratorių etikos taisyklių patvirtinimo</text:span></text:p>
      <text:p text:style-name="P21"/>
      <text:p text:style-name="P22"><text:span text:style-name="T23">Suvestinė redakcija nuo 1999-05-27 iki 2001-07-10</text:span></text:p>
      <text:p text:style-name="P24"/>
      <text:p text:style-name="P25"><text:span text:style-name="T26">Įsakymas paskelbtas: Žin. 1997, Nr.<text:s/></text:span><text:a xlink:href="https://www.e-tar.lt/portal/legalAct.html?documentId=TAR.10DE59AFD8ED" office:target-frame-name="_top" xlink:show="replace"><text:span text:style-name="T27">9</text:span><text:span text:style-name="T28">1-2293</text:span></text:a><text:span text:style-name="T29">, i. k. 0972020ISAK00000315</text:span></text:p>
      <text:p text:style-name="P30"/>
      <text:p text:style-name="P31"/>
      <text:p text:style-name="P32"><text:span text:style-name="T33"/><text:span text:style-name="T34">LIETUVOS RESPUBLIKOS ŪKIO MINISTERIJOS</text:span></text:p>
      <text:p text:style-name="P35"/>
      <text:p text:style-name="P36">Į S A K Y M A S</text:p>
      <text:p text:style-name="P37">DĖL BANKRUTUOJANČIŲ ĮMONIŲ ADMINISTRATORIŲ ATESTAVIMO</text:p>
      <text:p text:style-name="P38"/>
      <text:p text:style-name="P39">1997 m. spalio 3 d. Nr. 315</text:p>
      <text:p text:style-name="P40">Vilnius</text:p>
      <text:p text:style-name="P41"/>
      <text:p text:style-name="P42"/>
      <text:p text:style-name="P43"><text:span text:style-name="T44">Vykdydamas Lietuvos Respublikos įmonių bankroto įstatymą (Žin., 1997, Nr.<text:s/></text:span><text:a xlink:href="https://www.e-tar.lt/portal/lt/legalAct/TAR.13CA89C52085" office:target-frame-name="_blank" xlink:show="new"><text:span text:style-name="T45">64-1500</text:span></text:a><text:span text:style-name="T46">) ir Lietuvos Respublikos Vyriausybės 1997 m. spalio 1 d. nutarimą Nr. 1072 „Dėl teisės te</text:span><text:span text:style-name="T47">ikti įmonių bankroto administravimo paslaugas“,</text:span></text:p>
      <text:p text:style-name="P48"><text:span text:style-name="T49">ĮSAKAU:</text:span></text:p>
      <text:p text:style-name="P50"><text:span text:style-name="T51">1</text:span><text:span text:style-name="T52">. Patvirtinti pridedamus:</text:span></text:p>
      <text:p text:style-name="P53"><text:span text:style-name="T54">1.1</text:span><text:span text:style-name="T55">. Bankrutuojančių įmonių administratorių atestavimo komisijos nuostatus;</text:span></text:p>
      <text:p text:style-name="P56"><text:span text:style-name="T57">1.2</text:span><text:span text:style-name="T58">. Bankrutuojančių įmonių administratorių atestavimo tvarką;</text:span></text:p>
      <text:p text:style-name="P59"><text:span text:style-name="T60">1.3</text:span><text:span text:style-name="T61">.<text:s/></text:span><text:span text:style-name="T62">Bankrutuojančių įmonių administratoriaus kvalifikacinio pažymėjimo formą;</text:span></text:p>
      <text:p text:style-name="P63"><text:span text:style-name="T64">1.4</text:span><text:span text:style-name="T65">. Leidimo teikti įmonių bankroto administravimo paslaugas formą.</text:span></text:p>
      <text:p text:style-name="P66"><text:span text:style-name="T67">2</text:span><text:span text:style-name="T68">. Imti iš fizinių asmenų 200 Lt dydžio užmokestį ir juridinių asmenų 300 Lt dydžio užmokestį už teisės<text:s/></text:span><text:span text:style-name="T69">teikti įmonių bankroto administravimo paslaugas suteikimą. Išduodant kvalifikacinį pažymėjimą, kuriuo suteikiama teisė fiziniam asmeniui dirbti tik konkrečios įmonės administratoriumi, imti 50 Lt dydžio užmokestį. Tuo atveju, kai kvalifikacinį egzaminą ren</text:span><text:span text:style-name="T70">gia aukštosios mokyklos, su kuriomis Įmonių bankroto valdymo departamentas prie Ūkio ministerijos yra sudaręs bendradarbiavimo sutartis dėl atitinkamų kvalifikacijos kėlimo kursų organizavimo, už bankrutuojančių įmonių administratoriaus kvalifikacinio pažy</text:span><text:span text:style-name="T71">mėjimo išdavimą imti 20 Lt dydžio užmokestį. Už dingusio ar sugadinto bankrutuojančių įmonių administratoriaus kvalifikacinio pažymėjimo ar leidimo teikti bankroto administravimo paslaugas dublikato išdavimą imti 50 Lt dydžio užmokestį.</text:span></text:p>
      <text:p text:style-name="P72">Punkto pakeitimai:</text:p>
      <text:p text:style-name="P73"><text:span text:style-name="T74">Nr.<text:s/></text:span><text:a xlink:href="https://www.e-tar.lt/portal/legalAct.html?documentId=TAR.CB0B12A252B3" office:target-frame-name="_top" xlink:show="replace"><text:span text:style-name="T75">188</text:span></text:a><text:span text:style-name="T76">, 1999-05-20, Žin., 1999, Nr. 45-1459 (1999-05-26), i. k. 0992020ISAK00000188</text:span></text:p>
      <text:p text:style-name="Normal"/>
      <text:p text:style-name="P77"><text:span text:style-name="T78">3</text:span><text:span text:style-name="T79">. Bankrutuojančių įmonių administratorių atestavimo komisijos sekretore paskirti Įm</text:span><text:span text:style-name="T80">onių bankroto skyriaus vyresniąją specialistę D. Baleišytę.</text:span></text:p>
      <text:p text:style-name="P81"/>
      <text:p text:style-name="P82"/>
      <text:p text:style-name="P83"/>
      <text:p text:style-name="P84"><text:span text:style-name="T85">ŪKIO MINISTRAS</text:span><text:span text:style-name="T86"><text:tab/>VINCAS BABILIUS</text:span></text:p>
      <text:soft-page-break/>
      <text:p text:style-name="P87"><text:span text:style-name="T88">Patvirtinta</text:span></text:p>
      <text:p text:style-name="P89">Ūkio ministerijos<text:s/></text:p>
      <text:p text:style-name="P90">1997 m. spalio 3 d. įsakymu Nr. 315</text:p>
      <text:p text:style-name="P91"/>
      <text:p text:style-name="P92"><text:span text:style-name="T93">Bankrutuojančių įmonių administratorių atestavimo komisijos nuostatai</text:span></text:p>
      <text:p text:style-name="P94"/>
      <text:p text:style-name="P95"><text:span text:style-name="T96">Bendroji dalis</text:span></text:p>
      <text:p text:style-name="P97"/>
      <text:p text:style-name="P98"><text:span text:style-name="T99">1</text:span><text:span text:style-name="T100">. Bankrutuojančių įmonių administratorių atestavimo komisiją (toliau vadinama- Komisija) skiria Lietuvos Respublikos Vyriausybė. Komisija vadovaujasi Lietuvos Respublikos įstatymais, Lietuvos Respublikos Vyriausybės nutarimais, kitais teisės aktais, t</text:span><text:span text:style-name="T101">aip pat šiais nuostatais.</text:span></text:p>
      <text:p text:style-name="P102"/>
      <text:p text:style-name="P103"><text:span text:style-name="T104">Komisijos pareigos</text:span></text:p>
      <text:p text:style-name="P105"/>
      <text:p text:style-name="P106"><text:span text:style-name="T107">2</text:span><text:span text:style-name="T108">. Komisija, vadovaudamasi Įmonių bankroto įstatymu ir kitais teisės aktais, reglamentuojančiais bankroto procesą:</text:span></text:p>
      <text:p text:style-name="P109"><text:span text:style-name="T110">2</text:span><text:span text:style-name="T111">. 1. atestuoja asmenis, pageidaujančius įgyti teisę teikti įmonių bankroto<text:s/></text:span><text:span text:style-name="T112">administravimo paslaugas;</text:span></text:p>
      <text:p text:style-name="P113"><text:span text:style-name="T114">2</text:span><text:span text:style-name="T115">. 2. priima sprendimus išduoti ir panaikinti bankrutuojančių įmonių administratoriaus kvalifikacinius pažymėjimus;</text:span></text:p>
      <text:p text:style-name="P116"><text:span text:style-name="T117">2</text:span><text:span text:style-name="T118">. 3. priima sprendimus išduoti ir panaikinti leidimus teikti įmonių bankroto administravimo paslaugas jur</text:span><text:span text:style-name="T119">idiniams asmenims;</text:span></text:p>
      <text:p text:style-name="P120"><text:span text:style-name="T121">2</text:span><text:span text:style-name="T122">. 4. teikia pasiūlymus Švietimo ir mokslo ministerijai, mokslo ir mokymo įstaigoms, kitoms suinteresuotoms institucijoms bankrutuojančių įmonių administratorių rengimo bei jų kvalifikacijos kėlimo (mokymo) klausimais.</text:span></text:p>
      <text:p text:style-name="P123"/>
      <text:p text:style-name="P124"><text:span text:style-name="T125">Komisij</text:span><text:span text:style-name="T126">os teisės</text:span></text:p>
      <text:p text:style-name="P127"/>
      <text:p text:style-name="P128"><text:span text:style-name="T129">3</text:span><text:span text:style-name="T130">. Komisija turi teisę:</text:span></text:p>
      <text:p text:style-name="P131"><text:span text:style-name="T132">3</text:span><text:span text:style-name="T133">. 1. gauti iš valstybės ir savivaldos institucijų informaciją, kurios reikia Komisijos funkcijoms vykdyti;</text:span></text:p>
      <text:p text:style-name="P134"><text:span text:style-name="T135">3</text:span><text:span text:style-name="T136">. 2. kviesti į Komisijos posėdžius reikalingus įvairių sričių specialistus;</text:span></text:p>
      <text:p text:style-name="P137"><text:span text:style-name="T138">3</text:span><text:span text:style-name="T139">. 3. teikti Lietuvos<text:s/></text:span><text:span text:style-name="T140">Respublikos Vyriausybei pasiūlymus pakeisti ar papildyti Komisijos sudėtį.</text:span></text:p>
      <text:p text:style-name="P141"><text:span text:style-name="T142">Komisijos darbo organizavimas</text:span></text:p>
      <text:p text:style-name="P143"/>
      <text:p text:style-name="P144"><text:span text:style-name="T145">4</text:span><text:span text:style-name="T146">. Komisijos posėdžiams vadovauja Komisijos pirmininkas, kai jis negali dalyvauti – Komisijos pirmininko pavaduotojas.</text:span></text:p>
      <text:p text:style-name="P147"><text:span text:style-name="T148">5</text:span><text:span text:style-name="T149">. Komisijos posė</text:span><text:span text:style-name="T150">džiams sekretoriauja Ūkio ministerijos Įmonių bankroto skyriaus darbuotojas.</text:span></text:p>
      <text:p text:style-name="P151"><text:span text:style-name="T152">6</text:span><text:span text:style-name="T153">. Komisijos posėdžiai šaukiami ne rečiau kaip 2 kartus per ketvirtį. Komisijos pirmininko iniciatyva arba Komisijos narių daugumai pareikalavus, Komisijos posėdžiai gali būti</text:span><text:span text:style-name="T154"><text:s/>šaukiami ir dažniau.</text:span></text:p>
      <text:p text:style-name="P155"><text:span text:style-name="T156">7</text:span><text:span text:style-name="T157">. Komisijos posėdžio darbotvarkė Komisijos nariams pateikiama prieš 5 dienas iki posėdžio.</text:span></text:p>
      <text:p text:style-name="P158"><text:span text:style-name="T159">8</text:span><text:span text:style-name="T160">. Komisijos sprendimai yra teisėti, kai posėdyje dalyvauja daugiau kaip pusė Komisijos narių. Sprendimai priimami atviru balsavimu Ko</text:span><text:span text:style-name="T161">misijos narių balsų dauguma. Balsams pasiskirsčius po lygiai, lemia posėdžio pirmininko balsas.</text:span></text:p>
      <text:p text:style-name="P162"><text:span text:style-name="T163">9</text:span><text:span text:style-name="T164">. Negalintys dalyvauti posėdyje Komisijos nariai gali raštu pateikti savo nuomonę darbotvarkėje įrašytais klausimais.</text:span></text:p>
      <text:p text:style-name="P165"><text:span text:style-name="T166">10</text:span><text:span text:style-name="T167">. Komisijos nariai turi teisę s</text:span><text:span text:style-name="T168">avo atskirą nuomonę pridėti raštu kaip Komisijos posėdžio protokolo priedą.</text:span></text:p>
      <text:p text:style-name="P169"><text:span text:style-name="T170">11</text:span><text:span text:style-name="T171">. Komisijos posėdžių sprendimai protokoluojami. Protokolą pasirašo posėdžio pirmininkas ir sekretorius. Protokolai saugomi Ūkio ministerijoje.</text:span></text:p>
      <text:p text:style-name="P172"><text:span text:style-name="T173">12</text:span><text:span text:style-name="T174">. Komisijos išlaidų, susi</text:span><text:span text:style-name="T175">jusių su Komisijos funkcijų vykdymu, sąmatą Komisijos teikimu tvirtina ūkio ministras (viceministras).</text:span></text:p>
      <text:p text:style-name="P176"><text:span text:style-name="T177">13</text:span><text:span text:style-name="T178">. Komisiją techniškai aptarnauja Ūkio ministerija.</text:span></text:p>
      <text:p text:style-name="P179"><text:span text:style-name="T180">_____________</text:span></text:p>
      <text:soft-page-break/>
      <text:p text:style-name="P181"><text:span text:style-name="T182">Patvirtinta</text:span></text:p>
      <text:p text:style-name="P183">Ūkio ministerijos<text:s/></text:p>
      <text:p text:style-name="P184">1997 m. spalio 3 d. įsakymu Nr. 315</text:p>
      <text:p text:style-name="P185"/>
      <text:p text:style-name="P186"><text:span text:style-name="T187">Bankrutuojančių įmonių administratorių atestavimo tvarka</text:span></text:p>
      <text:p text:style-name="P188"/>
      <text:p text:style-name="P189"><text:span text:style-name="T190">Bendroji dalis</text:span></text:p>
      <text:p text:style-name="P191"/>
      <text:p text:style-name="P192"><text:span text:style-name="T193">1</text:span><text:span text:style-name="T194">. Ši tvarka reglamentuoja bankrutuojančių įmonių administratorių atestavimo ir bankrutuojančių įmonių administratorių kvalifikacinių pažymėjimų (toliau vadinama – Kvalifikacinis</text:span><text:span text:style-name="T195"><text:s/>pažymėjimas) fiziniams asmenims bei leidimų teikti įmonių bankroto administravimo paslaugas juridiniams asmenims (toliau vadinama – Leidimas) išdavimo tvarką.</text:span></text:p>
      <text:p text:style-name="P196"><text:span text:style-name="T197">2</text:span><text:span text:style-name="T198">. Bankrutuojančių įmonių administratorius atestuoja Bankrutuojančių įmonių administratorių<text:s/></text:span><text:span text:style-name="T199">atestavimo komisija (toliau vadinama – Komisija).</text:span></text:p>
      <text:p text:style-name="P200"><text:span text:style-name="T201">3</text:span><text:span text:style-name="T202">. 1997 m. spalio 3 d. Ūkio ministerijos įsakymu Nr. 315 patvirtintos formos Kvalifikacinius pažymėjimus ir Leidimus išduoda Ūkio ministerija, vadovaudamasi Komisijos sprendimu. Šiuos dokumentus pasiraš</text:span><text:span text:style-name="T203">o ūkio ministras arba viceministras. Parašas tvirtinamas Ūkio ministerijos antspaudu.</text:span></text:p>
      <text:p text:style-name="P204"/>
      <text:p text:style-name="P205"><text:span text:style-name="T206">Dokumentų pateikimo ir nagrinėjimo tvarka</text:span></text:p>
      <text:p text:style-name="P207"/>
      <text:p text:style-name="P208"><text:span text:style-name="T209">4</text:span><text:span text:style-name="T210">. Fizinis asmuo, norintis įgyti teisę dirbti bankrutuojančios įmonės administratoriumi ar bankrutavusios įmonės<text:s/></text:span><text:span text:style-name="T211">likvidavimo komisijos pirmininku, Komisijai pateikia šiuos dokumentus:</text:span></text:p>
      <text:p text:style-name="P212"><text:span text:style-name="T213">4.1</text:span><text:span text:style-name="T214">. asmens dokumentą;</text:span></text:p>
      <text:p text:style-name="P215"><text:span text:style-name="T216">4</text:span><text:span text:style-name="T217">. 2. prašymą leisti laikyti kvalifikacijos egzaminą (1 forma, pridedama);</text:span></text:p>
      <text:p text:style-name="P218"><text:span text:style-name="T219">4</text:span><text:span text:style-name="T220">. 3. mokslo baigimo diplomą;</text:span></text:p>
      <text:p text:style-name="P221"><text:span text:style-name="T222">4</text:span><text:span text:style-name="T223">. 4. valstybinio socialinio draudimo pažym</text:span><text:span text:style-name="T224">ėjimą.</text:span></text:p>
      <text:p text:style-name="P225"><text:span text:style-name="T226">Papildomai fizinis asmuo gali pateikti mokslo ar mokymo įstaigos, mokymo kursų pagal įmonių bankroto administravimo programą baigimo dokumentą ar kitus kvalifikaciją patvirtinančius dokumentus.</text:span></text:p>
      <text:p text:style-name="P227"><text:span text:style-name="T228">5</text:span><text:span text:style-name="T229">. Prašymas leisti laikyti kvalifikacijos egzamin</text:span><text:span text:style-name="T230">ą neregistruojamas, jeigu pateikti ne visi dokumentai arba pateiktuose dokumentuose nurodyti ne visi būtini duomenys. Jeigu iškyla neaiškumų dėl dokumentuose pateiktų duomenų, Komisija gali pareikalauti, kad asmuo pateiktų papildomą informaciją ar dokument</text:span><text:span text:style-name="T231">us.</text:span></text:p>
      <text:p text:style-name="P232"><text:span text:style-name="T233">6</text:span><text:span text:style-name="T234">. Prašymą leisti laikyti kvalifikacijos egzaminą ir pateiktus kitus dokumentus išnagrinėja Komisija ir savo sprendimą raštu per 30 dienų nuo prašymo gavimo dienos raštu praneša pretendentui. Kartu pranešama kvalifikacijos egzamino laikymo data.</text:span></text:p>
      <text:p text:style-name="P235"><text:span text:style-name="T236">7</text:span><text:span text:style-name="T237">. Atvykęs laikyti kvalifikacijos egzamino, asmuo pateikia dokumentą, patvirtinantį, kad sumokėtas į Ūkio ministerijos nurodytą sąskaitą Ūkio ministerijos 1997 m. spalio 3 d. įsakyme Nr. 315 nustatyto dydžio užmokestis.</text:span></text:p>
      <text:p text:style-name="P238"/>
      <text:p text:style-name="P239"><text:span text:style-name="T240">Kvalifikacijos egzaminų laiky</text:span><text:span text:style-name="T241">mo ir Kvalifikacinių pažymėjimų išdavimo tvarka</text:span></text:p>
      <text:p text:style-name="P242"/>
      <text:p text:style-name="P243"><text:span text:style-name="T244">8</text:span><text:span text:style-name="T245">. Kvalifikacijos egzaminą organizuoja ir vykdo Komisija.</text:span></text:p>
      <text:p text:style-name="P246"><text:span text:style-name="T247">9</text:span><text:span text:style-name="T248">. Pasibaigus kvalifikacijos egzaminui, Komisija balsų dauguma priima sprendimą dėl egzamino rezultato ir surašo protokolą. Egzamino<text:s/></text:span><text:span text:style-name="T249">rezultatai paskelbiami egzamino dieną, kartu nurodoma Kvalifikacinių pažymėjimų išdavimo vieta ir laikas.</text:span></text:p>
      <text:p text:style-name="P250"><text:span text:style-name="T251">10</text:span><text:span text:style-name="T252">. Pirmą kartą neišlaikęs kvalifikacijos egzamino, pretendentas gali jį pakartotinai laikyti ne anksčiau kaip po 3 mėnesių, o neišlaikęs antrą ka</text:span><text:span text:style-name="T253">rtą – ne anksčiau kaip po 6 mėnesių.</text:span></text:p>
      <text:p text:style-name="P254"><text:span text:style-name="T255">11</text:span><text:span text:style-name="T256">. Komisija kvalifikacijos egzaminą išlaikiusių asmenų sąrašą pateikia Ūkio ministerijai, kuri jiems išduoda Kvalifikacinius pažymėjimus.</text:span></text:p>
      <text:p text:style-name="P257"><text:span text:style-name="T258">12</text:span><text:span text:style-name="T259">. Kvalifikacinį pažymėjimą Ūkio ministerija išduoda per 10 dienų po Ko</text:span><text:span text:style-name="T260">misijos sprendimo priėmimo.</text:span></text:p>
      <text:p text:style-name="P261"/>
      <text:p text:style-name="P262"><text:span text:style-name="T263">Bankrutuojančių įmonių administratorių ir bankrutavusių įmonių likvidavimo komisijų pirmininkų, paskirtų į šias pareigas iki 1997 m. spalio 1 d., atestavimas</text:span></text:p>
      <text:p text:style-name="P264"/>
      <text:p text:style-name="P265"><text:span text:style-name="T266">13</text:span><text:span text:style-name="T267">. Bankrutuojančių įmonių administratoriai ir bankrutavusių</text:span><text:span text:style-name="T268"><text:s/>įmonių likvidavimo komisijų pirmininkai (toliau šiame skyriuje vadinama – asmenys), paskirti į šias pareigas iki 1997 m. spalio 1 d., turi įgyti Kvalifikacinius pažymėjimus iki 1998 m. spalio 1 d.</text:span></text:p>
      <text:p text:style-name="P269"><text:span text:style-name="T270">14</text:span><text:span text:style-name="T271">. Jeigu asmuo išlaiko kvalifikacijos egzaminą, bet n</text:span><text:span text:style-name="T272">evykdo Lietuvos Respublikos Vyriausybės 1997m. spalio 1 d. nutarimu Nr. 1072 „Dėl teisės teikti įmonių bankroto administravimo paslaugas“ patvirtintos Teisės teikti įmonių bankroto administravimo paslaugas suteikimo tvarkos 6 punkto reikalavimų, jam išduod</text:span><text:span text:style-name="T273">amas Kvalifikacinis pažymėjimas, kuriame nurodoma, kad šiam asmeniui suteikiama teisė dirbti tik tos įmonės administratoriumi (likvidavimo komisijos pirmininku).</text:span></text:p>
      <text:p text:style-name="P274"><text:span text:style-name="T275">15</text:span><text:span text:style-name="T276">. Jeigu asmuo neišlaiko kvalifikacijos egzamino, Komisija apie tai raštu informuoja bank</text:span><text:span text:style-name="T277">roto bylą nagrinėjantį teismą ir kreditorių susirinkimą bei rekomenduoja pakeisti neatestuotą asmenį.</text:span></text:p>
      <text:p text:style-name="P278"/>
      <text:p text:style-name="P279"><text:span text:style-name="T280">Leidimų išdavimo juridiniams asmenims tvarka</text:span></text:p>
      <text:p text:style-name="P281"/>
      <text:p text:style-name="P282"><text:span text:style-name="T283">16</text:span><text:span text:style-name="T284">. Leidimui gauti juridinio asmens vadovas Komisijai pateikia:</text:span></text:p>
      <text:p text:style-name="P285"><text:span text:style-name="T286">16</text:span><text:span text:style-name="T287">. 1. prašymą išduoti Leidimą (2</text:span><text:span text:style-name="T288"><text:s/>forma, pridedama);</text:span></text:p>
      <text:p text:style-name="P289"><text:span text:style-name="T290">16</text:span><text:span text:style-name="T291">. 2. darbuotojų, turinčių teisę teikti įmonių bankroto administravimo paslaugas, Kvalifikacinių pažymėjimų kopijas;</text:span></text:p>
      <text:p text:style-name="P292"><text:span text:style-name="T293">16</text:span><text:span text:style-name="T294">. 3. vietos mokesčio administratoriaus pažymą, nurodančią, ar juridinis asmuo sumokėjo mokesčius, taip pat a</text:span><text:span text:style-name="T295">r per paskutinius 2 metus nenustatyta apgaulingos apskaitos tvarkymo atvejų;</text:span></text:p>
      <text:p text:style-name="P296"><text:span text:style-name="T297">16</text:span><text:span text:style-name="T298">. 4. valstybinio socialinio draudimo įstaigos pažymą, kad sumokėti mokesčiai;</text:span></text:p>
      <text:p text:style-name="P299"><text:span text:style-name="T300">16.5</text:span><text:span text:style-name="T301">. dokumentą, patvirtinantį, kad į Ūkio ministerijos nurodytą sąskaitą įmokėtas Ūkio min</text:span><text:span text:style-name="T302">isterijos 1997 m. spalio 3 d. įsakyme Nr. 315 nustatyto dydžio užmokestis.</text:span></text:p>
      <text:p text:style-name="P303"><text:span text:style-name="T304">17</text:span><text:span text:style-name="T305">. Komisija per 30 dienų nuo prašymo gavimo dienos priima sprendimą dėl Leidimo išdavimo ir raštu informuoja juridinį asmenį bei nurodo Leidimo išdavimo vietą ir laiką arba p</text:span><text:span text:style-name="T306">riežastis, dėl kurių Leidimas neišduodamas. Sprendimą išduoti Leidimą Komisija pateikia Ūkio ministerijai.</text:span></text:p>
      <text:p text:style-name="P307"><text:span text:style-name="T308">18</text:span><text:span text:style-name="T309">. Leidimą Ūkio ministerija išduoda per 10 dienų po Komisijos sprendimo priėmimo.</text:span></text:p>
      <text:p text:style-name="P310"/>
      <text:p text:style-name="P311"><text:span text:style-name="T312">Baigiamosios nuostatos</text:span></text:p>
      <text:p text:style-name="P313"/>
      <text:p text:style-name="P314"><text:span text:style-name="T315">19</text:span><text:span text:style-name="T316">. Kvalifikaciniai pažymėjim</text:span><text:span text:style-name="T317">ai ir Leidimai registruojami Ūkio ministerijoje.</text:span></text:p>
      <text:p text:style-name="P318"><text:span text:style-name="T319">20</text:span><text:span text:style-name="T320">. Komisijos posėdyje, kuriame nagrinėjamas Kvalifikacinio pažymėjimo ar Leidimo galiojimo panaikinimo klausimas, turi teisę dalyvauti Kvalifikacinio pažymėjimo ar Leidimo turėtojas arba jo įgaliotas at</text:span><text:span text:style-name="T321">stovas. Apie Komisijos posėdį, kuriame bus nagrinėjamas Kvalifikacinio pažymėjimo arba Leidimo galiojimo panaikinimo klausimas, jo turėtojui raštu pranešama prieš 10 dienų iki Komisijos posėdžio.</text:span></text:p>
      <text:p text:style-name="P322"><text:span text:style-name="T323">21</text:span><text:span text:style-name="T324">. Apie Kvalifikacinio pažymėjimo arba Leidimo galiojim</text:span><text:span text:style-name="T325">o panaikinimą Ūkio ministerija per 5 dienas po sprendimo priėmimo praneša raštu jo turėtojui.</text:span></text:p>
      <text:p text:style-name="P326"><text:span text:style-name="T327">22</text:span><text:span text:style-name="T328">. Panaikinus Kvalifikacinio pažymėjimo arba Leidimo galiojimą, Ūkio ministerijos 1997 m. spalio 3 d. įsakyme Nr. 315 nustatyto dydžio užmokestis negrąžinama</text:span><text:span text:style-name="T329">s.</text:span></text:p>
      <text:p text:style-name="P330"><text:span text:style-name="T331">______________</text:span></text:p>
      <text:soft-page-break/>
      <text:p text:style-name="P332"><text:span text:style-name="T333"><draw:frame draw:style-name="a1" draw:name="Picture 2" text:anchor-type="as-char" svg:x="0in" svg:y="0in" svg:width="6.68681in" svg:height="9.87847in" style:rel-width="scale" style:rel-height="scale"><draw:image xlink:href="media/image1.emf" xlink:type="simple" xlink:show="embed" xlink:actuate="onLoad"/><svg:title/><svg:desc/></draw:frame></text:span></text:p>
      <text:p text:style-name="P334"><text:span text:style-name="T335">______________<text:s/></text:span></text:p>
      <text:soft-page-break/>
      <text:p text:style-name="P336"><text:span text:style-name="T337"><draw:frame draw:style-name="a2" draw:name="Picture 3" text:anchor-type="as-char" svg:x="0in" svg:y="0in" svg:width="6.68681in" svg:height="9.74792in" style:rel-width="scale" style:rel-height="scale"><draw:image xlink:href="media/image2.emf" xlink:type="simple" xlink:show="embed" xlink:actuate="onLoad"/><svg:title/><svg:desc/></draw:frame></text:span><text:span text:style-name="T338">______________</text:span></text:p>
      <text:soft-page-break/>
      <text:p text:style-name="P339"><text:span text:style-name="T340"><draw:frame draw:style-name="a3" draw:name="Picture 4" text:anchor-type="as-char" svg:x="0in" svg:y="0in" svg:width="6.68681in" svg:height="9.62639in" style:rel-width="scale" style:rel-height="scale"><draw:image xlink:href="media/image3.emf" xlink:type="simple" xlink:show="embed" xlink:actuate="onLoad"/><svg:title/><svg:desc/></draw:frame></text:span></text:p>
      <text:p text:style-name="P341">_____________</text:p>
      <text:soft-page-break/>
      <text:p text:style-name="P342"><text:span text:style-name="T343"><draw:frame draw:style-name="a4" draw:name="Picture 5" text:anchor-type="as-char" svg:x="0in" svg:y="0in" svg:width="6.64375in" svg:height="9.86944in" style:rel-width="scale" style:rel-height="scale"><draw:image xlink:href="media/image4.emf" xlink:type="simple" xlink:show="embed" xlink:actuate="onLoad"/><svg:title/><svg:desc/></draw:frame></text:span></text:p>
      <text:p text:style-name="P344"><text:span text:style-name="T345">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ūkio ministerija, Įsakymas</text:span></text:p>
      <text:p text:style-name="P355"><text:span text:style-name="T356">Nr.<text:s/></text:span><text:a xlink:href="https://www.e-tar.lt/portal/legalAct.html?documentId=TAR.CB0B12A252B3" office:target-frame-name="_top" xlink:show="replace"><text:span text:style-name="T357">188</text:span></text:a><text:span text:style-name="T358">, 1999-05-20, Žin., 1999, Nr. 45-1459 (1999-05-26), i. k. 0992020ISAK00000188</text:span></text:p>
      <text:p text:style-name="P359"><text:span text:style-name="T360">Dėl Ūkio ministerijos 1997 m. spalio 3 d. įsakymo Nr. 315 dalini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3T06:46:00Z</meta:creation-date>
    <dc:date>2017-08-03T06:46:00Z</dc:date>
    <meta:template xlink:href="Normal.dotm" xlink:type="simple"/>
    <meta:editing-cycles>2</meta:editing-cycles>
    <meta:editing-duration>PT0S</meta:editing-duration>
    <meta:document-statistic meta:page-count="11" meta:paragraph-count="97" meta:word-count="1637" meta:character-count="12497" meta:row-count="365" meta:non-whitespace-character-count="10957"/>
  </office:meta>
</office:document-meta>
</file>