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0-02-10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2286F91E06D0" office:target-frame-name="_top" xlink:show="replace"><text:span text:style-name="T12">30</text:span></text:a><text:span text:style-name="T13">, 2000-02-04, Žin., 2000, Nr. 12-316 (2000-02-09), i. k. 1002210ISAK00000030</text:span></text:p>
      <text:p text:style-name="P14"><text:span text:style-name="T15">Dėl susisiekimo ministro įsakymų pripažinimo netekusiais galios</text:span></text:p>
      <text:p text:style-name="P16"/>
      <text:p text:style-name="P17"><text:span text:style-name="T18">Suvestinė redakcija nuo 1997-07-12 iki 2000-02-09</text:span></text:p>
      <text:p text:style-name="P19"/>
      <text:p text:style-name="P20"><text:span text:style-name="T21">Įsakymas paskelbtas: Žin. 1996, Nr.<text:s/></text:span><text:a xlink:href="https://www.e-tar.lt/portal/legalAct.html?documentId=TAR.10FAF51903AA" office:target-frame-name="_top" xlink:show="replace"><text:span text:style-name="T22">60-1432</text:span></text:a><text:span text:style-name="T23">, i. k. 096221</text:span><text:span text:style-name="T24">0ISAK00000208</text:span></text:p>
      <text:p text:style-name="P25"/>
      <text:p text:style-name="P26"><text:span text:style-name="T27"/><text:span text:style-name="T28">LIETUVOS RESPUBLIKOS SUSISIEKIMO MINISTERIJA</text:span></text:p>
      <text:p text:style-name="P29"/>
      <text:p text:style-name="P30">Į S A K Y M A S</text:p>
      <text:p text:style-name="P31">DĖL TRANSPORTO TARIFŲ</text:p>
      <text:p text:style-name="P32"/>
      <text:p text:style-name="P33">1996 m. birželio 18 d. Nr. 208</text:p>
      <text:p text:style-name="P34">Vilnius</text:p>
      <text:p text:style-name="P35"/>
      <text:p text:style-name="P36"><text:span text:style-name="T37">Vadovaudamasis Lietuvos Respublikos Vyriausybės 1994 m.<text:s/></text:span><text:span text:style-name="T38">vasario 3 d. nutarimu Nr. 77 „Dėl kainodaros reguliavimo“,</text:span></text:p>
      <text:p text:style-name="P39"><text:span text:style-name="T40">ĮSAKAU:</text:span></text:p>
      <text:p text:style-name="P41"><text:span text:style-name="T42">Nuo 1996 m. liepos 1 d.:</text:span></text:p>
      <text:p text:style-name="P43"><text:span text:style-name="T44">1</text:span><text:span text:style-name="T45">. Nustatyti keleivių važiavimo tolimojo susisiekimo autobusų reguliariais reisais maksimalius tarifus (už vieną kilometrą):</text:span></text:p>
      <text:p text:style-name="P46">– paprastu autobusu – 8 centai.</text:p>
      <text:p text:style-name="P47">Punkto pakeitimai:</text:p>
      <text:p text:style-name="P48"><text:span text:style-name="T49">Nr.<text:s/></text:span><text:a xlink:href="https://www.e-tar.lt/portal/legalAct.html?documentId=TAR.A6818DCADD58" office:target-frame-name="_top" xlink:show="replace"><text:span text:style-name="T50">268</text:span></text:a><text:span text:style-name="T51">, 1997-07-09, Žin., 1997, Nr. 66-1636 (1997-07-11), i. k. 0972210ISAK00000268</text:span></text:p>
      <text:p text:style-name="Normal"/>
      <text:p text:style-name="P52"><text:span text:style-name="T53">2</text:span><text:span text:style-name="T54">. Vežant keleivius reguliariais reisais tolimojo susisiekimo<text:s/></text:span><text:span text:style-name="T55">maršrutais minkšto tipo autobusais, leisti taikyti iki 25 % priedą, o vežant ekspresu – iki 50 % priedą prie tarifo už 1 keleivio kilometrą paprastu autobusu.</text:span><text:s/></text:p>
      <text:p text:style-name="P56">Punkto pakeitimai:</text:p>
      <text:p text:style-name="P57"><text:span text:style-name="T58">Nr.<text:s/></text:span><text:a xlink:href="https://www.e-tar.lt/portal/legalAct.html?documentId=TAR.A6818DCADD58" office:target-frame-name="_top" xlink:show="replace"><text:span text:style-name="T59">268</text:span></text:a><text:span text:style-name="T60">, 1997-07-09, Žin., 1997, Nr. 66-1636 (1997-07-11), i. k. 0972210ISAK00000268</text:span></text:p>
      <text:p text:style-name="Normal"/>
      <text:p text:style-name="P61"><text:span text:style-name="T62">3</text:span><text:span text:style-name="T63">. Suteikti teisę autobusų parkams nustatyti:</text:span></text:p>
      <text:p text:style-name="P64"><text:span text:style-name="T65">3.1</text:span><text:span text:style-name="T66">. keleivių vežimo tolimojo susisiekimo autobusais bilietų kainas, laikantis 1 ir 2 punktų nuostatų. Šios kaino</text:span><text:span text:style-name="T67">s negali viršyti maksimalių kainų;</text:span></text:p>
      <text:p text:style-name="P68"><text:span text:style-name="T69">3.2</text:span><text:span text:style-name="T70">. leidžiamo vežti autobusais bagažo pervežimo kainas bei bagažo saugojimo ir kitų papildomų paslaugų, teikiamų keleiviams autobusų stotyse, tarifus.</text:span></text:p>
      <text:p text:style-name="P71"><text:span text:style-name="T72">4</text:span><text:span text:style-name="T73">. Pripažinti netekusiu galios 1995 m. balandžio 11 d. Susi</text:span><text:span text:style-name="T74">siekimo ministerijos įsakymą Nr. 205 „Dėl transporto tarifų“.</text:span></text:p>
      <text:p text:style-name="P75"/>
      <text:p text:style-name="P76"/>
      <text:p text:style-name="P77">SUSISIEKIMO MINISTRAS<text:tab/>JONAS BIRŽIŠKIS</text:p>
      <text:p text:style-name="P78"/>
      <text:p text:style-name="P79">SUDERINTA<text:s/></text:p>
      <text:p text:style-name="P80">Valstybinė konkurencijos ir vartotojų teisių<text:s/></text:p>
      <text:p text:style-name="P81">gynimo tarnyba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soft-page-break/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TAR.A6818DCADD58" office:target-frame-name="_top" xlink:show="replace"><text:span text:style-name="T94">268</text:span></text:a><text:span text:style-name="T95">, 1997-07-09, Žin., 1997, Nr. 66-1636 (1997-07-11), i. k. 0972210ISAK00000268</text:span></text:p>
      <text:p text:style-name="P96"><text:span text:style-name="T97">Dėl transporto tarifų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8T14:33:00Z</meta:creation-date>
    <dc:date>2017-02-28T14:33:00Z</dc:date>
    <meta:template xlink:href="Normal.dotm" xlink:type="simple"/>
    <meta:editing-cycles>2</meta:editing-cycles>
    <meta:editing-duration>PT0S</meta:editing-duration>
    <meta:document-statistic meta:page-count="2" meta:paragraph-count="47" meta:word-count="327" meta:character-count="2383" meta:row-count="116" meta:non-whitespace-character-count="2103"/>
  </office:meta>
</office:document-meta>
</file>