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page-number="1"/>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9">Suvestinė redakcija nuo 1999-08-05 iki 2000-01-05</text:span></text:p>
      <text:p text:style-name="P10"/>
      <text:p text:style-name="P11"><text:span text:style-name="T12">Nutarimas paskelbtas: Žin. 1998, Nr.<text:s/></text:span><text:a xlink:href="https://www.e-tar.lt/portal/legalAct.html?documentId=TAR.114D4216B19A" office:target-frame-name="_top" xlink:show="replace"><text:span text:style-name="T13">114-3205</text:span></text:a><text:span text:style-name="T14">, i. k. 0981100NUTA0000150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ĖS VIDUTINĖS TRUKMĖS SKOLINIMOSI POLITIKOS NUOSTATŲ PATVIRTINIMO</text:p>
      <text:p text:style-name="P24"/>
      <text:p text:style-name="P25">1998 m. gruodžio 24 d. Nr. 1504</text:p>
      <text:p text:style-name="P26">Vilnius</text:p>
      <text:p text:style-name="P27"/>
      <text:p text:style-name="P28"/>
      <text:p text:style-name="P29">Įgyvendindama Lietuvos Respublikos Vyriausybės 1997<text:s/>m. gegužės 27 d. nutarimą Nr. 519 „Dėl Lietuvos Respublikos Vyriausybės 1997–2000 metų veiklos programos įgyvendinimo priemonių“ (Žin., 1997, Nr.<text:s/><text:a xlink:href="https://www.e-tar.lt/portal/lt/legalAct/TAR.BEC03257A2E7" office:target-frame-name="_blank" xlink:show="new"><text:span text:style-name="T30">48-1165</text:span></text:a>), Lietuvos Respublikos Vyriausybė<text:span text:style-name="T31"><text:s/>nutari</text:span><text:span text:style-name="T32">a:</text:span></text:p>
      <text:p text:style-name="P33">1. Patvirtinti Valstybės vidutinės trukmės skolinimosi politikos nuostatas (pridedama).</text:p>
      <text:p text:style-name="P34">2. Pavesti Finansų ministerijai:</text:p>
      <text:p text:style-name="P35">2.1. kontroliuoti, kaip laikomasi Valstybės vidutinės trukmės skolinimosi politikos nuostatose nurodytų rodiklių, o skolai pasiekus limitą nedelsiant teikti Lietuvos Respublikos Vyriausybei pasiūlymus, kaip užtikrinti, kad jo būtų laikomasi;</text:p>
      <text:p text:style-name="P36">2.2. parengti projektus teisės aktų, reglamentuojančių fiskalinio deficito, valstybės bei savivaldybių<text:s/>skolos apskaitą, ir šios skolos apskaitos metodologiją, atitinkančią Tarptautinio valiutos fondo standartus ir Europos Sąjungos reikalavimus, šiuo tikslu Finansų ministerijoje įdiegti automatizuotą valstybės skolos valdymo sistemą, suderintą su iždo valdymo sistema;</text:p>
      <text:p text:style-name="P37">2.3. parengti projektus teisės aktų, reglamentuojančių aktyvų valstybės skolos valdymą ir išvestinių skolos valdymo instrumentų taikymą, taip pat kartu su Lietuvos banku nustatyti skolos portfelio sudėtį pagal valiutas ir sumažinti valiutos<text:s/>keitimo bei palūkanų kitimo riziką, tenkančią valstybei.</text:p>
      <text:p text:style-name="P38">3. Pripažinti netekusiais galios:</text:p>
      <text:p text:style-name="P39">3.1. Lietuvos Respublikos Vyriausybės 1995 m. spalio 20 d. nutarimą Nr. 1374 „Dėl Vidutinės trukmės skolinimosi užsienyje politikos krypčių patvirtinimo“ (Žin., 1995, Nr.<text:s/><text:a xlink:href="https://www.e-tar.lt/portal/lt/legalAct/TAR.07D0F1792995" office:target-frame-name="_blank" xlink:show="new"><text:span text:style-name="T40">88-1979</text:span></text:a>);</text:p>
      <text:p text:style-name="P41">3.2. Lietuvos Respublikos Vyriausybės 1996 m. spalio 10 d. nutarimą Nr. 1183 „Dėl Lietuvos Respublikos Vyriausybės 1995 m. spalio 20 d. nutarimo Nr. 1374 „Dėl Vidutinės trukmės skolinimosi užsienyje politikos krypčių patvirtinimo“ dalinio pakeitimo“ (Žin., 1996, Nr.<text:s/><text:a xlink:href="https://www.e-tar.lt/portal/lt/legalAct/TAR.7BEF52C650EE" office:target-frame-name="_blank" xlink:show="new"><text:span text:style-name="T42">100-2291</text:span></text:a>).</text:p>
      <text:p text:style-name="P43"/>
      <text:p text:style-name="P44"/>
      <text:p text:style-name="P45"/>
      <text:p text:style-name="P46"><text:span text:style-name="T47">Ministr</text:span><text:span text:style-name="T48">as Pirmininkas</text:span><text:span text:style-name="T49"><text:tab/>Gediminas Vagnorius</text:span></text:p>
      <text:p text:style-name="P50"/>
      <text:p text:style-name="P51"/>
      <text:p text:style-name="P52"/>
      <text:p text:style-name="P53"><text:span text:style-name="T54">Finansų ministras</text:span><text:span text:style-name="T55"><text:tab/>Algirdas Šemeta</text:span></text:p>
      <text:soft-page-break/>
      <text:p text:style-name="P56">PATVIRTINTA</text:p>
      <text:p text:style-name="P64">Lietuvos Respublikos Vyriausybės</text:p>
      <text:p text:style-name="P65">1998 m. gruodžio 24<text:s/>d. nutarimu Nr. 1504</text:p>
      <text:p text:style-name="P66"/>
      <text:p text:style-name="P67"><text:span text:style-name="T68">VALSTYBĖS VIDUTINĖS TRUKMĖS SKOLINIMOSI POLITIKOS NUOSTATOS</text:span></text:p>
      <text:p text:style-name="P69"/>
      <text:p text:style-name="P70">1. Šiame dokumente išdėstytos svarbiausios Lietuvos valstybės vidutinės trukmės skolinimosi vidaus rinkoje ir užsienyje politikos (toliau vadinama – skolinimosi politika) nuostatos, kuriomis bus vadovaujamasi rengiant valstybės skolinimosi bei investicijų programas ir Lietuvos Respublikos valstybės biudžeto ir savivaldybių biudžetų projektus iki 2001 metų.</text:p>
      <text:p text:style-name="P71">Skolinimosi politiką lemia tai, kad Lietuvos Respublikos Vyriausybė, siekdama palaikyti stabilų ekonomikos augimą ir įstoti į Europos Sąjungą, privalo užtikrinti efektyvų susidariusios valstybės skolos valdymą ir nustatyti tolesnius skolinimosi politikos tikslus.</text:p>
      <text:p text:style-name="P72">2. Svarbiausieji skolinimosi politikos tikslai yra:</text:p>
      <text:p text:style-name="P73">2.1. užtikrinti, kad būtų vykdomi visi skoliniai įsipareigojimai;</text:p>
      <text:p text:style-name="P74">2.2. mažinti valstybės skolinimąsi iš užsienio ir užtikrinti, kad visos skolintos lėšos būtų naudojamos efektyviai;</text:p>
      <text:p text:style-name="P75">2.3. mažinti valstybės skolinimosi išlaidas ir užtikrinti, kad<text:s/>nedidėtų jų įtaka konsoliduotam šalies biudžetui;</text:p>
      <text:p text:style-name="P76">2.4. skatinti vidaus taupymą bei Lietuvos kapitalo rinkos plėtojimą;</text:p>
      <text:p text:style-name="P77">2.5. derinti skolinimosi politiką su Lietuvos banku ir jo vykdoma pinigų politika, kartu siekti išlaikyti pakankamas užsienio valiutos atsargas, kurių reikia lito patikimumui užtikrinti;</text:p>
      <text:p text:style-name="P78">2.6. pasiekti, kad konsoliduoto biudžeto fiskalinis deficitas neviršytų 2,5 procento nominalaus bendrojo vidaus produkto, kuris skaičiuojamas remiantis Ūkio ministerijos patvirtintais bendrojo vidaus produkto skaičiavimais.</text:p>
      <text:p text:style-name="P79">3. Siekdama nurodytųjų tikslų, Lietuvos Respublikos Vyriausybė turi:</text:p>
      <text:p text:style-name="P80">3.1. užtikrinti, kad bendra valstybės skola iki 2001 metų neviršytų 24 procentų, o užsienio skola neviršytų 18 procentų einamųjų metų bendrojo vidaus<text:s/>produkto, kuris skaičiuojamas remiantis Ūkio ministerijos patvirtintais bendrojo vidaus produkto skaičiavimais;</text:p>
      <text:p text:style-name="P81">Papunkčio pakeitimai:</text:p>
      <text:p text:style-name="P82"><text:span text:style-name="T83">Nr.<text:s/></text:span><text:a xlink:href="https://www.e-tar.lt/portal/legalAct.html?documentId=TAR.2E0B598079C2" office:target-frame-name="_top" xlink:show="replace"><text:span text:style-name="T84">865</text:span></text:a><text:span text:style-name="T85">, 1999-07-29, Žin., 1999, Nr. 67</text:span><text:span text:style-name="T86">-2148 (1999-08-04), i. k. 0991100NUTA00000865</text:span></text:p>
      <text:p text:style-name="Normal"/>
      <text:p text:style-name="P87">3.2. užtikrinti, kad bendra savivaldybių skola neviršytų 35 procentų patvirtintų tų metų savivaldybių biudžeto pajamų (neskaitant iš Lietuvos Respublikos valstybės biudžeto savivaldybėms skiriamų specialiųjų tikslinių dotacijų);</text:p>
      <text:p text:style-name="P88">3.3. užtikrinti, kad valstybės išlaidos palūkanoms už paskolas mokėti neviršytų 13 procentų patvirtintų metinių Lietuvos Respublikos valstybės biudžeto pajamų;</text:p>
      <text:p text:style-name="P89">3.4. užtikrinti, kad trumpalaikė skola, kurios grąžinimo<text:s/>terminas yra trumpesnis nei vieneri metai, neviršytų 20 procentų visos valstybės skolos;</text:p>
      <text:p text:style-name="P90">3.5. mažiau skolintis užsienyje, atitinkamai daugiau skolintis vidaus rinkoje – išleisti Lietuvos Respublikos Vyriausybės vertybinius popierius, taip pat užtikrinti, kad valstybės užsienio skola sudarytų ne daugiau kaip 75 procentų visos valstybės skolos;</text:p>
      <text:p text:style-name="P91">Papunkčio pakeitimai:</text:p>
      <text:p text:style-name="P92"><text:span text:style-name="T93">Nr.<text:s/></text:span><text:a xlink:href="https://www.e-tar.lt/portal/legalAct.html?documentId=TAR.2E0B598079C2" office:target-frame-name="_top" xlink:show="replace"><text:span text:style-name="T94">865</text:span></text:a><text:span text:style-name="T95">, 1999-07-29, Žin., 1999, Nr. 67-2148 (1999-08-04),<text:s/></text:span><text:span text:style-name="T96">i. k. 0991100NUTA00000865</text:span></text:p>
      <text:p text:style-name="Normal"/>
      <text:p text:style-name="P97">3.6. panaudoti valstybės vardu gaunamas paskolas ir teikti paskolų garantijas atsižvelgiant į valstybės prioritetus:</text:p>
      <text:p text:style-name="P98">3.6.1. valstybės rezervui sudaryti;</text:p>
      <text:p text:style-name="P99">3.6.2. valstybės investicijų programai finansuoti. Kadangi kai<text:s/>kurie aplinkos apsaugos, sveikatos apsaugos, švietimo ir transporto srityse vykdomi Valstybės investicijų programoje numatyti finansuoti investiciniai projektai neįgalina sukaupti tiesioginių įplaukų, kurios galėtų būti panaudotos išlaidoms, susijusioms su<text:s/>skola, tuo atveju, kai skolintos lėšos naudojamos šiems<text:s/><text:soft-page-break/>projektams finansuoti, su skola susijusios išlaidos bus numatomos Lietuvos Respublikos nacionaliniame biudžete;</text:p>
      <text:p text:style-name="P100">3.6.3. smulkiam ir vidutiniam verslui plėtoti;</text:p>
      <text:p text:style-name="P101">3.7. valstybės garantijas teikti tik tiems ūkio subjektams, kuriems tokios garantijos pagal Europos Sąjungos reikalavimus yra leistina valstybės pagalba;</text:p>
      <text:p text:style-name="P102">3.8. aktyviai siekti, kad Lietuva taptų Ekonominio bendradarbiavimo ir plėtros organizacijos nare;</text:p>
      <text:p text:style-name="P103">3.9. nuolat stengtis pagerinti valstybės tarptautinį kredito reitingą;</text:p>
      <text:p text:style-name="P104">3.10. apriboti garantijų bankams teikimą (išskyrus garantijas, teikiamas valstybės programoms vykdyti arba Lietuvos Respublikos įstatymų nustatytiems tikslams), skatinti juos skolinti ūkio subjektams;</text:p>
      <text:p text:style-name="P105">3.11. rengti trejų metų skolinimosi programą kartu su trejų metų Lietuvos Respublikos valstybės biudžeto projektu;</text:p>
      <text:p text:style-name="P106">3.12. skatinti antrinės Lietuvos Respublikos Vyriausybės vertybinių popierių rinkos plėtrą ir vidaus taupymą, sudaryti geresnes sąlygas investuotojams įsigyti Lietuvos Respublikos Vyriausybės vertybinių popierių;</text:p>
      <text:p text:style-name="P107">3.13. tobulinti mokesčių ir teisinę sistemas, siekdama pritraukti vidaus ir užsienio investuotojus.</text:p>
      <text:p text:style-name="P108">______________</text:p>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Vyriausybė, Nutar</text:span><text:span text:style-name="T118">imas</text:span></text:p>
      <text:p text:style-name="P119"><text:span text:style-name="T120">Nr.<text:s/></text:span><text:a xlink:href="https://www.e-tar.lt/portal/legalAct.html?documentId=TAR.2E0B598079C2" office:target-frame-name="_top" xlink:show="replace"><text:span text:style-name="T121">865</text:span></text:a><text:span text:style-name="T122">, 1999-07-29, Žin., 1999, Nr. 67-2148 (1999-08-04), i. k. 0991100NUTA00000865</text:span></text:p>
      <text:p text:style-name="P123"><text:span text:style-name="T124">Dėl Lietuvos Respublikos Vyriausybės 1998 m. gruodžio 24 d. nutarimo Nr. 1504 "Dėl V</text:span><text:span text:style-name="T125">alstybės vidutinės trukmės skolinimosi politikos nuostatų patvirtinimo" dalini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8T07:33:00Z</meta:creation-date>
    <dc:date>2019-10-18T07:33:00Z</dc:date>
    <meta:template xlink:href="Normal.dotm" xlink:type="simple"/>
    <meta:editing-cycles>2</meta:editing-cycles>
    <meta:editing-duration>PT0S</meta:editing-duration>
    <meta:document-statistic meta:page-count="3" meta:paragraph-count="159" meta:word-count="1082" meta:character-count="7636" meta:row-count="447" meta:non-whitespace-character-count="6713"/>
  </office:meta>
</office:document-meta>
</file>