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page-number="1"/>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Nutarimas netenka galios 2002-01-12:</text:span></text:p>
      <text:p text:style-name="P10"><text:span text:style-name="T11">Lietuvos Respublikos Vyriausybė, Nutarimas</text:span></text:p>
      <text:p text:style-name="P12"><text:span text:style-name="T13">Nr.<text:s/></text:span><text:a xlink:href="https://www.e-tar.lt/portal/legalAct.html?documentId=TAR.95F670805F0A" office:target-frame-name="_top" xlink:show="replace"><text:span text:style-name="T14">4</text:span></text:a><text:span text:style-name="T15">, 2002-01-07, Žin., 2002, Nr. 3-76 (2002-01-11), i. k. 1021100NUTA00000004</text:span></text:p>
      <text:p text:style-name="P16"><text:span text:style-name="T17">Dėl Valstybės</text:span><text:span text:style-name="T18"><text:s/>vidutinės trukmės skolinimosi politikos krypčių patvirtinimo</text:span></text:p>
      <text:p text:style-name="P19"/>
      <text:p text:style-name="P20"><text:span text:style-name="T21">Suvestinė redakcija nuo 2000-01-06 iki 2002-01-11</text:span></text:p>
      <text:p text:style-name="P22"/>
      <text:p text:style-name="P23"><text:span text:style-name="T24">Nutarimas paskelbtas: Žin. 1998, Nr.<text:s/></text:span><text:a xlink:href="https://www.e-tar.lt/portal/legalAct.html?documentId=TAR.114D4216B19A" office:target-frame-name="_top" xlink:show="replace"><text:span text:style-name="T25">114-3205</text:span></text:a><text:span text:style-name="T26">, i. k. 0981100</text:span><text:span text:style-name="T27">NUTA00001504</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VALSTYBĖS VIDUTINĖS TRUKMĖS SKOLINIMOSI POLITIKOS NUOSTATŲ PATVIRTINIMO</text:p>
      <text:p text:style-name="P37"/>
      <text:p text:style-name="P38">1998 m. gruodžio 24 d. Nr. 1504</text:p>
      <text:p text:style-name="P39">Vilnius</text:p>
      <text:p text:style-name="P40"/>
      <text:p text:style-name="P41"/>
      <text:p text:style-name="P42">Lietuvos<text:s/>Respublikos Vyriausybė<text:span text:style-name="T43"><text:s/>nutari</text:span><text:span text:style-name="T44">a:</text:span></text:p>
      <text:p text:style-name="P45">Preambulės pakeitimai:</text:p>
      <text:p text:style-name="P46"><text:span text:style-name="T47">Nr.<text:s/></text:span><text:a xlink:href="https://www.e-tar.lt/portal/legalAct.html?documentId=TAR.DAEBD35921BC" office:target-frame-name="_top" xlink:show="replace"><text:span text:style-name="T48">1505</text:span></text:a><text:span text:style-name="T49">, 1999-12-30, Žin., 2000, Nr. 1-10 (2000-01-05), i. k. 0991100NUTA00001505</text:span></text:p>
      <text:p text:style-name="Normal"/>
      <text:p text:style-name="P50">1. Patvirtinti Valstybės<text:s/>vidutinės trukmės skolinimosi politikos nuostatas (pridedama).</text:p>
      <text:p text:style-name="P51">2. Pavesti Finansų ministerijai:</text:p>
      <text:p text:style-name="P52">2.1. kontroliuoti, kaip laikomasi Valstybės vidutinės trukmės skolinimosi politikos nuostatose nurodytų rodiklių, o skolai pasiekus limitą nedelsiant teikti Lietuvos Respublikos Vyriausybei pasiūlymus, kaip užtikrinti, kad jo būtų laikomasi;</text:p>
      <text:p text:style-name="P53"><text:span text:style-name="T54">2.2</text:span><text:span text:style-name="T55">. parengti ir iki 2000 metų spalio 1 d. patvirtinti fiskalinio deficito ir valstybės skolos apskaitos metodologiją, šiuo tikslu Finansų ministerijoje įdiegti aut</text:span><text:span text:style-name="T56">omatizuotą valstybės skolos valdymo sistemą, suderintą su iždo valdymo sistema;</text:span></text:p>
      <text:p text:style-name="P57">Papunkčio pakeitimai:</text:p>
      <text:p text:style-name="P58"><text:span text:style-name="T59">Nr.<text:s/></text:span><text:a xlink:href="https://www.e-tar.lt/portal/legalAct.html?documentId=TAR.DAEBD35921BC" office:target-frame-name="_top" xlink:show="replace"><text:span text:style-name="T60">1505</text:span></text:a><text:span text:style-name="T61">, 1999-12-30, Žin., 2000, Nr. 1-10 (2000-01-05), i. k. 0991100NU</text:span><text:span text:style-name="T62">TA00001505</text:span></text:p>
      <text:p text:style-name="Normal"/>
      <text:p text:style-name="P63"><text:span text:style-name="T64">2.3</text:span><text:span text:style-name="T65">. parengti ir patvirtinti teisės aktus, reglamentuojančius aktyvų valstybės skolos valdymą ir išvestinių skolos valdymo instrumentų taikymą, taip pat kartu su Lietuvos banku iki 2000 m. kovo 1 d. nustatyti skolos portfelio sudėtį pagal v</text:span><text:span text:style-name="T66">aliutas ir sumažinti valiutos keitimo bei palūkanų kitimo riziką, tenkančią valstybei</text:span>.</text:p>
      <text:p text:style-name="P67">Papunkčio pakeitimai:</text:p>
      <text:p text:style-name="P68"><text:span text:style-name="T69">Nr.<text:s/></text:span><text:a xlink:href="https://www.e-tar.lt/portal/legalAct.html?documentId=TAR.DAEBD35921BC" office:target-frame-name="_top" xlink:show="replace"><text:span text:style-name="T70">1505</text:span></text:a><text:span text:style-name="T71">, 1999-12-30, Žin., 2000, Nr. 1-10 (2000-01-05), i. k. 09</text:span><text:span text:style-name="T72">91100NUTA00001505</text:span></text:p>
      <text:p text:style-name="Normal"/>
      <text:p text:style-name="P73">3. Pripažinti netekusiais galios:</text:p>
      <text:p text:style-name="P74">3.1. Lietuvos Respublikos Vyriausybės 1995 m. spalio 20 d. nutarimą Nr. 1374 „Dėl Vidutinės trukmės skolinimosi užsienyje politikos krypčių patvirtinimo“ (Žin., 1995, Nr.<text:s/><text:a xlink:href="https://www.e-tar.lt/portal/lt/legalAct/TAR.07D0F1792995" office:target-frame-name="_blank" xlink:show="new"><text:span text:style-name="T75">88-1979</text:span></text:a>);</text:p>
      <text:p text:style-name="P76">3.2. Lietuvos Respublikos Vyriausybės 1996 m. spalio 10 d. nutarimą Nr. 1183 „Dėl Lietuvos Respublikos Vyriausybės 1995 m. spalio 20 d. nutarimo Nr. 1374 „Dėl Vidutinės trukmės skolinimosi užsienyje politikos krypčių patvirtinimo“ dalinio pakeitimo“ (Žin., 1996, Nr.<text:s/><text:a xlink:href="https://www.e-tar.lt/portal/lt/legalAct/TAR.7BEF52C650EE" office:target-frame-name="_blank" xlink:show="new"><text:span text:style-name="T77">100-2291</text:span></text:a>).</text:p>
      <text:p text:style-name="P78"/>
      <text:p text:style-name="P79"/>
      <text:p text:style-name="P80"/>
      <text:p text:style-name="P81"><text:span text:style-name="T82">Ministras Pirmininkas</text:span><text:span text:style-name="T83"><text:tab/>Gediminas Vagnorius</text:span></text:p>
      <text:p text:style-name="P84"/>
      <text:p text:style-name="P85"/>
      <text:p text:style-name="P86"/>
      <text:p text:style-name="P87"><text:span text:style-name="T88">Finansų ministras</text:span><text:span text:style-name="T89"><text:tab/></text:span><text:span text:style-name="T90">Algirdas Šemeta</text:span></text:p>
      <text:soft-page-break/>
      <text:p text:style-name="P91">PATVIRTINTA</text:p>
      <text:p text:style-name="P99">Lietuvos Respublikos Vyriausybės</text:p>
      <text:p text:style-name="P100">1998 m. gruodžio 24 d. nutarimu Nr. 1504</text:p>
      <text:p text:style-name="P101"/>
      <text:p text:style-name="P102"><text:span text:style-name="T103">VALSTYBĖS VIDUTINĖS TRUKMĖS<text:s/></text:span><text:span text:style-name="T104">SKOLINIMOSI POLITIKOS NUOSTATOS</text:span></text:p>
      <text:p text:style-name="P105"/>
      <text:p text:style-name="P106">1. Šiame dokumente išdėstytos svarbiausios Lietuvos valstybės vidutinės trukmės skolinimosi vidaus rinkoje ir užsienyje politikos (toliau vadinama – skolinimosi politika) nuostatos, kuriomis bus vadovaujamasi rengiant valstybės skolinimosi bei investicijų programas ir Lietuvos Respublikos valstybės biudžeto ir savivaldybių biudžetų projektus iki 2001 metų.</text:p>
      <text:p text:style-name="P107">Skolinimosi politiką lemia tai, kad Lietuvos Respublikos Vyriausybė, siekdama palaikyti stabilų ekonomikos augimą ir<text:s/>įstoti į Europos Sąjungą, privalo užtikrinti efektyvų susidariusios valstybės skolos valdymą ir nustatyti tolesnius skolinimosi politikos tikslus.</text:p>
      <text:p text:style-name="P108">2. Svarbiausieji skolinimosi politikos tikslai yra:</text:p>
      <text:p text:style-name="P109">2.1. užtikrinti, kad būtų vykdomi visi skoliniai<text:s/>įsipareigojimai;</text:p>
      <text:p text:style-name="P110">2.2. mažinti valstybės skolinimąsi iš užsienio ir užtikrinti, kad visos skolintos lėšos būtų naudojamos efektyviai;</text:p>
      <text:p text:style-name="P111">2.3. mažinti valstybės skolinimosi išlaidas ir užtikrinti, kad nedidėtų jų įtaka konsoliduotam šalies biudžetui;</text:p>
      <text:p text:style-name="P112">2.4. skatinti vidaus taupymą bei Lietuvos kapitalo rinkos plėtojimą;</text:p>
      <text:p text:style-name="P113">2.5. derinti skolinimosi politiką su Lietuvos banku ir jo vykdoma pinigų politika, kartu siekti išlaikyti pakankamas užsienio valiutos atsargas, kurių reikia lito patikimumui užtikrinti.</text:p>
      <text:p text:style-name="P114"><text:span text:style-name="T115">2.6.</text:span><text:span text:style-name="T116"><text:s/>Neteko galios nuo 2000-01-06</text:span></text:p>
      <text:p text:style-name="P117">Papunkčio naikinimas:</text:p>
      <text:p text:style-name="P118"><text:span text:style-name="T119">Nr.<text:s/></text:span><text:a xlink:href="https://www.e-tar.lt/portal/legalAct.html?documentId=TAR.DAEBD35921BC" office:target-frame-name="_top" xlink:show="replace"><text:span text:style-name="T120">1505</text:span></text:a><text:span text:style-name="T121">, 1999-12-30, Žin. 2000, Nr. 1-10 (2000-01-05), i. k. 0991100NUTA00001505</text:span></text:p>
      <text:p text:style-name="Normal"/>
      <text:p text:style-name="P122">3. Siekdama<text:s/>nurodytųjų tikslų, Lietuvos Respublikos Vyriausybė turi:</text:p>
      <text:p text:style-name="P123"><text:span text:style-name="T124">3.1</text:span><text:span text:style-name="T125">. užtikrinti, kad valstybės skolinimosi dydis per einamuosius metus neviršytų valstybės grynojo skolinimosi limito, kuris nustatomas tų metų Lietuvos Respublikos valstybės biudžeto ir savivaldyb</text:span><text:span text:style-name="T126">ių biudžetų finansinių rodiklių patvirtinimo įstatyme</text:span>;</text:p>
      <text:p text:style-name="P127">Papunkčio pakeitimai:</text:p>
      <text:p text:style-name="P128"><text:span text:style-name="T129">Nr.<text:s/></text:span><text:a xlink:href="https://www.e-tar.lt/portal/legalAct.html?documentId=TAR.2E0B598079C2" office:target-frame-name="_top" xlink:show="replace"><text:span text:style-name="T130">865</text:span></text:a><text:span text:style-name="T131">, 1999-07-29, Žin., 1999, Nr. 67-2148 (1999-08-04), i. k. 0991100NUTA00000865</text:span></text:p>
      <text:p text:style-name="P132"><text:span text:style-name="T133">Nr.<text:s/></text:span><text:a xlink:href="https://www.e-tar.lt/portal/legalAct.html?documentId=TAR.DAEBD35921BC" office:target-frame-name="_top" xlink:show="replace"><text:span text:style-name="T134">1505</text:span></text:a><text:span text:style-name="T135">, 1999-12-30, Žin., 2000, Nr. 1-10 (2000-01-05), i. k. 0991100NUTA00001505</text:span></text:p>
      <text:p text:style-name="Normal"/>
      <text:p text:style-name="P136"><text:span text:style-name="T137">3.2.</text:span><text:span text:style-name="T138"><text:s/>Neteko galios nuo 2000-01-06</text:span></text:p>
      <text:p text:style-name="P139">Papunkčio naikinimas:</text:p>
      <text:p text:style-name="P140"><text:span text:style-name="T141">Nr.<text:s/></text:span><text:a xlink:href="https://www.e-tar.lt/portal/legalAct.html?documentId=TAR.DAEBD35921BC" office:target-frame-name="_top" xlink:show="replace"><text:span text:style-name="T142">1505</text:span></text:a><text:span text:style-name="T143">, 1999-12-30, Žin. 2000, Nr. 1-10 (2000-01-05), i. k. 0991100NUTA00001505</text:span></text:p>
      <text:p text:style-name="Normal"/>
      <text:p text:style-name="P144">3.3. užtikrinti, kad valstybės išlaidos palūkanoms už paskolas mokėti neviršytų 15 procentų patvirtintų metinių Lietuvos Respublikos valstybės biudžeto pajamų;</text:p>
      <text:p text:style-name="P145">Papunkčio pakeitimai:</text:p>
      <text:p text:style-name="P146"><text:span text:style-name="T147">Nr.<text:s/></text:span><text:a xlink:href="https://www.e-tar.lt/portal/legalAct.html?documentId=TAR.DAEBD35921BC" office:target-frame-name="_top" xlink:show="replace"><text:span text:style-name="T148">1505</text:span></text:a><text:span text:style-name="T149">, 1999-12-30, Žin., 2000, Nr. 1-10 (2000-01-05), i. k. 0991100NUTA00001505</text:span></text:p>
      <text:p text:style-name="Normal"/>
      <text:p text:style-name="P150">3.4. užtikrinti, kad trumpalaikė<text:s/>skola, kurios grąžinimo terminas yra trumpesnis nei vieneri metai, neviršytų 25 procentų visos valstybės skolos;</text:p>
      <text:p text:style-name="P151">Papunkčio pakeitimai:</text:p>
      <text:p text:style-name="P152"><text:span text:style-name="T153">Nr.<text:s/></text:span><text:a xlink:href="https://www.e-tar.lt/portal/legalAct.html?documentId=TAR.DAEBD35921BC" office:target-frame-name="_top" xlink:show="replace"><text:span text:style-name="T154">1505</text:span></text:a><text:span text:style-name="T155">, 1999-12-30, Žin., 2000, Nr.<text:s/></text:span><text:span text:style-name="T156">1-10 (2000-01-05), i. k. 0991100NUTA00001505</text:span></text:p>
      <text:p text:style-name="Normal"/>
      <text:p text:style-name="P157">3.5. mažiau skolintis užsienyje, atitinkamai daugiau skolintis vidaus rinkoje – išleisti Lietuvos Respublikos Vyriausybės vertybinius popierius, taip pat užtikrinti, kad valstybės užsienio skola sudarytų ne<text:s/>daugiau kaip 85 procentų visos valstybės skolos;</text:p>
      <text:p text:style-name="P158">Papunkčio pakeitimai:</text:p>
      <text:p text:style-name="P159"><text:span text:style-name="T160">Nr.<text:s/></text:span><text:a xlink:href="https://www.e-tar.lt/portal/legalAct.html?documentId=TAR.2E0B598079C2" office:target-frame-name="_top" xlink:show="replace"><text:span text:style-name="T161">865</text:span></text:a><text:span text:style-name="T162">, 1999-07-29, Žin., 1999, Nr. 67-2148 (1999-08-04), i. k. 0991100NUTA00000865</text:span></text:p>
      <text:p text:style-name="P163"><text:span text:style-name="T164">Nr.<text:s/></text:span><text:a xlink:href="https://www.e-tar.lt/portal/legalAct.html?documentId=TAR.DAEBD35921BC" office:target-frame-name="_top" xlink:show="replace"><text:span text:style-name="T165">1505</text:span></text:a><text:span text:style-name="T166">, 1999-12-30, Žin., 2000, Nr. 1-10 (2000-01-05), i. k. 0991100NUTA00001505</text:span></text:p>
      <text:p text:style-name="Normal"/>
      <text:p text:style-name="P167">3.6. panaudoti valstybės vardu gaunamas paskolas ir teikti paskolų garantijas atsižvelgiant į valstybės<text:s/>prioritetus:</text:p>
      <text:p text:style-name="P168">3.6.1. valstybės rezervui sudaryti;</text:p>
      <text:p text:style-name="P169">3.6.2. valstybės investicijų programai finansuoti. Kadangi kai kurie aplinkos apsaugos, sveikatos apsaugos, švietimo ir transporto srityse vykdomi Valstybės investicijų programoje numatyti finansuoti<text:s/>investiciniai projektai neįgalina sukaupti tiesioginių įplaukų, kurios galėtų būti panaudotos išlaidoms, susijusioms su skola, tuo atveju, kai skolintos lėšos naudojamos šiems projektams finansuoti, su skola susijusios išlaidos bus numatomos Lietuvos Respublikos nacionaliniame biudžete;</text:p>
      <text:p text:style-name="P170">3.6.3. smulkiam ir vidutiniam verslui plėtoti;</text:p>
      <text:p text:style-name="P171">3.7. valstybės garantijas teikti tik tiems ūkio subjektams, kuriems tokios garantijos pagal Europos Sąjungos reikalavimus yra leistina valstybės pagalba;</text:p>
      <text:p text:style-name="P172">3.8. aktyviai siekti, kad Lietuva taptų Ekonominio bendradarbiavimo ir plėtros organizacijos nare;</text:p>
      <text:p text:style-name="P173">3.9. nuolat stengtis pagerinti valstybės tarptautinį kredito reitingą;</text:p>
      <text:p text:style-name="P174">3.10. apriboti garantijų bankams teikimą (išskyrus garantijas, teikiamas valstybės programoms vykdyti arba Lietuvos Respublikos įstatymų nustatytiems tikslams), skatinti juos skolinti ūkio subjektams;</text:p>
      <text:p text:style-name="P175">3.11. rengti trejų metų skolinimosi programą kartu su trejų metų Lietuvos Respublikos valstybės biudžeto projektu;</text:p>
      <text:p text:style-name="P176">3.12. skatinti<text:s/>antrinės Lietuvos Respublikos Vyriausybės vertybinių popierių rinkos plėtrą ir vidaus taupymą, sudaryti geresnes sąlygas investuotojams įsigyti Lietuvos Respublikos Vyriausybės vertybinių popierių;</text:p>
      <text:p text:style-name="P177">3.13. tobulinti mokesčių ir teisinę sistemas, siekdama<text:s/>pritraukti vidaus ir užsienio investuotojus.</text:p>
      <text:p text:style-name="P178">______________</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2E0B598079C2" office:target-frame-name="_top" xlink:show="replace"><text:span text:style-name="T190">865</text:span></text:a><text:span text:style-name="T191">, 1999-07-29, Žin., 1999, Nr. 67-2148 (</text:span><text:span text:style-name="T192">1999-08-04), i. k. 0991100NUTA00000865</text:span></text:p>
      <text:p text:style-name="P193"><text:span text:style-name="T194">Dėl Lietuvos Respublikos Vyriausybės 1998 m. gruodžio 24 d. nutarimo Nr. 1504 "Dėl Valstybės vidutinės trukmės skolinimosi politikos nuostatų patvirtinimo" dalinio pakeitimo</text:span></text:p>
      <text:p text:style-name="P195"/>
      <text:p text:style-name="P196"><text:span text:style-name="T197">2.</text:span></text:p>
      <text:p text:style-name="P198"><text:span text:style-name="T199">Lietuvos Respublikos Vyriausybė,<text:s/></text:span><text:span text:style-name="T200">Nutarimas</text:span></text:p>
      <text:p text:style-name="P201"><text:span text:style-name="T202">Nr.<text:s/></text:span><text:a xlink:href="https://www.e-tar.lt/portal/legalAct.html?documentId=TAR.DAEBD35921BC" office:target-frame-name="_top" xlink:show="replace"><text:span text:style-name="T203">1505</text:span></text:a><text:span text:style-name="T204">, 1999-12-30, Žin., 2000, Nr. 1-10 (2000-01-05), i. k. 0991100NUTA00001505</text:span></text:p>
      <text:p text:style-name="P205"><text:span text:style-name="T206">Dėl Lietuvos Respublikos Vyriausybės 1998 m. gruodžio 24 d. nutarimo Nr. 1504 "Dė</text:span><text:span text:style-name="T207">l Valstybės vidutinės trukmės skolinimosi politikos nuostatų patvirtinimo" dalini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8T07:33:00Z</meta:creation-date>
    <dc:date>2019-10-18T07:33:00Z</dc:date>
    <meta:template xlink:href="Normal.dotm" xlink:type="simple"/>
    <meta:editing-cycles>2</meta:editing-cycles>
    <meta:editing-duration>PT0S</meta:editing-duration>
    <meta:document-statistic meta:page-count="4" meta:paragraph-count="79" meta:word-count="1133" meta:character-count="9276" meta:row-count="293" meta:non-whitespace-character-count="8222"/>
  </office:meta>
</office:document-meta>
</file>