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54.5% 100%" style:font-size-complex="5.5pt"/>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Įsakymas netenka galios 2005-05-22:</text:span></text:p>
      <text:p text:style-name="P10"><text:span text:style-name="T11">Lietuvos Respublikos susisiekimo ministerija, Įsakymas</text:span></text:p>
      <text:p text:style-name="P12"><text:span text:style-name="T13">Nr.<text:s/></text:span><text:a xlink:href="https://www.e-tar.lt/portal/legalAct.html?documentId=TAR.777FB1D3AECC" office:target-frame-name="_top" xlink:show="replace"><text:span text:style-name="T14">3-211</text:span></text:a><text:span text:style-name="T15">, 2005-05-12, Žin., 2005, Nr. 64-2322 (2005-05-21), i. k.<text:s/></text:span><text:span text:style-name="T16">1052210ISAK0003-211</text:span></text:p>
      <text:p text:style-name="P17"><text:span text:style-name="T18">Dėl Lietuvos Respublikos susisiekimo ministro 2003 m. gruodžio 31 d. įsakymo Nr. 3-736 "Dėl Tachografų įrengimo ir naudojimo taisyklių patvirtinimo" ir Lietuvos Respublikos susisiekimo ministro 2004 m. rugpjūčio 5 d. įsakymo Nr. 3-430 "</text:span><text:span text:style-name="T19">Dėl Lietuvos Respublikos susisiekimo ministro 2003 m. gruodžio 31 d. įsakymo Nr. 3-736 "Dėl Tachografų įrengimo ir naudojimo taisyklių patvirtinimo" pakeitimo" pripažinimo netekusiais galios</text:span></text:p>
      <text:p text:style-name="P20"/>
      <text:p text:style-name="P21"><text:span text:style-name="T22">Suvestinė redakcija nuo 2004-08-11 iki 2005-05-21</text:span></text:p>
      <text:p text:style-name="P23"/>
      <text:p text:style-name="P24"><text:span text:style-name="T25">Įsakymas pask</text:span><text:span text:style-name="T26">elbtas: Žin. 2004, Nr.<text:s/></text:span><text:a xlink:href="https://www.e-tar.lt/portal/legalAct.html?documentId=TAR.1162AF19804C" office:target-frame-name="_top" xlink:show="replace"><text:span text:style-name="T27">11-303</text:span></text:a><text:span text:style-name="T28">, i. k. 1032210ISAK0003-736</text:span></text:p>
      <text:p text:style-name="P29"/>
      <text:p text:style-name="P30"/>
      <text:p text:style-name="P31"><text:span text:style-name="T32"/><text:span text:style-name="T33">LIETUVOS RESPUBLIKOS SUSISIEKIMO MINISTRO</text:span></text:p>
      <text:p text:style-name="P34"/>
      <text:p text:style-name="P35">Į S A K Y M<text:s/>A S</text:p>
      <text:p text:style-name="P36">DĖL TACHOGRAFŲ ĮRENGIMO IR NAUDOJIMO TAISYKLIŲ PATVIRTINIMO</text:p>
      <text:p text:style-name="P37"/>
      <text:p text:style-name="P38">2003 m. gruodžio 31 d. Nr. 3-736</text:p>
      <text:p text:style-name="P39">Vilnius</text:p>
      <text:p text:style-name="P40"/>
      <text:p text:style-name="P41"><text:span text:style-name="T42">Vykdydamas Teisės derinimo priemonių 2003 metų plano, patvirtinto Lietuvos Respublikos Vyriausybės 2003 m. kovo 5 d. nutarimu Nr. 292 „Dėl Lietuvos pasirengimo narystei Europos Sąjungoje programos (Nacionalinė<text:s/></text:span><text:span text:style-name="T43">acquis</text:span><text:span text:style-name="T44"><text:s/>priėmimo programa) teisės derinimo prie</text:span><text:span text:style-name="T45">monių ir<text:s/></text:span><text:span text:style-name="T46">Acquis</text:span><text:span text:style-name="T47"><text:s/>įgyvendinimo priemonių 2003 m. planų patvirtinimo“ priemonę 3.9.1-T30 ir vadovaudamasis 2002 m. birželio 13 d. Europos Sąjungos Komisijos reglamentu 1360/2002/EB dėl septintąjį kartą derinamo su technikos pažanga Tarybos reglamentu (EEB) 38</text:span><text:span text:style-name="T48">21/85/EB dėl kelių transporto priemonėse naudojamų tachografų:</text:span></text:p>
      <text:p text:style-name="P49"><text:span text:style-name="T50">1</text:span><text:span text:style-name="T51">.<text:s/></text:span><text:span text:style-name="T52">Tvirtinu</text:span><text:span text:style-name="T53"><text:s/>Tachografų įrengimo ir naudojimo taisykles (pridedama).</text:span></text:p>
      <text:p text:style-name="P54"><text:span text:style-name="T55">2.</text:span><text:span text:style-name="T56"><text:s/>Neteko galios nuo 2004-08-11</text:span></text:p>
      <text:p text:style-name="P57">Punkto naikinimas:</text:p>
      <text:p text:style-name="P58"><text:span text:style-name="T59">Nr.<text:s/></text:span><text:a xlink:href="https://www.e-tar.lt/portal/legalAct.html?documentId=TAR.9E7ED35BD79B" office:target-frame-name="_top" xlink:show="replace"><text:span text:style-name="T60">3-430</text:span></text:a><text:span text:style-name="T61">, 2004-08-05, Žin. 2004, Nr. 125-4520 (2004-08-10), i. k. 1042210ISAK0003-430</text:span></text:p>
      <text:p text:style-name="Normal"/>
      <text:p text:style-name="P62"><text:span text:style-name="T63">3</text:span><text:span text:style-name="T64">. Šis įsakymas įsigalioja nuo Lietuvos Respublikos įstojimo į Europos Sąjungą datos ir taikomas tiek, kiek neprieštarauja 1985 m. gruodžio 20 d.<text:s/></text:span><text:span text:style-name="T65">Europos Sąjungos Tarybos reglamentui 3821/85/EEB dėl kelių transporto priemonėse naudojamų tachografų.</text:span></text:p>
      <text:p text:style-name="P66"/>
      <text:p text:style-name="P67"/>
      <text:p text:style-name="P68"/>
      <text:p text:style-name="P69"><text:span text:style-name="T70">SUSISIEKIMO MINISTRAS</text:span><text:span text:style-name="T71"><text:tab/>ZIGMANTAS BALČYTIS</text:span></text:p>
      <text:soft-page-break/>
      <text:p text:style-name="P72">PATVIRTINTA</text:p>
      <text:p text:style-name="P80">Lietuvos Respublikos susisiekimo ministro<text:s/></text:p>
      <text:p text:style-name="P81">2003 m. gruodžio 31 d. įsakymu Nr. 3-736</text:p>
      <text:p text:style-name="P82"/>
      <text:p text:style-name="P83"><text:span text:style-name="T84">TACHOGRAFŲ ĮRENGIMO IR NAUD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taisyklės nustato reikalavimus tachografams ir jų įrengimui, remontui, naudojimui bei patikrai.<text:s/></text:span></text:p>
      <text:p text:style-name="P94"><text:span text:style-name="T95">2</text:span><text:span text:style-name="T96">. Įmonė, įstaiga ar organizacija, eksploatuojanti transporto priemones, ir transporto priemonių vairuotojai turi užtikrinti teisingą tachografų vei</text:span><text:span text:style-name="T97">kimą ir naudojimą.</text:span></text:p>
      <text:p text:style-name="P98"><text:span text:style-name="T99">3</text:span><text:span text:style-name="T100">. Tachografų įrengimą, remontą, reguliavimą ar aptarnavimą gali atlikti tik tachografo gamintojo (toliau vadinama – gamintojas) ar jo atstovo įgaliotos įmonės, pateikusios Valstybinei metrologijos tarnybai įmonės registracijos pažym</text:span><text:span text:style-name="T101">ėjimo kopiją ir gamintojo ar jo įgalioto atstovo sutikimą dėl tokių darbų atlikimo.</text:span></text:p>
      <text:p text:style-name="P102"><text:span text:style-name="T103">4</text:span><text:span text:style-name="T104">. Valstybinė metrologijos tarnyba registruoja įmones, kurioms suteikta teisė vykdyti tachografų įrengimą, remontą, reguliavimą ir aptarnavimą, taip pat kaupia duomenis</text:span><text:span text:style-name="T105"><text:s/>apie jų dedamų plombų ir žymų pavyzdžius.</text:span></text:p>
      <text:p text:style-name="P106"><text:span text:style-name="T107">5</text:span><text:span text:style-name="T108">. Lietuvos Respublikoje registruotose motorinėse transporto priemonėse leidžiama įrengti ir naudoti tik tuos tachografus, kurių patvirtinti tipai ir jie įrašyti į Lietuvos matavimo priemonių registrą. Į šį re</text:span><text:span text:style-name="T109">gistrą gali būti įrašyti tik tie tachografai, kurių techniniai parametrai ir naudojimo charakteristikos atitinka 1985 m. gruodžio 20 d. Tarybos reglamento (EEB) Nr. 3821/85 dėl kelių transporto priemonėse naudojamų tachografų (įskaitant šiuos papildymus: 1</text:span><text:span text:style-name="T110">998 m. rugsėjo 24 d. Europos Sąjungos Komisijos direktyvos 2135/98/EB dėl reglamento (EEB) Nr. 3821/85 papildymo kelių transporto priemonėse naudojamų tachografų ir 2002 m. birželio 13 d. Europos Sąjungos Komisijos direktyvos 1360/2002/EB dėl septintąjį ka</text:span><text:span text:style-name="T111">rtą derinamo su technikos pažanga Tarybos reglamentu (EEB) Nr. 3821/85/EB dėl kelių transporto priemonėse naudojamų tachografų) (toliau vadinama – Tarybos reglamentas 3821/85/EEB) reikalavimus.</text:span></text:p>
      <text:p text:style-name="P112"><text:span text:style-name="T113">6</text:span><text:span text:style-name="T114">. Tachografo kortelės, naudojamos darbo ir poilsio laiko<text:s/></text:span><text:span text:style-name="T115">apskaitai skaitmeniniuose tachografuose, išduodamos susisiekimo ir vidaus reikalų ministrų nustatyta tvarka.</text:span></text:p>
      <text:p text:style-name="P116"/>
      <text:p text:style-name="P117"><text:span text:style-name="T118">II</text:span><text:span text:style-name="T119">.<text:s/></text:span><text:span text:style-name="T120">VARTOJAMOS SĄVOKOS</text:span></text:p>
      <text:p text:style-name="P121"/>
      <text:p text:style-name="P122"><text:span text:style-name="T123">7</text:span><text:span text:style-name="T124">. Šiose taisyklėse vartojamos sąvokos:<text:s/></text:span></text:p>
      <text:p text:style-name="P125"><text:span text:style-name="T126">Judesio jutiklis</text:span><text:span text:style-name="T127"><text:s/>– tai tachografo dalis, siunčianti signalus, atitinkan</text:span><text:span text:style-name="T128">čius transporto priemonės greitį ir (arba) nuvažiuotą atstumą;<text:s/></text:span></text:p>
      <text:p text:style-name="P129"><text:span text:style-name="T130">Kalibravimas</text:span><text:span text:style-name="T131"><text:s/>– tai duomenų atmintyje laikomų transporto priemonės parametrų atnaujinimas arba patvirtinimas. Transporto priemonės parametrus sudaro jos identifikavimas ir charakteristikos (w,<text:s/></text:span><text:span text:style-name="T132">k, l, padangų dydis, greičio ribotuvo nustatymas (jei yra), esamas laikas, hodometro (kilometražo skaitiklio) rodmuo);</text:span></text:p>
      <text:p text:style-name="P133"><text:span text:style-name="T134">Motorinė transporto priemonė<text:s/></text:span><text:span text:style-name="T135">– variklį turinti kelių transporto priemonė, skirta žmonėms ir (arba) kroviniams vežti arba vilkti kitas tra</text:span><text:span text:style-name="T136">nsporto priemones;</text:span></text:p>
      <text:p text:style-name="P137"><text:span text:style-name="T138">Neskaitmeninis tachografas</text:span><text:span text:style-name="T139"><text:s/>– tai visa įranga, skirta įrengti transporto priemonėse ir automatiškai arba pusiau automatiškai registruoti informaciją apie šių transporto priemonių judėjimą bei tam tikrus jų vairuotojų darbo laikotarpius;</text:span></text:p>
      <text:p text:style-name="P140"><text:span text:style-name="T141">P</text:span><text:span text:style-name="T142">adangų dydis</text:span><text:span text:style-name="T143"><text:s/>– tai (išorinių varančiųjų ratų) padangų matmenų nuoroda pagal 1992 m. kovo 31 d. direktyvą 92/23/EEB dėl padangų naudojimo transporto priemonėse ir jų priekabose;</text:span></text:p>
      <text:p text:style-name="P144"><text:span text:style-name="T145">Padangų efektyvusis apskritimo ilgis</text:span><text:span text:style-name="T146"><text:s/>– tai atstumų, kuriuos nuvažiuoja vieną ka</text:span><text:span text:style-name="T147">rtą visiškai apsisukdamas kiekvienas iš transporto priemonę varančių ratų (varantieji ratai), vidurkis. Šie atstumai turi būti išmatuoti standartinėmis bandymo sąlygomis ir yra išreikšti „l =.. mm“. Transporto priemonių gamintojams leidžiama nustatyti šiuo</text:span><text:span text:style-name="T148">s atstumus teoriniu apskaičiavimu, kurį<text:s/></text:span><text:soft-page-break/><text:span text:style-name="T149">atliekant atsižvelgiama į parengtos važiuoti nepakrautos transporto priemonės didžiausią leistiną ašių apkrovą;</text:span></text:p>
      <text:p text:style-name="P150"><text:span text:style-name="T151">Skaitmeninis tachografas</text:span><text:span text:style-name="T152"><text:s/>– tai visa įranga, skirta įrengti transporto priemonėse automatiškai arba pusia</text:span><text:span text:style-name="T153">u automatiškai rodyti, registruoti ir laikyti išsamią informaciją apie šių transporto priemonių judėjimą ir tam tikrus jų vairuotojų darbo laikotarpius;</text:span></text:p>
      <text:p text:style-name="P154"><text:span text:style-name="T155">Tachografas</text:span><text:span text:style-name="T156"><text:s/>– vairuotojo darbo laikotarpius registruojanti įranga, skirta įrengti motorinėse kelių transporto priemonėse. Tachografai gali būti skaitmeniniai ir neskaitmeniniai;</text:span></text:p>
      <text:p text:style-name="P157"><text:span text:style-name="T158">Tachografo patikra</text:span><text:span text:style-name="T159"><text:s/>– tachografo tinkamumo įvertinimas eksperimento būdu tiriant jo metrologines charakteristikas bei tikrinant nustatytų reikalavimų atitikimą;</text:span></text:p>
      <text:p text:style-name="P160"><text:span text:style-name="T161">Tachografo konstanta</text:span><text:span text:style-name="T162"><text:s/>– tai skaitmeninė charakteristika, parodanti įėjimo signalo vertę, reikalingą nuvažiuotam 1 k</text:span><text:span text:style-name="T163">m nuotoliui nustatyti ir užrašyti; ši konstanta turi būti išreikšta impulsais per kilometrą (k =... imp./km);</text:span></text:p>
      <text:p text:style-name="P164"><text:span text:style-name="T165">Transporto priemonės blokas</text:span><text:span text:style-name="T166"><text:s/>– tai skaimeninis tachografas be judesio jutiklio ir jo jungiamųjų laidų. Transporto priemonės blokas gali būti vienas</text:span><text:span text:style-name="T167"><text:s/>arba jų gali būti keli, paskirstyti visoje transporto priemonėje;</text:span></text:p>
      <text:p text:style-name="P168"><text:span text:style-name="T169">Transporto priemonės charakteristikos koeficientas</text:span><text:span text:style-name="T170"><text:s/>– tai skaitmeninė charakteristika, nustatanti išėjimo signalo, skleidžiamo transporto priemonės sudedamosios dalies, kuria transporto prie</text:span><text:span text:style-name="T171">monė yra sujungta su tachografu (pavarų dėžės išėjimo velenas arba ašis), vertę, kol įprastomis bandymo sąlygomis transporto priemonė nuvažiuoja vieną kilometrą. Transporto priemonės būdingasis koeficientas yra išreiškiamas arba apsisukimais per kilometrą<text:s/></text:span><text:span text:style-name="T172">(w = …aps./km), arba impulsais per kilometrą (w = …imp./km);</text:span></text:p>
      <text:p text:style-name="P173"><text:span text:style-name="T174">Tachografo kortelė</text:span><text:span text:style-name="T175"><text:s/>– kortelė, turinti mikroprocesorių ir skirta nustatyti kortelės turėtojo tapatybę (arba tapatybės grupę) ir saugoti joje tam tikrus duomenis, kuriuos registruoja skaitmeninis t</text:span><text:span text:style-name="T176">achografas, tai: vairuotojo, kontrolės, dirbtuvių ir įmonės kortelės;</text:span></text:p>
      <text:p text:style-name="P177"><text:span text:style-name="T178">Tipo patvirtinimas</text:span><text:span text:style-name="T179"><text:s/>– tai procesas, kuriuo tikrinama, ar tachografas (ar jo komponentas) arba tachografo kortelė atitinka Tarybos reglamento (EEB) Nr. 3821/85 reikalavimus;</text:span></text:p>
      <text:p text:style-name="P180"><text:span text:style-name="T181">Transporto pri</text:span><text:span text:style-name="T182">emonės identifikavimas</text:span><text:span text:style-name="T183"><text:s/>– transporto priemonės identifikavimo numeriai: transporto priemonės registracijos numeris (toliau vadinama – TPRN) su registruojančiosios valstybės narės žymeniu ir transporto priemonės identifikacijos numeriu;<text:s/></text:span></text:p>
      <text:p text:style-name="P184"><text:span text:style-name="T185">Vairuotojo kortelė</text:span><text:span text:style-name="T186"><text:s/>–</text:span><text:span text:style-name="T187"><text:s/>tai tachografo kortelė, kuri išduodama vairuotojui. Vairuotojo kortelė identifikuoja vairuotoją ir yra skirta duomenims apie vairuotojo veiklą laikyti.</text:span></text:p>
      <text:p text:style-name="P188"/>
      <text:p text:style-name="P189"><text:span text:style-name="T190">III</text:span><text:span text:style-name="T191">.<text:s/></text:span><text:span text:style-name="T192">BENDRIEJI REIKALAVIMAI TACHOGRAFAMS</text:span></text:p>
      <text:p text:style-name="P193"/>
      <text:p text:style-name="P194"><text:span text:style-name="T195">8</text:span><text:span text:style-name="T196">. Tachografas turi būti įrengtas taip, kad:</text:span></text:p>
      <text:p text:style-name="P197"><text:span text:style-name="T198">8.1</text:span><text:span text:style-name="T199">. vairuotojas iš savo vietos aiškiai matytų visus kontrolinius prietaisus ir kad visos šių prietaisų dalys būtų apsaugotos nuo atsitiktinio sugadinimo;</text:span></text:p>
      <text:p text:style-name="P200"><text:span text:style-name="T201">8.2</text:span><text:span text:style-name="T202">. nebūtų daiktų ar įtaisų, galinčių daryti įtaką jo veikimui ar jo registruojamiems duomenims.</text:span></text:p>
      <text:p text:style-name="P203"><text:span text:style-name="T204">9</text:span><text:span text:style-name="T205">. Ant tachografo gamintojo nustatytoje vietoje turi būti pritvirtinta gamintojo plokštelė, kurioje nurodyta:<text:s/></text:span></text:p>
      <text:p text:style-name="P206"><text:span text:style-name="T207">9.1</text:span><text:span text:style-name="T208">. gamintojo pavadinimas ir adresas;<text:s/></text:span></text:p>
      <text:p text:style-name="P209"><text:span text:style-name="T210">9.2</text:span><text:span text:style-name="T211">. gamintojo suteiktas numeris;<text:s/></text:span></text:p>
      <text:p text:style-name="P212"><text:span text:style-name="T213">9.3</text:span><text:span text:style-name="T214">. pagaminimo data;<text:s/></text:span></text:p>
      <text:p text:style-name="P215"><text:span text:style-name="T216">9.4</text:span><text:span text:style-name="T217">. tipo patvirtinimo ženkla</text:span><text:span text:style-name="T218">s;<text:s/></text:span></text:p>
      <text:p text:style-name="P219"><text:span text:style-name="T220">9.5</text:span><text:span text:style-name="T221">. tachografo konstanta tokioje formoje „k=IE aps./km“ arba „k=IE imp./km“.</text:span></text:p>
      <text:p text:style-name="P222"><text:span text:style-name="T223">10</text:span><text:span text:style-name="T224">. Tachografe turi būti užplombuotos šios dalys:<text:s/></text:span></text:p>
      <text:p text:style-name="P225"><text:span text:style-name="T226">10.1</text:span><text:span text:style-name="T227">. patikros plokštelė, jei ji pritvirtinta taip, kad ją galima nuimti nesunaikinus joje pateiktų žymų;<text:s/></text:span></text:p>
      <text:p text:style-name="P228"><text:span text:style-name="T229">10.2</text:span><text:span text:style-name="T230">. abu registruojančios įrangos ir transporto priemonės transmisijos sujungimo galai;<text:s/></text:span></text:p>
      <text:p text:style-name="P231"><text:span text:style-name="T232">10.3</text:span><text:span text:style-name="T233">. transmisijos judesio jutiklis ir ta vieta, kur jis įjungtas į grandinę;<text:s/></text:span></text:p>
      <text:p text:style-name="P234"><text:span text:style-name="T235">10.4</text:span><text:span text:style-name="T236">. perjungiklis transporto priemonėse, turinčiose du ar daugiau varančiojo</text:span><text:span text:style-name="T237"><text:s/>tilto diferencialus;<text:s/></text:span></text:p>
      <text:p text:style-name="P238"><text:span text:style-name="T239">10.5</text:span><text:span text:style-name="T240">. transmisijos judesio jutiklio ir perjungiklio prijungimo prie įrangos vietos.<text:s/></text:span></text:p>
      <text:p text:style-name="P241"><text:span text:style-name="T242">11</text:span><text:span text:style-name="T243">. Plombas leidžiama nuimti:</text:span></text:p>
      <text:p text:style-name="P244"><text:span text:style-name="T245">11.1</text:span><text:span text:style-name="T246">. avariniu atveju;</text:span></text:p>
      <text:p text:style-name="P247"><text:span text:style-name="T248">11.2</text:span><text:span text:style-name="T249">. įrengiant, reguliuojant ar remontuojant greičio ribotuvą arba kokį nors<text:s/></text:span><text:span text:style-name="T250">kitą kelių eismo saugumą užtikrinantį įtaisą.</text:span></text:p>
      <text:p text:style-name="P251"/>
      <text:p text:style-name="P252"><text:span text:style-name="T253">IV</text:span><text:span text:style-name="T254">.<text:s/></text:span><text:span text:style-name="T255">REIKALAVIMAI NESKAITMENINIAMS TACHOGRAFAMS</text:span></text:p>
      <text:p text:style-name="P256"/>
      <text:p text:style-name="P257"><text:span text:style-name="T258">12</text:span><text:span text:style-name="T259">. Neskaitmeninis tachografas turi būti įrengtas taip, kad:</text:span></text:p>
      <text:p text:style-name="P260"><text:span text:style-name="T261">12.1</text:span><text:span text:style-name="T262">. atidarius gaubtą, neišimant registracijos lapo galima būtų perskaityti devynių v</text:span><text:span text:style-name="T263">alandų įrašus;</text:span></text:p>
      <text:p text:style-name="P264"><text:span text:style-name="T265">12.2</text:span><text:span text:style-name="T266">. būtų galima visada patikrinti, ar registracijos lape daromi įrašai;<text:s/></text:span></text:p>
      <text:p text:style-name="P267"><text:span text:style-name="T268">12.3</text:span><text:span text:style-name="T269">. registracijos lapą sukantis mechanizmas judėtų be užsikirtimų;</text:span></text:p>
      <text:p text:style-name="P270"><text:span text:style-name="T271">12.4</text:span><text:span text:style-name="T272">. nuvažiuotas atstumas būtų išmatuotas ir užrašytas įskaitant judėjimą pirmyn ir<text:s/></text:span><text:span text:style-name="T273">atbulomis arba tik judėjimą pirmyn. Įrašai apie judėjimą atbuline eiga neturi pakenkti kitų registracijos įrašų aiškumui bei tikslumui.</text:span></text:p>
      <text:p text:style-name="P274"><text:span text:style-name="T275">13</text:span><text:span text:style-name="T276">. Neskaitmeninis tachografas privalo registruoti:<text:s/></text:span></text:p>
      <text:p text:style-name="P277"><text:span text:style-name="T278">13.1</text:span><text:span text:style-name="T279">. transporto priemonės nuvažiuotą atstumą;<text:s/></text:span></text:p>
      <text:p text:style-name="P280"><text:span text:style-name="T281">13.2</text:span><text:span text:style-name="T282">. t</text:span><text:span text:style-name="T283">ransporto priemonės greitį;<text:s/></text:span></text:p>
      <text:p text:style-name="P284"><text:span text:style-name="T285">13.3</text:span><text:span text:style-name="T286">. transporto priemonės važiavimo laiką;<text:s/></text:span></text:p>
      <text:p text:style-name="P287"><text:span text:style-name="T288">13.4</text:span><text:span text:style-name="T289">. pertraukų ir poilsio laikotarpius;<text:s/></text:span></text:p>
      <text:p text:style-name="P290"><text:span text:style-name="T291">13.5</text:span><text:span text:style-name="T292">. kitus darbo etapus ar buvimo darbo vietoje laiką;<text:s/></text:span></text:p>
      <text:p text:style-name="P293"><text:span text:style-name="T294">13.6</text:span><text:span text:style-name="T295">. gaubto, kuriame yra registracijos lapas, atidarymą;<text:s/></text:span></text:p>
      <text:p text:style-name="P296"><text:span text:style-name="T297">13.7</text:span><text:span text:style-name="T298">. energijos tiekimo nutraukimą, trunkantį ilgiau nei 100 milisekundžių, elektroninio kontrolės prietaiso, veikiančio pagal signalus, gaunamus iš judesio jutiklio, užrašymo įrenginio (išskyrus apšvietimą) bei judesio jutiklio, taip pat visus signalo perdavi</text:span><text:span text:style-name="T299">mo judesio jutiklio darbo sutrikimus.</text:span></text:p>
      <text:p text:style-name="P300"><text:span text:style-name="T301">14</text:span><text:span text:style-name="T302">. Neskaitmeniniai tachografai registruoja informaciją registracijos lape.</text:span></text:p>
      <text:p text:style-name="P303"><text:span text:style-name="T304">15</text:span><text:span text:style-name="T305">. Registracijos lapas turi būti toks, kad:</text:span></text:p>
      <text:p text:style-name="P306"><text:span text:style-name="T307">15.1</text:span><text:span text:style-name="T308">. netrukdytų veikti tachografui;</text:span></text:p>
      <text:p text:style-name="P309"><text:span text:style-name="T310">15.2</text:span><text:span text:style-name="T311">. jame padarytas įrašas būtų lengvai įsk</text:span><text:span text:style-name="T312">aitomas ir atpažįstamas;</text:span></text:p>
      <text:p text:style-name="P313"><text:span text:style-name="T314">15.3</text:span><text:span text:style-name="T315">. minimalus lapo įrašymo laikas būtų 24 valandos ir registracijos lapų duomenys būtų įskaitomi ne trumpiau kaip metus.</text:span></text:p>
      <text:p text:style-name="P316"><text:span text:style-name="T317">16</text:span><text:span text:style-name="T318">. Turi būti naudojamas tik gamintojo registracijos lapas, kuriame nurodyta:</text:span></text:p>
      <text:p text:style-name="P319"><text:span text:style-name="T320">16.1</text:span><text:span text:style-name="T321">. gamintojo pa</text:span><text:span text:style-name="T322">vadinimas ir adresas arba prekybinis ženklas;</text:span></text:p>
      <text:p text:style-name="P323"><text:span text:style-name="T324">16.2</text:span><text:span text:style-name="T325">. modelio patvirtinimo žyma;</text:span></text:p>
      <text:p text:style-name="P326"><text:span text:style-name="T327">16.3</text:span><text:span text:style-name="T328">. tachografo, kuriame gali būti naudojamas registracijos lapas, tipo ar tipų patvirtinimo žyma;</text:span></text:p>
      <text:p text:style-name="P329"><text:span text:style-name="T330">16.4</text:span><text:span text:style-name="T331">. viršutinė greičio matavimo diapazono riba (km/h);</text:span></text:p>
      <text:p text:style-name="P332"><text:span text:style-name="T333">16.5</text:span><text:span text:style-name="T334">.</text:span><text:span text:style-name="T335"><text:s/>laiko skalė, suskirstyta penkiolikos minučių intervalais, kurioje būtų galima nustatyti penkių minučių intervalą.</text:span></text:p>
      <text:p text:style-name="P336"><text:span text:style-name="T337">17</text:span><text:span text:style-name="T338">. Registracijos lapuose turi būti laisva vieta, kurioje vairuotojas galėtų įrašyti tokią informaciją:</text:span></text:p>
      <text:p text:style-name="P339"><text:span text:style-name="T340">17.1</text:span><text:span text:style-name="T341">. savo vardą ir pavardę;</text:span></text:p>
      <text:p text:style-name="P342"><text:span text:style-name="T343">17.2</text:span><text:span text:style-name="T344">. datą ir vietą, kur registracijos lapas pradedamas naudoti, bei datą ir vietą, kur baigiamas;</text:span></text:p>
      <text:p text:style-name="P345"><text:span text:style-name="T346">17.3</text:span><text:span text:style-name="T347">. transporto priemonės ar priemonių, kurios yra paskirtos vairuotojui per registracijos lapo naudojimo laiką, registracijos numerį ar numerius;</text:span></text:p>
      <text:p text:style-name="P348"><text:span text:style-name="T349">17.4</text:span><text:span text:style-name="T350">. transporto priemonės ar priemonių, hodometro parodymus pradedant ir baigus naudoti registracijos lapą;</text:span></text:p>
      <text:p text:style-name="P351"><text:span text:style-name="T352">17.5</text:span><text:span text:style-name="T353">. laiką, kada transporto priemonė buvo pakeista.</text:span></text:p>
      <text:p text:style-name="P354"><text:span text:style-name="T355">18</text:span><text:span text:style-name="T356">. Jei transporto priemonėje yra daugiau nei vienas vairuotojas, vairuotojai tur</text:span><text:span text:style-name="T357">i užtikrinti, kad 23 punkte nurodyta informacija registracijos lape būtų registruojama būtent to vairuotojo, kuris tuo metu vairuoja.<text:s/></text:span></text:p>
      <text:p text:style-name="P358"><text:span text:style-name="T359">19</text:span><text:span text:style-name="T360">. Registracijos lapą leidžiama išimti:</text:span></text:p>
      <text:p text:style-name="P361"><text:span text:style-name="T362">19.1</text:span><text:span text:style-name="T363">. senąjį registracijos lapą keičiant nauju (pasibaigus registracijos l</text:span><text:span text:style-name="T364">apo galiojimo laikui);</text:span></text:p>
      <text:p text:style-name="P365"><text:span text:style-name="T366">19.2</text:span><text:span text:style-name="T367">. pasibaigus darbo laikui;</text:span></text:p>
      <text:p text:style-name="P368"><text:span text:style-name="T369">19.3</text:span><text:span text:style-name="T370">. keičiant vairuojamą transporto priemonę;</text:span></text:p>
      <text:p text:style-name="P371"><text:span text:style-name="T372">19.4</text:span><text:span text:style-name="T373">. kontrolės teisę turinčiam pareigūnui pareikalavus.</text:span></text:p>
      <text:p text:style-name="P374"><text:span text:style-name="T375">20</text:span><text:span text:style-name="T376">. Draudžiama naudoti registracijos lapus, kurių galiojimo laikas pasibaigęs.</text:span></text:p>
      <text:p text:style-name="P377"><text:span text:style-name="T378">21</text:span><text:span text:style-name="T379">. Vairuotojai atsako, kad registracijos lape pažymėtas laikas atitiktų oficialųjį Lietuvos Respublikos laiką.</text:span></text:p>
      <text:p text:style-name="P380"><text:span text:style-name="T381">22</text:span><text:span text:style-name="T382">. Kai transporto priemonę vairuoja du vairuotojai, neskaitmeninio tachografo parodymai turi būti registruojami atskirai kiekvienam iš j</text:span><text:span text:style-name="T383">ų.</text:span></text:p>
      <text:p text:style-name="P384"><text:span text:style-name="T385">23</text:span><text:span text:style-name="T386">. Vairuotojai privalo laiku naudoti neskaitmeninio tachografo perjungimo mechanizmus, leidžiančius tiksliai registruoti tokius atskirus laikotarpius:</text:span></text:p>
      <text:p text:style-name="P387"><text:span text:style-name="T388">23.1</text:span><text:span text:style-name="T389">. vairavimo laiką;</text:span></text:p>
      <text:p text:style-name="P390"><text:span text:style-name="T391">23.2</text:span><text:span text:style-name="T392">. kitą darbų (ne vairavimo) laiką;</text:span></text:p>
      <text:p text:style-name="P393"><text:span text:style-name="T394">23.3</text:span><text:span text:style-name="T395">. pertraukos darbo me</text:span><text:span text:style-name="T396">tu ir kiekvienos dienos poilsio laiką.</text:span></text:p>
      <text:p text:style-name="P397"><text:span text:style-name="T398">24</text:span><text:span text:style-name="T399">. Jei vairuotojas, būdamas ne transporto priemonėje, negali naudoti neskaitmeninio tachografo, kitų darbų laikas registruojamas atskirame lape.</text:span></text:p>
      <text:p text:style-name="P400"><text:span text:style-name="T401">25</text:span><text:span text:style-name="T402">. Tipo patvirtinimo reikalavimai neskaitmeniniam tachografu</text:span><text:span text:style-name="T403">i reglamentuoti Tarybos reglamento (EEB) Nr. 3821/85 1 priedo III skyriuje.</text:span></text:p>
      <text:p text:style-name="P404"/>
      <text:p text:style-name="P405"><text:span text:style-name="T406">V</text:span><text:span text:style-name="T407">.<text:s/></text:span><text:span text:style-name="T408">REIKALAVIMAI SKAITMENINIAMS TACHOGRAFAMS</text:span></text:p>
      <text:p text:style-name="P409"/>
      <text:p text:style-name="P410"><text:span text:style-name="T411">26</text:span><text:span text:style-name="T412">. Skaitmeninis tachografas duomenų atmintyje turi gebėti netiesiogiai arba tiesiogiai registruoti ir laikyti tokią<text:s/></text:span><text:span text:style-name="T413">informaciją:</text:span></text:p>
      <text:p text:style-name="P414"><text:span text:style-name="T415">26.1</text:span><text:span text:style-name="T416">. įrangos identifikacijos duomenis;</text:span></text:p>
      <text:p text:style-name="P417"><text:span text:style-name="T418">26.2</text:span><text:span text:style-name="T419">. apsaugos elementus;</text:span></text:p>
      <text:p text:style-name="P420"><text:span text:style-name="T421">26.3</text:span><text:span text:style-name="T422">. vairuotojo kortelės įdėjimo ir išėmimo datą ir laiką;</text:span></text:p>
      <text:p text:style-name="P423"><text:span text:style-name="T424">26.4</text:span><text:span text:style-name="T425">. duomenis apie vairuotojo veiklą;</text:span></text:p>
      <text:p text:style-name="P426"><text:span text:style-name="T427">26.5</text:span><text:span text:style-name="T428">. vietas, kur prasideda ir (arba) baigiasi dienos darbo<text:s/></text:span><text:span text:style-name="T429">laikotarpiai;</text:span></text:p>
      <text:p text:style-name="P430"><text:span text:style-name="T431">26.6</text:span><text:span text:style-name="T432">. hodometro duomenis;</text:span></text:p>
      <text:p text:style-name="P433"><text:span text:style-name="T434">26.7</text:span><text:span text:style-name="T435">. greičio duomenis;</text:span></text:p>
      <text:p text:style-name="P436"><text:span text:style-name="T437">26.8</text:span><text:span text:style-name="T438">. duomenis apie gedimus;</text:span></text:p>
      <text:p text:style-name="P439"><text:span text:style-name="T440">26.9</text:span><text:span text:style-name="T441">. duomenis apie kalibravimą;</text:span></text:p>
      <text:p text:style-name="P442"><text:span text:style-name="T443">26.10</text:span><text:span text:style-name="T444">. duomenis apie laiko koregavimą;</text:span></text:p>
      <text:p text:style-name="P445"><text:span text:style-name="T446">26.11</text:span><text:span text:style-name="T447">. duomenis apie kontrolės veiklą;</text:span></text:p>
      <text:p text:style-name="P448"><text:span text:style-name="T449">26.12</text:span><text:span text:style-name="T450">. duomenis apie įmo</text:span><text:span text:style-name="T451">nės identifikavimą;</text:span></text:p>
      <text:p text:style-name="P452"><text:span text:style-name="T453">26.13</text:span><text:span text:style-name="T454">. duomenis apie duomenų perkėlimo veiklą;</text:span></text:p>
      <text:p text:style-name="P455"><text:span text:style-name="T456">26.14</text:span><text:span text:style-name="T457">. duomenis apie ypatingas būsenas;</text:span></text:p>
      <text:p text:style-name="P458"><text:span text:style-name="T459">26.15</text:span><text:span text:style-name="T460">. tachografo kortelės turėtojo vardą (-us) ir pavardę (-es), įrašytus jos atmintyje;</text:span></text:p>
      <text:p text:style-name="P461"><text:span text:style-name="T462">26.16</text:span><text:span text:style-name="T463">. tachografo kortelės numerį<text:s/></text:span><text:span text:style-name="T464">išduodančios valstybės narės žymenį ir galiojimo pabaigos datą, įrašytus jos atmintyje;</text:span></text:p>
      <text:p text:style-name="P465"><text:span text:style-name="T466">26.17</text:span><text:span text:style-name="T467">. angos, į kurią tachografo kortelė įdėta, žymenį;</text:span></text:p>
      <text:p text:style-name="P468"><text:span text:style-name="T469">26.18</text:span><text:span text:style-name="T470">. informaciją apie transporto priemonę, kuria anksčiau naudojosi vairuotojas;</text:span></text:p>
      <text:p text:style-name="P471"><text:span text:style-name="T472">26.19</text:span><text:span text:style-name="T473">. transporto</text:span><text:span text:style-name="T474"><text:s/>priemonės registracijos numerį ir registruojančios valstybės narės žymenį.</text:span></text:p>
      <text:p text:style-name="P475"><text:span text:style-name="T476">27</text:span><text:span text:style-name="T477">. Skaitmeninio tachografo registruojama informacija talpinama tachografo kortelėje ir skaitmeninio tachografo atmintyje.</text:span></text:p>
      <text:p text:style-name="P478"><text:span text:style-name="T479">28</text:span><text:span text:style-name="T480">. Duomenis, nurodytus 26 punkte, skaitmeninis</text:span><text:span text:style-name="T481"><text:s/>tachografas turi gebėti išlaikyti ne trumpiau kaip 365 dienas, o duomenis, nurodytus 26.3, 26.4, 26.8, 26.11, 26.14–26.19 punktuose, tachografo kortelė – ne mažiau kaip 28 vairuotojo veiklos dienas.</text:span></text:p>
      <text:p text:style-name="P482"><text:span text:style-name="T483">29</text:span><text:span text:style-name="T484">. Skaitmeninio tachografo įrangos (transporto prie</text:span><text:span text:style-name="T485">monės bloko ir judesio jutiklio) gamintojas visam laikui įrašo tokius identifikacinius duomenis:</text:span></text:p>
      <text:p text:style-name="P486"><text:span text:style-name="T487">29.1</text:span><text:span text:style-name="T488">. gamintojo pavadinimą;</text:span></text:p>
      <text:p text:style-name="P489"><text:span text:style-name="T490">29.2</text:span><text:span text:style-name="T491">. gamintojo adresą (transporto priemonės bloke);</text:span></text:p>
      <text:p text:style-name="P492"><text:span text:style-name="T493">29.3</text:span><text:span text:style-name="T494">. komponento šifrą;</text:span></text:p>
      <text:p text:style-name="P495"><text:span text:style-name="T496">29.4</text:span><text:span text:style-name="T497">. serijos numerį;</text:span></text:p>
      <text:p text:style-name="P498"><text:span text:style-name="T499">29.5</text:span><text:span text:style-name="T500">. programi</text:span><text:span text:style-name="T501">nės įrangos versijos numerį (transporto priemonės bloke);</text:span></text:p>
      <text:p text:style-name="P502"><text:span text:style-name="T503">29.6</text:span><text:span text:style-name="T504">. programinės įrangos įdiegimo datą (transporto priemonės bloke);</text:span></text:p>
      <text:p text:style-name="P505"><text:span text:style-name="T506">29.7</text:span><text:span text:style-name="T507">. įrangos pagaminimo datą (transporto priemonės bloke);</text:span></text:p>
      <text:p text:style-name="P508"><text:span text:style-name="T509">29.8</text:span><text:span text:style-name="T510">. patvirtinimo numerį;</text:span></text:p>
      <text:p text:style-name="P511"><text:span text:style-name="T512">28.9</text:span><text:span text:style-name="T513">. įterptojo apsaugos<text:s/></text:span><text:span text:style-name="T514">komponento identifikatorių judesio jutiklyje (pvz., vidinės mikroschemos (mikroprocesoriaus) komponento šifrą);</text:span></text:p>
      <text:p text:style-name="P515"><text:span text:style-name="T516">29.10</text:span><text:span text:style-name="T517">. operacinės sistemos pavadinimą judesio jutiklyje (pvz., programinės įrangos versijos numerį);</text:span></text:p>
      <text:p text:style-name="P518"><text:span text:style-name="T519">29.11</text:span><text:span text:style-name="T520">. programinės įrangos duomenis</text:span><text:span text:style-name="T521"><text:s/>ir patvirtinimo numerį transporto priemonės bloke, kurie gali keistis atnaujinant programinę įrangą.</text:span></text:p>
      <text:p text:style-name="P522"><text:span text:style-name="T523">30</text:span><text:span text:style-name="T524">. Skaitmeninis tachografas turi gebėti nuskaityti iš tachografo kortelių informaciją, būtiną:</text:span></text:p>
      <text:p text:style-name="P525"><text:span text:style-name="T526">30.1</text:span><text:span text:style-name="T527">. tachografo kortelės rūšiai, turėtojui,<text:s/></text:span><text:span text:style-name="T528">anksčiau naudotai transporto priemonei, paskutinio tachografo kortelės išėmimo datai bei laikui ir tuo metu pasirinktai veiklai nustatyti;</text:span></text:p>
      <text:p text:style-name="P529"><text:span text:style-name="T530">30.2</text:span><text:span text:style-name="T531">. patikrinti, ar paskutinė tachografo kortelės panauda buvo užbaigta tinkamai;</text:span></text:p>
      <text:p text:style-name="P532"><text:span text:style-name="T533">30.3</text:span><text:span text:style-name="T534">. vairuotojo nepertrau</text:span><text:span text:style-name="T535">kiamo vairavimo trukmei, bendrajai poilsio trukmei ir ankstesnės ir esamos savaičių bendrajai poilsio trukmei ir bendrajai vairavimo trukmei apskaičiuoti;</text:span></text:p>
      <text:p text:style-name="P536"><text:span text:style-name="T537">30.4</text:span><text:span text:style-name="T538">. prašomiems spaudiniams su vairuotojo kortelės atmintyje įrašytais duomenimis išspausdinti;</text:span></text:p>
      <text:p text:style-name="P539"><text:span text:style-name="T540">30.5</text:span><text:span text:style-name="T541">. perkelti duomenis iš vairuotojo kortelės į išorines laikmenas.</text:span></text:p>
      <text:p text:style-name="P542"><text:span text:style-name="T543">31</text:span><text:span text:style-name="T544">. Įvykus nuskaitymo klaidai skaitmeninis tachografas turi ne daugiau kaip tris kartus mėginti nuskaityti iš naujo, o jei tai nepavyksta – paskelbti tachografo kortelę sugedusi</text:span><text:span text:style-name="T545">a ir negaliojančia.</text:span></text:p>
      <text:p text:style-name="P546"><text:span text:style-name="T547">32</text:span><text:span text:style-name="T548">. Tipo patvirtinimo reikalavimai skaitmeniniam tachografui reglamentuoti 2002 m. birželio 13 d. Komisijos reglamento (EB) Nr. 1360/2002 dėl septintąjį kartą derinamo su technikos pažanga Tarybos reglamentu (EEB) Nr. 3821/85 dėl ke</text:span><text:span text:style-name="T549">lių transporto priemonėse naudojamų tachografų 1B priedo III skyriuje.</text:span></text:p>
      <text:p text:style-name="P550"/>
      <text:p text:style-name="P551"><text:span text:style-name="T552">VI</text:span><text:span text:style-name="T553">.<text:s/></text:span><text:span text:style-name="T554">TACHOGRAFŲ PATIKRA</text:span></text:p>
      <text:p text:style-name="P555"/>
      <text:p text:style-name="P556"><text:span text:style-name="T557">33</text:span><text:span text:style-name="T558">. Transporto priemonėse įrengtiems tachografams turi būti atliekama patikra. Ją atlieka Valstybinės metrologijos tarnybos įgaliotos laboratorijos. V</text:span><text:span text:style-name="T559">alstybinė metrologijos tarnyba, suteikdama įgaliotai patikros laboratorijai teisę atlikti tachografų patikrą, išduoda specialų patikros numerį, kuris įrodo įgaliotos patikros laboratorijos autentiškumą. Valstybinė metrologijos tarnyba kaupia šių numerių re</text:span><text:span text:style-name="T560">gistrą.</text:span></text:p>
      <text:p text:style-name="P561"><text:span text:style-name="T562">34</text:span><text:span text:style-name="T563">. Transporto priemonėse sumontuoti tachografai turi būti periodiškai tikrinami po kiekvieno jų remonto, kiekvienąkart pasikeitus transporto priemonės charakteristikos koeficientui ar padangų efektyviajam apskritimo ilgiui, jei įrangos paros l</text:span><text:span text:style-name="T564">aiko rodmuo skiriasi nuo tikrojo laiko daugiau kaip 20 minučių, pasikeitus transporto priemonės registracijos numeriui arba bent kartą per dvejus metus (24 mėnesius) po paskutinės patikros.</text:span></text:p>
      <text:p text:style-name="P565"><text:span text:style-name="T566">35</text:span><text:span text:style-name="T567">. Patikros metu tikrinama, ar:<text:s/></text:span></text:p>
      <text:p text:style-name="P568"><text:span text:style-name="T569">35.1</text:span><text:span text:style-name="T570">. nėra išoriškai matom</text:span><text:span text:style-name="T571">ų mechaninių tachografo pažeidimų;<text:s/></text:span></text:p>
      <text:p text:style-name="P572"><text:span text:style-name="T573">35.2</text:span><text:span text:style-name="T574">. tachografe yra tipo patvirtinimo ženklas;<text:s/></text:span></text:p>
      <text:p text:style-name="P575"><text:span text:style-name="T576">35.3</text:span><text:span text:style-name="T577">. tachografo korpuso, dangtelio ir hodometro plombos nepažeistos;<text:s/></text:span></text:p>
      <text:p text:style-name="P578"><text:span text:style-name="T579">35.4</text:span><text:span text:style-name="T580">. neskaitmeninio tachografo rašiklis neturi išorinių pažeidimų ir teisingai registru</text:span><text:span text:style-name="T581">oja duomenis;<text:s/></text:span></text:p>
      <text:p text:style-name="P582"><text:span text:style-name="T583">35.5</text:span><text:span text:style-name="T584">. naudojami neskaitmeninio tachografo gamintojo numatyti ir patvirtinti registracijos lapai;<text:s/></text:span></text:p>
      <text:p text:style-name="P585"><text:span text:style-name="T586">35.6</text:span><text:span text:style-name="T587">. tachografo registruojami duomenys neviršija maksimalios leistinos paklaidos (kaip nurodyta 36 ar 37 punktuose);<text:s/></text:span></text:p>
      <text:p text:style-name="P588"><text:span text:style-name="T589">35.7</text:span><text:span text:style-name="T590">.<text:s/></text:span><text:span text:style-name="T591">skaitmeninis tachografas veikia tinkamai, įskaitant duomenų laikymo tachografo kortelėse funkciją;</text:span></text:p>
      <text:p text:style-name="P592"><text:span text:style-name="T593">35.8</text:span><text:span text:style-name="T594">. pritvirtinta gamintojo plokštelė;</text:span></text:p>
      <text:p text:style-name="P595"><text:span text:style-name="T596">35.9</text:span><text:span text:style-name="T597">. padangų dydis ir tikrasis jų apskritimo ilgis atitinka nustatytus reikalavimus.</text:span></text:p>
      <text:p text:style-name="P598"><text:span text:style-name="T599">36</text:span><text:span text:style-name="T600">. Neskaitmenini</text:span><text:span text:style-name="T601">o tachografo maksimali leistina paklaida, atliekant:</text:span></text:p>
      <text:p text:style-name="P602"><text:span text:style-name="T603">36.1</text:span><text:span text:style-name="T604">. pirminę patikrą, gali būti:<text:s/></text:span></text:p>
      <text:p text:style-name="P605"><text:span text:style-name="T606">36.1.1</text:span><text:span text:style-name="T607">. nuvažiuotas atstumas (± 2% 1 km kelio);<text:s/></text:span></text:p>
      <text:p text:style-name="P608"><text:span text:style-name="T609">36.1.2</text:span><text:span text:style-name="T610">. greitis (± 4 km/h);<text:s/></text:span></text:p>
      <text:p text:style-name="P611"><text:span text:style-name="T612">36.1.3</text:span><text:span text:style-name="T613">. laikas (± 2 minutės per dieną arba ± 10 minučių per 7 dienas).<text:s/></text:span></text:p>
      <text:p text:style-name="P614"><text:span text:style-name="T615">36.2</text:span><text:span text:style-name="T616">. periodinę patikrą, gali būti:<text:s/></text:span></text:p>
      <text:p text:style-name="P617"><text:span text:style-name="T618">36.2.1</text:span><text:span text:style-name="T619">. nuvažiuotas atstumas (± 4% 1 km kelio);<text:s/></text:span></text:p>
      <text:p text:style-name="P620"><text:span text:style-name="T621">36.2.2</text:span><text:span text:style-name="T622">. greitis (± 6 km/h);<text:s/></text:span></text:p>
      <text:p text:style-name="P623"><text:span text:style-name="T624">36.2.3</text:span><text:span text:style-name="T625">. laikas (± 2 minutės per dieną arba ± 10 minučių per 7 dienas).<text:s/></text:span></text:p>
      <text:p text:style-name="P626"><text:span text:style-name="T627">37</text:span><text:span text:style-name="T628">. Skaitmeninio tachografo leistinos paklaidos y</text:span><text:span text:style-name="T629">ra šios:</text:span></text:p>
      <text:p text:style-name="P630"><text:span text:style-name="T631">37.1</text:span><text:span text:style-name="T632">. atstumas turi būti matuojamas su tokia paklaida (ne mažiau kaip 1000 m atstumas):</text:span></text:p>
      <text:p text:style-name="P633"><text:span text:style-name="T634">37.1.1</text:span><text:span text:style-name="T635">. iki sumontavimo: ± 1%;</text:span></text:p>
      <text:p text:style-name="P636"><text:span text:style-name="T637">37.1.2</text:span><text:span text:style-name="T638">. sumontavus ir atliekant periodines patikras: ± 2%;</text:span></text:p>
      <text:p text:style-name="P639"><text:span text:style-name="T640">37.1.3</text:span><text:span text:style-name="T641">. naudojant: ± 4%;</text:span></text:p>
      <text:p text:style-name="P642"><text:span text:style-name="T643">37.2</text:span><text:span text:style-name="T644">. atstumas turi būti m</text:span><text:span text:style-name="T645">atuojamas 0,1 km ar smulkesniais vienetais;</text:span></text:p>
      <text:p text:style-name="P646"><text:span text:style-name="T647">37.3</text:span><text:span text:style-name="T648">. skaitmeninis tachografas turi matuoti nuo 0 iki 220 km/h greitį;</text:span></text:p>
      <text:p text:style-name="P649"><text:span text:style-name="T650">37.4</text:span><text:span text:style-name="T651">. tam, kad būtų matuojama ne daugiau kaip su ± 6 km/h paklaida, ir atsižvelgiant į:</text:span></text:p>
      <text:p text:style-name="P652"><text:span text:style-name="T653">37.4.1</text:span><text:span text:style-name="T654">. ± 2 km/h įvedamų duomenų<text:s/></text:span><text:span text:style-name="T655">(skirtingos padangos ir kt.) paklaidą;</text:span></text:p>
      <text:p text:style-name="P656"><text:span text:style-name="T657">37.4.2</text:span><text:span text:style-name="T658">. ± 1 km/h matavimų įrengiant arba atliekant periodines patikras paklaidą; kai transporto priemonės būdingasis koeficientas yra nuo 4000 iki 25000 imp./km, tachografas turi matuoti nuo 20 iki 180 km/h greitį</text:span><text:span text:style-name="T659"><text:s/>su ± 1 km/h paklaida. Dėl duomenų laikymo įrangos tikslumo galima papildoma ± 0,5 km/h tachografo registruojamo greičio paklaida;</text:span></text:p>
      <text:p text:style-name="P660"><text:span text:style-name="T661">37.5</text:span><text:span text:style-name="T662">. greitis turi būti teisingai išmatuojamas su leistina paklaida ne vėliau kaip praėjus 2 sekundėms po greičio kaito</text:span><text:span text:style-name="T663">s pabaigos, kai jis pasikeičia iki 2 m/s</text:span><text:span text:style-name="T664">2</text:span><text:span text:style-name="T665"><text:s/>sparta;</text:span></text:p>
      <text:p text:style-name="P666"><text:span text:style-name="T667">37.6</text:span><text:span text:style-name="T668">. greitis turi būti matuojamas 1 km/h ar didesniu tikslumu;</text:span></text:p>
      <text:p text:style-name="P669"><text:span text:style-name="T670">37.7</text:span><text:span text:style-name="T671">. laikas turi būti matuojamas nuolat;</text:span></text:p>
      <text:p text:style-name="P672"><text:span text:style-name="T673">37.8</text:span><text:span text:style-name="T674">. vietos laikui nustatyti turi būti įmanoma pakeisti rodomą laiką padalomis kas pusė</text:span><text:span text:style-name="T675"><text:s/>valandos;</text:span></text:p>
      <text:p text:style-name="P676"><text:span text:style-name="T677">37.9</text:span><text:span text:style-name="T678">. tipo patvirtinimo sąlygomis laiko matavimo paklaida gali būti ne didesnė kaip ± 2 s;</text:span></text:p>
      <text:p text:style-name="P679"><text:span text:style-name="T680">37.10</text:span><text:span text:style-name="T681">. laikas turi būti matuojamas 1 sekundės ar didesniu tikslumu.</text:span></text:p>
      <text:p text:style-name="P682"><text:span text:style-name="T683">38</text:span><text:span text:style-name="T684">. Apie atliktą metrologinę patikrą liudija išduotas patikrą patvirtina</text:span><text:span text:style-name="T685">ntis dokumentas, užklijuota patikros plokštelė ir tachografo plombos.</text:span></text:p>
      <text:p text:style-name="P686"><text:span text:style-name="T687">39</text:span><text:span text:style-name="T688">. Tachografo patikros plokštelėje turi būti pateikta:</text:span></text:p>
      <text:p text:style-name="P689"><text:span text:style-name="T690">39.1</text:span><text:span text:style-name="T691">. įmonės, instaliavusios tachografą arba atlikusios jo remonto ar aptarnavimo darbus, pavadinimas, adresas ir prekinis ž</text:span><text:span text:style-name="T692">enklas;</text:span></text:p>
      <text:p text:style-name="P693"><text:span text:style-name="T694">39.2</text:span><text:span text:style-name="T695">. patikros laboratorijos žymuo, patvirtinantis, kad jai suteikta teisė atlikti tachografų patikrą;</text:span></text:p>
      <text:p text:style-name="P696"><text:span text:style-name="T697">39.3</text:span><text:span text:style-name="T698">. patikros atlikimo data;</text:span></text:p>
      <text:p text:style-name="P699"><text:span text:style-name="T700">39.4</text:span><text:span text:style-name="T701">. padangų efektyvus apskritimo ilgis (I =.... mm) ir (ar) padangų dydis;</text:span></text:p>
      <text:p text:style-name="P702"><text:span text:style-name="T703">39.5</text:span><text:span text:style-name="T704">. transporto<text:s/></text:span><text:span text:style-name="T705">priemonės charakteristikos koeficientas (W = aps./km arba W = imp./km);</text:span></text:p>
      <text:p text:style-name="P706"><text:span text:style-name="T707">39.6</text:span><text:span text:style-name="T708">. transporto priemonės identifikavimo numeris;</text:span></text:p>
      <text:p text:style-name="P709"><text:span text:style-name="T710">39.7</text:span><text:span text:style-name="T711">. tachografo identifikavimo numeris.</text:span></text:p>
      <text:p text:style-name="P712"/>
      <text:p text:style-name="P713"><text:span text:style-name="T714">VI</text:span><text:span text:style-name="T715">.<text:s/></text:span><text:span text:style-name="T716">TACHOGRAFO GEDIMAS</text:span></text:p>
      <text:p text:style-name="P717"/>
      <text:p text:style-name="P718"><text:span text:style-name="T719">40</text:span><text:span text:style-name="T720">. Tachografui sugedus ar pradėjus rodyti<text:s/></text:span><text:span text:style-name="T721">klaidingai, jis turi būti nedelsiant suremontuotas ten, kur tuo metu yra transporto priemonė, jei tą pačią savaitę nuo gedimo dienos negali grįžti į dislokacijos vietą.</text:span></text:p>
      <text:p text:style-name="P722"><text:span text:style-name="T723">41</text:span><text:span text:style-name="T724">. Jei neskaitmeninis tachografas netinkamas naudoti arba netinkamai funkcionuoja,</text:span><text:span text:style-name="T725"><text:s/>vairuotojai turi registracijos lapo kitoje pusėje, tam skirtoje grafoje, arba ant atskiro popieriaus lapo žymėti visą informaciją apie tuos laikotarpius, kurių tachografas nebegalėjo įrašinėti arba tinkamai spausdinti. Šiame lape taip pat turi būti pateik</text:span><text:span text:style-name="T726">ta informacija apie vairuotoją:</text:span></text:p>
      <text:p text:style-name="P727"><text:span text:style-name="T728">41.1</text:span><text:span text:style-name="T729">. vairuotojo vardas, pavardė;</text:span></text:p>
      <text:p text:style-name="P730"><text:span text:style-name="T731">41.2</text:span><text:span text:style-name="T732">. vairuotojo pažymėjimo numeris;</text:span></text:p>
      <text:p text:style-name="P733"><text:span text:style-name="T734">41.3</text:span><text:span text:style-name="T735">. data ir laikas, nuo kada neskaitmeninis tachografas netinkamas naudoti arba netinkamai funkcionuoja;</text:span></text:p>
      <text:p text:style-name="P736"><text:span text:style-name="T737">41.4</text:span><text:span text:style-name="T738">. vairuotojo, užpildžiusio l</text:span><text:span text:style-name="T739">aikinąjį registracijos lapą, parašas.</text:span></text:p>
      <text:p text:style-name="P740"><text:span text:style-name="T741">42</text:span><text:span text:style-name="T742">. Jei vairuotojo kortelė sugadinta, blogai veikia, prarasta ar pavogta, vairuotojas kelionės pabaigoje turi atspausdinti su šiuo laiko periodu susijusią informaciją, užrašytą skaitmeninio tachografo, ir pažymėt</text:span><text:span text:style-name="T743">i atspausdintame lape detales, kurios leistų identifikuoti vairuotojo kortelės numerį ir (ar) pavardę (vardą) bei vairuotojo pažymėjimo numerį, įskaitant jo parašą.</text:span></text:p>
      <text:p text:style-name="P744"/>
      <text:p text:style-name="P745"><text:span text:style-name="T746">VII</text:span><text:span text:style-name="T747">.<text:s/></text:span><text:span text:style-name="T748">DUOMENŲ SAUGOJIMAS IR PATEIKIMAS</text:span></text:p>
      <text:p text:style-name="P749"/>
      <text:p text:style-name="P750"><text:span text:style-name="T751">43</text:span><text:span text:style-name="T752">. Draudžiama klastoti, nuslėpti arba na</text:span><text:span text:style-name="T753">ikinti duomenis, fiksuojamus registracijos lape ir kompiuterinėse laikmenose.<text:s/></text:span></text:p>
      <text:p text:style-name="P754"><text:span text:style-name="T755">44</text:span><text:span text:style-name="T756">. Pareikalavus kontrolės teisę turinčiam pareigūnui, vairuotojas turi pateikti esamos ir praėjusios savaitės paskutinės dienos, kurią jis vairavo, registracijos lapus ar v</text:span><text:span text:style-name="T757">airuotojo kortelę arba skaitmeninio tachografo turimą informaciją.</text:span></text:p>
      <text:p text:style-name="P758"><text:span text:style-name="T759">45</text:span><text:span text:style-name="T760">. Registracijos lapai ir kompiuterinės laikmenos turi būti saugomi ne trumpiau kaip metus po jų panaudojimo ir pareikalavus pateikiami kontrolės teisę turinčiam pareigūnui.</text:span></text:p>
      <text:p text:style-name="P761"><text:span text:style-name="T762">46</text:span><text:span text:style-name="T763">. Įm</text:span><text:span text:style-name="T764">onė kartą per mėnesį vairuotojo kortelės duomenis turi perkelti į kompiuterines laikmenas.</text:span></text:p>
      <text:p text:style-name="P765"><text:span text:style-name="T766">______________</text:span></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usisiekimo ministerija, Įsakymas</text:span></text:p>
      <text:p text:style-name="P776"><text:span text:style-name="T777">Nr.<text:s/></text:span><text:a xlink:href="https://www.e-tar.lt/portal/legalAct.html?documentId=TAR.9E7ED35BD79B" office:target-frame-name="_top" xlink:show="replace"><text:span text:style-name="T778">3-430</text:span></text:a><text:span text:style-name="T779">, 2004-08-05, Žin., 2004, Nr. 125-4520 (2004-08-10), i. k. 1042210ISAK0003-430</text:span></text:p>
      <text:p text:style-name="P780"><text:span text:style-name="T781">Dėl Lietuvos Respublikos susisiekimo ministro 2003 m. gruodžio 31 d. įsakymo Nr. 3-736 "Dėl<text:s/></text:span><text:span text:style-name="T782">Tachografų įrengimo ir naudojimo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7</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9:26:00Z</meta:creation-date>
    <dc:date>2017-12-11T09:26:00Z</dc:date>
    <meta:template xlink:href="Normal.dotm" xlink:type="simple"/>
    <meta:editing-cycles>2</meta:editing-cycles>
    <meta:editing-duration>PT0S</meta:editing-duration>
    <meta:document-statistic meta:page-count="8" meta:paragraph-count="260" meta:word-count="3043" meta:character-count="24207" meta:row-count="824" meta:non-whitespace-character-count="21424"/>
  </office:meta>
</office:document-meta>
</file>