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694in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P36" style:parent-style-name="Normal" style:family="paragraph">
      <style:paragraph-properties fo:text-align="justify" fo:text-indent="0.3937in"/>
      <style:text-properties fo:color="#000000" fo:hyphenate="false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  <style:text-properties fo:color="#000000" fo:hyphenate="false"/>
    </style:style>
    <style:style style:name="P42" style:parent-style-name="Normal" style:family="paragraph">
      <style:paragraph-properties fo:text-align="justify" fo:text-indent="0.3937in"/>
      <style:text-properties fo:color="#000000" fo:hyphenate="false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fo:font-weight="bold" style:font-weight-asian="bold" style:font-weight-complex="bold" fo:text-transform="uppercase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tyle-complex="italic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tyle-complex="italic"/>
    </style:style>
    <style:style style:name="T69" style:parent-style-name="DefaultParagraphFont" style:family="text">
      <style:text-properties style:font-style-complex="italic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fo:font-weight="bold" style:font-weight-asian="bold" style:font-weight-complex="bold" fo:text-transform="uppercase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style-complex="italic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1-14 iki 2011-08-23</text:span></text:p>
      <text:p text:style-name="P10"/>
      <text:p text:style-name="P11"><text:span text:style-name="T12">Nutarimas paskelbtas: Žin. 2010, Nr.<text:s/></text:span><text:a xlink:href="https://www.e-tar.lt/portal/legalAct.html?documentId=TAR.1166B3E46B96" office:target-frame-name="_top" xlink:show="replace"><text:span text:style-name="T13">24-1131</text:span></text:a><text:span text:style-name="T14">, i. k.<text:s/></text:span><text:span text:style-name="T15">1101100NUTA00000176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h text:style-name="P22" text:outline-level="2"/>
      <text:p text:style-name="P23"><text:span text:style-name="T24">DĖL<text:s/></text:span><text:span text:style-name="T25">KULTŪROS RĖMIMO FONDO TARYBOS SUDĖTIES</text:span></text:p>
      <text:p text:style-name="Normal"/>
      <text:p text:style-name="P26">2010 m. vasario 24 d. Nr. 176</text:p>
      <text:p text:style-name="P27">Vilnius</text:p>
      <text:p text:style-name="P28"/>
      <text:p text:style-name="P29">Vadovaudamasi Lietuvos Respublikos kultūros rėmimo fondo įstatymo (Žin., 2007, Nr.<text:s/><text:a xlink:href="https://www.e-tar.lt/portal/lt/legalAct/TAR.8F098889C62F" office:target-frame-name="_blank" xlink:show="new"><text:span text:style-name="T30">81-3320</text:span></text:a>) 5 straipsnio 2, 3 ir 4 dalimis ir įgyvendindama Kultūros rėmimo fondo nuostatų, patvirtintų Lietuvos Respublikos Vyriausybės 2008 m. sausio 23 d. nutarimu Nr. 70 (Žin., 2008, Nr.<text:s/><text:a xlink:href="https://www.e-tar.lt/portal/lt/legalAct/TAR.0BC28DA1F3B4" office:target-frame-name="_blank" xlink:show="new"><text:span text:style-name="T31">16-557</text:span></text:a>), 10, 11 ir 12 punktus, Lietuvos Respublikos Vyriausybė<text:span text:style-name="T32"><text:s/></text:span><text:span text:style-name="T33">nutari</text:span>a<text:span text:style-name="T34">:</text:span></text:p>
      <text:p text:style-name="P35">1. Patvirtinti dvejiems metams šią<text:s/>Kultūros rėmimo fondo tarybą:</text:p>
      <text:p text:style-name="P36">Saulius Valius – dailininkas (tarybos pirmininkas);</text:p>
      <text:p text:style-name="P37"><text:span text:style-name="T38">Jurgita Bieliūnienė – Lietuvos Respublikos Seimo Švietimo, mokslo ir kultūros komiteto biuro patarėja;</text:span></text:p>
      <text:p text:style-name="P39"><text:span text:style-name="T40">Vanda Juknaitė-Baltrūnienė – rašytoja;</text:span></text:p>
      <text:p text:style-name="P41">Zigmas Kalesinskas – Kauno rajono savivaldybės mero patarėjas kolegijai;</text:p>
      <text:p text:style-name="P42">Vytautas Martinkus – rašytojas;</text:p>
      <text:p text:style-name="P43">Diana Petrokaitė – Anykščių kultūros centro direktorė;</text:p>
      <text:p text:style-name="P44">Saulius Pilinkus – menotyrininkas.<text:s/></text:p>
      <text:p text:style-name="P45">Punkto pakeitimai:</text:p>
      <text:soft-page-break/>
      <text:p text:style-name="P46"><text:span text:style-name="T47">Nr.<text:s/></text:span><text:a xlink:href="https://www.e-tar.lt/portal/legalAct.html?documentId=TAR.0E54B6751402" office:target-frame-name="_top" xlink:show="replace"><text:span text:style-name="T48">1575</text:span></text:a><text:span text:style-name="T49">, 2010-11-10, Žin., 2010, Nr. 133-6787 (2010-11-13), i. k. 1101100NUTA00001575</text:span></text:p>
      <text:p text:style-name="Normal"/>
      <text:p text:style-name="P50">2. Pripažinti netekusiais galios:</text:p>
      <text:p text:style-name="P51">2.1. Lietuvos Respublikos Vyriausybės 2008 m. sausio 23 d. nutarimą Nr. 69 „<text:span text:style-name="T52">Dėl Kultūros rėmimo fondo tarybos sudėties<text:s/></text:span><text:span text:style-name="T53">patvirtinimo</text:span>“ (Žin., 2008, Nr.<text:s/><text:a xlink:href="https://www.e-tar.lt/portal/lt/legalAct/TAR.F41638991B28" office:target-frame-name="_blank" xlink:show="new"><text:span text:style-name="T54">16-556</text:span></text:a>);</text:p>
      <text:p text:style-name="P55">2.2. Lietuvos Respublikos Vyriausybės 2008 m. lapkričio 24 d. nutarimą Nr. 1249 „<text:span text:style-name="T56">Dėl Lietuvos Respublikos Vyriausybės 2008 m. s</text:span><text:span text:style-name="T57">ausio 23 d. nutarimo Nr. 69 „Dėl Kultūros rėmimo fondo tarybos sudėties patvirtinimo“</text:span><text:s/>pakeitimo“ (Žin., 2008, Nr.<text:s/><text:a xlink:href="https://www.e-tar.lt/portal/lt/legalAct/TAR.A102CE6B2EEF" office:target-frame-name="_blank" xlink:show="new"><text:span text:style-name="T58">140-5545</text:span></text:a>);</text:p>
      <text:p text:style-name="P59">2.3. Lietuvos Respublikos Vyriausybės 2009<text:s/>m. balandžio 1 d. nutarimą Nr. 246 „<text:span text:style-name="T60">Dėl Lietuvos Respublikos Vyriausybės 2008 m. sausio 23 d. nutarimo Nr. 69 „Dėl Kultūros rėmimo fondo tarybos sudėties patvirtinimo“</text:span><text:span text:style-name="T61"><text:s/></text:span>pakeitimo“<text:span text:style-name="T62"><text:s/>(Žin., 2009,</text:span><text:span text:style-name="T63"><text:s/></text:span><text:span text:style-name="T64">Nr.<text:s/></text:span><text:a xlink:href="https://www.e-tar.lt/portal/lt/legalAct/TAR.356DC6FBC951" office:target-frame-name="_blank" xlink:show="new"><text:span text:style-name="T65">41-1565</text:span></text:a><text:span text:style-name="T66">);</text:span></text:p>
      <text:p text:style-name="P67"><text:span text:style-name="T68">2.4</text:span><text:span text:style-name="T69">.<text:s/></text:span>Lietuvos Respublikos Vyriausybės 2009 m. spalio 7 d. nutarimą Nr. 1251 „<text:span text:style-name="T70">Dėl Lietuvos Respublikos Vyriausybės 2008 m. sausio 23 d. nutarimo Nr. 69 „Dėl Kultūros rėmimo fondo tarybos sudėties patvirtinimo“</text:span><text:span text:style-name="T71"><text:s/></text:span>pakeitimo“ (Žin., 2009, Nr.<text:s/><text:a xlink:href="https://www.e-tar.lt/portal/lt/legalAct/TAR.1F8FEB52F2DF" office:target-frame-name="_blank" xlink:show="new"><text:span text:style-name="T72">121-5219</text:span></text:a>).<text:span text:style-name="T73"><text:s/></text:span></text:p>
      <text:p text:style-name="P74"/>
      <text:p text:style-name="P75"/>
      <text:p text:style-name="P76"/>
      <text:p text:style-name="P77">MINISTRAS PIRMININKAS<text:tab/>ANDRIUS KUBILIUS</text:p>
      <text:p text:style-name="Normal"/>
      <text:p text:style-name="P78"/>
      <text:p text:style-name="P79"/>
      <text:p text:style-name="P80">KULTŪROS MINISTRAS<text:tab/>REMIGIJUS VILKAITIS</text:p>
      <text:p text:style-name="Normal"/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<text:s/></text:span><text:span text:style-name="T91">Vyriausybė, Nutarimas</text:span></text:p>
      <text:p text:style-name="P92"><text:span text:style-name="T93">Nr.<text:s/></text:span><text:a xlink:href="https://www.e-tar.lt/portal/legalAct.html?documentId=TAR.0E54B6751402" office:target-frame-name="_top" xlink:show="replace"><text:span text:style-name="T94">1575</text:span></text:a><text:span text:style-name="T95">, 2010-11-10, Žin., 2010, Nr. 133-6787 (2010-11-13), i. k. 1101100NUTA00001575</text:span></text:p>
      <text:p text:style-name="P96"><text:span text:style-name="T97">Dėl Lietuvos Respublikos Vyriausybės 2010 m. vasario 24 d. nutari</text:span><text:span text:style-name="T98">mo Nr. 176 "Dėl Kultūros rėmimo fondo tarybos sudėties"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17T10:12:00Z</meta:creation-date>
    <dc:date>2023-03-17T10:12:00Z</dc:date>
    <meta:print-date>2010-02-25T09:24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431" meta:character-count="3214" meta:row-count="104" meta:non-whitespace-character-count="2822"/>
  </office:meta>
</office:document-meta>
</file>