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style="italic" style:font-style-asian="italic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font-style="italic" style:font-style-asian="italic" fo:color="#000000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font-style="italic" style:font-style-asian="italic"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10-28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A0660DEE8C22" office:target-frame-name="_top" xlink:show="replace"><text:span text:style-name="T14">1195</text:span></text:a><text:span text:style-name="T15">, 2000-09-25, Žin., 2000, Nr. 90-2804 (2000-10-27), i. k.<text:s/></text:span><text:span text:style-name="T16">1002070ISAK00001195</text:span></text:p>
      <text:p text:style-name="P17"><text:span text:style-name="T18">Dėl švietimo ir mokslo ministro 1998 05 18 įsakymo Nr. 766 "Dėl bendrojo išsilavinimo dokumentų pripažinimo ir vertinimo tvarkos" pripažinimo netekusiu galios</text:span></text:p>
      <text:p text:style-name="P19"/>
      <text:p text:style-name="P20"><text:span text:style-name="T21">Suvestinė redakcija nuo 1999-04-01 iki 2000-10-27</text:span></text:p>
      <text:p text:style-name="P22"/>
      <text:p text:style-name="P23"><text:span text:style-name="T24">Įsakymas paskelbtas: Žin.</text:span><text:span text:style-name="T25"><text:s/>1998, Nr.<text:s/></text:span><text:a xlink:href="https://www.e-tar.lt/portal/legalAct.html?documentId=TAR.11711B04C195" office:target-frame-name="_top" xlink:show="replace"><text:span text:style-name="T26">58-1632</text:span></text:a><text:span text:style-name="T27">, i. k. 0982070ISAK00000766</text:span></text:p>
      <text:p text:style-name="P28"/>
      <text:p text:style-name="P29"/>
      <text:p text:style-name="P30"><text:span text:style-name="T31"/><text:span text:style-name="T32">Lietuvos Respublikos Švietimo ir mokslo ministerijos</text:span></text:p>
      <text:p text:style-name="P33"/>
      <text:p text:style-name="P34"><text:span text:style-name="T35">Į S A K Y M</text:span><text:span text:style-name="T36"><text:s/>A S</text:span></text:p>
      <text:p text:style-name="P37">Dėl Bendrojo išsilavinimo dokumentų pripažinimo ir vertinimo tvarkos</text:p>
      <text:p text:style-name="P38"/>
      <text:p text:style-name="P39">1998 m. gegužės 18 d. Nr. 766</text:p>
      <text:p text:style-name="P40">Vilnius</text:p>
      <text:p text:style-name="P41"/>
      <text:p text:style-name="P42"><text:span text:style-name="T43">ĮSAKAU:</text:span></text:p>
      <text:p text:style-name="P44"><text:span text:style-name="T45">1</text:span><text:span text:style-name="T46">. Tvirtinti Bendrojo išsilavinimo dokumentų pripažinimo ir vertinimo tvarką (priedas).</text:span></text:p>
      <text:p text:style-name="P47"><text:span text:style-name="T48">2</text:span><text:span text:style-name="T49">. Įpareigoti Švietimo organizavimo<text:s/></text:span><text:span text:style-name="T50">skyrių (R. Klepačienę), Aukštesniųjų studijų skyrių (A. Levicką) ir Profesinio rengimo skyrių (A. Pauliukonį) iki 1998 m. lapkričio 1 d. parengti informaciją apie moksleivių ugdymo įvairių tipų institucijose, teikiančiose vidurinį išsilavinimą, sistemas ir</text:span><text:span text:style-name="T51"><text:s/>apeliacinės komisijos darbo tvarką, Bendrojo ugdymo turinio skyrių (L. Žadeikaitę) iki 1998 m. birželio 1 d. parengti informaciją apie pagrindinio ir vidurinio išsilavinimo mokymo programų turinį ir reikalavimus.</text:span></text:p>
      <text:p text:style-name="P52"><text:span text:style-name="T53">Informaciją teikti suinteresuotoms institu</text:span><text:span text:style-name="T54">cijoms.</text:span></text:p>
      <text:p text:style-name="P55"><text:span text:style-name="T56">3</text:span><text:span text:style-name="T57">. Švietimo organizavimo skyriui (R. Klepačienė) iki 1998 m. spalio 15 d. sudaryti apeliacinę komisiją Išsilavinimo dokumentų pripažinimo ir vertinimo tvarkoje nenumatytiems klausimams, apeliacijoms nagrinėti ir teikti ją tvirtinti ministrui.<text:s/></text:span></text:p>
      <text:p text:style-name="P58"/>
      <text:p text:style-name="P59"/>
      <text:p text:style-name="P60"/>
      <text:p text:style-name="P61"><text:span text:style-name="T62">Švietimo ir mokslo Ministras</text:span><text:span text:style-name="T63"><text:tab/>Kornelijus Platelis</text:span></text:p>
      <text:soft-page-break/>
      <text:p text:style-name="P64">Švietimo ir mokslo ministerijos</text:p>
      <text:p text:style-name="P72">1998 05 18 įsakymo Nr. 766</text:p>
      <text:p text:style-name="P73">priedas</text:p>
      <text:p text:style-name="P74"/>
      <text:p text:style-name="P75"><text:span text:style-name="T76">BENDROJO<text:s/></text:span><text:span text:style-name="T77">IŠSILAVINIMO DOKUMENTŲ PRIPAŽINIMO IR VERTINIMO TVARKA</text:span></text:p>
      <text:p text:style-name="P78"/>
      <text:p text:style-name="P79"><text:span text:style-name="T80">Bendrosios nuostatos</text:span></text:p>
      <text:p text:style-name="P81"/>
      <text:p text:style-name="P82"><text:span text:style-name="T83">1</text:span><text:span text:style-name="T84">. Ši tvarka nustatoma Lietuvos Respublikos ir užsienio valstybių švietimo institucijų išduotiems pažymėjimams, diplomams ir kitiems dokumentams pripažinti, kitose valstybė</text:span><text:span text:style-name="T85">se įgytam bendrajam išsilavinimui įvertinti.</text:span></text:p>
      <text:p text:style-name="P86"><text:span text:style-name="T87">2</text:span><text:span text:style-name="T88">. Užsienyje įgytas ir Lietuvos Respublikoje pripažintas išsilavinimas asmeniui nesuteikia daugiau teisių, negu jis turėjo šalyje, kurioje įgijo išsilavinimą, ar trečiojoje šalyje, iš kurios atvyko, taip pat</text:span><text:span text:style-name="T89"><text:s/>daugiau teisių negu įgytas atitinkamas išsilavinimas Lietuvoje.</text:span></text:p>
      <text:p text:style-name="P90"><text:span text:style-name="T91">3</text:span><text:span text:style-name="T92">. Užsienyje įgytas ir Lietuvos Respublikos pripažintas išsilavinimas suteikia teisę:</text:span></text:p>
      <text:p text:style-name="P93"><text:span text:style-name="T94">3.1</text:span><text:span text:style-name="T95">. Tęsti mokslą tokiomis pat sąlygomis, kokios yra nustatytos piliečiams, įgijusiems bendrąjį<text:s/></text:span><text:span text:style-name="T96">išsilavinimą Lietuvos švietimo ir studijų institucijose.</text:span></text:p>
      <text:p text:style-name="P97"><text:span text:style-name="T98">3.2</text:span><text:span text:style-name="T99">. Naudoti išsilavinimo cenzą pagal Lietuvos Respublikoje nustatytą tvarką.</text:span></text:p>
      <text:p text:style-name="P100"/>
      <text:p text:style-name="P101"><text:span text:style-name="T102">Pagrindinės sąvokos</text:span></text:p>
      <text:p text:style-name="P103"/>
      <text:p text:style-name="P104"><text:span text:style-name="T105">4</text:span><text:span text:style-name="T106">.</text:span><text:span text:style-name="T107"><text:s/>Pripažinimas –<text:s/></text:span><text:span text:style-name="T108">užsienyje įgyto išsilavinimo formalus patvirtinimas asmenims, sieki</text:span><text:span text:style-name="T109">antiems toliau mokytis ir(ar) dirbti.</text:span></text:p>
      <text:p text:style-name="P110"><text:span text:style-name="T111">5</text:span><text:span text:style-name="T112">.<text:s/></text:span><text:span text:style-name="T113">Kompetentinga pripažinimo institucija</text:span><text:span text:style-name="T114"><text:s/>–<text:s/></text:span><text:span text:style-name="T115">institucija, nustatyta tvarka įgaliota daryti galutinius sprendimus dėl užsienyje įgyto bendrojo išsilavinimo pripažinimo.</text:span></text:p>
      <text:p text:style-name="P116"><text:span text:style-name="T117">6</text:span><text:span text:style-name="T118">.</text:span><text:span text:style-name="T119"><text:s/>Legalizavimas</text:span><text:span text:style-name="T120"><text:s/>– išsilavinimą patvirtinanč</text:span><text:span text:style-name="T121">iame dokumente esančio parašo, pasirašiusiojo asmens pareigų ir antspaudo tikrumo patvirtinimas, kurio reikia tam, kad vienos valstybės dokumentus būtų galima teisėtai naudoti kitoje valstybėje. Legalizavimą atlieka kompetentingos institucijos pareigūnas.</text:span></text:p>
      <text:p text:style-name="P122"/>
      <text:p text:style-name="P123"><text:span text:style-name="T124">Kompetentingos pripažinimo institucijos<text:s/></text:span></text:p>
      <text:p text:style-name="P125"/>
      <text:p text:style-name="P126"><text:span text:style-name="T127">7</text:span><text:span text:style-name="T128">. Bendrojo išsilavinimo dokumentų pripažinimą ir vertinimą bei Lietuvoje išduotų šio išsilavinimo dokumentų legalizavimą atlieka Švietimo ir mokslo ministerijos Švietimo organizavimo skyrius – bendrojo la</text:span><text:span text:style-name="T129">vinimo mokyklose įgyto bendrojo išsilavinimo, Aukštesniųjų studijų skyrius – aukštesniosiose mokyklose (specialiosiose vidurinėse mokyklose) iki 1990 metų įgyto bendrojo išsilavinimo ir Profesinio rengimo skyrius – profesinėse mokyklose įgyto bendrojo išsi</text:span><text:span text:style-name="T130">lavinimo.</text:span></text:p>
      <text:p text:style-name="P131"><text:span text:style-name="T132">8</text:span><text:span text:style-name="T133">. Studijų kokybės vertinimo centras, vykdantis Europinio nacionalinio informacijos centro akademinio pripažinimo ir mobilumo klausimais (ENIC) funkciją, teikia informaciją, konsultacijas ir rekomendacijas Lietuvos juridiniams ir fiziniams as</text:span><text:span text:style-name="T134">menims dėl kvalifikacijų, susijusių su aukštuoju mokslu, pripažinimo.</text:span></text:p>
      <text:p text:style-name="P135"/>
      <text:p text:style-name="P136"><text:span text:style-name="T137">Bendrosios išsilavinimo pripažinimo taisyklės</text:span></text:p>
      <text:p text:style-name="P138"/>
      <text:p text:style-name="P139"><text:span text:style-name="T140">9</text:span><text:span text:style-name="T141">. Išsilavinimo pripažinimo gali siekti:</text:span></text:p>
      <text:p text:style-name="P142"><text:span text:style-name="T143">9.1</text:span><text:span text:style-name="T144">. Lietuvos Respublikos piliečiai.</text:span></text:p>
      <text:p text:style-name="P145"><text:span text:style-name="T146">9.2</text:span><text:span text:style-name="T147">. Užsieniečiai, turintys leidimą gyventi, d</text:span><text:span text:style-name="T148">irbti ar mokytis Lietuvoje.</text:span></text:p>
      <text:p text:style-name="P149"><text:span text:style-name="T150">9.3</text:span><text:span text:style-name="T151">. Asmenys, ketinantys atvykti į Lietuvą gyventi, dirbti ar mokytis ir galintys pagrįsti savo ketinimus.</text:span></text:p>
      <text:p text:style-name="P152"><text:span text:style-name="T153">10</text:span><text:span text:style-name="T154">. Išsilavinimas pripažįstamas ir įvertinamas kiekvienu atveju individualiai, vadovaujantis bendrosiomis išsilavinimo pripažinimo nuostatomis (19–23 punktai), išimtiniais atvejais – dalykų<text:s/></text:span><text:soft-page-break/><text:span text:style-name="T155">ekspertams nustačius užsienio šalies ir Lietuvos bendrojo lavinimo d</text:span><text:span text:style-name="T156">alykų programų lygiavertiškumą.<text:s/></text:span></text:p>
      <text:p text:style-name="P157"><text:span text:style-name="T158">11</text:span><text:span text:style-name="T159">. Išsilavinimo dokumentų pateikimo reikalavimai.</text:span></text:p>
      <text:p text:style-name="P160"><text:span text:style-name="T161">Pareiškėjas kompetentingai institucijai pateikia:</text:span><text:span text:style-name="T162"><text:s/></text:span></text:p>
      <text:p text:style-name="P163"><text:span text:style-name="T164">11.1</text:span><text:span text:style-name="T165">. Prašymą dėl išsilavinimo įvertinimo, pripažinimo ar išsilavinimo dokumento legalizavimo.<text:s/></text:span></text:p>
      <text:p text:style-name="P166"><text:span text:style-name="T167">11.2</text:span><text:span text:style-name="T168">. Notaro ar</text:span><text:span text:style-name="T169">(ir) legalizavimo tarnybos patvirtintą išsilavinimo <text:s/>dokumento originalo kopiją.</text:span></text:p>
      <text:p text:style-name="P170"><text:span text:style-name="T171">11.3</text:span><text:span text:style-name="T172">. Patvirtintą išsilavinimo dokumento vertimą į lietuvių kalbą.</text:span></text:p>
      <text:p text:style-name="P173"><text:span text:style-name="T174">11.4</text:span><text:span text:style-name="T175">. Patvirtintą išsilavinimo dokumento priedo originalo kopiją.</text:span></text:p>
      <text:p text:style-name="P176"><text:span text:style-name="T177">11.5</text:span><text:span text:style-name="T178">. Patvirtintą išsilavinimo</text:span><text:span text:style-name="T179"><text:s/>dokumento priedo vertimą.</text:span></text:p>
      <text:p text:style-name="P180"><text:span text:style-name="T181">11.6</text:span><text:span text:style-name="T182">. Prireikus informaciją apie švietimo institucijos, išdavusios išsilavinimo dokumentą, mokymo programą, žinių vertinimo sistemą ir kitus išsilavinimui vertinti reikšmingus duomenis.</text:span></text:p>
      <text:p text:style-name="P183"><text:span text:style-name="T184">12</text:span><text:span text:style-name="T185">. Kol Lietuvos Respublikoje neį</text:span><text:span text:style-name="T186">teisintas prisiekusiųjų vertėjų statusas, kompetentingos institucijos turi teisę iš atitinkamų įstaigų ar organizacijų gauti duomenų apie vertėjo veiklos legalumą.</text:span></text:p>
      <text:p text:style-name="P187"><text:span text:style-name="T188">13</text:span><text:span text:style-name="T189">. Išsilavinimas turi būti įvertintas ne vėliau kaip per du mėnesius (60 dienų) nuo tos</text:span><text:span text:style-name="T190"><text:s/>dienos, kai buvo pateikta visa reikalinga informacija. Išimtiniais atvejais (kai tenka konsultuotis su užsienio šalių institucijomis) – ne vėliau kaip per 120 dienų.</text:span></text:p>
      <text:p text:style-name="P191"><text:span text:style-name="T192">14</text:span><text:span text:style-name="T193">. Visos bendrojo išsilavinimo vertinimo, pripažinimo ir legalizavimo išlaidos, susi</text:span><text:span text:style-name="T194">jusios su dokumentų dauginimu, vertimu bei jų tvirtinimu, tenka asmeniui, prašančiam pripažinti jo išsilavinimą. Išlaidos, susijusios su programų įvertinimu (ekspertize), įvertinimo, pripažinimo ar legalizavimo dokumento rengimu, tenka kompetentingai insti</text:span><text:span text:style-name="T195">tucijai.<text:s/></text:span></text:p>
      <text:p text:style-name="P196"/>
      <text:p text:style-name="P197"><text:span text:style-name="T198">Išsilavinimo vertinimo ir pripažinimo sprendimai ir procedūros</text:span></text:p>
      <text:p text:style-name="P199"/>
      <text:p text:style-name="P200"><text:span text:style-name="T201">15</text:span><text:span text:style-name="T202">. Užsienyje įgytas išsilavinimas gali būti pripažįstamas:</text:span></text:p>
      <text:p text:style-name="P203"><text:span text:style-name="T204">15.1</text:span><text:span text:style-name="T205">. Lygiaverčiu atitinkamam Lietuvoje įgytam išsilavinimui.</text:span></text:p>
      <text:p text:style-name="P206"><text:span text:style-name="T207">15.2</text:span><text:span text:style-name="T208">. Lygiaverčiu atitinkamam Lietuvoje<text:s/></text:span><text:span text:style-name="T209">įgytam išsilavinimui po to, kai asmuo įvykdo papildomus reikalavimus (išlaiko egzaminus, testus, atlieka praktikos darbus ir pan.).</text:span></text:p>
      <text:p text:style-name="P210"><text:span text:style-name="T211">15.3</text:span><text:span text:style-name="T212">. Lygiaverčiu atitinkamo Lietuvoje įgyto išsilavinimo daliai.</text:span></text:p>
      <text:p text:style-name="P213"><text:span text:style-name="T214">16</text:span><text:span text:style-name="T215">. Užsienyje įgytas išsilavinimas nepripažįstam</text:span><text:span text:style-name="T216">as Lietuvoje. Tokį sprendimą kompetentinga pripažinimo institucija turi argumentuoti.</text:span></text:p>
      <text:p text:style-name="P217"><text:span text:style-name="T218">17</text:span><text:span text:style-name="T219">. Kompetentinga pripažinimo institucija pareiškėjui išduoda pažymą apie jo išsilavinimo įvertinimą ar pripažinimą. Išsilavinimo įvertinimas gali būti teikiamas švie</text:span><text:span text:style-name="T220">timo institucijai arba kuriai nors kitai organizacijai patarimo, konsultacijos ar rekomendacijos forma.</text:span></text:p>
      <text:p text:style-name="P221"><text:span text:style-name="T222">18</text:span><text:span text:style-name="T223">. Jeigu dėl išsilavinimo pripažinimo nepriimamas joks sprendimas ar pareiškėjo netenkina priimtas sprendimas:</text:span></text:p>
      <text:p text:style-name="P224"><text:span text:style-name="T225">18.1</text:span><text:span text:style-name="T226">. Kompetentinga pripažinimo in</text:span><text:span text:style-name="T227">stitucija rekomenduoja, ką turėtų padaryti pareiškėjas dėl savo išsilavinimo pripažinimo ar įvertinimo.</text:span></text:p>
      <text:p text:style-name="P228"><text:span text:style-name="T229">18.2</text:span><text:span text:style-name="T230">. Pareiškėjas per dvi savaites nuo priimto sprendimo gali pateikti apeliaciją švietimo ir mokslo ministro įsakymu patvirtintai apeliacinei komis</text:span><text:span text:style-name="T231">ijai. Ši komisija sprendimą priima per 2 savaites nuo apeliacinio prašymo gavimo dienos.</text:span></text:p>
      <text:p text:style-name="P232"/>
      <text:p text:style-name="P233"><text:span text:style-name="T234">Kai kurios bendrojo vidurinio išsilavinimo pripažinimo nuostatos</text:span></text:p>
      <text:p text:style-name="P235"/>
      <text:p text:style-name="P236"><text:span text:style-name="T237">19</text:span><text:span text:style-name="T238">. Tarptautiniai anglų kalbos Kembridžo egzaminai (Cambridge First Certificate ir aukštes</text:span><text:span text:style-name="T239">ni), vokiečių kalbos Gėtės instituto sertifikato, KMK Sprachdiplom Nr. 2 ir DSD (Deutsches Sprachdiplom) egzaminai pripažintini lygiaverčiais atitinkamos užsienio kalbos A lygio brandos egzaminui (metinis – S lygio) Lietuvos Respublikoje.</text:span></text:p>
      <text:p text:style-name="P240"><text:span text:style-name="T241">20</text:span><text:span text:style-name="T242">. Užsienio valstybėje išlaikytas tos valstybės vidurinio mokslo baigiamasis gimtosios kalbos egzaminas Lietuvos Respublikoje prilygintinas vidurinio mokslo užsienio kalbos brandos<text:s/></text:span><text:soft-page-break/><text:span text:style-name="T243">egzaminui A lygiu, trimestriniai (pusmečių) ir metiniai pažymiai – atitinkam</text:span><text:span text:style-name="T244">iems trimestriniams ir metiniams S lygio programų pažymiams.<text:s/></text:span></text:p>
      <text:p text:style-name="P245"><text:span text:style-name="T246">21</text:span><text:span text:style-name="T247">. JAV vidurinių mokyklų baigimo diplomai pripažintini lygiaverčiais Lietuvos Respublikos išduodamiems brandos atestatams tada, kai yra išlaikyti ne mažiau kaip 4 AP (Advanced Placement) eg</text:span><text:span text:style-name="T248">zaminai arba ne mažiau kaip 4 SAT (Subject Achievement Test) pirmojo ir antrojo lygmenų testai. AP egzaminų ir SAT testų rezultatai prilygintini brandos egzaminų rezultatams.</text:span></text:p>
      <text:p text:style-name="P249"><text:span text:style-name="T250">22</text:span><text:span text:style-name="T251">. Dalyko mokymosi rezultatai, įvertinti užsienyje, pripažįstami lygiaverčia</text:span><text:span text:style-name="T252">is atitinkamo dalyko įvertinimams Lietuvoje, jeigu to dalyko mokymuisi buvo skiriama ne mažiau pamokų kaip Lietuvoje ir moksleivis užsienyje mokėsi ne daugiau kaip dvejus metus.<text:s/></text:span></text:p>
      <text:p text:style-name="P253"><text:span text:style-name="T254">23</text:span><text:span text:style-name="T255">. Tarptautinio bakalauriato mokyklų diplomai pripažintini lygiaverčiais</text:span><text:span text:style-name="T256"><text:s/>Lietuvoje išduotiems brandos atestatams.</text:span></text:p>
      <text:p text:style-name="P257"><text:span text:style-name="T258">24</text:span><text:span text:style-name="T259">. Tarptautinio bakalaureato egzaminai yra prilyginami valstybiniams (A lygio) brandos egzaminams. Tarptautinio bakalaureato egzaminų pažymius konvertuoti į dešimtbalę žinių vertinimo sistemą.<text:s/></text:span></text:p>
      <text:p text:style-name="P260">Papildyta<text:s/>punktu:</text:p>
      <text:p text:style-name="P261"><text:span text:style-name="T262">Nr.<text:s/></text:span><text:a xlink:href="https://www.e-tar.lt/portal/legalAct.html?documentId=TAR.6FABFE6FF44F" office:target-frame-name="_top" xlink:show="replace"><text:span text:style-name="T263">438</text:span></text:a><text:span text:style-name="T264">, 1999-03-24, Žin., 1999, Nr. 29-841 (1999-03-31), i. k. 0992070ISAK00000438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švietimo ir mokslo ministerija, Įsakym</text:span><text:span text:style-name="T274">as</text:span></text:p>
      <text:p text:style-name="P275"><text:span text:style-name="T276">Nr.<text:s/></text:span><text:a xlink:href="https://www.e-tar.lt/portal/legalAct.html?documentId=TAR.6FABFE6FF44F" office:target-frame-name="_top" xlink:show="replace"><text:span text:style-name="T277">438</text:span></text:a><text:span text:style-name="T278">, 1999-03-24, Žin., 1999, Nr. 29-841 (1999-03-31), i. k. 0992070ISAK00000438</text:span></text:p>
      <text:p text:style-name="P279"><text:span text:style-name="T280">Dėl 1998 05 18 įsakymo Nr. 766 papildy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3T13:20:00Z</meta:creation-date>
    <dc:date>2018-08-23T13:20:00Z</dc:date>
    <meta:template xlink:href="Normal.dotm" xlink:type="simple"/>
    <meta:editing-cycles>2</meta:editing-cycles>
    <meta:editing-duration>PT0S</meta:editing-duration>
    <meta:document-statistic meta:page-count="4" meta:paragraph-count="117" meta:word-count="1367" meta:character-count="9756" meta:row-count="369" meta:non-whitespace-character-count="8506"/>
  </office:meta>
</office:document-meta>
</file>