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style:snap-to-layout-grid="false" fo:text-align="center"/>
      <style:text-properties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font-weight="bold" style:font-weight-asian="bold"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center"/>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fo:letter-spacing="0.0138in"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style:snap-to-layout-grid="false" fo:text-indent="3.543in" style:page-number="1"/>
      <style:text-properties style:font-name="TimesLT" style:font-size-complex="12pt" fo:language="en" fo:country="US"/>
    </style:style>
    <style:style style:name="P74" style:parent-style-name="Normal" style:family="paragraph">
      <style:paragraph-properties style:snap-to-layout-grid="false" fo:text-indent="3.543in"/>
      <style:text-properties fo:color="#000000" style:font-size-complex="12pt"/>
    </style:style>
    <style:style style:name="P75" style:parent-style-name="Normal" style:family="paragraph">
      <style:paragraph-properties style:snap-to-layout-grid="false" fo:text-indent="3.543in"/>
      <style:text-properties fo:color="#000000" style:font-size-complex="12pt"/>
    </style:style>
    <style:style style:name="P76" style:parent-style-name="Normal" style:family="paragraph">
      <style:paragraph-properties style:snap-to-layout-grid="false" fo:text-indent="3.543in"/>
      <style:text-properties fo:color="#000000" style:font-size-complex="12pt"/>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FF" style:font-size-complex="11pt" style:text-underline-type="single" style:text-underline-style="solid" style:text-underline-width="auto" style:text-underline-mode="continuous"/>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FF" style:font-size-complex="11pt" style:text-underline-type="single" style:text-underline-style="solid" style:text-underline-width="auto" style:text-underline-mode="continuous"/>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FF" style:font-size-complex="11pt" style:text-underline-type="single" style:text-underline-style="solid" style:text-underline-width="auto" style:text-underline-mode="continuous"/>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FF" style:font-size-complex="11pt" style:text-underline-type="single" style:text-underline-style="solid" style:text-underline-width="auto" style:text-underline-mode="continuous"/>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FF" style:font-size-complex="11pt" style:text-underline-type="single" style:text-underline-style="solid" style:text-underline-width="auto" style:text-underline-mode="continuous"/>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P261" style:parent-style-name="Normal" style:family="paragraph">
      <style:paragraph-properties style:snap-to-layout-grid="false" fo:text-align="justify" fo:text-indent="0.4923in"/>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T377" style:parent-style-name="DefaultParagraphFont" style:family="text">
      <style:text-properties fo:font-weight="bold" style:font-weight-asian="bold" style:font-weight-complex="bold" fo:text-transform="uppercase" fo:color="#000000" style:font-size-complex="11pt"/>
    </style:style>
    <style:style style:name="P378" style:parent-style-name="Normal" style:family="paragraph">
      <style:paragraph-properties style:snap-to-layout-grid="false" fo:text-align="justify" fo:text-indent="0.4923in"/>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fo:text-transform="uppercase" fo:color="#000000" style:font-size-complex="11pt"/>
    </style:style>
    <style:style style:name="T505" style:parent-style-name="DefaultParagraphFont" style:family="text">
      <style:text-properties fo:font-weight="bold" style:font-weight-asian="bold" style:font-weight-complex="bold" fo:text-transform="uppercase" fo:color="#000000" style:font-size-complex="11pt"/>
    </style:style>
    <style:style style:name="T506" style:parent-style-name="DefaultParagraphFont" style:family="text">
      <style:text-properties fo:font-weight="bold" style:font-weight-asian="bold" style:font-weight-complex="bold" fo:text-transform="uppercase" fo:color="#000000" style:font-size-complex="11pt"/>
    </style:style>
    <style:style style:name="P507" style:parent-style-name="Normal" style:family="paragraph">
      <style:paragraph-properties style:snap-to-layout-grid="false" fo:text-align="justify" fo:text-indent="0.4923in"/>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P648" style:parent-style-name="Normal" style:family="paragraph">
      <style:paragraph-properties style:snap-to-layout-grid="false" fo:text-align="center"/>
    </style:style>
    <style:style style:name="T649" style:parent-style-name="DefaultParagraphFont" style:family="text">
      <style:text-properties fo:font-weight="bold" style:font-weight-asian="bold" style:font-weight-complex="bold" fo:text-transform="uppercase" fo:color="#000000" style:font-size-complex="11pt"/>
    </style:style>
    <style:style style:name="T650" style:parent-style-name="DefaultParagraphFont" style:family="text">
      <style:text-properties fo:font-weight="bold" style:font-weight-asian="bold" style:font-weight-complex="bold" fo:text-transform="uppercase" fo:color="#000000" style:font-size-complex="11pt"/>
    </style:style>
    <style:style style:name="T651" style:parent-style-name="DefaultParagraphFont" style:family="text">
      <style:text-properties fo:font-weight="bold" style:font-weight-asian="bold" style:font-weight-complex="bold" fo:text-transform="uppercase" fo:color="#000000" style:font-size-complex="11pt"/>
    </style:style>
    <style:style style:name="P652" style:parent-style-name="Normal" style:family="paragraph">
      <style:paragraph-properties style:snap-to-layout-grid="false" fo:text-align="justify" fo:text-indent="0.4923in"/>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widows="0" fo:orphans="0"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widows="0" fo:orphans="0"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text-position="super 66.6%"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widows="0" fo:orphans="0"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style:snap-to-layout-grid="false" fo:text-align="center"/>
    </style:style>
    <style:style style:name="T900" style:parent-style-name="DefaultParagraphFont" style:family="text">
      <style:text-properties fo:color="#000000" style:font-size-complex="11pt"/>
    </style:style>
    <style:style style:name="P901" style:parent-style-name="Normal" style:master-page-name="MPF2" style:family="paragraph">
      <style:paragraph-properties fo:break-before="page" style:snap-to-layout-grid="false" fo:text-indent="3.543in"/>
    </style:style>
    <style:style style:name="T903" style:parent-style-name="DefaultParagraphFont" style:family="text">
      <style:text-properties style:font-name="TimesLT" style:font-size-complex="12pt" fo:language="sv" fo:country="SE"/>
    </style:style>
    <style:style style:name="T904" style:parent-style-name="DefaultParagraphFont" style:family="text">
      <style:text-properties fo:color="#000000" style:font-size-complex="12pt"/>
    </style:style>
    <style:style style:name="P905" style:parent-style-name="Normal" style:family="paragraph">
      <style:paragraph-properties style:snap-to-layout-grid="false" fo:text-indent="3.543in"/>
      <style:text-properties style:font-name="TimesLT" style:font-size-complex="12pt" fo:language="en" fo:country="US"/>
    </style:style>
    <style:style style:name="P906" style:parent-style-name="Normal" style:family="paragraph">
      <style:paragraph-properties style:snap-to-layout-grid="false" fo:text-indent="3.543in"/>
      <style:text-properties fo:color="#000000" style:font-size-complex="12pt"/>
    </style:style>
    <style:style style:name="P907" style:parent-style-name="Normal" style:family="paragraph">
      <style:paragraph-properties style:snap-to-layout-grid="false" fo:text-indent="3.54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style:snap-to-layout-grid="false" fo:text-align="justify" fo:text-indent="0.4923in"/>
      <style:text-properties fo:color="#000000"/>
    </style:style>
    <style:style style:name="P911" style:parent-style-name="Normal" style:family="paragraph">
      <style:paragraph-properties style:snap-to-layout-grid="false" fo:text-align="center"/>
    </style:style>
    <style:style style:name="T912" style:parent-style-name="DefaultParagraphFont" style:family="text">
      <style:text-properties fo:font-weight="bold" style:font-weight-asian="bold" style:font-weight-complex="bold" fo:text-transform="uppercase" fo:color="#000000" style:font-size-complex="11pt"/>
    </style:style>
    <style:style style:name="P913" style:parent-style-name="Normal" style:family="paragraph">
      <style:paragraph-properties style:snap-to-layout-grid="false" fo:text-align="justify" fo:text-indent="0.4923in"/>
      <style:text-properties fo:color="#000000"/>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style:snap-to-layout-grid="false" fo:text-align="center"/>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master-page-name="MPF3" style:family="paragraph">
      <style:paragraph-properties fo:widows="0" fo:orphans="0" fo:break-before="page" fo:margin-left="3.1493in" style:page-number="1">
        <style:tab-stops/>
      </style:paragraph-properties>
    </style:style>
    <style:style style:name="P960" style:parent-style-name="Normal" style:family="paragraph">
      <style:paragraph-properties fo:widows="0" fo:orphans="0" fo:margin-left="3.1493in">
        <style:tab-stops/>
      </style:paragraph-properties>
    </style:style>
    <style:style style:name="P961" style:parent-style-name="Normal" style:family="paragraph">
      <style:paragraph-properties fo:widows="0" fo:orphans="0" fo:margin-left="3.1493in">
        <style:tab-stops/>
      </style:paragraph-properties>
    </style:style>
    <style:style style:name="P962" style:parent-style-name="Normal" style:family="paragraph">
      <style:paragraph-properties fo:text-align="justify"/>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6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968" style:parent-style-name="Normal" style:family="paragraph">
      <style:paragraph-properties fo:text-align="justify"/>
    </style:style>
    <style:style style:name="P969" style:parent-style-name="Normal" style:family="paragraph">
      <style:paragraph-properties fo:widows="0" fo:orphans="0" fo:text-align="justify"/>
    </style:style>
    <style:style style:name="P970" style:parent-style-name="Normal" style:family="paragraph">
      <style:paragraph-properties fo:widows="0" fo:orphans="0" fo:text-align="justify"/>
    </style:style>
    <style:style style:name="T971" style:parent-style-name="DefaultParagraphFont" style:family="text">
      <style:text-properties fo:font-style="italic" style:font-style-asian="italic" style:font-style-complex="italic" fo:font-size="10pt" style:font-size-asian="10pt"/>
    </style:style>
    <style:style style:name="P972" style:parent-style-name="Normal" style:family="paragraph">
      <style:paragraph-properties fo:text-align="justify"/>
    </style:style>
    <style:style style:name="P973" style:parent-style-name="Normal" style:family="paragraph">
      <style:paragraph-properties fo:widows="0" fo:orphans="0" fo:text-align="justify">
        <style:tab-stops>
          <style:tab-stop style:type="left" style:leader-style="dotted" style:leader-text="." style:position="2.7368in"/>
          <style:tab-stop style:type="left" style:leader-style="dotted" style:leader-text="." style:position="6.25in"/>
        </style:tab-stops>
      </style:paragraph-properties>
    </style:style>
    <style:style style:name="P974" style:parent-style-name="Normal" style:family="paragraph">
      <style:paragraph-properties fo:widows="0" fo:orphans="0" fo:text-align="justify">
        <style:tab-stops>
          <style:tab-stop style:type="left" style:position="3.5833in"/>
        </style:tab-stops>
      </style:paragraph-properties>
    </style:style>
    <style:style style:name="T975" style:parent-style-name="DefaultParagraphFont" style:family="text">
      <style:text-properties fo:font-style="italic" style:font-style-asian="italic" style:font-style-complex="italic" fo:font-size="10pt" style:font-size-asian="10pt"/>
    </style:style>
    <style:style style:name="T976" style:parent-style-name="DefaultParagraphFont" style:family="text">
      <style:text-properties fo:font-style="italic" style:font-style-asian="italic" style:font-style-complex="italic" fo:font-size="10pt" style:font-size-asian="10pt"/>
    </style:style>
    <style:style style:name="P977" style:parent-style-name="Normal" style:family="paragraph">
      <style:paragraph-properties fo:text-align="justify"/>
    </style:style>
    <style:style style:name="P978" style:parent-style-name="Normal" style:family="paragraph">
      <style:paragraph-properties fo:widows="0" fo:orphans="0" fo:text-align="justify">
        <style:tab-stops>
          <style:tab-stop style:type="left" style:leader-style="dotted" style:leader-text="." style:position="2.5368in"/>
          <style:tab-stop style:type="left" style:leader-style="dotted" style:leader-text="." style:position="6.25in"/>
        </style:tab-stops>
      </style:paragraph-properties>
    </style:style>
    <style:style style:name="P979" style:parent-style-name="Normal" style:family="paragraph">
      <style:paragraph-properties fo:widows="0" fo:orphans="0" fo:text-align="justify">
        <style:tab-stops>
          <style:tab-stop style:type="left" style:position="3.75in"/>
        </style:tab-stops>
      </style:paragraph-properties>
    </style:style>
    <style:style style:name="T980" style:parent-style-name="DefaultParagraphFont" style:family="text">
      <style:text-properties fo:font-style="italic" style:font-style-asian="italic" style:font-style-complex="italic" fo:font-size="10pt" style:font-size-asian="10pt"/>
    </style:style>
    <style:style style:name="T981" style:parent-style-name="DefaultParagraphFont" style:family="text">
      <style:text-properties fo:font-style="italic" style:font-style-asian="italic" style:font-style-complex="italic" fo:font-size="10pt" style:font-size-asian="10pt"/>
    </style:style>
    <style:style style:name="P982" style:parent-style-name="Normal" style:family="paragraph">
      <style:paragraph-properties fo:widows="0" fo:orphans="0" fo:text-align="justify">
        <style:tab-stops>
          <style:tab-stop style:type="left" style:leader-style="dotted" style:leader-text="." style:position="1.0736in"/>
          <style:tab-stop style:type="left" style:leader-style="dotted" style:leader-text="." style:position="1.9333in"/>
        </style:tab-stops>
      </style:paragraph-properties>
    </style:style>
    <style:style style:name="P983" style:parent-style-name="Normal" style:family="paragraph">
      <style:paragraph-properties fo:widows="0" fo:orphans="0" fo:text-align="justify">
        <style:tab-stops>
          <style:tab-stop style:type="left" style:position="1.4166in"/>
        </style:tab-stops>
      </style:paragraph-properties>
    </style:style>
    <style:style style:name="T984" style:parent-style-name="DefaultParagraphFont" style:family="text">
      <style:text-properties fo:font-style="italic" style:font-style-asian="italic" style:font-style-complex="italic" fo:font-size="10pt" style:font-size-asian="10pt"/>
    </style:style>
    <style:style style:name="T985" style:parent-style-name="DefaultParagraphFont" style:family="text">
      <style:text-properties fo:font-style="italic" style:font-style-asian="italic" style:font-style-complex="italic" fo:font-size="10pt" style:font-size-asian="10pt"/>
    </style:style>
    <style:style style:name="P986" style:parent-style-name="Normal" style:family="paragraph">
      <style:paragraph-properties fo:text-align="justify"/>
    </style:style>
    <style:style style:name="P987" style:parent-style-name="Normal" style:family="paragraph">
      <style:paragraph-properties fo:widows="0" fo:orphans="0" fo:text-align="justify">
        <style:tab-stops>
          <style:tab-stop style:type="left" style:leader-style="dotted" style:leader-text="." style:position="2.3597in"/>
          <style:tab-stop style:type="left" style:leader-style="dotted" style:leader-text="." style:position="6.25in"/>
        </style:tab-stops>
      </style:paragraph-properties>
    </style:style>
    <style:style style:name="P988" style:parent-style-name="Normal" style:family="paragraph">
      <style:paragraph-properties fo:widows="0" fo:orphans="0" fo:text-align="justify">
        <style:tab-stops>
          <style:tab-stop style:type="left" style:position="3.25in"/>
        </style:tab-stops>
      </style:paragraph-properties>
    </style:style>
    <style:style style:name="T989" style:parent-style-name="DefaultParagraphFont" style:family="text">
      <style:text-properties fo:font-style="italic" style:font-style-asian="italic" style:font-style-complex="italic" fo:font-size="10pt" style:font-size-asian="10pt"/>
    </style:style>
    <style:style style:name="T990" style:parent-style-name="DefaultParagraphFont" style:family="text">
      <style:text-properties fo:font-style="italic" style:font-style-asian="italic" style:font-style-complex="italic" fo:font-size="10pt" style:font-size-asian="10pt"/>
    </style:style>
    <style:style style:name="P991" style:parent-style-name="Normal" style:family="paragraph">
      <style:paragraph-properties fo:text-align="justify"/>
    </style:style>
    <style:style style:name="P992" style:parent-style-name="Normal" style:family="paragraph">
      <style:paragraph-properties fo:widows="0" fo:orphans="0" fo:text-align="justify">
        <style:tab-stops>
          <style:tab-stop style:type="left" style:leader-style="dotted" style:leader-text="." style:position="1.4402in"/>
        </style:tab-stops>
      </style:paragraph-properties>
    </style:style>
    <style:style style:name="P993" style:parent-style-name="Normal" style:family="paragraph">
      <style:paragraph-properties fo:widows="0" fo:orphans="0" fo:text-align="justify"/>
    </style:style>
    <style:style style:name="T994" style:parent-style-name="DefaultParagraphFont" style:family="text">
      <style:text-properties fo:font-style="italic" style:font-style-asian="italic" style:font-style-complex="italic" fo:font-size="10pt" style:font-size-asian="10pt"/>
    </style:style>
    <style:style style:name="T995" style:parent-style-name="DefaultParagraphFont" style:family="text">
      <style:text-properties fo:font-style="italic" style:font-style-asian="italic" style:font-style-complex="italic" fo:font-size="10pt" style:font-size-asian="10pt"/>
    </style:style>
    <style:style style:name="P996" style:parent-style-name="Normal" style:family="paragraph">
      <style:paragraph-properties fo:text-align="justify"/>
    </style:style>
    <style:style style:name="P997" style:parent-style-name="Normal" style:family="paragraph">
      <style:paragraph-properties fo:widows="0" fo:orphans="0" fo:text-align="justify">
        <style:tab-stops>
          <style:tab-stop style:type="left" style:leader-style="dotted" style:leader-text="." style:position="2.193in"/>
        </style:tab-stops>
      </style:paragraph-properties>
    </style:style>
    <style:style style:name="P998" style:parent-style-name="Normal" style:family="paragraph">
      <style:paragraph-properties fo:widows="0" fo:orphans="0" fo:text-align="justify"/>
    </style:style>
    <style:style style:name="T999" style:parent-style-name="DefaultParagraphFont" style:family="text">
      <style:text-properties fo:font-style="italic" style:font-style-asian="italic" style:font-style-complex="italic" fo:font-size="10pt" style:font-size-asian="10pt"/>
    </style:style>
    <style:style style:name="P1000" style:parent-style-name="Normal" style:family="paragraph">
      <style:paragraph-properties fo:text-align="justify"/>
    </style:style>
    <style:style style:name="P1001" style:parent-style-name="Normal" style:family="paragraph">
      <style:paragraph-properties fo:widows="0" fo:orphans="0" fo:text-align="justify">
        <style:tab-stops>
          <style:tab-stop style:type="left" style:leader-style="dotted" style:leader-text="." style:position="3.5868in"/>
          <style:tab-stop style:type="left" style:leader-style="dotted" style:leader-text="." style:position="4.0569in"/>
        </style:tab-stops>
      </style:paragraph-properties>
    </style:style>
    <style:style style:name="P1002" style:parent-style-name="Normal" style:family="paragraph">
      <style:paragraph-properties fo:widows="0" fo:orphans="0" fo:text-align="justify"/>
    </style:style>
    <style:style style:name="T1003" style:parent-style-name="DefaultParagraphFont" style:family="text">
      <style:text-properties fo:font-style="italic" style:font-style-asian="italic" style:font-style-complex="italic" fo:font-size="10pt" style:font-size-asian="10pt"/>
    </style:style>
    <style:style style:name="T1004" style:parent-style-name="DefaultParagraphFont" style:family="text">
      <style:text-properties fo:font-style="italic" style:font-style-asian="italic" style:font-style-complex="italic"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tyle="italic" style:font-style-asian="italic" style:font-style-complex="italic" fo:font-size="10pt" style:font-size-asian="10pt"/>
    </style:style>
    <style:style style:name="P1007" style:parent-style-name="Normal" style:family="paragraph">
      <style:paragraph-properties fo:widows="0" fo:orphans="0" fo:text-align="justify" fo:margin-left="4.9166in">
        <style:tab-stops>
          <style:tab-stop style:type="left" style:position="0.5833in"/>
        </style:tab-stops>
      </style:paragraph-properties>
    </style:style>
    <style:style style:name="T1008" style:parent-style-name="DefaultParagraphFont" style:family="text">
      <style:text-properties fo:font-style="italic" style:font-style-asian="italic" style:font-style-complex="italic" fo:font-size="10pt" style:font-size-asian="10pt"/>
    </style:style>
    <style:style style:name="T1009" style:parent-style-name="DefaultParagraphFont" style:family="text">
      <style:text-properties fo:font-style="italic" style:font-style-asian="italic" style:font-style-complex="italic" fo:font-size="10pt" style:font-size-asian="10pt"/>
    </style:style>
    <style:style style:name="P1010" style:parent-style-name="Normal" style:family="paragraph">
      <style:paragraph-properties fo:text-align="justify"/>
    </style:style>
    <style:style style:name="P1011" style:parent-style-name="Normal" style:family="paragraph">
      <style:paragraph-properties fo:widows="0" fo:orphans="0" fo:text-align="justify">
        <style:tab-stops>
          <style:tab-stop style:type="left" style:leader-style="dotted" style:leader-text="." style:position="0.9597in"/>
          <style:tab-stop style:type="left" style:leader-style="dotted" style:leader-text="." style:position="1.793in"/>
        </style:tab-stops>
      </style:paragraph-properties>
    </style:style>
    <style:style style:name="P1012" style:parent-style-name="Normal" style:family="paragraph">
      <style:paragraph-properties fo:widows="0" fo:orphans="0" fo:text-align="justify">
        <style:tab-stops>
          <style:tab-stop style:type="left" style:position="1.5in"/>
        </style:tab-stops>
      </style:paragraph-properties>
    </style:style>
    <style:style style:name="T1013" style:parent-style-name="DefaultParagraphFont" style:family="text">
      <style:text-properties fo:font-style="italic" style:font-style-asian="italic" style:font-style-complex="italic" fo:font-size="10pt" style:font-size-asian="10pt"/>
    </style:style>
    <style:style style:name="T1014" style:parent-style-name="DefaultParagraphFont" style:family="text">
      <style:text-properties fo:font-style="italic" style:font-style-asian="italic" style:font-style-complex="italic" fo:font-size="10pt" style:font-size-asian="10pt"/>
    </style:style>
    <style:style style:name="P1015" style:parent-style-name="Normal" style:family="paragraph">
      <style:paragraph-properties fo:text-align="justify"/>
    </style:style>
    <style:style style:name="P1016" style:parent-style-name="Normal" style:family="paragraph">
      <style:paragraph-properties fo:widows="0" fo:orphans="0" fo:text-align="justify">
        <style:tab-stops>
          <style:tab-stop style:type="left" style:leader-style="dotted" style:leader-text="." style:position="1.4in"/>
          <style:tab-stop style:type="left" style:leader-style="dotted" style:leader-text="." style:position="1.7631in"/>
        </style:tab-stops>
      </style:paragraph-properties>
    </style:style>
    <style:style style:name="P1017" style:parent-style-name="Normal" style:family="paragraph">
      <style:paragraph-properties fo:widows="0" fo:orphans="0" fo:text-align="justify"/>
    </style:style>
    <style:style style:name="T1018" style:parent-style-name="DefaultParagraphFont" style:family="text">
      <style:text-properties fo:font-style="italic" style:font-style-asian="italic" style:font-style-complex="italic" fo:font-size="10pt" style:font-size-asian="10pt"/>
    </style:style>
    <style:style style:name="P1019" style:parent-style-name="Normal" style:family="paragraph">
      <style:paragraph-properties fo:text-align="justify"/>
    </style:style>
    <style:style style:name="P1020" style:parent-style-name="Normal" style:family="paragraph">
      <style:paragraph-properties fo:widows="0" fo:orphans="0" fo:text-align="justify">
        <style:tab-stops>
          <style:tab-stop style:type="left" style:leader-style="dotted" style:leader-text="." style:position="3.9631in"/>
          <style:tab-stop style:type="left" style:leader-style="dotted" style:leader-text="." style:position="4.25in"/>
        </style:tab-stops>
      </style:paragraph-properties>
      <style:text-properties fo:font-size="10pt" style:font-size-asian="10pt"/>
    </style:style>
    <style:style style:name="P1021" style:parent-style-name="Normal" style:family="paragraph">
      <style:paragraph-properties fo:widows="0" fo:orphans="0" fo:text-align="justify">
        <style:tab-stops>
          <style:tab-stop style:type="left" style:leader-style="dotted" style:leader-text="." style:position="3.9631in"/>
          <style:tab-stop style:type="left" style:leader-style="dotted" style:leader-text="." style:position="4.25in"/>
        </style:tab-stops>
      </style:paragraph-properties>
    </style:style>
    <style:style style:name="T1022" style:parent-style-name="DefaultParagraphFont" style:family="text">
      <style:text-properties fo:font-style="italic" style:font-style-asian="italic" style:font-style-complex="italic" fo:font-size="10pt" style:font-size-asian="10pt"/>
    </style:style>
    <style:style style:name="P1023" style:parent-style-name="Normal" style:family="paragraph">
      <style:paragraph-properties fo:text-align="justify"/>
    </style:style>
    <style:style style:name="P1024" style:parent-style-name="Normal" style:family="paragraph">
      <style:paragraph-properties fo:widows="0" fo:orphans="0" fo:text-align="justify">
        <style:tab-stops>
          <style:tab-stop style:type="left" style:leader-style="dotted" style:leader-text="." style:position="2.6166in"/>
        </style:tab-stops>
      </style:paragraph-properties>
    </style:style>
    <style:style style:name="P1025" style:parent-style-name="Normal" style:family="paragraph">
      <style:paragraph-properties fo:widows="0" fo:orphans="0" fo:text-align="justify"/>
    </style:style>
    <style:style style:name="T1026" style:parent-style-name="DefaultParagraphFont" style:family="text">
      <style:text-properties fo:font-style="italic" style:font-style-asian="italic" style:font-style-complex="italic" fo:font-size="10pt" style:font-size-asian="10pt"/>
    </style:style>
    <style:style style:name="P1027" style:parent-style-name="Normal" style:family="paragraph">
      <style:paragraph-properties fo:text-align="justify"/>
    </style:style>
    <style:style style:name="P1028" style:parent-style-name="Normal" style:family="paragraph">
      <style:paragraph-properties fo:widows="0" fo:orphans="0" fo:text-align="justify"/>
    </style:style>
    <style:style style:name="P1029" style:parent-style-name="Normal" style:family="paragraph">
      <style:paragraph-properties fo:widows="0" fo:orphans="0" fo:text-align="justify"/>
    </style:style>
    <style:style style:name="T1030" style:parent-style-name="DefaultParagraphFont" style:family="text">
      <style:text-properties fo:font-style="italic" style:font-style-asian="italic" style:font-style-complex="italic" fo:font-size="10pt" style:font-size-asian="10pt"/>
    </style:style>
    <style:style style:name="T1031" style:parent-style-name="DefaultParagraphFont" style:family="text">
      <style:text-properties fo:font-style="italic" style:font-style-asian="italic" style:font-style-complex="italic" fo:font-size="10pt" style:font-size-asian="10pt"/>
    </style:style>
    <style:style style:name="P1032" style:parent-style-name="Normal" style:family="paragraph">
      <style:paragraph-properties fo:text-align="justify">
        <style:tab-stops>
          <style:tab-stop style:type="left" style:leader-style="dotted" style:leader-text="." style:position="6.25in"/>
        </style:tab-stops>
      </style:paragraph-properties>
    </style:style>
    <style:style style:name="P1033" style:parent-style-name="Normal" style:family="paragraph">
      <style:paragraph-properties fo:text-align="justify"/>
    </style:style>
    <style:style style:name="P1034" style:parent-style-name="Normal" style:family="paragraph">
      <style:paragraph-properties fo:widows="0" fo:orphans="0" fo:text-align="justify"/>
    </style:style>
    <style:style style:name="P1035" style:parent-style-name="Normal" style:family="paragraph">
      <style:paragraph-properties fo:widows="0" fo:orphans="0" fo:text-align="justify"/>
    </style:style>
    <style:style style:name="T1036" style:parent-style-name="DefaultParagraphFont" style:family="text">
      <style:text-properties fo:font-style="italic" style:font-style-asian="italic" style:font-style-complex="italic" fo:font-size="10pt" style:font-size-asian="10pt"/>
    </style:style>
    <style:style style:name="T1037" style:parent-style-name="DefaultParagraphFont" style:family="text">
      <style:text-properties fo:font-style="italic" style:font-style-asian="italic" style:font-style-complex="italic" fo:font-size="10pt" style:font-size-asian="10pt"/>
    </style:style>
    <style:style style:name="T1038" style:parent-style-name="DefaultParagraphFont" style:family="text">
      <style:text-properties fo:font-style="italic" style:font-style-asian="italic" style:font-style-complex="italic" fo:font-size="10pt" style:font-size-asian="10pt"/>
    </style:style>
    <style:style style:name="P1039" style:parent-style-name="Normal" style:family="paragraph">
      <style:paragraph-properties fo:text-align="justify"/>
    </style:style>
    <style:style style:name="P104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1041" style:parent-style-name="Normal" style:family="paragraph">
      <style:paragraph-properties fo:widows="0" fo:orphans="0" fo:text-align="justify">
        <style:tab-stops>
          <style:tab-stop style:type="left" style:position="2.75in"/>
        </style:tab-stops>
      </style:paragraph-properties>
    </style:style>
    <style:style style:name="T1042" style:parent-style-name="DefaultParagraphFont" style:family="text">
      <style:text-properties fo:font-style="italic" style:font-style-asian="italic" style:font-style-complex="italic" fo:font-size="10pt" style:font-size-asian="10pt"/>
    </style:style>
    <style:style style:name="T1043" style:parent-style-name="DefaultParagraphFont" style:family="text">
      <style:text-properties fo:font-style="italic" style:font-style-asian="italic" style:font-style-complex="italic" fo:font-size="10pt" style:font-size-asian="10pt"/>
    </style:style>
    <style:style style:name="P1044" style:parent-style-name="Normal" style:family="paragraph">
      <style:paragraph-properties fo:text-align="justify">
        <style:tab-stops>
          <style:tab-stop style:type="right" style:leader-style="dotted" style:leader-text="." style:position="6.25in"/>
        </style:tab-stops>
      </style:paragraph-properties>
    </style:style>
    <style:style style:name="P104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1046" style:parent-style-name="Normal" style:family="paragraph">
      <style:paragraph-properties fo:widows="0" fo:orphans="0" fo:text-align="justify">
        <style:tab-stops>
          <style:tab-stop style:type="left" style:position="2.75in"/>
        </style:tab-stops>
      </style:paragraph-properties>
    </style:style>
    <style:style style:name="T1047" style:parent-style-name="DefaultParagraphFont" style:family="text">
      <style:text-properties fo:font-style="italic" style:font-style-asian="italic" style:font-style-complex="italic" fo:font-size="10pt" style:font-size-asian="10pt"/>
    </style:style>
    <style:style style:name="T1048" style:parent-style-name="DefaultParagraphFont" style:family="text">
      <style:text-properties fo:font-style="italic" style:font-style-asian="italic" style:font-style-complex="italic" fo:font-size="10pt" style:font-size-asian="10pt"/>
    </style:style>
    <style:style style:name="P104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105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1051" style:parent-style-name="Normal" style:family="paragraph">
      <style:paragraph-properties fo:widows="0" fo:orphans="0" fo:text-align="justify">
        <style:tab-stops>
          <style:tab-stop style:type="left" style:position="2.75in"/>
        </style:tab-stops>
      </style:paragraph-properties>
    </style:style>
    <style:style style:name="T1052" style:parent-style-name="DefaultParagraphFont" style:family="text">
      <style:text-properties fo:font-style="italic" style:font-style-asian="italic" style:font-style-complex="italic" fo:font-size="10pt" style:font-size-asian="10pt"/>
    </style:style>
    <style:style style:name="T1053" style:parent-style-name="DefaultParagraphFont" style:family="text">
      <style:text-properties fo:font-style="italic" style:font-style-asian="italic" style:font-style-complex="italic" fo:font-size="10pt" style:font-size-asian="10pt"/>
    </style:style>
    <style:style style:name="P1054" style:parent-style-name="Normal" style:family="paragraph">
      <style:paragraph-properties fo:text-align="justify"/>
    </style:style>
    <style:style style:name="P1055" style:parent-style-name="Normal" style:family="paragraph">
      <style:paragraph-properties fo:widows="0" fo:orphans="0" fo:text-align="justify">
        <style:tab-stops>
          <style:tab-stop style:type="left" style:leader-style="dotted" style:leader-text="." style:position="1.8965in"/>
        </style:tab-stops>
      </style:paragraph-properties>
    </style:style>
    <style:style style:name="P1056" style:parent-style-name="Normal" style:family="paragraph">
      <style:paragraph-properties fo:widows="0" fo:orphans="0" fo:text-align="justify"/>
    </style:style>
    <style:style style:name="T1057" style:parent-style-name="DefaultParagraphFont" style:family="text">
      <style:text-properties fo:font-style="italic" style:font-style-asian="italic" style:font-style-complex="italic" fo:font-size="10pt" style:font-size-asian="10pt"/>
    </style:style>
    <style:style style:name="P1058" style:parent-style-name="Normal" style:family="paragraph">
      <style:paragraph-properties fo:text-align="justify"/>
    </style:style>
    <style:style style:name="P1059" style:parent-style-name="Normal" style:family="paragraph">
      <style:paragraph-properties fo:widows="0" fo:orphans="0" fo:text-align="justify">
        <style:tab-stops>
          <style:tab-stop style:type="left" style:leader-style="dotted" style:leader-text="." style:position="1.8736in"/>
        </style:tab-stops>
      </style:paragraph-properties>
    </style:style>
    <style:style style:name="P1060" style:parent-style-name="Normal" style:family="paragraph">
      <style:paragraph-properties fo:widows="0" fo:orphans="0" fo:text-align="justify"/>
    </style:style>
    <style:style style:name="T1061" style:parent-style-name="DefaultParagraphFont" style:family="text">
      <style:text-properties fo:font-style="italic" style:font-style-asian="italic" style:font-style-complex="italic" fo:font-size="10pt" style:font-size-asian="10pt"/>
    </style:style>
    <style:style style:name="P1062" style:parent-style-name="Normal" style:family="paragraph">
      <style:paragraph-properties fo:text-align="justify"/>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align="center"/>
    </style:style>
    <style:style style:name="T1066" style:parent-style-name="DefaultParagraphFont" style:family="text">
      <style:text-properties fo:font-style="italic" style:font-style-asian="italic" style:font-style-complex="italic" fo:font-size="10pt" style:font-size-asian="10pt"/>
    </style:style>
    <style:style style:name="P1067" style:parent-style-name="Normal" style:family="paragraph">
      <style:paragraph-properties fo:text-align="justify"/>
    </style:style>
    <style:style style:name="P1068" style:parent-style-name="Normal" style:family="paragraph">
      <style:paragraph-properties fo:widows="0" fo:orphans="0" fo:text-align="justify">
        <style:tab-stops>
          <style:tab-stop style:type="left" style:position="0.15in"/>
          <style:tab-stop style:type="left" style:position="3.8736in"/>
        </style:tab-stops>
      </style:paragraph-properties>
    </style:style>
    <style:style style:name="T1069" style:parent-style-name="DefaultParagraphFont" style:family="text">
      <style:text-properties fo:font-size="10pt" style:font-size-asian="10pt"/>
    </style:style>
    <style:style style:name="P1070" style:parent-style-name="Normal" style:family="paragraph">
      <style:paragraph-properties fo:widows="0" fo:orphans="0" fo:text-align="justify" fo:margin-left="0.25in">
        <style:tab-stops>
          <style:tab-stop style:type="left" style:position="-0.1in"/>
          <style:tab-stop style:type="left" style:position="4.9166in"/>
        </style:tab-stops>
      </style:paragraph-properties>
    </style:style>
    <style:style style:name="T1071" style:parent-style-name="DefaultParagraphFont" style:family="text">
      <style:text-properties fo:font-style="italic" style:font-style-asian="italic" style:font-style-complex="italic" fo:font-size="10pt" style:font-size-asian="10pt"/>
    </style:style>
    <style:style style:name="T1072" style:parent-style-name="DefaultParagraphFont" style:family="text">
      <style:text-properties fo:font-style="italic" style:font-style-asian="italic" style:font-style-complex="italic" fo:font-size="10pt" style:font-size-asian="10pt"/>
    </style:style>
    <style:style style:name="P1073" style:parent-style-name="Normal" style:family="paragraph">
      <style:paragraph-properties fo:widows="0" fo:orphans="0" fo:text-align="justify">
        <style:tab-stops>
          <style:tab-stop style:type="left" style:leader-style="dotted" style:leader-text="." style:position="2.943in"/>
        </style:tab-stops>
      </style:paragraph-properties>
    </style:style>
    <style:style style:name="P1074" style:parent-style-name="Normal" style:family="paragraph">
      <style:paragraph-properties fo:widows="0" fo:orphans="0" fo:text-align="justify">
        <style:tab-stops>
          <style:tab-stop style:type="left" style:position="3.0833in"/>
        </style:tab-stops>
      </style:paragraph-properties>
    </style:style>
    <style:style style:name="T1075" style:parent-style-name="DefaultParagraphFont" style:family="text">
      <style:text-properties fo:font-style="italic" style:font-style-asian="italic" style:font-style-complex="italic" fo:font-size="10pt" style:font-size-asian="10pt"/>
    </style:style>
    <style:style style:name="T1076" style:parent-style-name="DefaultParagraphFont" style:family="text">
      <style:text-properties fo:font-style="italic" style:font-style-asian="italic" style:font-style-complex="italic" fo:font-size="10pt" style:font-size-asian="10pt"/>
    </style:style>
    <style:style style:name="P1077" style:parent-style-name="Normal" style:family="paragraph">
      <style:paragraph-properties fo:text-align="justify"/>
    </style:style>
    <style:style style:name="P1078" style:parent-style-name="Normal" style:family="paragraph">
      <style:paragraph-properties fo:widows="0" fo:orphans="0" fo:text-align="justify">
        <style:tab-stops>
          <style:tab-stop style:type="left" style:position="0.15in"/>
          <style:tab-stop style:type="left" style:leader-style="dotted" style:leader-text="." style:position="2.0236in"/>
          <style:tab-stop style:type="left" style:leader-style="dotted" style:leader-text="." style:position="2.4131in"/>
        </style:tab-stops>
      </style:paragraph-properties>
    </style:style>
    <style:style style:name="P1079" style:parent-style-name="Normal" style:family="paragraph">
      <style:paragraph-properties fo:widows="0" fo:orphans="0" fo:text-align="justify" fo:margin-left="0.25in">
        <style:tab-stops/>
      </style:paragraph-properties>
    </style:style>
    <style:style style:name="T1080" style:parent-style-name="DefaultParagraphFont" style:family="text">
      <style:text-properties fo:font-style="italic" style:font-style-asian="italic" style:font-style-complex="italic" fo:font-size="10pt" style:font-size-asian="10pt"/>
    </style:style>
    <style:style style:name="P1081" style:parent-style-name="Normal" style:family="paragraph">
      <style:paragraph-properties fo:widows="0" fo:orphans="0" fo:text-align="justify"/>
    </style:style>
    <style:style style:name="P1082" style:parent-style-name="Normal" style:family="paragraph">
      <style:paragraph-properties fo:widows="0" fo:orphans="0" fo:text-align="justify"/>
    </style:style>
    <style:style style:name="T1083" style:parent-style-name="DefaultParagraphFont" style:family="text">
      <style:text-properties fo:font-style="italic" style:font-style-asian="italic" style:font-style-complex="italic" fo:font-size="10pt" style:font-size-asian="10pt"/>
    </style:style>
    <style:style style:name="P1084" style:parent-style-name="Normal" style:family="paragraph">
      <style:paragraph-properties fo:text-align="justify"/>
    </style:style>
    <style:style style:name="P1085" style:parent-style-name="Normal" style:family="paragraph">
      <style:paragraph-properties fo:widows="0" fo:orphans="0" fo:text-align="justify">
        <style:tab-stops>
          <style:tab-stop style:type="left" style:position="0.15in"/>
          <style:tab-stop style:type="left" style:leader-style="dotted" style:leader-text="." style:position="4.4166in"/>
        </style:tab-stops>
      </style:paragraph-properties>
    </style:style>
    <style:style style:name="P1086" style:parent-style-name="Normal" style:family="paragraph">
      <style:paragraph-properties fo:widows="0" fo:orphans="0" fo:text-align="justify" fo:margin-left="0.25in">
        <style:tab-stops/>
      </style:paragraph-properties>
    </style:style>
    <style:style style:name="T1087" style:parent-style-name="DefaultParagraphFont" style:family="text">
      <style:text-properties fo:font-style="italic" style:font-style-asian="italic" style:font-style-complex="italic" fo:font-size="10pt" style:font-size-asian="10pt"/>
    </style:style>
    <style:style style:name="P1088" style:parent-style-name="Normal" style:family="paragraph">
      <style:paragraph-properties fo:widows="0" fo:orphans="0" fo:text-align="justify">
        <style:tab-stops>
          <style:tab-stop style:type="left" style:leader-style="dotted" style:leader-text="." style:position="1.25in"/>
        </style:tab-stops>
      </style:paragraph-properties>
    </style:style>
    <style:style style:name="P1089" style:parent-style-name="Normal" style:family="paragraph">
      <style:paragraph-properties fo:widows="0" fo:orphans="0" fo:text-align="justify"/>
    </style:style>
    <style:style style:name="T1090" style:parent-style-name="DefaultParagraphFont" style:family="text">
      <style:text-properties fo:font-style="italic" style:font-style-asian="italic" style:font-style-complex="italic" fo:font-size="10pt" style:font-size-asian="10pt"/>
    </style:style>
    <style:style style:name="P1091" style:parent-style-name="Normal" style:family="paragraph">
      <style:paragraph-properties fo:text-align="justify"/>
    </style:style>
    <style:style style:name="P1092" style:parent-style-name="Normal" style:family="paragraph">
      <style:paragraph-properties fo:widows="0" fo:orphans="0" fo:text-align="justify">
        <style:tab-stops>
          <style:tab-stop style:type="left" style:position="0.15in"/>
          <style:tab-stop style:type="left" style:leader-style="dotted" style:leader-text="." style:position="2.0965in"/>
          <style:tab-stop style:type="left" style:leader-style="dotted" style:leader-text="." style:position="2.4868in"/>
        </style:tab-stops>
      </style:paragraph-properties>
    </style:style>
    <style:style style:name="P1093" style:parent-style-name="Normal" style:family="paragraph">
      <style:paragraph-properties fo:widows="0" fo:orphans="0" fo:text-align="justify" fo:margin-left="0.25in">
        <style:tab-stops/>
      </style:paragraph-properties>
      <style:text-properties fo:font-style="italic" style:font-style-asian="italic" style:font-style-complex="italic" fo:font-size="10pt" style:font-size-asian="10pt"/>
    </style:style>
    <style:style style:name="P1094" style:parent-style-name="Normal" style:family="paragraph">
      <style:paragraph-properties fo:widows="0" fo:orphans="0" fo:text-align="justify"/>
    </style:style>
    <style:style style:name="P1095" style:parent-style-name="Normal" style:family="paragraph">
      <style:paragraph-properties fo:widows="0" fo:orphans="0" fo:text-align="justify"/>
    </style:style>
    <style:style style:name="T1096" style:parent-style-name="DefaultParagraphFont" style:family="text">
      <style:text-properties fo:font-style="italic" style:font-style-asian="italic" style:font-style-complex="italic" fo:font-size="10pt" style:font-size-asian="10pt"/>
    </style:style>
    <style:style style:name="T1097" style:parent-style-name="DefaultParagraphFont" style:family="text">
      <style:text-properties fo:font-style="italic" style:font-style-asian="italic" style:font-style-complex="italic"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widows="0" fo:orphans="0" fo:text-align="justify">
        <style:tab-stops>
          <style:tab-stop style:type="left" style:position="0.15in"/>
          <style:tab-stop style:type="left" style:leader-style="dotted" style:leader-text="." style:position="2.1131in"/>
          <style:tab-stop style:type="left" style:leader-style="dotted" style:leader-text="." style:position="2.45in"/>
        </style:tab-stops>
      </style:paragraph-properties>
    </style:style>
    <style:style style:name="P1100" style:parent-style-name="Normal" style:family="paragraph">
      <style:paragraph-properties fo:widows="0" fo:orphans="0" fo:text-align="justify" fo:margin-left="0.25in">
        <style:tab-stops>
          <style:tab-stop style:type="left" style:position="2.5833in"/>
        </style:tab-stops>
      </style:paragraph-properties>
    </style:style>
    <style:style style:name="T1101" style:parent-style-name="DefaultParagraphFont" style:family="text">
      <style:text-properties fo:font-style="italic" style:font-style-asian="italic" style:font-style-complex="italic" fo:font-size="10pt" style:font-size-asian="10pt"/>
    </style:style>
    <style:style style:name="T1102" style:parent-style-name="DefaultParagraphFont" style:family="text">
      <style:text-properties fo:font-style="italic" style:font-style-asian="italic" style:font-style-complex="italic" fo:font-size="10pt" style:font-size-asian="10pt"/>
    </style:style>
    <style:style style:name="P1103" style:parent-style-name="Normal" style:family="paragraph">
      <style:paragraph-properties fo:widows="0" fo:orphans="0" fo:text-align="justify"/>
    </style:style>
    <style:style style:name="P1104" style:parent-style-name="Normal" style:family="paragraph">
      <style:paragraph-properties fo:widows="0" fo:orphans="0" fo:text-align="justify"/>
    </style:style>
    <style:style style:name="T1105" style:parent-style-name="DefaultParagraphFont" style:family="text">
      <style:text-properties fo:font-style="italic" style:font-style-asian="italic" style:font-style-complex="italic" fo:font-size="10pt" style:font-size-asian="10pt"/>
    </style:style>
    <style:style style:name="T1106" style:parent-style-name="DefaultParagraphFont" style:family="text">
      <style:text-properties fo:font-style="italic" style:font-style-asian="italic" style:font-style-complex="italic" fo:font-size="10pt" style:font-size-asian="10pt"/>
    </style:style>
    <style:style style:name="P1107" style:parent-style-name="Normal" style:family="paragraph">
      <style:paragraph-properties fo:text-align="justify"/>
    </style:style>
    <style:style style:name="P1108" style:parent-style-name="Normal" style:family="paragraph">
      <style:paragraph-properties fo:widows="0" fo:orphans="0" fo:text-align="justify">
        <style:tab-stops>
          <style:tab-stop style:type="left" style:leader-style="dotted" style:leader-text="." style:position="0.3597in"/>
        </style:tab-stops>
      </style:paragraph-properties>
    </style:style>
    <style:style style:name="P1109" style:parent-style-name="Normal" style:family="paragraph">
      <style:paragraph-properties fo:text-align="justify" fo:margin-left="0.25in">
        <style:tab-stops/>
      </style:paragraph-properties>
    </style:style>
    <style:style style:name="T1110" style:parent-style-name="DefaultParagraphFont" style:family="text">
      <style:text-properties fo:font-style="italic" style:font-style-asian="italic" style:font-style-complex="italic" fo:font-size="10pt" style:font-size-asian="10pt"/>
    </style:style>
    <style:style style:name="T1111" style:parent-style-name="DefaultParagraphFont" style:family="text">
      <style:text-properties fo:font-style="italic" style:font-style-asian="italic" style:font-style-complex="italic" fo:font-size="10pt" style:font-size-asian="10pt"/>
    </style:style>
    <style:style style:name="P1112" style:parent-style-name="Normal" style:family="paragraph">
      <style:paragraph-properties fo:text-align="justify"/>
    </style:style>
    <style:style style:name="P1113" style:parent-style-name="Normal" style:family="paragraph">
      <style:paragraph-properties fo:widows="0" fo:orphans="0" fo:text-align="justify"/>
    </style:style>
    <style:style style:name="P1114" style:parent-style-name="Normal" style:family="paragraph">
      <style:paragraph-properties fo:widows="0" fo:orphans="0" fo:text-align="justify"/>
    </style:style>
    <style:style style:name="T1115" style:parent-style-name="DefaultParagraphFont" style:family="text">
      <style:text-properties fo:font-style="italic" style:font-style-asian="italic" style:font-style-complex="italic" fo:font-size="10pt" style:font-size-asian="10pt"/>
    </style:style>
    <style:style style:name="P1116" style:parent-style-name="Normal" style:family="paragraph">
      <style:paragraph-properties fo:text-align="justify"/>
    </style:style>
    <style:style style:name="P1117" style:parent-style-name="Normal" style:family="paragraph">
      <style:paragraph-properties fo:widows="0" fo:orphans="0" fo:text-align="justify">
        <style:tab-stops>
          <style:tab-stop style:type="left" style:position="0.1701in"/>
          <style:tab-stop style:type="left" style:leader-style="dotted" style:leader-text="." style:position="0.85in"/>
          <style:tab-stop style:type="left" style:leader-style="dotted" style:leader-text="." style:position="1.2in"/>
        </style:tab-stops>
      </style:paragraph-properties>
    </style:style>
    <style:style style:name="P1118" style:parent-style-name="Normal" style:family="paragraph">
      <style:paragraph-properties fo:widows="0" fo:orphans="0" fo:text-align="justify" fo:margin-left="0.25in">
        <style:tab-stops/>
      </style:paragraph-properties>
    </style:style>
    <style:style style:name="T1119" style:parent-style-name="DefaultParagraphFont" style:family="text">
      <style:text-properties fo:font-style="italic" style:font-style-asian="italic" style:font-style-complex="italic" fo:font-size="10pt" style:font-size-asian="10pt"/>
    </style:style>
    <style:style style:name="T1120" style:parent-style-name="DefaultParagraphFont" style:family="text">
      <style:text-properties fo:font-style="italic" style:font-style-asian="italic" style:font-style-complex="italic" fo:font-size="10pt" style:font-size-asian="10pt"/>
    </style:style>
    <style:style style:name="P1121" style:parent-style-name="Normal" style:family="paragraph">
      <style:paragraph-properties fo:widows="0" fo:orphans="0" fo:text-align="justify">
        <style:tab-stops>
          <style:tab-stop style:type="left" style:leader-style="dotted" style:leader-text="." style:position="6.25in"/>
        </style:tab-stops>
      </style:paragraph-properties>
    </style:style>
    <style:style style:name="P1122" style:parent-style-name="Normal" style:family="paragraph">
      <style:paragraph-properties fo:widows="0" fo:orphans="0" fo:text-align="justify"/>
    </style:style>
    <style:style style:name="T1123" style:parent-style-name="DefaultParagraphFont" style:family="text">
      <style:text-properties fo:font-style="italic" style:font-style-asian="italic" style:font-style-complex="italic" fo:font-size="10pt" style:font-size-asian="10pt"/>
    </style:style>
    <style:style style:name="P1124" style:parent-style-name="Normal" style:family="paragraph">
      <style:paragraph-properties fo:text-align="justify"/>
    </style:style>
    <style:style style:name="P1125" style:parent-style-name="Normal" style:family="paragraph">
      <style:paragraph-properties fo:widows="0" fo:orphans="0" fo:text-align="justify">
        <style:tab-stops>
          <style:tab-stop style:type="left" style:position="0.1701in"/>
          <style:tab-stop style:type="left" style:leader-style="dotted" style:leader-text="." style:position="2.5368in"/>
          <style:tab-stop style:type="left" style:leader-style="dotted" style:leader-text="." style:position="2.8833in"/>
        </style:tab-stops>
      </style:paragraph-properties>
    </style:style>
    <style:style style:name="P1126" style:parent-style-name="Normal" style:family="paragraph">
      <style:paragraph-properties fo:widows="0" fo:orphans="0" fo:text-align="justify" fo:margin-left="0.25in">
        <style:tab-stops>
          <style:tab-stop style:type="left" style:position="2.9166in"/>
          <style:tab-stop style:type="left" style:position="3.5in"/>
        </style:tab-stops>
      </style:paragraph-properties>
    </style:style>
    <style:style style:name="T1127" style:parent-style-name="DefaultParagraphFont" style:family="text">
      <style:text-properties fo:font-style="italic" style:font-style-asian="italic" style:font-style-complex="italic" fo:font-size="10pt" style:font-size-asian="10pt"/>
    </style:style>
    <style:style style:name="T1128" style:parent-style-name="DefaultParagraphFont" style:family="text">
      <style:text-properties fo:font-style="italic" style:font-style-asian="italic" style:font-style-complex="italic" fo:font-size="10pt" style:font-size-asian="10pt"/>
    </style:style>
    <style:style style:name="T1129" style:parent-style-name="DefaultParagraphFont" style:family="text">
      <style:text-properties fo:font-style="italic" style:font-style-asian="italic" style:font-style-complex="italic" fo:font-size="10pt" style:font-size-asian="10pt"/>
    </style:style>
    <style:style style:name="P1130" style:parent-style-name="Normal" style:family="paragraph">
      <style:paragraph-properties fo:widows="0" fo:orphans="0" fo:text-align="justify">
        <style:tab-stops>
          <style:tab-stop style:type="left" style:leader-style="dotted" style:leader-text="." style:position="3.0465in"/>
        </style:tab-stops>
      </style:paragraph-properties>
    </style:style>
    <style:style style:name="P1131" style:parent-style-name="Normal" style:family="paragraph">
      <style:paragraph-properties fo:widows="0" fo:orphans="0" fo:text-align="justify"/>
    </style:style>
    <style:style style:name="T1132" style:parent-style-name="DefaultParagraphFont" style:family="text">
      <style:text-properties fo:font-style="italic" style:font-style-asian="italic" style:font-style-complex="italic" fo:font-size="10pt" style:font-size-asian="10pt"/>
    </style:style>
    <style:style style:name="P1133" style:parent-style-name="Normal" style:family="paragraph">
      <style:paragraph-properties fo:text-align="justify"/>
    </style:style>
    <style:style style:name="P1134" style:parent-style-name="Normal" style:family="paragraph">
      <style:paragraph-properties fo:widows="0" fo:orphans="0" fo:text-align="justify">
        <style:tab-stops>
          <style:tab-stop style:type="left" style:position="0.1701in"/>
          <style:tab-stop style:type="left" style:position="3.5833in"/>
        </style:tab-stops>
      </style:paragraph-properties>
    </style:style>
    <style:style style:name="P1135" style:parent-style-name="Normal" style:family="paragraph">
      <style:paragraph-properties fo:widows="0" fo:orphans="0" fo:text-align="justify">
        <style:tab-stops>
          <style:tab-stop style:type="left" style:position="3.5833in"/>
          <style:tab-stop style:type="left" style:position="3.6666in"/>
          <style:tab-stop style:type="left" style:position="4.1666in"/>
        </style:tab-stops>
      </style:paragraph-properties>
    </style:style>
    <style:style style:name="T1136" style:parent-style-name="DefaultParagraphFont" style:family="text">
      <style:text-properties fo:font-style="italic" style:font-style-asian="italic" style:font-style-complex="italic" fo:font-size="10pt" style:font-size-asian="10pt"/>
    </style:style>
    <style:style style:name="T1137" style:parent-style-name="DefaultParagraphFont" style:family="text">
      <style:text-properties fo:font-style="italic" style:font-style-asian="italic" style:font-style-complex="italic" fo:font-size="10pt" style:font-size-asian="10pt"/>
    </style:style>
    <style:style style:name="T1138" style:parent-style-name="DefaultParagraphFont" style:family="text">
      <style:text-properties fo:font-style="italic" style:font-style-asian="italic" style:font-style-complex="italic" fo:font-size="10pt" style:font-size-asian="10pt"/>
    </style:style>
    <style:style style:name="P1139" style:parent-style-name="Normal" style:family="paragraph">
      <style:paragraph-properties fo:text-align="justify"/>
    </style:style>
    <style:style style:name="P1140" style:parent-style-name="Normal" style:family="paragraph">
      <style:paragraph-properties fo:widows="0" fo:orphans="0" fo:text-align="justify"/>
    </style:style>
    <style:style style:name="T1141" style:parent-style-name="DefaultParagraphFont" style:family="text">
      <style:text-properties style:text-underline-type="single" style:text-underline-style="solid" style:text-underline-width="auto" style:text-underline-mode="continuous"/>
    </style:style>
    <style:style style:name="P1142" style:parent-style-name="Normal" style:family="paragraph">
      <style:paragraph-properties fo:widows="0" fo:orphans="0" fo:text-align="justify"/>
    </style:style>
    <style:style style:name="T114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style:font-style-complex="italic" fo:font-size="10pt" style:font-size-asian="10pt"/>
    </style:style>
    <style:style style:name="T1145" style:parent-style-name="DefaultParagraphFont" style:family="text">
      <style:text-properties fo:font-style="italic" style:font-style-asian="italic" style:font-style-complex="italic" fo:font-size="10pt" style:font-size-asian="10pt"/>
    </style:style>
    <style:style style:name="P1146" style:parent-style-name="Normal" style:family="paragraph">
      <style:paragraph-properties fo:text-align="justify"/>
    </style:style>
    <style:style style:name="P1147" style:parent-style-name="Normal" style:family="paragraph">
      <style:paragraph-properties fo:widows="0" fo:orphans="0" fo:text-align="justify">
        <style:tab-stops>
          <style:tab-stop style:type="left" style:position="0.1666in"/>
        </style:tab-stops>
      </style:paragraph-properties>
    </style:style>
    <style:style style:name="P1148" style:parent-style-name="Normal" style:family="paragraph">
      <style:paragraph-properties fo:widows="0" fo:orphans="0" fo:text-align="justify">
        <style:tab-stops>
          <style:tab-stop style:type="left" style:position="0.1131in"/>
        </style:tab-stops>
      </style:paragraph-properties>
    </style:style>
    <style:style style:name="T1149" style:parent-style-name="DefaultParagraphFont" style:family="text">
      <style:text-properties fo:font-style="italic" style:font-style-asian="italic" style:font-style-complex="italic" fo:font-size="10pt" style:font-size-asian="10pt"/>
    </style:style>
    <style:style style:name="T1150" style:parent-style-name="DefaultParagraphFont" style:family="text">
      <style:text-properties fo:font-style="italic" style:font-style-asian="italic" style:font-style-complex="italic" fo:font-size="10pt" style:font-size-asian="10pt"/>
    </style:style>
    <style:style style:name="P1151" style:parent-style-name="Normal" style:family="paragraph">
      <style:paragraph-properties fo:text-align="justify"/>
    </style:style>
    <style:style style:name="P1152" style:parent-style-name="Normal" style:family="paragraph">
      <style:paragraph-properties fo:widows="0" fo:orphans="0" fo:text-align="justify">
        <style:tab-stops>
          <style:tab-stop style:type="left" style:position="0.1666in"/>
        </style:tab-stops>
      </style:paragraph-properties>
    </style:style>
    <style:style style:name="P1153" style:parent-style-name="Normal" style:family="paragraph">
      <style:paragraph-properties fo:widows="0" fo:orphans="0" fo:text-align="justify">
        <style:tab-stops>
          <style:tab-stop style:type="left" style:position="0.1131in"/>
        </style:tab-stops>
      </style:paragraph-properties>
    </style:style>
    <style:style style:name="T1154" style:parent-style-name="DefaultParagraphFont" style:family="text">
      <style:text-properties fo:font-style="italic" style:font-style-asian="italic" style:font-style-complex="italic" fo:font-size="10pt" style:font-size-asian="10pt"/>
    </style:style>
    <style:style style:name="T1155" style:parent-style-name="DefaultParagraphFont" style:family="text">
      <style:text-properties fo:font-style="italic" style:font-style-asian="italic" style:font-style-complex="italic" fo:font-size="10pt" style:font-size-asian="10pt"/>
    </style:style>
    <style:style style:name="P1156" style:parent-style-name="Normal" style:family="paragraph">
      <style:paragraph-properties fo:text-align="justify"/>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justify"/>
    </style:style>
    <style:style style:name="T1159" style:parent-style-name="DefaultParagraphFont" style:family="text">
      <style:text-properties fo:font-style="italic" style:font-style-asian="italic" style:font-style-complex="italic" fo:font-size="10pt" style:font-size-asian="10pt"/>
    </style:style>
    <style:style style:name="T1160" style:parent-style-name="DefaultParagraphFont" style:family="text">
      <style:text-properties fo:font-style="italic" style:font-style-asian="italic" style:font-style-complex="italic" fo:font-size="10pt" style:font-size-asian="10pt"/>
    </style:style>
    <style:style style:name="P1161" style:parent-style-name="Normal" style:family="paragraph">
      <style:paragraph-properties fo:text-align="justify"/>
    </style:style>
    <style:style style:name="P1162" style:parent-style-name="Normal" style:family="paragraph">
      <style:paragraph-properties fo:widows="0" fo:orphans="0" fo:margin-left="3.1493in">
        <style:tab-stops>
          <style:tab-stop style:type="left" style:leader-style="dotted" style:leader-text="." style:position="1.2409in"/>
        </style:tab-stops>
      </style:paragraph-properties>
    </style:style>
    <style:style style:name="T1163" style:parent-style-name="DefaultParagraphFont" style:family="text">
      <style:text-properties style:font-weight-complex="bold"/>
    </style:style>
    <style:style style:name="P1164" style:parent-style-name="Normal" style:family="paragraph">
      <style:paragraph-properties fo:widows="0" fo:orphans="0" fo:margin-left="3.1493in">
        <style:tab-stops>
          <style:tab-stop style:type="left" style:position="0.034in"/>
        </style:tab-stops>
      </style:paragraph-properties>
    </style:style>
    <style:style style:name="T1165" style:parent-style-name="DefaultParagraphFont" style:family="text">
      <style:text-properties fo:font-style="italic" style:font-style-asian="italic" style:font-style-complex="italic" fo:font-size="10pt" style:font-size-asian="10pt"/>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P1168" style:parent-style-name="Normal" style:family="paragraph">
      <style:paragraph-properties fo:widows="0" fo:orphans="0" fo:margin-left="4.5in">
        <style:tab-stops/>
      </style:paragraph-properties>
    </style:style>
    <style:style style:name="T1169" style:parent-style-name="DefaultParagraphFont" style:family="text">
      <style:text-properties fo:font-style="italic" style:font-style-asian="italic" style:font-style-complex="italic" fo:font-size="10pt" style:font-size-asian="10pt"/>
    </style:style>
    <style:style style:name="P1170" style:parent-style-name="Normal" style:family="paragraph">
      <style:paragraph-properties fo:margin-left="3.1493in">
        <style:tab-stops/>
      </style:paragraph-properties>
    </style:style>
    <style:style style:name="P1171" style:parent-style-name="Normal" style:family="paragraph">
      <style:paragraph-properties fo:widows="0" fo:orphans="0" fo:margin-left="3.1493in">
        <style:tab-stops>
          <style:tab-stop style:type="left" style:leader-style="dotted" style:leader-text="." style:position="1.2805in"/>
        </style:tab-stops>
      </style:paragraph-properties>
    </style:style>
    <style:style style:name="T1172" style:parent-style-name="DefaultParagraphFont" style:family="text">
      <style:text-properties style:font-weight-complex="bold"/>
    </style:style>
    <style:style style:name="P1173" style:parent-style-name="Normal" style:family="paragraph">
      <style:paragraph-properties fo:widows="0" fo:orphans="0" fo:margin-left="3.1493in">
        <style:tab-stops/>
      </style:paragraph-properties>
    </style:style>
    <style:style style:name="T1174" style:parent-style-name="DefaultParagraphFont" style:family="text">
      <style:text-properties fo:font-style="italic" style:font-style-asian="italic" style:font-style-complex="italic" fo:font-size="10pt" style:font-size-asian="10pt"/>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style:font-weight-complex="bold"/>
    </style:style>
    <style:style style:name="P1177" style:parent-style-name="Normal" style:family="paragraph">
      <style:paragraph-properties fo:widows="0" fo:orphans="0" fo:margin-left="4.5in">
        <style:tab-stops/>
      </style:paragraph-properties>
    </style:style>
    <style:style style:name="T1178" style:parent-style-name="DefaultParagraphFont" style:family="text">
      <style:text-properties fo:font-style="italic" style:font-style-asian="italic" style:font-style-complex="italic"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fo:text-align="justify">
        <style:tab-stops>
          <style:tab-stop style:type="left" style:leader-style="dotted" style:leader-text="." style:position="1.8298in"/>
        </style:tab-stops>
      </style:paragraph-properties>
    </style:style>
    <style:style style:name="P1181" style:parent-style-name="Normal" style:family="paragraph">
      <style:paragraph-properties fo:widows="0" fo:orphans="0" fo:text-align="justify"/>
    </style:style>
    <style:style style:name="T1182" style:parent-style-name="DefaultParagraphFont" style:family="text">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P1184" style:parent-style-name="Normal" style:family="paragraph">
      <style:paragraph-properties fo:text-align="center"/>
    </style:style>
    <style:style style:name="P1185" style:parent-style-name="Normal" style:family="paragraph">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4" style:family="paragraph">
      <style:paragraph-properties fo:widows="0" fo:orphans="0" fo:break-before="page" fo:margin-left="3.1493in" style:page-number="1">
        <style:tab-stops/>
      </style:paragraph-properties>
    </style:style>
    <style:style style:name="P1193" style:parent-style-name="Normal" style:family="paragraph">
      <style:paragraph-properties fo:widows="0" fo:orphans="0" fo:margin-left="3.1493in">
        <style:tab-stops/>
      </style:paragraph-properties>
    </style:style>
    <style:style style:name="P1194" style:parent-style-name="Normal" style:family="paragraph">
      <style:paragraph-properties fo:widows="0" fo:orphans="0" fo:margin-left="3.1493in">
        <style:tab-stops/>
      </style:paragraph-properties>
    </style:style>
    <style:style style:name="P1195" style:parent-style-name="Normal" style:family="paragraph">
      <style:paragraph-properties fo:text-align="center"/>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201" style:parent-style-name="Normal" style:family="paragraph">
      <style:paragraph-properties fo:text-align="center"/>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206" style:parent-style-name="Normal" style:family="paragraph">
      <style:paragraph-properties fo:text-align="justify"/>
    </style:style>
    <style:style style:name="P1207" style:parent-style-name="Normal" style:family="paragraph">
      <style:paragraph-properties fo:widows="0" fo:orphans="0" fo:text-align="justify"/>
    </style:style>
    <style:style style:name="T1208" style:parent-style-name="DefaultParagraphFont" style:family="text">
      <style:text-properties fo:font-style="italic" style:font-style-asian="italic" style:font-style-complex="italic"/>
    </style:style>
    <style:style style:name="P1209" style:parent-style-name="Normal" style:family="paragraph">
      <style:paragraph-properties fo:widows="0" fo:orphans="0" fo:text-align="justify"/>
    </style:style>
    <style:style style:name="T1210" style:parent-style-name="DefaultParagraphFont" style:family="text">
      <style:text-properties fo:font-style="italic" style:font-style-asian="italic" style:font-style-complex="italic" fo:font-size="10pt" style:font-size-asian="10pt"/>
    </style:style>
    <style:style style:name="P1211" style:parent-style-name="Normal" style:family="paragraph">
      <style:paragraph-properties fo:text-align="justify"/>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font-style="italic" style:font-style-asian="italic" style:font-style-complex="italic" fo:font-size="10pt" style:font-size-asian="10pt"/>
    </style:style>
    <style:style style:name="T1215" style:parent-style-name="DefaultParagraphFont" style:family="text">
      <style:text-properties fo:font-style="italic" style:font-style-asian="italic" style:font-style-complex="italic" fo:font-size="10pt" style:font-size-asian="10pt"/>
    </style:style>
    <style:style style:name="T1216" style:parent-style-name="DefaultParagraphFont" style:family="text">
      <style:text-properties fo:font-style="italic" style:font-style-asian="italic" style:font-style-complex="italic" fo:font-size="10pt" style:font-size-asian="10pt"/>
    </style:style>
    <style:style style:name="P1217" style:parent-style-name="Normal" style:family="paragraph">
      <style:paragraph-properties fo:text-align="justify">
        <style:tab-stops>
          <style:tab-stop style:type="right" style:leader-style="dotted" style:leader-text="." style:position="6.25in"/>
        </style:tab-stops>
      </style:paragraph-properties>
    </style:style>
    <style:style style:name="P1218" style:parent-style-name="Normal" style:family="paragraph">
      <style:paragraph-properties fo:text-align="justify">
        <style:tab-stops>
          <style:tab-stop style:type="right" style:leader-style="dotted" style:leader-text="." style:position="6.25in"/>
        </style:tab-stops>
      </style:paragraph-properties>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font-style="italic" style:font-style-asian="italic" style:font-style-complex="italic" fo:font-size="10pt" style:font-size-asian="10pt"/>
    </style:style>
    <style:style style:name="P1223" style:parent-style-name="Normal" style:family="paragraph">
      <style:paragraph-properties fo:text-align="justify">
        <style:tab-stops>
          <style:tab-stop style:type="right" style:leader-style="dotted" style:leader-text="." style:position="6.25in"/>
        </style:tab-stops>
      </style:paragraph-properties>
    </style:style>
    <style:style style:name="P1224" style:parent-style-name="Normal" style:family="paragraph">
      <style:paragraph-properties fo:text-align="justify" fo:text-indent="0.3937in"/>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font-style="italic" style:font-style-asian="italic" style:font-style-complex="italic" fo:font-size="10pt" style:font-size-asian="10pt"/>
    </style:style>
    <style:style style:name="T1228" style:parent-style-name="DefaultParagraphFont" style:family="text">
      <style:text-properties fo:font-style="italic" style:font-style-asian="italic" style:font-style-complex="italic" fo:font-size="10pt" style:font-size-asian="10pt"/>
    </style:style>
    <style:style style:name="P1229" style:parent-style-name="Normal" style:family="paragraph">
      <style:paragraph-properties fo:text-align="justify"/>
    </style:style>
    <style:style style:name="P1230" style:parent-style-name="Normal" style:family="paragraph">
      <style:paragraph-properties fo:widows="0" fo:orphans="0" fo:text-align="justify">
        <style:tab-stops>
          <style:tab-stop style:type="left" style:leader-style="dotted" style:leader-text="." style:position="4.3465in"/>
        </style:tab-stops>
      </style:paragraph-properties>
    </style:style>
    <style:style style:name="P1231" style:parent-style-name="Normal" style:family="paragraph">
      <style:paragraph-properties fo:widows="0" fo:orphans="0" fo:text-align="justify">
        <style:tab-stops>
          <style:tab-stop style:type="left" style:position="3.6666in"/>
        </style:tab-stops>
      </style:paragraph-properties>
    </style:style>
    <style:style style:name="T1232" style:parent-style-name="DefaultParagraphFont" style:family="text">
      <style:text-properties fo:font-style="italic" style:font-style-asian="italic" style:font-style-complex="italic" fo:font-size="10pt" style:font-size-asian="10pt"/>
    </style:style>
    <style:style style:name="T1233" style:parent-style-name="DefaultParagraphFont" style:family="text">
      <style:text-properties fo:font-style="italic" style:font-style-asian="italic" style:font-style-complex="italic"/>
    </style:style>
    <style:style style:name="P1234" style:parent-style-name="Normal" style:family="paragraph">
      <style:paragraph-properties fo:text-align="justify" fo:text-indent="3.6666in"/>
      <style:text-properties fo:font-style="italic" style:font-style-asian="italic" style:font-style-complex="italic" fo:font-size="10pt" style:font-size-asian="10pt"/>
    </style:style>
    <style:style style:name="P1235" style:parent-style-name="Normal" style:family="paragraph">
      <style:paragraph-properties fo:text-align="justify">
        <style:tab-stops>
          <style:tab-stop style:type="left" style:leader-style="solid" style:leader-text="_" style:position="6.25in"/>
        </style:tab-stops>
      </style:paragraph-properties>
      <style:text-properties style:font-style-complex="italic"/>
    </style:style>
    <style:style style:name="P1236" style:parent-style-name="Normal" style:family="paragraph">
      <style:paragraph-properties fo:text-align="justify"/>
      <style:text-properties style:font-style-complex="italic"/>
    </style:style>
    <style:style style:name="P1237" style:parent-style-name="Normal" style:family="paragraph">
      <style:paragraph-properties fo:text-align="center"/>
    </style:style>
    <style:style style:name="T1238" style:parent-style-name="DefaultParagraphFont" style:family="text">
      <style:text-properties style:font-style-complex="italic"/>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master-page-name="MPF5" style:family="paragraph">
      <style:paragraph-properties fo:widows="0" fo:orphans="0" fo:break-before="page" fo:margin-left="3.1493in" style:page-number="1">
        <style:tab-stops/>
      </style:paragraph-properties>
    </style:style>
    <style:style style:name="P1246" style:parent-style-name="Normal" style:family="paragraph">
      <style:paragraph-properties fo:widows="0" fo:orphans="0" fo:margin-left="3.1493in">
        <style:tab-stops/>
      </style:paragraph-properties>
    </style:style>
    <style:style style:name="P1247" style:parent-style-name="Normal" style:family="paragraph">
      <style:paragraph-properties fo:widows="0" fo:orphans="0" fo:margin-left="3.1493in">
        <style:tab-stops/>
      </style:paragraph-properties>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widows="0" fo:orphans="0" fo:text-align="center"/>
    </style:style>
    <style:style style:name="T1251" style:parent-style-name="DefaultParagraphFont" style:family="text">
      <style:text-properties fo:font-style="italic" style:font-style-asian="italic" style:font-style-complex="italic"/>
    </style:style>
    <style:style style:name="P1252" style:parent-style-name="Normal" style:family="paragraph">
      <style:paragraph-properties fo:text-align="center"/>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widows="0" fo:orphans="0" fo:text-align="center"/>
    </style:style>
    <style:style style:name="T1257" style:parent-style-name="DefaultParagraphFont" style:family="text">
      <style:text-properties fo:font-style="italic" style:font-style-asian="italic" style:font-style-complex="italic"/>
    </style:style>
    <style:style style:name="P1258" style:parent-style-name="Normal" style:family="paragraph">
      <style:paragraph-properties fo:text-align="center"/>
    </style:style>
    <style:style style:name="P1259" style:parent-style-name="Normal" style:family="paragraph">
      <style:paragraph-properties fo:widows="0" fo:orphans="0" fo:text-align="center"/>
    </style:style>
    <style:style style:name="P1260" style:parent-style-name="Normal" style:family="paragraph">
      <style:paragraph-properties fo:text-align="justify" fo:text-indent="0.3937in">
        <style:tab-stops>
          <style:tab-stop style:type="right" style:leader-style="dotted" style:leader-text="." style:position="5.8333in"/>
        </style:tab-stops>
      </style:paragraph-properties>
    </style:style>
    <style:style style:name="P1261" style:parent-style-name="Normal" style:family="paragraph">
      <style:paragraph-properties fo:widows="0" fo:orphans="0" fo:text-align="center">
        <style:tab-stops>
          <style:tab-stop style:type="right" style:leader-style="dotted" style:leader-text="." style:position="5.8333in"/>
        </style:tab-stops>
      </style:paragraph-properties>
    </style:style>
    <style:style style:name="P1262" style:parent-style-name="Normal" style:family="paragraph">
      <style:paragraph-properties fo:widows="0" fo:orphans="0" fo:text-align="center">
        <style:tab-stops>
          <style:tab-stop style:type="right" style:leader-style="dotted" style:leader-text="." style:position="5.8333in"/>
        </style:tab-stops>
      </style:paragraph-properties>
    </style:style>
    <style:style style:name="P1263" style:parent-style-name="Normal" style:family="paragraph">
      <style:paragraph-properties fo:widows="0" fo:orphans="0" fo:text-align="center">
        <style:tab-stops>
          <style:tab-stop style:type="right" style:leader-style="dotted" style:leader-text="." style:position="5.8333in"/>
        </style:tab-stops>
      </style:paragraph-properties>
    </style:style>
    <style:style style:name="P1264" style:parent-style-name="Normal" style:family="paragraph">
      <style:paragraph-properties fo:widows="0" fo:orphans="0" fo:text-align="center">
        <style:tab-stops>
          <style:tab-stop style:type="right" style:leader-style="dotted" style:leader-text="." style:position="5.8333in"/>
        </style:tab-stops>
      </style:paragraph-properties>
    </style:style>
    <style:style style:name="P1265" style:parent-style-name="Normal" style:family="paragraph">
      <style:paragraph-properties fo:text-align="justify" fo:text-indent="0.3937in">
        <style:tab-stops>
          <style:tab-stop style:type="right" style:leader-style="dotted" style:leader-text="." style:position="5.8333in"/>
        </style:tab-stops>
      </style:paragraph-properties>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widows="0" fo:orphans="0" fo:text-align="justify" fo:text-indent="0.3937in"/>
      <style:text-properties fo:font-weight="bold" style:font-weight-asian="bold"/>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text-align="justify"/>
    </style:style>
    <style:style style:name="P1290" style:parent-style-name="Normal" style:family="paragraph">
      <style:paragraph-properties fo:widows="0" fo:orphans="0" fo:text-align="justify"/>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9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9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9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9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9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9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29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0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0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02" style:parent-style-name="Normal" style:family="paragraph">
      <style:paragraph-properties fo:widows="0" fo:orphans="0" fo:text-align="justify"/>
    </style:style>
    <style:style style:name="P1303" style:parent-style-name="Normal" style:family="paragraph">
      <style:paragraph-properties fo:widows="0" fo:orphans="0" fo:text-align="justify"/>
    </style:style>
    <style:style style:name="P130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05" style:parent-style-name="Normal" style:family="paragraph">
      <style:paragraph-properties fo:widows="0" fo:orphans="0" fo:text-align="justify"/>
    </style:style>
    <style:style style:name="P1306" style:parent-style-name="Normal" style:family="paragraph">
      <style:paragraph-properties fo:widows="0" fo:orphans="0" fo:text-align="justify"/>
    </style:style>
    <style:style style:name="P1307" style:parent-style-name="Normal" style:family="paragraph">
      <style:paragraph-properties fo:widows="0" fo:orphans="0" fo:text-align="justify"/>
    </style:style>
    <style:style style:name="TableColumn1309" style:family="table-column">
      <style:table-column-properties style:column-width="2.6083in" style:use-optimal-column-width="false"/>
    </style:style>
    <style:style style:name="TableColumn1310" style:family="table-column">
      <style:table-column-properties style:column-width="1.134in" style:use-optimal-column-width="false"/>
    </style:style>
    <style:style style:name="TableColumn1311" style:family="table-column">
      <style:table-column-properties style:column-width="2.5576in" style:use-optimal-column-width="false"/>
    </style:style>
    <style:style style:name="Table1308" style:family="table">
      <style:table-properties style:width="6.3in" fo:margin-left="0in" table:align="left"/>
    </style:style>
    <style:style style:name="TableRow1312" style:family="table-row">
      <style:table-row-properties style:min-row-height="0.3541in" style:use-optimal-row-height="false" fo:keep-together="always"/>
    </style:style>
    <style:style style:name="TableCell1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font-size="11pt" style:font-size-asian="11pt"/>
    </style:style>
    <style:style style:name="TableRow1319" style:family="table-row">
      <style:table-row-properties style:min-row-height="0.3437in" style:use-optimal-row-height="false" fo:keep-together="always"/>
    </style:style>
    <style:style style:name="TableCell1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text-align="center"/>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P1350" style:parent-style-name="Normal" style:family="paragraph">
      <style:paragraph-properties fo:widows="0" fo:orphans="0" fo:text-align="justify"/>
    </style:style>
    <style:style style:name="P1351" style:parent-style-name="Normal" style:family="paragraph">
      <style:paragraph-properties fo:text-align="justify"/>
    </style:style>
    <style:style style:name="P1352" style:parent-style-name="Normal" style:family="paragraph">
      <style:paragraph-properties fo:widows="0" fo:orphans="0" fo:text-align="justify"/>
      <style:text-properties fo:font-weight="bold" style:font-weight-asian="bold" style:font-weight-complex="bold"/>
    </style:style>
    <style:style style:name="P1353" style:parent-style-name="Normal" style:family="paragraph">
      <style:paragraph-properties fo:widows="0" fo:orphans="0" fo:text-align="justify"/>
    </style:style>
    <style:style style:name="P1354" style:parent-style-name="Normal" style:family="paragraph">
      <style:paragraph-properties fo:widows="0" fo:orphans="0" fo:text-align="justify">
        <style:tab-stops>
          <style:tab-stop style:type="left" style:leader-style="dotted" style:leader-text="." style:position="6.25in"/>
        </style:tab-stops>
      </style:paragraph-properties>
    </style:style>
    <style:style style:name="P1355" style:parent-style-name="Normal" style:family="paragraph">
      <style:paragraph-properties fo:text-align="justify">
        <style:tab-stops>
          <style:tab-stop style:type="left" style:leader-style="dotted" style:leader-text="." style:position="6.25in"/>
        </style:tab-stops>
      </style:paragraph-properties>
    </style:style>
    <style:style style:name="P1356" style:parent-style-name="Normal" style:family="paragraph">
      <style:paragraph-properties fo:text-align="justify">
        <style:tab-stops>
          <style:tab-stop style:type="left" style:leader-style="dotted" style:leader-text="." style:position="6.25in"/>
        </style:tab-stops>
      </style:paragraph-properties>
    </style:style>
    <style:style style:name="P135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5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5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6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6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6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fo:text-align="justify"/>
    </style:style>
    <style:style style:name="P136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ableColumn1370" style:family="table-column">
      <style:table-column-properties style:column-width="2.2881in" style:use-optimal-column-width="false"/>
    </style:style>
    <style:style style:name="TableColumn1371" style:family="table-column">
      <style:table-column-properties style:column-width="1.8923in" style:use-optimal-column-width="false"/>
    </style:style>
    <style:style style:name="TableColumn1372" style:family="table-column">
      <style:table-column-properties style:column-width="2.1194in" style:use-optimal-column-width="false"/>
    </style:style>
    <style:style style:name="Table1369" style:family="table">
      <style:table-properties style:width="6.3in" fo:margin-left="0in" table:align="left"/>
    </style:style>
    <style:style style:name="TableRow1373" style:family="table-row">
      <style:table-row-properties style:min-row-height="0.5104in" style:use-optimal-row-height="false" fo:keep-together="always"/>
    </style:style>
    <style:style style:name="TableCell1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text-align="center">
        <style:tab-stops>
          <style:tab-stop style:type="left" style:leader-style="dotted" style:leader-text="." style:position="0.8166in"/>
        </style:tab-stops>
      </style:paragraph-properties>
      <style:text-properties fo:font-size="11pt" style:font-size-asian="11pt"/>
    </style:style>
    <style:style style:name="P1378" style:parent-style-name="Normal" style:family="paragraph">
      <style:paragraph-properties fo:widows="0" fo:orphans="0" fo:text-align="center">
        <style:tab-stops>
          <style:tab-stop style:type="left" style:leader-style="dotted" style:leader-text="." style:position="0.8166in"/>
        </style:tab-stops>
      </style:paragraph-properties>
      <style:text-properties fo:font-size="11pt" style:font-size-asian="11pt"/>
    </style:style>
    <style:style style:name="P1379" style:parent-style-name="Normal" style:family="paragraph">
      <style:paragraph-properties fo:widows="0" fo:orphans="0" fo:text-align="center">
        <style:tab-stops>
          <style:tab-stop style:type="left" style:leader-style="dotted" style:leader-text="." style:position="0.8166in"/>
        </style:tab-stops>
      </style:paragraph-properties>
      <style:text-properties fo:font-size="11pt" style:font-size-asian="11pt"/>
    </style:style>
    <style:style style:name="TableCell1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fo:font-size="11pt" style:font-size-asian="11pt"/>
    </style:style>
    <style:style style:name="TableRow1382" style:family="table-row">
      <style:table-row-properties style:min-row-height="0.4701in" style:use-optimal-row-height="false" fo:keep-together="always"/>
    </style:style>
    <style:style style:name="TableCell1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text-align="center"/>
      <style:text-properties fo:font-size="11pt" style:font-size-asian="11pt"/>
    </style:style>
    <style:style style:name="TableCell1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fo:text-align="center">
        <style:tab-stops>
          <style:tab-stop style:type="left" style:leader-style="dotted" style:leader-text="." style:position="0.7798in"/>
          <style:tab-stop style:type="left" style:leader-style="dotted" style:leader-text="." style:position="0.843in"/>
        </style:tab-stops>
      </style:paragraph-properties>
      <style:text-properties fo:font-size="11pt" style:font-size-asian="11pt"/>
    </style:style>
    <style:style style:name="P1387" style:parent-style-name="Normal" style:family="paragraph">
      <style:paragraph-properties fo:widows="0" fo:orphans="0" fo:text-align="center">
        <style:tab-stops>
          <style:tab-stop style:type="left" style:leader-style="dotted" style:leader-text="." style:position="0.7798in"/>
          <style:tab-stop style:type="left" style:leader-style="dotted" style:leader-text="." style:position="0.843in"/>
        </style:tab-stops>
      </style:paragraph-properties>
      <style:text-properties fo:font-size="11pt" style:font-size-asian="11pt"/>
    </style:style>
    <style:style style:name="P1388" style:parent-style-name="Normal" style:family="paragraph">
      <style:paragraph-properties fo:widows="0" fo:orphans="0" fo:text-align="center">
        <style:tab-stops>
          <style:tab-stop style:type="left" style:leader-style="dotted" style:leader-text="." style:position="0.7798in"/>
          <style:tab-stop style:type="left" style:leader-style="dotted" style:leader-text="." style:position="0.843in"/>
        </style:tab-stops>
      </style:paragraph-properties>
      <style:text-properties fo:font-size="11pt" style:font-size-asian="11pt"/>
    </style:style>
    <style:style style:name="TableCell13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style:style>
    <style:style style:name="TableColumn1418" style:family="table-column">
      <style:table-column-properties style:column-width="2.45in" style:use-optimal-column-width="false"/>
    </style:style>
    <style:style style:name="TableColumn1419" style:family="table-column">
      <style:table-column-properties style:column-width="1.5576in" style:use-optimal-column-width="false"/>
    </style:style>
    <style:style style:name="TableColumn1420" style:family="table-column">
      <style:table-column-properties style:column-width="2.2923in" style:use-optimal-column-width="false"/>
    </style:style>
    <style:style style:name="Table1417" style:family="table">
      <style:table-properties style:width="6.3in" fo:margin-left="0in" table:align="left"/>
    </style:style>
    <style:style style:name="TableRow1421" style:family="table-row">
      <style:table-row-properties style:min-row-height="0.3541in" style:use-optimal-row-height="false" fo:keep-together="always"/>
    </style:style>
    <style:style style:name="TableCell1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1pt" style:font-size-asian="11pt"/>
    </style:style>
    <style:style style:name="TableRow1428" style:family="table-row">
      <style:table-row-properties style:min-row-height="0.2083in" style:use-optimal-row-height="false" fo:keep-together="always"/>
    </style:style>
    <style:style style:name="TableCell1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fo:text-align="center"/>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text-align="justify"/>
    </style:style>
    <style:style style:name="P1492" style:parent-style-name="Normal" style:family="paragraph">
      <style:paragraph-properties fo:widows="0" fo:orphans="0" fo:text-align="justify"/>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widows="0" fo:orphans="0" fo:text-align="justify"/>
    </style:style>
    <style:style style:name="TableColumn1496" style:family="table-column">
      <style:table-column-properties style:column-width="3.4187in" style:use-optimal-column-width="false"/>
    </style:style>
    <style:style style:name="TableColumn1497" style:family="table-column">
      <style:table-column-properties style:column-width="2.8812in" style:use-optimal-column-width="false"/>
    </style:style>
    <style:style style:name="Table1495" style:family="table">
      <style:table-properties style:width="6.3in" fo:margin-left="0in" table:align="left"/>
    </style:style>
    <style:style style:name="TableRow1498" style:family="table-row">
      <style:table-row-properties style:min-row-height="0.2895in" style:use-optimal-row-height="false" fo:keep-together="always"/>
    </style:style>
    <style:style style:name="TableCell1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text-align="center"/>
      <style:text-properties fo:font-size="11pt" style:font-size-asian="11pt"/>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1pt" style:font-size-asian="11pt"/>
    </style:style>
    <style:style style:name="TableRow1504" style:family="table-row">
      <style:table-row-properties style:min-row-height="0.3541in" style:use-optimal-row-height="false" fo:keep-together="always"/>
    </style:style>
    <style:style style:name="TableCell1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6" style:parent-style-name="Normal" style:family="paragraph">
      <style:paragraph-properties fo:widows="0" fo:orphans="0" fo:text-align="center"/>
      <style:text-properties fo:font-size="11pt" style:font-size-asian="11pt"/>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P1560" style:parent-style-name="Normal" style:family="paragraph">
      <style:paragraph-properties fo:text-align="justify" fo:text-indent="0.3937in"/>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language="en" fo:country="US"/>
    </style:style>
    <style:style style:name="T1577" style:parent-style-name="DefaultParagraphFont" style:family="text">
      <style:text-properties fo:font-style="italic" style:font-style-asian="italic" style:font-style-complex="italic"/>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style:font-style-complex="italic"/>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font-style="italic" style:font-style-asian="italic" style:font-style-complex="italic"/>
    </style:style>
    <style:style style:name="P1589" style:parent-style-name="Normal" style:family="paragraph">
      <style:paragraph-properties fo:text-align="justify" fo:text-indent="0.3937in"/>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justify" fo:text-indent="0.3937in"/>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font-style="italic" style:font-style-asian="italic" style:font-style-complex="italic"/>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justify" fo:text-indent="0.3937in"/>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style:font-style-complex="italic"/>
    </style:style>
    <style:style style:name="T1606" style:parent-style-name="DefaultParagraphFont" style:family="text">
      <style:text-properties fo:font-style="italic" style:font-style-asian="italic" style:font-style-complex="italic"/>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text-align="justify"/>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master-page-name="MPF6" style:family="paragraph">
      <style:paragraph-properties fo:widows="0" fo:orphans="0" fo:break-before="page" fo:text-align="center" style:page-number="1"/>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justify" fo:text-indent="0.3937in"/>
    </style:style>
    <style:style style:name="TableColumn1624" style:family="table-column">
      <style:table-column-properties style:column-width="0.6944in" style:use-optimal-column-width="false"/>
    </style:style>
    <style:style style:name="TableColumn1625" style:family="table-column">
      <style:table-column-properties style:column-width="0.8666in" style:use-optimal-column-width="false"/>
    </style:style>
    <style:style style:name="TableColumn1626" style:family="table-column">
      <style:table-column-properties style:column-width="0.5375in" style:use-optimal-column-width="false"/>
    </style:style>
    <style:style style:name="TableColumn1627" style:family="table-column">
      <style:table-column-properties style:column-width="0.4708in" style:use-optimal-column-width="false"/>
    </style:style>
    <style:style style:name="TableColumn1628" style:family="table-column">
      <style:table-column-properties style:column-width="0.9333in" style:use-optimal-column-width="false"/>
    </style:style>
    <style:style style:name="TableColumn1629" style:family="table-column">
      <style:table-column-properties style:column-width="0.8361in" style:use-optimal-column-width="false"/>
    </style:style>
    <style:style style:name="TableColumn1630" style:family="table-column">
      <style:table-column-properties style:column-width="0.7694in" style:use-optimal-column-width="false"/>
    </style:style>
    <style:style style:name="TableColumn1631" style:family="table-column">
      <style:table-column-properties style:column-width="0.8812in" style:use-optimal-column-width="false"/>
    </style:style>
    <style:style style:name="TableColumn1632" style:family="table-column">
      <style:table-column-properties style:column-width="1.1201in" style:use-optimal-column-width="false"/>
    </style:style>
    <style:style style:name="TableColumn1633" style:family="table-column">
      <style:table-column-properties style:column-width="0.8881in" style:use-optimal-column-width="false"/>
    </style:style>
    <style:style style:name="TableColumn1634" style:family="table-column">
      <style:table-column-properties style:column-width="1.2986in" style:use-optimal-column-width="false"/>
    </style:style>
    <style:style style:name="TableColumn1635" style:family="table-column">
      <style:table-column-properties style:column-width="0.9409in" style:use-optimal-column-width="false"/>
    </style:style>
    <style:style style:name="Table1623" style:family="table">
      <style:table-properties style:width="10.2375in" fo:margin-left="0in" table:align="left"/>
    </style:style>
    <style:style style:name="TableRow1636" style:family="table-row">
      <style:table-row-properties style:min-row-height="0.4583in" style:use-optimal-row-height="false" fo:keep-together="always"/>
    </style:style>
    <style:style style:name="TableCell1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style:style>
    <style:style style:name="T1639" style:parent-style-name="DefaultParagraphFont" style:family="text">
      <style:text-properties fo:font-weight="bold" style:font-weight-asian="bold" style:font-weight-complex="bold" fo:font-size="10pt" style:font-size-asian="10pt"/>
    </style:style>
    <style:style style:name="TableCell1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fo:font-weight="bold" style:font-weight-asian="bold" style:font-weight-complex="bold" fo:font-size="10pt" style:font-size-asian="10pt"/>
    </style:style>
    <style:style style:name="TableCell1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style:style>
    <style:style style:name="T1645" style:parent-style-name="DefaultParagraphFont" style:family="text">
      <style:text-properties fo:font-weight="bold" style:font-weight-asian="bold" style:font-weight-complex="bold" fo:font-size="10pt" style:font-size-asian="10pt"/>
    </style:style>
    <style:style style:name="TableCell1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style:style>
    <style:style style:name="T1648" style:parent-style-name="DefaultParagraphFont" style:family="text">
      <style:text-properties fo:font-weight="bold" style:font-weight-asian="bold" style:font-weight-complex="bold" fo:font-size="10pt" style:font-size-asian="10pt"/>
    </style:style>
    <style:style style:name="TableCell1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fo:font-weight="bold" style:font-weight-asian="bold" style:font-weight-complex="bold" fo:font-size="10pt" style:font-size-asian="10pt"/>
    </style:style>
    <style:style style:name="TableCell1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style:style>
    <style:style style:name="T1654" style:parent-style-name="DefaultParagraphFont" style:family="text">
      <style:text-properties fo:font-weight="bold" style:font-weight-asian="bold" style:font-weight-complex="bold" fo:font-size="10pt" style:font-size-asian="10pt"/>
    </style:style>
    <style:style style:name="TableCell1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style:style>
    <style:style style:name="T1657" style:parent-style-name="DefaultParagraphFont" style:family="text">
      <style:text-properties fo:font-weight="bold" style:font-weight-asian="bold" style:font-weight-complex="bold" fo:font-size="10pt" style:font-size-asian="10pt"/>
    </style:style>
    <style:style style:name="TableCell1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style:style>
    <style:style style:name="T1660" style:parent-style-name="DefaultParagraphFont" style:family="text">
      <style:text-properties fo:font-weight="bold" style:font-weight-asian="bold" style:font-weight-complex="bold" fo:font-size="10pt" style:font-size-asian="10pt"/>
    </style:style>
    <style:style style:name="T1661" style:parent-style-name="DefaultParagraphFont" style:family="text">
      <style:text-properties fo:font-weight="bold" style:font-weight-asian="bold" style:font-weight-complex="bold" fo:font-size="10pt" style:font-size-asian="10pt"/>
    </style:style>
    <style:style style:name="TableCell1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fo:font-weight="bold" style:font-weight-asian="bold" style:font-weight-complex="bold" fo:font-size="10pt" style:font-size-asian="10pt"/>
    </style:style>
    <style:style style:name="TableCell1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style:font-weight-complex="bold" fo:font-size="10pt" style:font-size-asian="10pt"/>
    </style:style>
    <style:style style:name="TableCell1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style:font-weight-complex="bold" fo:font-size="10pt" style:font-size-asian="10pt"/>
    </style:style>
    <style:style style:name="TableCell1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2" style:parent-style-name="Normal" style:family="paragraph">
      <style:paragraph-properties fo:widows="0" fo:orphans="0"/>
    </style:style>
    <style:style style:name="T1673" style:parent-style-name="DefaultParagraphFont" style:family="text">
      <style:text-properties fo:font-weight="bold" style:font-weight-asian="bold" style:font-weight-complex="bold" fo:font-size="10pt" style:font-size-asian="10pt"/>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min-row-height="0.3583in" style:use-optimal-row-height="false" fo:keep-together="always"/>
    </style:style>
    <style:style style:name="TableCell1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7" style:parent-style-name="Normal" style:family="paragraph">
      <style:paragraph-properties fo:widows="0" fo:orphans="0"/>
    </style:style>
    <style:style style:name="T1678" style:parent-style-name="DefaultParagraphFont" style:family="text">
      <style:text-properties fo:font-style="italic" style:font-style-asian="italic" style:font-style-complex="italic" fo:font-size="10pt" style:font-size-asian="10pt"/>
    </style:style>
    <style:style style:name="TableCell1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fo:font-style="italic" style:font-style-asian="italic" style:font-style-complex="italic" fo:font-size="10pt" style:font-size-asian="10pt"/>
    </style:style>
    <style:style style:name="TableCell1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3" style:parent-style-name="Normal" style:family="paragraph">
      <style:paragraph-properties fo:widows="0" fo:orphans="0"/>
    </style:style>
    <style:style style:name="T1684" style:parent-style-name="DefaultParagraphFont" style:family="text">
      <style:text-properties fo:font-style="italic" style:font-style-asian="italic" style:font-style-complex="italic" fo:font-size="10pt" style:font-size-asian="10pt"/>
    </style:style>
    <style:style style:name="TableCell1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6" style:parent-style-name="Normal" style:family="paragraph">
      <style:paragraph-properties fo:widows="0" fo:orphans="0"/>
    </style:style>
    <style:style style:name="T1687" style:parent-style-name="DefaultParagraphFont" style:family="text">
      <style:text-properties fo:font-style="italic" style:font-style-asian="italic" style:font-style-complex="italic" fo:font-size="10pt" style:font-size-asian="10pt"/>
    </style:style>
    <style:style style:name="TableCell1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9" style:parent-style-name="Normal" style:family="paragraph">
      <style:paragraph-properties fo:widows="0" fo:orphans="0"/>
    </style:style>
    <style:style style:name="T1690" style:parent-style-name="DefaultParagraphFont" style:family="text">
      <style:text-properties fo:font-style="italic" style:font-style-asian="italic" style:font-style-complex="italic" fo:font-size="10pt" style:font-size-asian="10pt"/>
    </style:style>
    <style:style style:name="TableCell16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fo:font-style="italic" style:font-style-asian="italic" style:font-style-complex="italic" fo:font-size="10pt" style:font-size-asian="10pt"/>
    </style:style>
    <style:style style:name="TableCell1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style="italic" style:font-style-asian="italic" style:font-style-complex="italic" fo:font-size="10pt" style:font-size-asian="10pt"/>
    </style:style>
    <style:style style:name="TableCell1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style:style>
    <style:style style:name="T1699" style:parent-style-name="DefaultParagraphFont" style:family="text">
      <style:text-properties fo:font-style="italic" style:font-style-asian="italic" style:font-style-complex="italic" fo:font-size="10pt" style:font-size-asian="10pt"/>
    </style:style>
    <style:style style:name="TableCell17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1" style:parent-style-name="Normal" style:family="paragraph">
      <style:paragraph-properties fo:widows="0" fo:orphans="0"/>
    </style:style>
    <style:style style:name="T1702" style:parent-style-name="DefaultParagraphFont" style:family="text">
      <style:text-properties fo:font-style="italic" style:font-style-asian="italic" style:font-style-complex="italic" fo:font-size="10pt" style:font-size-asian="10pt"/>
    </style:style>
    <style:style style:name="TableCell1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style="italic" style:font-style-asian="italic" style:font-style-complex="italic" fo:font-size="10pt" style:font-size-asian="10pt"/>
    </style:style>
    <style:style style:name="TableCell1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style:style>
    <style:style style:name="T1708" style:parent-style-name="DefaultParagraphFont" style:family="text">
      <style:text-properties fo:font-style="italic" style:font-style-asian="italic" style:font-style-complex="italic" fo:font-size="10pt" style:font-size-asian="10pt"/>
    </style:style>
    <style:style style:name="TableCell1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font-style="italic" style:font-style-asian="italic" style:font-style-complex="italic"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style>
    <style:style style:name="P1715" style:parent-style-name="Normal" style:family="paragraph">
      <style:paragraph-properties fo:widows="0" fo:orphans="0"/>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style>
    <style:style style:name="P1745" style:parent-style-name="Normal" style:family="paragraph">
      <style:paragraph-properties fo:text-align="justify"/>
    </style:style>
    <style:style style:name="P1746" style:parent-style-name="Normal" style:family="paragraph">
      <style:paragraph-properties fo:widows="0" fo:orphans="0" fo:text-align="justify"/>
    </style:style>
    <style:style style:name="P1747" style:parent-style-name="Normal" style:family="paragraph">
      <style:paragraph-properties fo:text-align="justify"/>
      <style:text-properties fo:font-style="italic" style:font-style-asian="italic" style:font-style-complex="italic" fo:font-size="10pt" style:font-size-asian="10pt"/>
    </style:style>
    <style:style style:name="P1748" style:parent-style-name="Normal" style:family="paragraph">
      <style:paragraph-properties fo:text-align="justify"/>
      <style:text-properties style:font-style-complex="italic"/>
    </style:style>
    <style:style style:name="P1749" style:parent-style-name="Normal" style:family="paragraph">
      <style:paragraph-properties fo:text-align="center"/>
    </style:style>
    <style:style style:name="T1750" style:parent-style-name="DefaultParagraphFont" style:family="text">
      <style:text-properties style:font-style-complex="italic"/>
    </style:style>
    <style:style style:name="P1751" style:parent-style-name="Normal" style:family="paragraph">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master-page-name="MPF7" style:family="paragraph">
      <style:paragraph-properties fo:break-before="page" fo:text-indent="3.543in" style:page-number="1"/>
    </style:style>
    <style:style style:name="P1767" style:parent-style-name="Normal" style:family="paragraph">
      <style:paragraph-properties fo:text-indent="3.543in">
        <style:tab-stops>
          <style:tab-stop style:type="left" style:position="0.1875in"/>
        </style:tab-stops>
      </style:paragraph-properties>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P1770" style:parent-style-name="Normal" style:family="paragraph">
      <style:paragraph-properties fo:text-indent="3.543in">
        <style:tab-stops>
          <style:tab-stop style:type="left" style:position="0.1875in"/>
        </style:tab-stops>
      </style:paragraph-properties>
    </style:style>
    <style:style style:name="T1771" style:parent-style-name="DefaultParagraphFont" style:family="text">
      <style:text-properties fo:color="#000000" style:font-size-complex="11pt"/>
    </style:style>
    <style:style style:name="P1772" style:parent-style-name="Normal" style:family="paragraph">
      <style:paragraph-properties fo:text-indent="3.543in"/>
      <style:text-properties fo:color="#000000"/>
    </style:style>
    <style:style style:name="P1773" style:parent-style-name="Normal" style:family="paragraph">
      <style:paragraph-properties fo:text-indent="3.54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indent="0.4923in"/>
      <style:text-properties fo:color="#000000"/>
    </style:style>
    <style:style style:name="P1777" style:parent-style-name="Normal" style:family="paragraph">
      <style:paragraph-properties fo:text-indent="0.4923in">
        <style:tab-stops>
          <style:tab-stop style:type="center" style:position="4.675in"/>
        </style:tab-stops>
      </style:paragraph-properties>
    </style:style>
    <style:style style:name="T1778" style:parent-style-name="DefaultParagraphFont" style:family="text">
      <style:text-properties fo:text-transform="uppercase" fo:color="#000000"/>
    </style:style>
    <style:style style:name="T1779" style:parent-style-name="DefaultParagraphFont" style:family="text">
      <style:text-properties fo:text-transform="uppercase" fo:color="#000000"/>
    </style:style>
    <style:style style:name="T1780" style:parent-style-name="DefaultParagraphFont" style:family="text">
      <style:text-properties fo:font-weight="bold" style:font-weight-asian="bold" style:font-weight-complex="bold" fo:text-transform="uppercase" fo:color="#000000"/>
    </style:style>
    <style:style style:name="P1781" style:parent-style-name="Normal" style:family="paragraph">
      <style:paragraph-properties fo:text-indent="0.4923in">
        <style:tab-stops>
          <style:tab-stop style:type="center" style:position="4.8048in"/>
        </style:tab-stops>
      </style:paragraph-properties>
    </style:style>
    <style:style style:name="T1782" style:parent-style-name="DefaultParagraphFont" style:family="text">
      <style:text-properties fo:text-transform="uppercase"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23in">
        <style:tab-stops>
          <style:tab-stop style:type="center" style:position="4.8048in"/>
        </style:tab-stops>
      </style:paragraph-properties>
    </style:style>
    <style:style style:name="T1786" style:parent-style-name="DefaultParagraphFont" style:family="text">
      <style:text-properties fo:text-transform="uppercase"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text-indent="0.4923in">
        <style:tab-stops>
          <style:tab-stop style:type="center" style:position="4.9347in"/>
        </style:tab-stops>
      </style:paragraph-properties>
    </style:style>
    <style:style style:name="T1791" style:parent-style-name="DefaultParagraphFont" style:family="text">
      <style:text-properties fo:text-transform="uppercase"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0.4923in"/>
      <style:text-properties fo:color="#000000"/>
    </style:style>
    <style:style style:name="P1795" style:parent-style-name="Normal" style:family="paragraph">
      <style:paragraph-properties fo:text-indent="0.4923in">
        <style:tab-stops>
          <style:tab-stop style:type="left" style:leader-style="dotted" style:leader-text="." style:position="1.5583in"/>
          <style:tab-stop style:type="left" style:position="4.4152in"/>
        </style:tab-stops>
      </style:paragraph-properties>
      <style:text-properties fo:color="#000000"/>
    </style:style>
    <style:style style:name="P1796" style:parent-style-name="Normal" style:family="paragraph">
      <style:paragraph-properties fo:text-indent="1.5583in">
        <style:tab-stops>
          <style:tab-stop style:type="left" style:position="1.5583in"/>
          <style:tab-stop style:type="left" style:position="4.4152in"/>
        </style:tab-stops>
      </style:paragraph-properties>
      <style:text-properties fo:color="#000000"/>
    </style:style>
    <style:style style:name="P1797" style:parent-style-name="Normal" style:family="paragraph">
      <style:paragraph-properties fo:text-indent="0.4923in"/>
      <style:text-properties fo:color="#000000"/>
    </style:style>
    <style:style style:name="P1798" style:parent-style-name="Normal" style:family="paragraph">
      <style:paragraph-properties fo:text-indent="0.4923in"/>
      <style:text-properties fo:color="#000000"/>
    </style:style>
    <style:style style:name="P1799" style:parent-style-name="Normal" style:family="paragraph">
      <style:paragraph-properties style:punctuation-wrap="simple" fo:text-align="justify" fo:text-indent="0.4923in"/>
    </style:style>
    <style:style style:name="T1800" style:parent-style-name="DefaultParagraphFont" style:family="text">
      <style:text-properties fo:color="#000000" style:font-size-complex="11pt"/>
    </style:style>
    <style:style style:name="P1801" style:parent-style-name="Normal" style:family="paragraph">
      <style:paragraph-properties style:punctuation-wrap="simple" fo:text-align="justify" fo:text-indent="0.4923in"/>
    </style:style>
    <style:style style:name="T1802" style:parent-style-name="DefaultParagraphFont" style:family="text">
      <style:text-properties fo:font-style="italic" style:font-style-asian="italic" style:font-style-complex="italic" fo:color="#000000" style:font-size-complex="11pt"/>
    </style:style>
    <style:style style:name="T1803" style:parent-style-name="DefaultParagraphFont" style:family="text">
      <style:text-properties fo:font-style="italic" style:font-style-asian="italic" style:font-style-complex="italic" fo:color="#000000" style:font-size-complex="11pt"/>
    </style:style>
    <style:style style:name="P1804" style:parent-style-name="Normal" style:family="paragraph">
      <style:paragraph-properties style:punctuation-wrap="simple" fo:text-align="justify" fo:text-indent="0.4923in"/>
      <style:text-properties fo:color="#000000" style:font-size-complex="12pt"/>
    </style:style>
    <style:style style:name="P1805" style:parent-style-name="Normal" style:family="paragraph">
      <style:paragraph-properties style:punctuation-wrap="simple" fo:text-align="justify">
        <style:tab-stops>
          <style:tab-stop style:type="right" style:leader-style="dotted" style:leader-text="." style:position="6.6937in"/>
        </style:tab-stops>
      </style:paragraph-properties>
    </style:style>
    <style:style style:name="T1806" style:parent-style-name="DefaultParagraphFont" style:family="text">
      <style:text-properties fo:color="#000000" style:font-size-complex="11pt"/>
    </style:style>
    <style:style style:name="P1807" style:parent-style-name="Normal" style:family="paragraph">
      <style:paragraph-properties style:punctuation-wrap="simple" fo:text-align="center"/>
    </style:style>
    <style:style style:name="T1808" style:parent-style-name="DefaultParagraphFont" style:family="text">
      <style:text-properties fo:color="#000000" fo:font-size="10pt" style:font-size-asian="10pt"/>
    </style:style>
    <style:style style:name="T1809" style:parent-style-name="DefaultParagraphFont" style:family="text">
      <style:text-properties fo:font-style="italic" style:font-style-asian="italic" style:font-style-complex="italic" fo:color="#000000" fo:font-size="10pt" style:font-size-asian="10pt"/>
    </style:style>
    <style:style style:name="T1810" style:parent-style-name="DefaultParagraphFont" style:family="text">
      <style:text-properties fo:font-style="italic" style:font-style-asian="italic" style:font-style-complex="italic" fo:color="#000000" fo:font-size="10pt" style:font-size-asian="10pt"/>
    </style:style>
    <style:style style:name="P1811" style:parent-style-name="Normal" style:family="paragraph">
      <style:paragraph-properties style:punctuation-wrap="simple" fo:text-align="center"/>
      <style:text-properties fo:color="#000000" style:font-size-complex="12pt"/>
    </style:style>
    <style:style style:name="P1812" style:parent-style-name="Normal" style:family="paragraph">
      <style:paragraph-properties style:punctuation-wrap="simple">
        <style:tab-stops>
          <style:tab-stop style:type="left" style:leader-style="dotted" style:leader-text="." style:position="1.6881in"/>
          <style:tab-stop style:type="left" style:leader-style="dotted" style:leader-text="." style:position="2.727in"/>
          <style:tab-stop style:type="left" style:leader-style="dotted" style:leader-text="." style:position="3.3763in"/>
          <style:tab-stop style:type="right" style:leader-style="dotted" style:leader-text="." style:position="6.6937in"/>
        </style:tab-stops>
      </style:paragraph-properties>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style:punctuation-wrap="simple"/>
    </style:style>
    <style:style style:name="T1819" style:parent-style-name="DefaultParagraphFont" style:family="text">
      <style:text-properties fo:font-style="italic" style:font-style-asian="italic" style:font-style-complex="italic" fo:color="#000000" style:font-size-complex="11pt"/>
    </style:style>
    <style:style style:name="T1820" style:parent-style-name="DefaultParagraphFont" style:family="text">
      <style:text-properties fo:font-style="italic" style:font-style-asian="italic" style:font-style-complex="italic" fo:color="#000000" style:font-size-complex="11pt"/>
    </style:style>
    <style:style style:name="T1821" style:parent-style-name="DefaultParagraphFont" style:family="text">
      <style:text-properties fo:font-style="italic" style:font-style-asian="italic" style:font-style-complex="italic" fo:color="#000000" style:text-position="super 66.6%" style:font-size-complex="11pt"/>
    </style:style>
    <style:style style:name="T1822" style:parent-style-name="DefaultParagraphFont" style:family="text">
      <style:text-properties fo:font-style="italic" style:font-style-asian="italic" style:font-style-complex="italic" fo:color="#000000" style:font-size-complex="11pt"/>
    </style:style>
    <style:style style:name="T1823" style:parent-style-name="DefaultParagraphFont" style:family="text">
      <style:text-properties fo:font-style="italic" style:font-style-asian="italic" style:font-style-complex="italic" fo:color="#000000" style:font-size-complex="11pt"/>
    </style:style>
    <style:style style:name="T1824" style:parent-style-name="DefaultParagraphFont" style:family="text">
      <style:text-properties fo:font-style="italic" style:font-style-asian="italic" style:font-style-complex="italic" fo:color="#000000" style:font-size-complex="11pt"/>
    </style:style>
    <style:style style:name="T1825" style:parent-style-name="DefaultParagraphFont" style:family="text">
      <style:text-properties fo:color="#000000" style:font-size-complex="11pt"/>
    </style:style>
    <style:style style:name="T1826" style:parent-style-name="DefaultParagraphFont" style:family="text">
      <style:text-properties fo:font-style="italic" style:font-style-asian="italic" style:font-style-complex="italic" fo:color="#000000"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font-style="italic" style:font-style-asian="italic" style:font-style-complex="italic" fo:color="#000000" style:font-size-complex="11pt"/>
    </style:style>
    <style:style style:name="T1829" style:parent-style-name="DefaultParagraphFont" style:family="text">
      <style:text-properties fo:color="#000000" style:font-size-complex="11pt"/>
    </style:style>
    <style:style style:name="P1830" style:parent-style-name="Normal" style:family="paragraph">
      <style:paragraph-properties style:punctuation-wrap="simple" fo:text-indent="3.5062in">
        <style:tab-stops>
          <style:tab-stop style:type="left" style:position="3.5062in"/>
        </style:tab-stops>
      </style:paragraph-properties>
    </style:style>
    <style:style style:name="T1831" style:parent-style-name="DefaultParagraphFont" style:family="text">
      <style:text-properties fo:font-style="italic" style:font-style-asian="italic" style:font-style-complex="italic" fo:color="#000000" style:font-size-complex="11pt"/>
    </style:style>
    <style:style style:name="P1832" style:parent-style-name="Normal" style:family="paragraph">
      <style:paragraph-properties style:punctuation-wrap="simple" fo:text-indent="0.4923in"/>
      <style:text-properties fo:color="#000000" style:font-size-complex="12pt"/>
    </style:style>
    <style:style style:name="P1833" style:parent-style-name="Normal" style:family="paragraph">
      <style:paragraph-properties style:punctuation-wrap="simple">
        <style:tab-stops>
          <style:tab-stop style:type="right" style:leader-style="dotted" style:leader-text="." style:position="6.6937in"/>
        </style:tab-stops>
      </style:paragraph-properties>
    </style:style>
    <style:style style:name="T1834" style:parent-style-name="DefaultParagraphFont" style:family="text">
      <style:text-properties fo:color="#000000" style:font-size-complex="11pt"/>
    </style:style>
    <style:style style:name="P1835" style:parent-style-name="Normal" style:family="paragraph">
      <style:paragraph-properties style:punctuation-wrap="simple"/>
    </style:style>
    <style:style style:name="T1836" style:parent-style-name="DefaultParagraphFont" style:family="text">
      <style:text-properties fo:font-style="italic" style:font-style-asian="italic" style:font-style-complex="italic" fo:color="#000000" style:font-size-complex="11pt"/>
    </style:style>
    <style:style style:name="P1837" style:parent-style-name="Normal" style:family="paragraph">
      <style:paragraph-properties style:punctuation-wrap="simple" fo:text-indent="0.4923in"/>
      <style:text-properties fo:color="#000000" style:font-size-complex="12pt"/>
    </style:style>
    <style:style style:name="P1838" style:parent-style-name="Normal" style:family="paragraph">
      <style:paragraph-properties style:punctuation-wrap="simple">
        <style:tab-stops>
          <style:tab-stop style:type="right" style:leader-style="dotted" style:leader-text="." style:position="6.6937in"/>
        </style:tab-stops>
      </style:paragraph-properties>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paragraph-properties style:punctuation-wrap="simple"/>
    </style:style>
    <style:style style:name="T1842" style:parent-style-name="DefaultParagraphFont" style:family="text">
      <style:text-properties fo:font-style="italic" style:font-style-asian="italic" style:font-style-complex="italic" fo:color="#000000" style:font-size-complex="11pt"/>
    </style:style>
    <style:style style:name="P1843" style:parent-style-name="Normal" style:family="paragraph">
      <style:paragraph-properties style:punctuation-wrap="simple" fo:text-indent="0.4923in"/>
      <style:text-properties fo:color="#000000" style:font-size-complex="12pt"/>
    </style:style>
    <style:style style:name="P1844" style:parent-style-name="Normal" style:family="paragraph">
      <style:paragraph-properties style:punctuation-wrap="simple">
        <style:tab-stops>
          <style:tab-stop style:type="right" style:leader-style="dotted" style:leader-text="." style:position="6.6937in"/>
        </style:tab-stops>
      </style:paragraph-properties>
      <style:text-properties fo:color="#000000" style:font-size-complex="11pt"/>
    </style:style>
    <style:style style:name="P1845" style:parent-style-name="Normal" style:family="paragraph">
      <style:paragraph-properties style:punctuation-wrap="simple"/>
    </style:style>
    <style:style style:name="T1846" style:parent-style-name="DefaultParagraphFont" style:family="text">
      <style:text-properties fo:color="#000000" style:font-size-complex="11pt"/>
    </style:style>
    <style:style style:name="P1847" style:parent-style-name="Normal" style:family="paragraph">
      <style:paragraph-properties style:punctuation-wrap="simple" fo:text-indent="0.4923in"/>
      <style:text-properties fo:color="#000000" style:font-size-complex="12pt"/>
    </style:style>
    <style:style style:name="P1848" style:parent-style-name="Normal" style:family="paragraph">
      <style:paragraph-properties style:punctuation-wrap="simple" fo:text-indent="0.4923in"/>
      <style:text-properties fo:color="#000000" style:font-size-complex="12pt"/>
    </style:style>
    <style:style style:name="P1849" style:parent-style-name="Normal" style:family="paragraph">
      <style:paragraph-properties style:punctuation-wrap="simple">
        <style:tab-stops>
          <style:tab-stop style:type="left" style:leader-style="dotted" style:leader-text="." style:position="1.4284in"/>
          <style:tab-stop style:type="left" style:leader-style="dotted" style:leader-text="." style:position="2.727in"/>
          <style:tab-stop style:type="left" style:leader-style="dotted" style:leader-text="." style:position="3.7659in"/>
        </style:tab-stops>
      </style:paragraph-properties>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P1854" style:parent-style-name="Normal" style:family="paragraph">
      <style:paragraph-properties style:punctuation-wrap="simple">
        <style:tab-stops>
          <style:tab-stop style:type="left" style:position="2.3375in"/>
          <style:tab-stop style:type="left" style:position="3.7659in"/>
        </style:tab-stops>
      </style:paragraph-properties>
    </style:style>
    <style:style style:name="T1855" style:parent-style-name="DefaultParagraphFont" style:family="text">
      <style:text-properties fo:font-style="italic" style:font-style-asian="italic" style:font-style-complex="italic" fo:color="#000000" style:font-size-complex="11pt"/>
    </style:style>
    <style:style style:name="T1856" style:parent-style-name="DefaultParagraphFont" style:family="text">
      <style:text-properties fo:font-style="italic" style:font-style-asian="italic" style:font-style-complex="italic" fo:color="#000000" style:font-size-complex="11pt"/>
    </style:style>
    <style:style style:name="T1857" style:parent-style-name="DefaultParagraphFont" style:family="text">
      <style:text-properties fo:font-style="italic" style:font-style-asian="italic" style:font-style-complex="italic" fo:color="#000000" style:font-size-complex="11pt"/>
    </style:style>
    <style:style style:name="P1858" style:parent-style-name="Normal" style:family="paragraph">
      <style:paragraph-properties style:punctuation-wrap="simple" fo:text-indent="0.4923in"/>
      <style:text-properties fo:color="#000000" style:font-size-complex="12pt"/>
    </style:style>
    <style:style style:name="P1859" style:parent-style-name="Normal" style:family="paragraph">
      <style:paragraph-properties style:punctuation-wrap="simple" fo:text-indent="0.4923in"/>
      <style:text-properties fo:color="#000000" style:font-size-complex="12pt"/>
    </style:style>
    <style:style style:name="P1860" style:parent-style-name="Normal" style:family="paragraph">
      <style:paragraph-properties style:punctuation-wrap="simple"/>
    </style:style>
    <style:style style:name="T1861" style:parent-style-name="DefaultParagraphFont" style:family="text">
      <style:text-properties fo:color="#000000" style:font-size-complex="11pt"/>
    </style:style>
    <style:style style:name="P1862" style:parent-style-name="Normal" style:family="paragraph">
      <style:paragraph-properties style:punctuation-wrap="simple">
        <style:tab-stops>
          <style:tab-stop style:type="left" style:position="2.0777in"/>
          <style:tab-stop style:type="left" style:leader-style="dotted" style:leader-text="." style:position="3.8958in"/>
          <style:tab-stop style:type="left" style:position="4.8048in"/>
          <style:tab-stop style:type="right" style:leader-style="dotted" style:leader-text="." style:position="6.3631in"/>
        </style:tab-stops>
      </style:paragraph-properties>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T1867" style:parent-style-name="DefaultParagraphFont" style:family="text">
      <style:text-properties fo:color="#000000" style:font-size-complex="11pt"/>
    </style:style>
    <style:style style:name="P1868" style:parent-style-name="Normal" style:family="paragraph">
      <style:paragraph-properties style:punctuation-wrap="simple" fo:text-indent="0.4923in">
        <style:tab-stops>
          <style:tab-stop style:type="center" style:position="2.9868in"/>
          <style:tab-stop style:type="center" style:position="5.584in"/>
        </style:tab-stops>
      </style:paragraph-properties>
    </style:style>
    <style:style style:name="T1869" style:parent-style-name="DefaultParagraphFont" style:family="text">
      <style:text-properties fo:color="#000000" style:font-size-complex="11pt"/>
    </style:style>
    <style:style style:name="T1870" style:parent-style-name="DefaultParagraphFont" style:family="text">
      <style:text-properties fo:font-style="italic" style:font-style-asian="italic" style:font-style-complex="italic" fo:color="#000000" style:font-size-complex="11pt"/>
    </style:style>
    <style:style style:name="T1871" style:parent-style-name="DefaultParagraphFont" style:family="text">
      <style:text-properties fo:font-style="italic" style:font-style-asian="italic" style:font-style-complex="italic" fo:color="#000000" style:font-size-complex="11pt"/>
    </style:style>
    <style:style style:name="T1872" style:parent-style-name="DefaultParagraphFont" style:family="text">
      <style:text-properties fo:color="#000000" style:font-size-complex="11pt"/>
    </style:style>
    <style:style style:name="T1873" style:parent-style-name="DefaultParagraphFont" style:family="text">
      <style:text-properties fo:font-style="italic" style:font-style-asian="italic" style:font-style-complex="italic" fo:color="#000000" style:font-size-complex="11pt"/>
    </style:style>
    <style:style style:name="T1874" style:parent-style-name="DefaultParagraphFont" style:family="text">
      <style:text-properties fo:color="#000000" style:font-size-complex="11pt"/>
    </style:style>
    <style:style style:name="T1875" style:parent-style-name="DefaultParagraphFont" style:family="text">
      <style:text-properties fo:font-style="italic" style:font-style-asian="italic" style:font-style-complex="italic" fo:color="#000000" style:font-size-complex="11pt"/>
    </style:style>
    <style:style style:name="T1876" style:parent-style-name="DefaultParagraphFont" style:family="text">
      <style:text-properties fo:color="#000000" style:font-size-complex="11pt"/>
    </style:style>
    <style:style style:name="T1877" style:parent-style-name="DefaultParagraphFont" style:family="text">
      <style:text-properties fo:font-style="italic" style:font-style-asian="italic" style:font-style-complex="italic" fo:color="#000000" style:font-size-complex="11pt"/>
    </style:style>
    <style:style style:name="P1878" style:parent-style-name="Normal" style:family="paragraph">
      <style:paragraph-properties style:punctuation-wrap="simple" fo:text-indent="0.4923in"/>
      <style:text-properties fo:color="#000000" style:font-size-complex="12pt"/>
    </style:style>
    <style:style style:name="P1879" style:parent-style-name="Normal" style:family="paragraph">
      <style:paragraph-properties style:punctuation-wrap="simple" fo:text-indent="0.4923in"/>
    </style:style>
    <style:style style:name="T1880" style:parent-style-name="DefaultParagraphFont" style:family="text">
      <style:text-properties fo:color="#000000" style:font-size-complex="11pt"/>
    </style:style>
    <style:style style:name="P1881" style:parent-style-name="Normal" style:family="paragraph">
      <style:paragraph-properties style:punctuation-wrap="simple" fo:text-indent="0.4923in"/>
    </style:style>
    <style:style style:name="T1882" style:parent-style-name="DefaultParagraphFont" style:family="text">
      <style:text-properties fo:font-style="italic" style:font-style-asian="italic" style:font-style-complex="italic" fo:color="#000000" style:font-size-complex="11pt"/>
    </style:style>
    <style:style style:name="P1883" style:parent-style-name="Normal" style:family="paragraph">
      <style:paragraph-properties style:punctuation-wrap="simple" fo:text-align="center"/>
      <style:text-properties fo:color="#000000" style:font-size-complex="12pt"/>
    </style:style>
    <style:style style:name="P1884" style:parent-style-name="Normal" style:family="paragraph">
      <style:paragraph-properties style:punctuation-wrap="simple" fo:text-indent="0.4923in"/>
    </style:style>
    <style:style style:name="P1885" style:parent-style-name="Normal" style:family="paragraph">
      <style:paragraph-properties fo:text-align="justify" fo:text-indent="0.3937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widows="0" fo:orphans="0"/>
    </style:style>
  </office:automatic-styles>
  <office:body>
    <office:text text:use-soft-page-breaks="true">
      <text:p text:style-name="P1"><text:span text:style-name="T7">Įsakymas netenka galios 2011-12-11:</text:span></text:p>
      <text:p text:style-name="P8"><text:span text:style-name="T9">Lietuvos Respublikos sveikatos apsaugos ministerija, Įsakymas</text:span></text:p>
      <text:p text:style-name="P10"><text:span text:style-name="T11">Nr.<text:s/></text:span><text:a xlink:href="https://www.e-tar.lt/portal/legalAct.html?documentId=TAR.1A1CD0DE9903" office:target-frame-name="_top" xlink:show="replace"><text:span text:style-name="T12">V-1033</text:span></text:a><text:span text:style-name="T13">, 2011-12-02, Žin., 2011, Nr. 151-7120 (2011-12-10), i. k.<text:s/></text:span><text:span text:style-name="T14">1112250ISAK00V-1033</text:span></text:p>
      <text:p text:style-name="P15"><text:span text:style-name="T16">Dėl Lietuvos Respublikos sveikatos apsaugos ministro 2002 m. gruodžio 2 d. įsakymo Nr. 595 „Dėl Lietuvos higienos normos HN 34:2002 „Lietuvos Respublikos valstybės sienos ir teritorijos medicininės-karantininės apsaugos taisyklės" patvi</text:span><text:span text:style-name="T17">rtinimo" ir jį keitusio įsakymo pripažinimo netekusiais galios</text:span></text:p>
      <text:p text:style-name="P18"/>
      <text:p text:style-name="P19"><text:span text:style-name="T20">Suvestinė redakcija nuo 2008-02-29 iki 2011-12-10</text:span></text:p>
      <text:p text:style-name="P21"/>
      <text:p text:style-name="P22"><text:span text:style-name="T23">Įsakymas paskelbtas: Žin. 2003, Nr.<text:s/></text:span><text:a xlink:href="https://www.e-tar.lt/portal/legalAct.html?documentId=TAR.1179140D18F1" office:target-frame-name="_top" xlink:show="replace"><text:span text:style-name="T24">1-22</text:span></text:a><text:span text:style-name="T25">, i. k. 1022250ISAK</text:span><text:span text:style-name="T26">00000595</text:span></text:p>
      <text:p text:style-name="P27"/>
      <text:p text:style-name="P28"/>
      <text:p text:style-name="P29"><text:span text:style-name="T30"/><text:span text:style-name="T31">LIETUVOS RESPUBLIKOS SVEIKATOS APSAUGOS MINISTRAS</text:span></text:p>
      <text:p text:style-name="P32"/>
      <text:p text:style-name="P33">Į S A K Y M A S</text:p>
      <text:p text:style-name="P34">DĖL LIETUVOS HIGIENOS NORMOS HN 34:2002 „LIETUVOS RESPUBLIKOS VALSTYBĖS SIENOS IR TERITORIJOS MEDICININĖS-KARANTININĖS<text:s/>APSAUGOS TAISYKLĖS“ PATVIRTINIMO</text:p>
      <text:p text:style-name="P35"/>
      <text:p text:style-name="P36">2002 m. gruodžio 2 d. Nr. 595</text:p>
      <text:p text:style-name="P37">Vilnius</text:p>
      <text:p text:style-name="P38"/>
      <text:p text:style-name="P39"/>
      <text:p text:style-name="P40"><text:span text:style-name="T41">Vykdydamas Lietuvos higienos normų rengimo ir patikrinimo plano 2001 m., patvirtinto Lietuvos Respublikos sveikatos apsaugos ministro 2001 m. gegužės 31 d. įsakymu Nr. 311 „Dėl<text:s/></text:span><text:span text:style-name="T42">Lietuvos higienos normų rengimo ir patikrinimo plano patvirtinimo“, 25 punktą ir siekdamas užtikrinti Lietuvos Respublikos teritorijos apsaugą nuo ypač pavojingų užkrečiamųjų ligų įvežimo ir išplitimo:</text:span></text:p>
      <text:p text:style-name="P43"><text:span text:style-name="T44">1</text:span><text:span text:style-name="T45">.<text:s/></text:span><text:span text:style-name="T46">Tvirtinu</text:span><text:span text:style-name="T47"><text:s/>Lietuvos higienos normą HN 34:2002 „Li</text:span><text:span text:style-name="T48">etuvos Respublikos valstybės sienos ir teritorijos medicininės-karantininės apsaugos taisyklės“ (pridedama).</text:span></text:p>
      <text:p text:style-name="P49"><text:span text:style-name="T50">2</text:span><text:span text:style-name="T51">.<text:s/></text:span><text:span text:style-name="T52">Laikau</text:span><text:span text:style-name="T53"><text:s/></text:span><text:span text:style-name="T54">netekusia galios Lietuvos higienos normą HN 34-1993 „Lietuvos Respublikos valstybės sienos ir teritorijos medicininės-karantininės ap</text:span><text:span text:style-name="T55">saugos taisyklės“, patvirtintą Lietuvos Respublikos valstybinio gydytojo higienisto 1993 m. birželio 24 d. nutarimu Nr. 7.</text:span></text:p>
      <text:p text:style-name="P56">3. Pavedu įsakymo vykdymą kontroliuoti ministerijos sekretoriui pagal administravimo sritį.<text:s/></text:p>
      <text:p text:style-name="P57">Punkto pakeitimai:</text:p>
      <text:p text:style-name="P58"><text:span text:style-name="T59">Nr.<text:s/></text:span><text:a xlink:href="https://www.e-tar.lt/portal/legalAct.html?documentId=TAR.097325C44D3D" office:target-frame-name="_top" xlink:show="replace"><text:span text:style-name="T60">V-98</text:span></text:a><text:span text:style-name="T61">, 2008-02-14, Žin., 2008, Nr. 24-888 (2008-02-28), i. k. 1082250ISAK0000V-98</text:span></text:p>
      <text:p text:style-name="Normal"/>
      <text:p text:style-name="P62"/>
      <text:p text:style-name="P63"/>
      <text:p text:style-name="P64"/>
      <text:p text:style-name="P65"><text:span text:style-name="T66">SVEIKATOS APSAUGOS MINISTRAS</text:span><text:span text:style-name="T67"><text:tab/>KONSTANTINAS ROMUALDAS DOBROVOLSKIS</text:span></text:p>
      <text:soft-page-break/>
      <text:p text:style-name="P68">PATVIRTINTA</text:p>
      <text:p text:style-name="P74">Lietuvos Respublikos</text:p>
      <text:p text:style-name="P75">sveikatos apsaugos ministro</text:p>
      <text:p text:style-name="P76">2002 m. gruodžio 2 d. įsakymu Nr. 595</text:p>
      <text:p text:style-name="P77"/>
      <text:p text:style-name="P78"><text:span text:style-name="T79">LIETUVOS HIGIENOS NORMA HN 34:2002 „LIETUVOS<text:s/></text:span><text:span text:style-name="T80">RESPUBLIKOS VALSTYBĖS SIENOS IR TERITORIJOS MEDICININĖS–KARANTININĖS APSAUGOS TAISYKLĖS“</text:span></text:p>
      <text:p text:style-name="P81"/>
      <text:p text:style-name="P82"><text:span text:style-name="T83">I</text:span><text:span text:style-name="T84">.<text:s/></text:span><text:span text:style-name="T85">Taikymo sritis</text:span></text:p>
      <text:p text:style-name="P86"/>
      <text:p text:style-name="P87"><text:span text:style-name="T88">1</text:span><text:span text:style-name="T89">. Ši higienos norma nustato organizacinių, ekonominių, teisinių, higienos, užkrečiamųjų ligų profilaktikos ir kontrolės priemonių taikymo<text:s/></text:span><text:span text:style-name="T90">tvarką, siekiant apsaugoti valstybės gyventojus ir aplinką nuo pavojingų ir ypač pavojingų užkrečiamųjų ligų ar jų sukėlėjų įvežimo ir išplitimo.</text:span></text:p>
      <text:p text:style-name="P91"><text:span text:style-name="T92">2</text:span><text:span text:style-name="T93">. Ši higienos norma taikoma visoms valstybės ir savivaldybių institucijoms bei organizacijoms, visiems ju</text:span><text:span text:style-name="T94">ridiniams ir fiziniams asmenims, tarp jų – užsieniečiams bei tarptautinėms organizacijoms.</text:span></text:p>
      <text:p text:style-name="P95"/>
      <text:p text:style-name="P96"><text:span text:style-name="T97">II</text:span><text:span text:style-name="T98">.<text:s/></text:span><text:span text:style-name="T99">Nuorodos</text:span></text:p>
      <text:p text:style-name="P100"/>
      <text:p text:style-name="P101"><text:span text:style-name="T102">3</text:span><text:span text:style-name="T103">. Šioje higienos normoje yra nuorodos į tokius dokumentus:</text:span></text:p>
      <text:p text:style-name="P104"><text:span text:style-name="T105">3.1</text:span><text:span text:style-name="T106">. Lietuvos Respublikos sveikatos sistemos įstatymą (Žin., 1994, Nr.<text:s/></text:span><text:a xlink:href="https://www.e-tar.lt/portal/lt/legalAct/TAR.E2B2957B9182" office:target-frame-name="_blank" xlink:show="new"><text:span text:style-name="T107">63–1231</text:span></text:a><text:span text:style-name="T108">; 1998, Nr.<text:s/></text:span><text:a xlink:href="https://www.e-tar.lt/portal/lt/legalAct/TAR.E964CE7A637A" office:target-frame-name="_blank" xlink:show="new"><text:span text:style-name="T109">112-3099</text:span></text:a><text:span text:style-name="T110">; 2000, Nr.<text:s/></text:span><text:a xlink:href="https://www.e-tar.lt/portal/lt/legalAct/TAR.F27262A8EA8D" office:target-frame-name="_blank" xlink:show="new"><text:span text:style-name="T111">61–1810</text:span></text:a><text:span text:style-name="T112">).</text:span></text:p>
      <text:p text:style-name="P113"><text:span text:style-name="T114">3.2</text:span><text:span text:style-name="T115">. Lietuvos Respublikos žmonių užkrečiamųjų ligų profilaktikos ir kontrolės įstatymą (Žin., 1996, Nr.<text:s/></text:span><text:a xlink:href="https://www.e-tar.lt/portal/lt/legalAct/TAR.EE245B47423C" office:target-frame-name="_blank" xlink:show="new"><text:span text:style-name="T116">104–2363</text:span></text:a><text:span text:style-name="T117">; 2001, Nr.<text:s/></text:span><text:a xlink:href="https://www.e-tar.lt/portal/lt/legalAct/TAR.484C7FF8AA58" office:target-frame-name="_blank" xlink:show="new"><text:span text:style-name="T118">112–4069</text:span></text:a><text:span text:style-name="T119">).</text:span></text:p>
      <text:p text:style-name="P120"><text:span text:style-name="T121">3.3</text:span><text:span text:style-name="T122">. Lietuvos Respublikos valstybės sienos ir jos apsaugos įstatymą (Žin., 2000, Nr.<text:s/></text:span><text:a xlink:href="https://www.e-tar.lt/portal/lt/legalAct/TAR.0F8C601D8592" office:target-frame-name="_blank" xlink:show="new"><text:span text:style-name="T123">42–1192</text:span></text:a><text:span text:style-name="T124">).</text:span></text:p>
      <text:p text:style-name="P125"><text:span text:style-name="T126">3.4</text:span><text:span text:style-name="T127">. Lietuvos Respublikos civilinės aviacijos įstatymą (Žin., 2000, Nr.<text:s/></text:span><text:a xlink:href="https://www.e-tar.lt/portal/lt/legalAct/TAR.9D2F66B96EBC" office:target-frame-name="_blank" xlink:show="new"><text:span text:style-name="T128">94–2918</text:span></text:a><text:span text:style-name="T129">).</text:span></text:p>
      <text:p text:style-name="P130"><text:span text:style-name="T131">3.5</text:span><text:span text:style-name="T132">. Li</text:span><text:span text:style-name="T133">etuvos Respublikos Vyriausybės 1999 m. gruodžio 1 d. nutarimą Nr. 1332 „Dėl Lietuvos Respublikos valstybės sienų ir teritorijos sanitarinės ir medicininės–karantininės apsaugos tvarkos patvirtinimo“ (Žin., 1999, Nr.<text:s/></text:span><text:a xlink:href="https://www.e-tar.lt/portal/lt/legalAct/TAR.B7E633517772" office:target-frame-name="_blank" xlink:show="new"><text:span text:style-name="T134">104–2988</text:span></text:a><text:span text:style-name="T135">).</text:span></text:p>
      <text:p text:style-name="P136"><text:span text:style-name="T137">3.6</text:span><text:span text:style-name="T138">. Lietuvos Respublikos Vyriausybės 1999 m. lapkričio 11 d. nutarimą Nr. 1267 „Dėl užkrėstų teritorijų ir teritorijų karantino Lietuvos Respublikoje skelbimo, jo atšaukimo bei užkrečiamųjų ligų<text:s/></text:span><text:span text:style-name="T139">profilaktikos ir kontrolės priemonių užkrėstose teritorijose naudojimo tvarkos patvirtinimo“ (Žin., 1999, Nr.<text:s/></text:span><text:a xlink:href="https://www.e-tar.lt/portal/lt/legalAct/TAR.3FE6A3781DFD" office:target-frame-name="_blank" xlink:show="new"><text:span text:style-name="T140">97–2802</text:span></text:a><text:span text:style-name="T141">).</text:span></text:p>
      <text:p text:style-name="P142"><text:span text:style-name="T143">3.7</text:span><text:span text:style-name="T144">. Lietuvos Respublikos Vyriausybės 1997 m. r</text:span><text:span text:style-name="T145">ugsėjo 18 d. nutarimą Nr. 1022 „Dėl tikrinimą atliekančių institucijų, oro uostų ir aviakompanijų tarnybų bendradarbiavimo tarptautiniuose oro uostuose taisyklių patvirtinimo“ (Žin., 1997, Nr.<text:s/></text:span><text:a xlink:href="https://www.e-tar.lt/portal/lt/legalAct/TAR.ACCF79925C79" office:target-frame-name="_blank" xlink:show="new"><text:span text:style-name="T146">87–2200</text:span></text:a><text:span text:style-name="T147">).</text:span></text:p>
      <text:p text:style-name="P148"><text:span text:style-name="T149">3.8</text:span><text:span text:style-name="T150">. Lietuvos Respublikos Vyriausybės 2001 m. vasario 2 d. nutarimą Nr. 126 „Dėl Pasienio kontrolės punktų veiklos taisyklių patvirtinimo“ (Žin., 2001, Nr.<text:s/></text:span><text:a xlink:href="https://www.e-tar.lt/portal/lt/legalAct/TAR.A03B2FE72F71" office:target-frame-name="_blank" xlink:show="new"><text:span text:style-name="T151">12–346</text:span></text:a><text:span text:style-name="T152">).</text:span></text:p>
      <text:p text:style-name="P153"><text:span text:style-name="T154">3.9</text:span><text:span text:style-name="T155">. Lietuvos Respublikos sveikatos apsaugos ministro 1999 m. balandžio 15 d. įsakymą Nr. 169 „Dėl tipinių visuomenės sveikatos centro medicininio karantino posto nuostatų“ (Žin., 1999, Nr.<text:s/></text:span><text:a xlink:href="https://www.e-tar.lt/portal/lt/legalAct/TAR.877B755FF26A" office:target-frame-name="_blank" xlink:show="new"><text:span text:style-name="T156">36–1096</text:span></text:a><text:span text:style-name="T157">).</text:span></text:p>
      <text:p text:style-name="P158"><text:span text:style-name="T159">3.10</text:span><text:span text:style-name="T160">. Lietuvos Respublikos sveikatos apsaugos ministro 2002 m. kovo 12 d. įsakymą Nr. 122 „Dėl Skubios informacijos apie užkrečiamąsias ligas teikimo tvarkos p</text:span><text:span text:style-name="T161">atvirtinimo“ (Žin., 2002, Nr.<text:s/></text:span><text:a xlink:href="https://www.e-tar.lt/portal/lt/legalAct/TAR.29C5D25F3DFE" office:target-frame-name="_blank" xlink:show="new"><text:span text:style-name="T162">30–1095</text:span></text:a><text:span text:style-name="T163">).</text:span></text:p>
      <text:p text:style-name="P164"><text:span text:style-name="T165">3.11</text:span><text:span text:style-name="T166">. Lietuvos Respublikos sveikatos apsaugos ministro 2000 m. liepos 17 d. įsakymą Nr. 416 „Dėl Privalomojo higienos ir pirmos</text:span><text:span text:style-name="T167">ios medicinos pagalbos mokymo tvarkos“ (Žin., 2000, Nr.<text:s/></text:span><text:a xlink:href="https://www.e-tar.lt/portal/lt/legalAct/TAR.ECC235558C2F" office:target-frame-name="_blank" xlink:show="new"><text:span text:style-name="T168">66–1996</text:span></text:a><text:span text:style-name="T169">).</text:span></text:p>
      <text:p text:style-name="P170"><text:span text:style-name="T171">3.12</text:span><text:span text:style-name="T172">. Lietuvos Respublikos sveikatos apsaugos ministerijos 1997 m. kovo 18 d. įsakymą Nr. 110 „Dėl ka</text:span><text:span text:style-name="T173">rantininių ir kitų užkrečiamųjų ligų profilaktikos“ (Žin., 1997, Nr.<text:s/></text:span><text:a xlink:href="https://www.e-tar.lt/portal/lt/legalAct/TAR.DBEA1757BFD1" office:target-frame-name="_blank" xlink:show="new"><text:span text:style-name="T174">32–796</text:span></text:a><text:span text:style-name="T175">).</text:span></text:p>
      <text:p text:style-name="P176"><text:span text:style-name="T177">3.13</text:span><text:span text:style-name="T178">. Lietuvos Respublikos sveikatos apsaugos ministro 2002 m. birželio 13 d. įsakymą Nr. 276 „Dėl Riboto karantino režimo kontrolės tvarkos patvirtinimo“ (Žin., 2002, Nr.<text:s/></text:span><text:a xlink:href="https://www.e-tar.lt/portal/lt/legalAct/TAR.3558AD1F9800" office:target-frame-name="_blank" xlink:show="new"><text:span text:style-name="T179">62–</text:span><text:span text:style-name="T180">2525</text:span></text:a><text:span text:style-name="T181">).</text:span></text:p>
      <text:p text:style-name="P182"><text:span text:style-name="T183">3.14</text:span><text:span text:style-name="T184">. Lietuvos Respublikos sveikatos apsaugos ministro 2002 m. birželio 18 d. įsakymą Nr. 288 „Dėl Privalomo profilaktinio aplinkos kenksmingumo pašalinimo (dezinsekcija, dezinfekcija, deratizacija) tvarkos patvirtinimo“ (Žin., 2002, Nr.<text:s/></text:span><text:a xlink:href="https://www.e-tar.lt/portal/lt/legalAct/TAR.68875906ABAD" office:target-frame-name="_blank" xlink:show="new"><text:span text:style-name="T185">63–2551</text:span></text:a><text:span text:style-name="T186">).</text:span></text:p>
      <text:p text:style-name="P187"><text:span text:style-name="T188">3.15</text:span><text:span text:style-name="T189">. Lietuvos Respublikos sveikatos apsaugos ministro 2002 m. birželio 6 d. įsakymą Nr. 258 „Dėl Ligonių, asmenų, įtariamų, kad serga užkrečiamosiomis ligomis, tur</text:span><text:span text:style-name="T190">ėjusių sąlytį, ir sukėlėjų nešiotojų būtinojo hospitalizavimo ir (ar) būtinojo izoliavimo organizavimo tvarkos patvirtinimo“ (Žin., 2002, Nr.<text:s/></text:span><text:a xlink:href="https://www.e-tar.lt/portal/lt/legalAct/TAR.B5F78915C7AA" office:target-frame-name="_blank" xlink:show="new"><text:span text:style-name="T191">58–2362</text:span></text:a><text:span text:style-name="T192">).</text:span></text:p>
      <text:p text:style-name="P193"><text:span text:style-name="T194">3.16</text:span><text:span text:style-name="T195">. Lietuvos<text:s/></text:span><text:span text:style-name="T196">Respublikos sveikatos apsaugos ministro 2002 m. birželio 13 d. įsakymą Nr. 278 „Dėl pavojingų ir ypač pavojingų užkrečiamųjų ligų, dėl kurių ligoniai, asmenys, įtariami, kad serga pavojingomis ar ypač pavojingomis užkrečiamosiomis ligomis, asmenys turėję s</text:span><text:span text:style-name="T197">ąlytį, ar šių ligų sukėlėjų nešiotojai turi būti hospitalizuojami, izoliuojami, tiriami ir (ar) gydomi privalomai, sąrašo patvirtinimo“ (Žin., 2002, Nr.<text:s/></text:span><text:a xlink:href="https://www.e-tar.lt/portal/lt/legalAct/TAR.AC1276247576" office:target-frame-name="_blank" xlink:show="new"><text:span text:style-name="T198">62–2527</text:span></text:a><text:span text:style-name="T199">).</text:span></text:p>
      <text:p text:style-name="P200"><text:span text:style-name="T201">3.17</text:span><text:span text:style-name="T202">. Lietuvos Respublikos sveikatos apsaugos ministerijos 1998 m. rugpjūčio 14 d. įsakymą Nr. 465 „Dėl privalomojo epidemiologinio registravimo objektų, jų registravimo ir informacijos teikimo tvarkos“ (Žin., 1998, Nr.<text:s/></text:span><text:a xlink:href="https://www.e-tar.lt/portal/lt/legalAct/TAR.670D9A9209AD" office:target-frame-name="_blank" xlink:show="new"><text:span text:style-name="T203">75–2161</text:span></text:a><text:span text:style-name="T204">).</text:span></text:p>
      <text:p text:style-name="P205"><text:span text:style-name="T206">3.18</text:span><text:span text:style-name="T207">. Lietuvos Respublikos sveikatos apsaugos ministro 2002 m. rugpjūčio 5 d. įsakymą Nr. 394 „Dėl Pavojingų ir ypač pavojingų užkrečiamųjų ligų židinių privalomojo aplinkos kenksmingumo pašalinimo (dezinfekcijos, dezinsekcijos, deratizacijos) tvarkos patvirti</text:span><text:span text:style-name="T208">nimo“ (Žin., 2002, Nr.<text:s/></text:span><text:a xlink:href="https://www.e-tar.lt/portal/lt/legalAct/TAR.CC41D69B5669" office:target-frame-name="_blank" xlink:show="new"><text:span text:style-name="T209">80–3465</text:span></text:a><text:span text:style-name="T210">).</text:span></text:p>
      <text:p text:style-name="P211"><text:span text:style-name="T212">3.19</text:span><text:span text:style-name="T213">. Lietuvos medicinos normą MN 81:1999 „Gydytojas epidemiologas. Teisės, pareigos, kompetencija ir atsakomybė“ (Žin., 1999, Nr.<text:s/></text:span><text:a xlink:href="https://www.e-tar.lt/portal/lt/legalAct/TAR.965946FE0A75" office:target-frame-name="_blank" xlink:show="new"><text:span text:style-name="T214">112–3269</text:span></text:a><text:span text:style-name="T215">).</text:span></text:p>
      <text:p text:style-name="P216"><text:span text:style-name="T217">3.20</text:span><text:span text:style-name="T218">. Lietuvos Respublikos sveikatos apsaugos ministro, Lietuvos Respublikos susisiekimo ministro, Lietuvos Respublikos socialinės apsaugos ir darbo ministro 2</text:span><text:span text:style-name="T219">001 m. rugpjūčio 24 d. įsakymą Nr. 449/254/10 „Dėl minimalių medicinos pagalbos teikimo laivuose reikalavimų patvirtinimo“ (Žin., 2001, Nr.<text:s/></text:span><text:a xlink:href="https://www.e-tar.lt/portal/lt/legalAct/TAR.154D1840629E" office:target-frame-name="_blank" xlink:show="new"><text:span text:style-name="T220">75–2659</text:span></text:a><text:span text:style-name="T221">).</text:span></text:p>
      <text:p text:style-name="P222"/>
      <text:p text:style-name="P223"><text:span text:style-name="T224">III</text:span><text:span text:style-name="T225">.<text:s/></text:span><text:span text:style-name="T226">Bendros</text:span><text:span text:style-name="T227">ios nuostatos</text:span></text:p>
      <text:p text:style-name="P228"/>
      <text:p text:style-name="P229"><text:span text:style-name="T230">4</text:span><text:span text:style-name="T231">. Ši higienos norma taikoma siekiant išvengti ir likviduoti ypač pavojingas užkrečiamąsias ligas: marą, cholerą, geltonąją karštligę, beždžionių raupus, virusines hemoragines karštliges: Lassa, Ebola, Marburgo, taip pat maliariją ir kit</text:span><text:span text:style-name="T232">as pavojingas užkrečiamąsias ligas, pernešamas uodų, erkių, išvardytas šios higienos normos 1 priede (toliau – 1 priede išvardytos ligos).</text:span></text:p>
      <text:p text:style-name="P233"><text:span text:style-name="T234">5</text:span><text:span text:style-name="T235">. Lietuvos Respublikos valstybės sienų ir teritorijos higienos ir medicininę karantininę apsaugą organizuoja Sve</text:span><text:span text:style-name="T236">ikatos apsaugos ministerija, o kontrolę vykdo Valstybinės visuomenės sveikatos priežiūros tarnybos prie Sveikatos apsaugos ministerijos Užkrečiamųjų ligų profilaktikos ir kontrolės centras (toliau – Užkrečiamųjų ligų profilaktikos ir kontrolės centras), vi</text:span><text:span text:style-name="T237">suomenės sveikatos centrai, asmens sveikatos priežiūros įstaigos.</text:span></text:p>
      <text:p text:style-name="P238"><text:span text:style-name="T239">6</text:span><text:span text:style-name="T240">. Užkrečiamųjų ligų profilaktikos ir kontrolės centras apie pasikeitusią užkrečiamųjų ligų epidemiologinę situaciją Lietuvoje ir užsienyje informuoja asmens sveikatos priežiūros įstaiga</text:span><text:span text:style-name="T241">s, visuomenės sveikatos centrus, Vidaus reikalų ministeriją, Valstybės sienos apsaugos tarnybą prie Vidaus reikalų ministerijos, Krašto apsaugos ministeriją bei kitas suinteresuotas institucijas.</text:span></text:p>
      <text:p text:style-name="P242"><text:span text:style-name="T243">7</text:span><text:span text:style-name="T244">. Užkrečiamųjų ligų profilaktikos ir kontrolės centras<text:s/></text:span><text:span text:style-name="T245">apie šioje higienos normoje reglamentuotų užkrečiamųjų ligų epidemiologinę situaciją Lietuvoje privalo informuoti Pasaulio sveikatos organizaciją, o pagal atskirus paklausimus – diplomatines tarnybas bei užsienio valstybių konsulatus, esančius Lietuvos Res</text:span><text:span text:style-name="T246">publikos teritorijoje.</text:span></text:p>
      <text:p text:style-name="P247"><text:span text:style-name="T248">8</text:span><text:span text:style-name="T249">. Užkrečiamųjų ligų profilaktikos ir kontrolės centras sudaro sąrašą šalių, į kurias vykstant Lietuvos piliečiams būtina pasiskiepyti. Apie šį sąrašą ir jo pakeitimus privalo informuoti visuomenės sveikatos centrus ir asmens sve</text:span><text:span text:style-name="T250">ikatos priežiūros įstaigas, atsakingas už piliečių skiepijimą, bei kelionių organizatorius.</text:span></text:p>
      <text:p text:style-name="P251"><text:span text:style-name="T252">9</text:span><text:span text:style-name="T253">. Pažeidus šios higienos normos reikalavimus, transporto priemonių, asmenų įvažiavimas, krovinių, asmeninių daiktų, pašto siuntų įvežimas ir išvežimas iš Lietu</text:span><text:span text:style-name="T254">vos Respublikos teritorijos<text:s/></text:span><text:soft-page-break/><text:span text:style-name="T255">kontrolę vykdančių institucijų, suderinus su Lietuvos Respublikos ar apskrities vyriausiuoju epidemiologu, gali būti sustabdytas.</text:span></text:p>
      <text:p text:style-name="P256"/>
      <text:p text:style-name="P257"><text:span text:style-name="T258">IV</text:span><text:span text:style-name="T259">.<text:s/></text:span><text:span text:style-name="T260">Medicininio karantino PRIEŽIŪROS organizavimas</text:span></text:p>
      <text:p text:style-name="P261"/>
      <text:p text:style-name="P262"><text:span text:style-name="T263">10</text:span><text:span text:style-name="T264">. Lietuvos Respublikos jūrų ir<text:s/></text:span><text:span text:style-name="T265">oro tarptautinių uostų pasienio kontrolės punktuose medicininio karantino ir higienos kontrolę vykdo nuolat veikiantys visuomenės sveikatos centrų padaliniai – medicininio karantino postai (toliau – MKP).</text:span></text:p>
      <text:p text:style-name="P266"><text:span text:style-name="T267">10.1</text:span><text:span text:style-name="T268">. Esant nepalankiai pavojingų ir ypač pavojin</text:span><text:span text:style-name="T269">gų užkrečiamųjų ligų situacijai kaimyninėse šalyse, sausumos MKP steigiami Lietuvos Respublikos teisės aktų nustatyta tvarka.</text:span></text:p>
      <text:p text:style-name="P270"><text:span text:style-name="T271">10.2</text:span><text:span text:style-name="T272">. Susisiekimo ministerijos reguliavimo institucijos, objektų naudotojai privalo pagal panaudos sutartis suteikti MKP atiti</text:span><text:span text:style-name="T273">nkamas patalpas su ryšio priemonėmis.</text:span></text:p>
      <text:p text:style-name="P274"><text:span text:style-name="T275">11</text:span><text:span text:style-name="T276">. Pasienio kontrolės punktuose pirmiausiai atliekamas medicininis–karantininis patikrinimas. Pasienio, muitinės ir kitų pasienio tarnybų kontrolė vykdoma užbaigus medicininį–karantininį patikrinimą, prireikus –</text:span><text:span text:style-name="T277"><text:s/>pritaikius reikiamas priešepidemines priemones.</text:span></text:p>
      <text:p text:style-name="P278"><text:span text:style-name="T279">12</text:span><text:span text:style-name="T280">. Lietuvos Respublikoje ir užsienyje įregistruotoms jūrų, oro, geležinkelio, autotransporto priemonėms bei asmenims, atvykstantiems į Lietuvos Respublikos pasienio kontrolės punktus, taikomos šios prie</text:span><text:span text:style-name="T281">monės:</text:span></text:p>
      <text:p text:style-name="P282"><text:span text:style-name="T283">12.1</text:span><text:span text:style-name="T284">. visų transporto priemonių rūšių, atvykusių į Lietuvos Respublikos pasienio kontrolės punktus, apžiūra;</text:span></text:p>
      <text:p text:style-name="P285"><text:span text:style-name="T286">12.2</text:span><text:span text:style-name="T287">. valstybės sieną kertančių asmenų apklausa, medicininė apžiūra, siekiant išsiaiškinti, ar nėra sergančių ir įtariamų sergant 1 pr</text:span><text:span text:style-name="T288">iede nurodytomis ligomis, jeigu jie atvyksta (tiesiai ar tranzitu) iš pavojingų ir ypač pavojingų užkrečiamųjų ligų sukėlėjais užkrėstų teritorijų;</text:span></text:p>
      <text:p text:style-name="P289">12.3. tarptautiniais teisės aktais numatytų jūrų (upių) ir oro transporto priemonių dokumentų patikrinimas ir, jei reikia, transporto priemonės deratizacijos, dezinsekcijos, dezinfekcijos ar kitų kontrolės priemonių taikymas.<text:s/></text:p>
      <text:p text:style-name="P290">Punkto pakeitimai:</text:p>
      <text:p text:style-name="P291"><text:span text:style-name="T292">Nr.<text:s/></text:span><text:a xlink:href="https://www.e-tar.lt/portal/legalAct.html?documentId=TAR.097325C44D3D" office:target-frame-name="_top" xlink:show="replace"><text:span text:style-name="T293">V-98</text:span></text:a><text:span text:style-name="T294">, 2008-02-14, Žin., 2008, Nr. 24-888 (2008-02-28), i. k. 1082250ISAK0000V-98</text:span></text:p>
      <text:p text:style-name="Normal"/>
      <text:p text:style-name="P295"><text:span text:style-name="T296">12.4</text:span><text:span text:style-name="T297">. transporto priemonių, bagažo, konteinerių, prekių ir pašto siuntų higienos patikrinimas;</text:span></text:p>
      <text:p text:style-name="P298"><text:span text:style-name="T299">1</text:span><text:span text:style-name="T300">2.5</text:span><text:span text:style-name="T301">. muitinės ir kitų pasienio tarnybų kontrolė, nenustačius užkrečiamųjų ligų ir/ar jų sukėlėjų įvežimo grėsmės – laisvos praktikos jūrų (upių), oro uostuose suteikimas, išduodant nustatyto pavyzdžio pažymėjimą (6 priedas);</text:span></text:p>
      <text:p text:style-name="P302"><text:span text:style-name="T303">12.6</text:span><text:span text:style-name="T304">. laisvos praktikos s</text:span><text:span text:style-name="T305">uteikimas laivui, lėktuvui telefonu ar radijo ryšiu, jeigu, likus 2 valandoms iki atvykimo į uostą, iš laivo, lėktuvo pranešama, kad nėra asmenų, sergančių ar įtariamų sergant 1 priede išvardytomis ligomis;</text:span></text:p>
      <text:p text:style-name="P306"><text:span text:style-name="T307">12.7</text:span><text:span text:style-name="T308">. priemonių, nurodytų VII skyriuje, taiky</text:span><text:span text:style-name="T309">mas, išsiaiškinus ar įtarus, kad transporto priemonėse yra asmenų, sergančių 1 priede išvardytomis ligomis;</text:span></text:p>
      <text:p text:style-name="P310">12.8. pažymėjimų išdavimas visų transporto priemonių savininkams ar valdytojams, įgulai ir keleiviams (jų prašymu), kuriuose nurodytas taikytų profilaktikos priemonių pobūdis, metodai ir priežastys. Išduodant pažymėjimą lėktuvui, ši informacija turi būti nurodyta „Bendrosios aviacijos deklaracijos sveikatos dalyje“ (3 priedas).<text:s/></text:p>
      <text:p text:style-name="P311">Punkto pakeitimai:</text:p>
      <text:p text:style-name="P312"><text:span text:style-name="T313">Nr.<text:s/></text:span><text:a xlink:href="https://www.e-tar.lt/portal/legalAct.html?documentId=TAR.097325C44D3D" office:target-frame-name="_top" xlink:show="replace"><text:span text:style-name="T314">V-98</text:span></text:a><text:span text:style-name="T315">, 2008-02-14, Žin., 2008, Nr. 24-888 (2008-02-28), i. k. 1082250ISAK0000V-98</text:span></text:p>
      <text:p text:style-name="Normal"/>
      <text:p text:style-name="P316"><text:span text:style-name="T317">13</text:span><text:span text:style-name="T318">. Lietuvos Respublikoje įregistruotoms jūrų (oro) transporto priemonėms, taip pat Liet</text:span><text:span text:style-name="T319">uvos Respublikos piliečiams, išvykstantiems į pavojingų ir ypač pavojingų užkrečiamųjų ligų rizikos šalis, taikomos šios priemonės:</text:span></text:p>
      <text:p text:style-name="P320"><text:span text:style-name="T321">13.1</text:span><text:span text:style-name="T322">. jūrų (oro) transporto priemonių higienos ir medicininis–karantininis patikrinimas;</text:span></text:p>
      <text:p text:style-name="P323">13.2. Atleidimo nuo laivo higieninių sąlygų kontrolės pažymėjimo / Laivo higieninių sąlygų kontrolės pažymėjimo išdavimas.<text:s/></text:p>
      <text:p text:style-name="P324">Punkto pakeitimai:</text:p>
      <text:p text:style-name="P325"><text:span text:style-name="T326">Nr.<text:s/></text:span><text:a xlink:href="https://www.e-tar.lt/portal/legalAct.html?documentId=TAR.097325C44D3D" office:target-frame-name="_top" xlink:show="replace"><text:span text:style-name="T327">V-98</text:span></text:a><text:span text:style-name="T328">, 2008-02-14, Žin., 2008, Nr. 24-888 (2008-02-28), i</text:span><text:span text:style-name="T329">. k. 1082250ISAK0000V-98</text:span></text:p>
      <text:p text:style-name="Normal"/>
      <text:p text:style-name="P330">13.3. Tarptautinio skiepijimo ar profilaktikos priemonių pažymėjimo patikrinimas.<text:s/></text:p>
      <text:p text:style-name="P331">Punkto pakeitimai:</text:p>
      <text:p text:style-name="P332"><text:span text:style-name="T333">Nr.<text:s/></text:span><text:a xlink:href="https://www.e-tar.lt/portal/legalAct.html?documentId=TAR.097325C44D3D" office:target-frame-name="_top" xlink:show="replace"><text:span text:style-name="T334">V-98</text:span></text:a><text:span text:style-name="T335">, 2008-02-14, Žin., 2008, Nr. 24-8</text:span><text:span text:style-name="T336">88 (2008-02-28), i. k. 1082250ISAK0000V-98</text:span></text:p>
      <text:p text:style-name="Normal"/>
      <text:p text:style-name="P337"><text:span text:style-name="T338">13.4</text:span><text:span text:style-name="T339">. asmenų, atsakingų už medicininės pagalbos suteikimą jūrų (oro) transporto priemonėse, apmokymas pavojingų ir ypač pavojingų užkrečiamųjų ligų profilaktikos.</text:span></text:p>
      <text:p text:style-name="P340"><text:span text:style-name="T341">14</text:span><text:span text:style-name="T342">. Pasienio kontrolės punktuose medici</text:span><text:span text:style-name="T343">ninis–karantininis patikrinimas atliekamas vadovaujantis šia higienos norma ir kitais medicininę–karantininę apsaugą reglamentuojančiais teisės aktais.</text:span></text:p>
      <text:p text:style-name="P344"><text:span text:style-name="T345">15</text:span><text:span text:style-name="T346">. Užsienio jūrų (oro) transporto priemonėms, įgulai ir keleiviams, išvykstantiems iš Lietuvos Resp</text:span><text:span text:style-name="T347">ublikos, jei reikia, taikomos užkrečiamųjų ligų profilaktikos priemonės, numatytos tarptautiniais teisės aktais.</text:span></text:p>
      <text:p text:style-name="P348"><text:span text:style-name="T349">16</text:span><text:span text:style-name="T350">. Kroviniams užkrečiamųjų ligų profilaktikos priemonės taikomos tik tais atvejais, kai jie siunčiami iš nepalankių pavojingų ir ypač pavo</text:span><text:span text:style-name="T351">jingų užkrečiamųjų ligų rizikos šalių arba yra žinoma, kad šie kroviniai galėjo būti užkrėsti užkrečiamųjų ligų, reglamentuotų šia higienos norma, sukėlėjais ir gali būti jų platinimo šaltinis. Tranzitu pervežami kroviniai (išskyrus gyvūnus), jeigu jie nep</text:span><text:span text:style-name="T352">erkraunami, netikrinami. Šiems kroviniams užkrečiamųjų ligų profilaktikos priemonės taikomos jų iškrovimo vietose.</text:span></text:p>
      <text:p text:style-name="P353"><text:span text:style-name="T354">17</text:span><text:span text:style-name="T355">. Privalomasis bagažo (išskyrus užsikrėtusių asmenų) nukenksminimas atliekamas tais atvejais, jeigu jis priklauso asmeniui,<text:s/></text:span><text:span text:style-name="T356">pervežančiam pavojingų ir ypač pavojingų užkrečiamųjų ligų sukėlėjais užkrėstą krovinį arba gyvūnus, vabzdžius, kurie gali pernešti užkrečiamąsias ligas, nurodytas šios higienos normos 1 priede.</text:span></text:p>
      <text:p text:style-name="P357"><text:span text:style-name="T358">18</text:span><text:span text:style-name="T359">. Pašto korespondencijai, laikraščiams, knygoms ir kiti</text:span><text:span text:style-name="T360">ems spaudiniams profilaktinės užkrečiamųjų ligų priemonės netaikomos, išskyrus atvejus, kai yra pagrindo manyti, kad siuntos gali būti užkrėstos užkrečiamųjų ligų sukėlėjais.</text:span></text:p>
      <text:p text:style-name="P361"><text:span text:style-name="T362">19</text:span><text:span text:style-name="T363">. Jūrų (upių), oro transporto priemonėms sustojus kituose jūrų (upių), oro<text:s/></text:span><text:span text:style-name="T364">uostuose (stotyse) priešepideminės priemonės, išskyrus keleivių ir įgulos medicininę apžiūrą, pakartotinai netaikomos.</text:span></text:p>
      <text:p text:style-name="P365"><text:span text:style-name="T366">20</text:span><text:span text:style-name="T367">. Jūrų (oro) transporto priemonių savininkams ar valdytojams, atsisakius šia higienos norma reglamentuotų užkrečiamųjų ligų priešep</text:span><text:span text:style-name="T368">ideminių ir profilaktinių priemonių, leidžiama papildyti degalų, vandens, maisto atsargas bei nedelsiant išvykti iš Lietuvos Respublikos teritorijos, nesuteikus teisės krauti ar iškrauti krovinius, laipinti keleivius.</text:span></text:p>
      <text:p text:style-name="P369"><text:span text:style-name="T370">21</text:span><text:span text:style-name="T371">. Profilaktinės užkrečiamųjų lig</text:span><text:span text:style-name="T372">ų priemonės netaikomos laivuose, esančiuose teritoriniuose vandenyse (jeigu jie neįplaukė į uostą).</text:span></text:p>
      <text:p text:style-name="P373"/>
      <text:p text:style-name="P374"><text:span text:style-name="T375">V</text:span><text:span text:style-name="T376">.<text:s/></text:span><text:span text:style-name="T377">Sanitarinės priešepideminės priemonės</text:span></text:p>
      <text:p text:style-name="P378"/>
      <text:p text:style-name="P379"><text:span text:style-name="T380">22</text:span><text:span text:style-name="T381">. Jūrų ir oro uostų, geležinkelio įmonių, autobusų bei krovinių vežimo keliais stočių, aptarnaujančių</text:span><text:span text:style-name="T382"><text:s/>transporto priemones, vykstančias tarptautiniais maršrutais, vadovai, jūrų uosto žemės naudotojų vadovai pagal kompetenciją privalo:</text:span></text:p>
      <text:p text:style-name="P383"><text:span text:style-name="T384">22.1</text:span><text:span text:style-name="T385">. numatyti prieplauką, kurią būtų galima panaudoti kaip sanitarinę bet kokio tonažo laivų švartavimui jūrų uoste, sa</text:span><text:span text:style-name="T386">nitarines aikšteles autobusų, krovinių vežimo keliais stotyse bei oro uostuose, sanitarinį aklikelį geležinkelio stotyse transporto priemonėms izoliuoti, jų aprūpinimą geriamuoju vandeniu ir maisto produktais, nutekamųjų vandenų, atliekų surinkimą ir nuken</text:span><text:span text:style-name="T387">ksminimą. Valstybiniame jūrų uoste laivai gali būti izoliuoti vidiniame uosto reide. Visuomenės sveikatos centro MKP darbuotojus, vykstančius atlikti užkrečiamųjų ligų profilaktikos priemones reide stovinčiuose laivuose, aprūpinti transportu;</text:span></text:p>
      <text:p text:style-name="P388"><text:span text:style-name="T389">22.2</text:span><text:span text:style-name="T390">. org</text:span><text:span text:style-name="T391">anizuoti atvykusios transporto priemonės, kurioje yra ligonis, sergantis pavojinga ar ypač pavojinga užkrečiamąja liga, ar asmuo, įtariamas sergant šia liga, priėmimą į sanitarinę prieplauką (sanitarinę aikštelę ar sanitarinį aklikelį). Neišlaipinti atvyku</text:span><text:span text:style-name="T392">sių asmenų be sveikatos priežiūros įstaigos specialistų leidimo;</text:span></text:p>
      <text:p text:style-name="P393"><text:span text:style-name="T394">22.3</text:span><text:span text:style-name="T395">. organizuoti nuotekų ir atliekų iš transporto priemonių bei jūrų ir oro uostų, autobusų bei geležinkelio stočių, automobilių kelių stočių teritorijų surinkimą, pašalinimą ir, jei būt</text:span><text:span text:style-name="T396">ina, nukenksminimą;</text:span></text:p>
      <text:p text:style-name="P397"><text:span text:style-name="T398">22.4</text:span><text:span text:style-name="T399">. transporto priemones aprūpinti geriamuoju vandeniu;</text:span></text:p>
      <text:p text:style-name="P400"><text:span text:style-name="T401">22.5</text:span><text:span text:style-name="T402">. užtikrinti jūrų ir oro uostų, autobusų, krovinių vežimo keliais, geležinkelio stočių, o taip pat jų teritorijose esančių pastatų apsaugą nuo graužikų ir uodų;</text:span></text:p>
      <text:p text:style-name="P403"><text:span text:style-name="T404">22.</text:span><text:span text:style-name="T405">6</text:span><text:span text:style-name="T406">. užtikrinti objektų, nurodytų 22.5 punkte, aplinkos privalomąjį profilaktinį nukenksminimą (deratizaciją, dezinsekciją, dezinfekciją). Jų poreikį nustato teritorinis visuomenės sveikatos centras, paslaugas apmoka objektų savininkai;</text:span></text:p>
      <text:p text:style-name="P407"><text:span text:style-name="T408">22.7</text:span><text:span text:style-name="T409">. gavus inf</text:span><text:span text:style-name="T410">ormaciją apie asmenis, sergančius ar įtariamus sergant pavojinga ar ypač pavojinga užkrečiamąja liga, transporto priemonėse, atvykstančiose į Lietuvos Respublikos teritoriją, nedelsiant pranešti teritoriniam visuomenės sveikatos centrui.</text:span></text:p>
      <text:p text:style-name="P411"><text:span text:style-name="T412">23</text:span><text:span text:style-name="T413">. Transpor</text:span><text:span text:style-name="T414">to priemonių savininkai bei valdytojai privalo:</text:span></text:p>
      <text:p text:style-name="P415"><text:span text:style-name="T416">23.1</text:span><text:span text:style-name="T417">. užtikrinti transporto priemonių atitikimą higienos normų reikalavimams;</text:span></text:p>
      <text:p text:style-name="P418"><text:span text:style-name="T419">23.2</text:span><text:span text:style-name="T420">. transporto priemonių įgulą ir keleivius aprūpinti kokybiškais maisto produktais bei geriamuoju vandeniu;</text:span></text:p>
      <text:p text:style-name="P421"><text:span text:style-name="T422">23.3</text:span><text:span text:style-name="T423">.<text:s/></text:span><text:span text:style-name="T424">užtikrinti transporto priemonių apsaugą nuo graužikų ir uodų;</text:span></text:p>
      <text:p text:style-name="P425"><text:span text:style-name="T426">23.4</text:span><text:span text:style-name="T427">. užtikrinti transporto priemonių privalomąjį profilaktinį nukenksminimą (deratizaciją, dezinsekciją ir dezinfekciją). Jų būtinumą nustato teritorinis visuomenės sveikatos centras, pasla</text:span><text:span text:style-name="T428">ugas apmoka objektų savininkai;</text:span></text:p>
      <text:p text:style-name="P429"><text:span text:style-name="T430">23.5</text:span><text:span text:style-name="T431">. aprūpinti laivus priemonėmis, užkertančiomis kelią graužikams patekti iš kranto į laivą ir atvirkščiai;</text:span></text:p>
      <text:p text:style-name="P432"><text:span text:style-name="T433">23.6</text:span><text:span text:style-name="T434">. užtikrinti transporto priemonių aprūpinimą medicinos įranga ir vaistais (būtinosios medicinos pagalb</text:span><text:span text:style-name="T435">os) bei dezinfekcijos, dezinsekcijos ir deratizacijos priemonėmis, kurių sąrašą tvirtina Sveikatos apsaugos ministerija;</text:span></text:p>
      <text:p text:style-name="P436"><text:span text:style-name="T437">23.7</text:span><text:span text:style-name="T438">. organizuoti transporto priemonių įgulų mokymą pavojingų ir ypač pavojingų užkrečiamųjų ligų profilaktikos;</text:span></text:p>
      <text:p text:style-name="P439"><text:span text:style-name="T440">23.8</text:span><text:span text:style-name="T441">. ne vėlia</text:span><text:span text:style-name="T442">u kaip likus 2 valandoms iki jūrų (oro) transporto priemonių atvykimo į Lietuvos Respublikos jūrų (oro) uostą, informuoti telefonu (faksu) visuomenės sveikatos centro MKP specialistus apie epidemiologinę situaciją jose pagal 2 ir 3 priedus;</text:span></text:p>
      <text:p text:style-name="P443"><text:span text:style-name="T444">23.9</text:span><text:span text:style-name="T445">. atvyk</text:span><text:span text:style-name="T446">us jūrų (oro) transporto priemonėms į Lietuvos Respublikos pasienio kontrolės punktus, pateikti jas patikrinti;</text:span></text:p>
      <text:p text:style-name="P447"><text:span text:style-name="T448">23.10</text:span><text:span text:style-name="T449">. nedelsiant informuoti teritorinį visuomenės sveikatos centrą apie reiso metu susirgusius ar įtariamus sergant pavojinga ar ypač pavoj</text:span><text:span text:style-name="T450">inga užkrečiamąja liga asmenis.</text:span></text:p>
      <text:p text:style-name="P451"><text:span text:style-name="T452">24</text:span><text:span text:style-name="T453">. Juridiniai ir fiziniai asmenys, nustatyta tvarka organizuojantys turistines keliones į užsienio šalis bei laikinąjį įdarbinimą užsienyje, privalo:</text:span></text:p>
      <text:p text:style-name="P454"><text:span text:style-name="T455">24.1</text:span><text:span text:style-name="T456">. informuoti išvykstančius asmenis apie epideminę situaciją<text:s/></text:span><text:span text:style-name="T457">kelionės maršruto vietose bei pavojingų ir ypač pavojingų užkrečiamųjų ligų profilaktikos priemones šiose kelionėse;</text:span></text:p>
      <text:p text:style-name="P458"><text:span text:style-name="T459">24.2</text:span><text:span text:style-name="T460">. informuoti apie vakcinaciją asmenis, išvykstančius į šalis, kuriose galima užsikrėsti pavojingomis ir ypač pavojingomis užkrečiam</text:span><text:span text:style-name="T461">osiomis ligomis (pagal Užkrečiamųjų ligų profilaktikos ir kontrolės centro patvirtintą sąrašą);</text:span></text:p>
      <text:p text:style-name="P462"><text:span text:style-name="T463">24.3</text:span><text:span text:style-name="T464">. sudaryti turistams saugias gyvenimo ir maitinimosi sąlygas užsienio šalyse;</text:span></text:p>
      <text:p text:style-name="P465"><text:span text:style-name="T466">24.4</text:span><text:span text:style-name="T467">. į laikinojo įdarbinimo užsienyje sutartis įtraukti sveikatos sau</text:span><text:span text:style-name="T468">gos reikalavimus;</text:span></text:p>
      <text:p text:style-name="P469"><text:span text:style-name="T470">24.5</text:span><text:span text:style-name="T471">. likus ne mažiau kaip 2 valandoms iki atvykimo į Lietuvos Respubliką, informuoti teritorinį visuomenės sveikatos centrą apie kelionės (reiso) metu susirgusius ar įtariamus sergant pavojinga ar ypač pavojinga užkrečiamąja liga asm</text:span><text:span text:style-name="T472">enis. Atvykus į galutinį kelionės punktą, pateikti sąrašą asmenų, turėjusių sąlyti su sergančiaisiais.</text:span></text:p>
      <text:p text:style-name="P473"><text:span text:style-name="T474">25</text:span><text:span text:style-name="T475">. Jūrų (oro), geležinkelio transporto priemonių administracija, autotransporto priemonių vairuotojai, nustatę sergančius ar įtariamus sergant asm</text:span><text:span text:style-name="T476">enis pavojinga ar ypač pavojinga užkrečiamąja liga kelionės metu (temperatūra 38°C ir aukštesnė, viduriavimas, vėmimas, bėrimai, limfmazgių padidėjimas, odos gleivinių pageltimas, kraujo išsiliejimas ir kraujavimas) ar pastebėję transporto priemonėje grauž</text:span><text:span text:style-name="T477">ikų kritimą, privalo:</text:span></text:p>
      <text:p text:style-name="P478"><text:span text:style-name="T479">25.1</text:span><text:span text:style-name="T480">. informuoti transporto priemonių savininkus bei valdytojus, bet kurios šalies artimiausio uosto, oro uosto, geležinkelio, autobusų stoties, į kurią vyksta arba kurioje yra transporto priemonė, medicininio karantino tarnybą apie</text:span><text:span text:style-name="T481"><text:s/>išaiškintą ligonį ir būtiną jo hospitalizaciją;</text:span></text:p>
      <text:p text:style-name="P482"><text:span text:style-name="T483">25.2</text:span><text:span text:style-name="T484">. izoliuoti asmenis, sergančius ar įtariamus sergant pavojinga ar ypač pavojinga užkrečiamąja liga, organizuoti būtinąją medicinos pagalbą ir hospitalizaciją;</text:span></text:p>
      <text:p text:style-name="P485"><text:span text:style-name="T486">25.3</text:span><text:span text:style-name="T487">. stebėti keleivių ir įgulos sve</text:span><text:span text:style-name="T488">ikatos būklę;</text:span></text:p>
      <text:p text:style-name="P489"><text:span text:style-name="T490">25.4</text:span><text:span text:style-name="T491">. organizuoti ir atlikti transporto priemonės deratizaciją, dezinsekciją, dezinfekciją, surinkti ir saugoti kritusius, sugautus graužikus, o atvykus į galutinį kelionės punktą perduoti juos mikrobiologinei analizei atlikti.</text:span></text:p>
      <text:p text:style-name="P492"><text:span text:style-name="T493">26</text:span><text:span text:style-name="T494">.<text:s/></text:span><text:span text:style-name="T495">Patikrinimą atliekančių valstybės institucijų pareigūnai, patikrinimo metu pastebėję atvykusį į Lietuvos Respubliką ar išvykstantį iš jos asmenį, turintį pavojingos ar ypač pavojingos užkrečiamosios ligos požymių, privalo nedelsdami informuoti apie tai ter</text:span><text:span text:style-name="T496">itorinio visuomenės sveikatos centro specialistus.</text:span></text:p>
      <text:p text:style-name="P497"><text:span text:style-name="T498">27</text:span><text:span text:style-name="T499">. Teritorinių visuomenės sveikatos centrų medicininio karantino postų specialistai privalo informuoti Valstybės sienos apsaugos tarnybą prie Vidaus reikalų ministerijos, muitinę ir kitas pasienio kon</text:span><text:span text:style-name="T500">trolę vykdančias tarnybas apie atvykstančius į pasienio kontrolės punktus įtariamus užsikrėtusius pavojingomis ar ypač pavojingomis užkrečiamosiomis ligomis asmenis ir keliančius pavojų užkrėstus krovinius, kad būtų imtasi reikiamų priešepideminių priemoni</text:span><text:span text:style-name="T501">ų.</text:span></text:p>
      <text:p text:style-name="P502"/>
      <text:p text:style-name="P503"><text:span text:style-name="T504">VI</text:span><text:span text:style-name="T505">.<text:s/></text:span><text:span text:style-name="T506">Pavojingų ir ypač pavojingų užkrečiamųjų ligų profilaktikos ir kontrolės priemonės</text:span></text:p>
      <text:p text:style-name="P507"/>
      <text:p text:style-name="P508"><text:span text:style-name="T509">28</text:span><text:span text:style-name="T510">. Teritorijos medicininę–karantininę apsaugą organizuoja ir vykdo visuomenės sveikatos centrai, asmens sveikatos priežiūros ir kitos įstaigos bei organi</text:span><text:span text:style-name="T511">zacijos, vadovaudamiesi su suinteresuotomis žinybomis suderintu ir savivaldybės mero ar jo įgaliotos institucijos ar pareigūno patvirtintu kompleksiniu planu, kuriame numatyta:</text:span></text:p>
      <text:p text:style-name="P512"><text:span text:style-name="T513">28.1</text:span><text:span text:style-name="T514">. informacijos perdavimo tvarka;</text:span></text:p>
      <text:p text:style-name="P515"><text:span text:style-name="T516">28.2</text:span><text:span text:style-name="T517">. ankstyvosios diagnostikos (ser</text:span><text:span text:style-name="T518">gančiųjų nustatymo) tvarka;</text:span></text:p>
      <text:p text:style-name="P519"><text:span text:style-name="T520">28.3</text:span><text:span text:style-name="T521">. asmens sveikatos įstaigų perprofiliavimo tvarka;</text:span></text:p>
      <text:p text:style-name="P522"><text:span text:style-name="T523">28.4</text:span><text:span text:style-name="T524">. konsultantų paskyrimo tvarka;</text:span></text:p>
      <text:p text:style-name="P525"><text:span text:style-name="T526">28.5</text:span><text:span text:style-name="T527">. transporto skyrimo tvarka;</text:span></text:p>
      <text:p text:style-name="P528"><text:span text:style-name="T529">28.6</text:span><text:span text:style-name="T530">. specialistų apmokymo pavojingų ir ypač pavojingų užkrečiamųjų ligų epidemiologijos</text:span><text:span text:style-name="T531">, klinikos, profilaktikos klausimais tvarka.</text:span></text:p>
      <text:p text:style-name="P532"><text:span text:style-name="T533">29</text:span><text:span text:style-name="T534">. Asmens sveikatos priežiūros įstaigų vadovai, darbuotojai, įtarę ar nustatę 1 priede išvardytas ligas, privalo:</text:span></text:p>
      <text:p text:style-name="P535"><text:span text:style-name="T536">29.1</text:span><text:span text:style-name="T537">. teikti informaciją atitinkamiems teritoriniams visuomenės sveikatos centrams, savi</text:span><text:span text:style-name="T538">valdybių ir apskričių gydytojams;</text:span></text:p>
      <text:p text:style-name="P539"><text:span text:style-name="T540">29.2</text:span><text:span text:style-name="T541">. aktyviai stebėti, ar nėra daugiau sergančių ar įtariamų sergant 1 priede išvardytomis ligomis asmenų;</text:span></text:p>
      <text:p text:style-name="P542"><text:span text:style-name="T543">29.3</text:span><text:span text:style-name="T544">. asmenis, sergančius ar įtariamus sergant 1 priede išvardytomis ligomis, hospitalizuoti, gydyti, labo</text:span><text:span text:style-name="T545">ratoriškai ištirti, stebėti asmens sveikatos priežiūros įstaigose ar šiam tikslui pritaikytose patalpose;</text:span></text:p>
      <text:p text:style-name="P546"><text:span text:style-name="T547">29.4</text:span><text:span text:style-name="T548">. asmenis, sergančius ar įtariamus sergant 1 priede išvardytomis ligomis, vežti į asmens sveikatos priežiūros įstaigas tam tikslui skirtu<text:s/></text:span><text:span text:style-name="T549">sanitariniu transportu. Kiekvieną kartą tokį asmenį vežusi transporto priemonė turi būti nukenksminta. Šiuos darbus pagal sveikatos apsaugos ministro patvirtintas taisykles organizuoja asmens sveikatos priežiūros įstaiga, kurioje hospitalizuojami šie asmen</text:span><text:span text:style-name="T550">ys;</text:span></text:p>
      <text:p text:style-name="P551"><text:span text:style-name="T552">29.5</text:span><text:span text:style-name="T553">. asmenis, turėjusius sąlytį su asmeniu, sergančiu ar įtariamu sergant 1 priede išvardytomis ligomis, arba minėtųjų ligų sukėlėjų nešiotoju, izoliuoti ar mediciniškai stebėti leidžiama specialiose patalpose, stacionariose asmens sveikatos priež</text:span><text:span text:style-name="T554">iūros įstaigose, asmenų namuose, jeigu higienos sąlygos yra tinkamos;</text:span></text:p>
      <text:p text:style-name="P555"><text:span text:style-name="T556">29.6</text:span><text:span text:style-name="T557">. atlikti gyventojų imunoprofilaktiką ir chemoprofilaktiką Sveikatos apsaugos ministerijos nustatyta tvarka, kai kyla reali grėsmė gyventojams susirgti pavojinga ar ypač<text:s/></text:span><text:span text:style-name="T558">pavojinga užkrečiamąja liga, o kitos profilaktikos priemonės neužtikrina šios ligos plitimo sustabdymo;</text:span></text:p>
      <text:p text:style-name="P559"><text:span text:style-name="T560">29.7</text:span><text:span text:style-name="T561">. atlikti visų mirusiųjų nuo neaiškios etiologijos ūmių žarnyno užkrečiamųjų ligų skrodimą ir laboratorinį tyrimą, prisilaikant priešepideminio<text:s/></text:span><text:span text:style-name="T562">režimo reikalavimų.</text:span></text:p>
      <text:p text:style-name="P563"><text:span text:style-name="T564">30</text:span><text:span text:style-name="T565">. Visuomenės sveikatos centrų vadovai, darbuotojai privalo:</text:span></text:p>
      <text:p text:style-name="P566"><text:span text:style-name="T567">30.1</text:span><text:span text:style-name="T568">. Sveikatos apsaugos ministerijos nustatyta tvarka teikti informaciją Užkrečiamųjų ligų profilaktikos ir kontrolės centrui apie:</text:span></text:p>
      <text:p text:style-name="P569"><text:span text:style-name="T570">30.1.1</text:span><text:span text:style-name="T571">. ligonius ar asmenis, įt</text:span><text:span text:style-name="T572">ariamus sergant 1 priede išvardytomis ligomis;</text:span></text:p>
      <text:p text:style-name="P573"><text:span text:style-name="T574">30.1.2</text:span><text:span text:style-name="T575">. maro, choleros, maliarijos sukėlėjų nešiotojus;</text:span></text:p>
      <text:p text:style-name="P576"><text:span text:style-name="T577">30.1.3</text:span><text:span text:style-name="T578">. maro, choleros sukėlėjus, išskirtus iš aplinkos objektų.</text:span></text:p>
      <text:p text:style-name="P579"><text:span text:style-name="T580">30.2</text:span><text:span text:style-name="T581">. atlikti 1 priede išvardytų ligų židinio epidemiologinį ištyrimą, sie</text:span><text:span text:style-name="T582">kiant išsiaiškinti infekcijos šaltinį, rizikos veiksnius, organizuoti jų laboratorinį ištyrimą;</text:span></text:p>
      <text:p text:style-name="P583"><text:span text:style-name="T584">30.3</text:span><text:span text:style-name="T585">. organizuoti 1 priede išvardytų ligų židinio lokalizavimą ir likvidavimą;</text:span></text:p>
      <text:p text:style-name="P586"><text:span text:style-name="T587">30.4</text:span><text:span text:style-name="T588">. nustatyti ir reikalauti izoliuoti ar mediciniškai stebėti asmenis,<text:s/></text:span><text:span text:style-name="T589">turėjusius sąlytį su asmeniu, sergančiu 1 priede išvardytomis ligomis;</text:span></text:p>
      <text:p text:style-name="P590"><text:span text:style-name="T591">30.5</text:span><text:span text:style-name="T592">. jei būtina, organizuoti gyventojų imunoprofilaktiką ir chemoprofilaktiką židinyje;</text:span></text:p>
      <text:p text:style-name="P593"><text:span text:style-name="T594">30.6</text:span><text:span text:style-name="T595">. jei būtina, atlikti 1 priede išvardytų ligų židinio entomologinį įvertinimą;</text:span></text:p>
      <text:p text:style-name="P596"><text:span text:style-name="T597">30.</text:span><text:span text:style-name="T598">7</text:span><text:span text:style-name="T599">. organizuoti ir vykdyti židinio nukenksminimo kontrolę.</text:span></text:p>
      <text:p text:style-name="P600"><text:span text:style-name="T601">31</text:span><text:span text:style-name="T602">. Mediciniškai stebimi asmenys neizoliuojami ir jų veiksmai neapribojami. Jei būtina, šie asmenys turi pranešti savo kelionės maršrutą, nuolatinės ar laikinos gyvenamosios vietos adresą su</text:span><text:span text:style-name="T603">sirgimo inkubacinio periodo laikotarpiu.</text:span></text:p>
      <text:p text:style-name="P604"><text:span text:style-name="T605">32</text:span><text:span text:style-name="T606">. Įstaigų, įmonių, organizacijų, aptarnaujančių užsienio piliečius, vadovai ar jų įgalioti darbuotojai, nustačius asmenis, sergančius ar įtariamus sergant 1 priede išvardytomis ligomis, privalo nustatyta tvark</text:span><text:span text:style-name="T607">a informuoti Užkrečiamųjų ligų profilaktikos ir kontrolės centrą, Ekstremalių sveikatai situacijų centrą bei teritorinius visuomenės sveikatos centrus ir asmens sveikatos priežiūros įstaigas.</text:span></text:p>
      <text:p text:style-name="P608"><text:span text:style-name="T609">33</text:span><text:span text:style-name="T610">. Jeigu tam tikroje teritorijoje dėl joje esančių užkrečia</text:span><text:span text:style-name="T611">mųjų ligų sukėlėjų ar jų plitimo ypatumų yra galimybė užsikrėsti šiomis ligomis, ši teritorija turi būti paskelbta užkrėsta.</text:span></text:p>
      <text:p text:style-name="P612"><text:span text:style-name="T613">34</text:span><text:span text:style-name="T614">. Užkrečiamųjų ligų sukėlėjais užkrėstas teritorijas skelbia ir šį skelbimą atšaukia:</text:span></text:p>
      <text:p text:style-name="P615"><text:span text:style-name="T616">34.1</text:span><text:span text:style-name="T617">. visoje Lietuvos teritorijoje ar</text:span><text:span text:style-name="T618"><text:s/>keliose apskrityse – Lietuvos Respublikos Vyriausybė sveikatos apsaugos ministro teikimu;</text:span></text:p>
      <text:p text:style-name="P619"><text:span text:style-name="T620">34.2</text:span><text:span text:style-name="T621">. vienos apskrities teritorijoje – Lietuvos Respublikos Vyriausybė bendru apskrities viršininko ir sveikatos apsaugos ministro teikimu.</text:span></text:p>
      <text:p text:style-name="P622"><text:span text:style-name="T623">35</text:span><text:span text:style-name="T624">. Teritorijų,</text:span><text:span text:style-name="T625"><text:s/>kurioms taikomas karantino režimas, ribų apsaugą ir viešosios tvarkos palaikymą šiose teritorijose pagal kompetenciją organizuoja Vidaus reikalų ministerija ir Krašto apsaugos ministerija.</text:span></text:p>
      <text:p text:style-name="P626"><text:span text:style-name="T627">36</text:span><text:span text:style-name="T628">. Paskelbus karantiną apribojamas gyventojų įvažiavimas ir i</text:span><text:span text:style-name="T629">švažiavimas už židinio ribų, organizuojama asmenų, išvykstančių už židinio ribų, observacija.</text:span></text:p>
      <text:p text:style-name="P630"><text:span text:style-name="T631">37</text:span><text:span text:style-name="T632">. Įmonių, įstaigų, organizacijų vadovai pagal kompetenciją privalo:</text:span></text:p>
      <text:p text:style-name="P633"><text:span text:style-name="T634">37.1</text:span><text:span text:style-name="T635">. užtikrinti žaliavų, maisto produktų gamybos sąlygų ir realizavimo, gabenimo už ž</text:span><text:span text:style-name="T636">idinio ribų higienos režimą;</text:span></text:p>
      <text:p text:style-name="P637"><text:span text:style-name="T638">37.2</text:span><text:span text:style-name="T639">. aprūpinti gyventojus kokybišku geriamuoju vandeniu;</text:span></text:p>
      <text:p text:style-name="P640"><text:span text:style-name="T641">37.3</text:span><text:span text:style-name="T642">. atlikti nuotekų nukenksminimą;</text:span></text:p>
      <text:p text:style-name="P643"><text:span text:style-name="T644">37.4</text:span><text:span text:style-name="T645">. užtikrinti maisto gamybos, viešojo maitinimo ir prekybos, vaikų ugdymo ir kitose įstaigose bei organizacijose prie</text:span><text:span text:style-name="T646">šepideminio režimo ir higienos taisyklių laikymąsi.</text:span></text:p>
      <text:p text:style-name="P647"/>
      <text:p text:style-name="P648"><text:span text:style-name="T649">VII</text:span><text:span text:style-name="T650">.<text:s/></text:span><text:span text:style-name="T651">Ypač pavojingų užkrečiamųjų ligų židinių lokalizavimo ir likvidavimo priemonės</text:span></text:p>
      <text:p text:style-name="P652"/>
      <text:p text:style-name="P653"><text:span text:style-name="T654">38</text:span><text:span text:style-name="T655">. Maro židinių lokalizavimo ir likvidavimo priemonės:</text:span></text:p>
      <text:p text:style-name="P656"><text:span text:style-name="T657">38.1</text:span><text:span text:style-name="T658">. Maro inkubacinis periodas – 6 paros.</text:span></text:p>
      <text:p text:style-name="P659">38.2. Kiekvienas jūrų (upių) laivas turi turėti Atleidimo nuo laivo higieninių sąlygų kontrolės pažymėjimą / Laivo higieninių sąlygų kontrolės pažymėjimą, kurį uoste išduoda visuomenės sveikatos centro MKP specialistai sveikatos apsaugos ministro ir Valstybinės maisto ir veterinarijos tarnybos direktoriaus nustatyta tvarka.<text:s/></text:p>
      <text:p text:style-name="P660">Punkto pakeitimai:</text:p>
      <text:p text:style-name="P661"><text:span text:style-name="T662">Nr.<text:s/></text:span><text:a xlink:href="https://www.e-tar.lt/portal/legalAct.html?documentId=TAR.097325C44D3D" office:target-frame-name="_top" xlink:show="replace"><text:span text:style-name="T663">V-98</text:span></text:a><text:span text:style-name="T664">, 2008-02-14, Žin., 2008, Nr. 24-888 (2008-02-28), i. k. 1082250ISAK0000V-</text:span><text:span text:style-name="T665">98</text:span></text:p>
      <text:p text:style-name="Normal"/>
      <text:p text:style-name="P666"><text:span text:style-name="T667">38.3</text:span><text:span text:style-name="T668">. Jūrų (upių) uostų, kurie turi teisę išduoti 38.2 punkte nurodytus pažymėjimus, sąrašą nustato Sveikatos apsaugos ministerija ir pateikia jį Pasaulio sveikatos organizacijai.</text:span></text:p>
      <text:p text:style-name="P669"><text:span text:style-name="T670">38.4</text:span><text:span text:style-name="T671">. Laivų tyrimą dėl graužikų, deratizaciją ir dezinsekciją<text:s/></text:span><text:span text:style-name="T672">pagal MKP nurodymus atlieka profilaktinio aplinkos nukenksminimo įmonės.</text:span></text:p>
      <text:p text:style-name="P673"><text:span text:style-name="T674">38.5.</text:span><text:span text:style-name="T675"><text:s/>Neteko galios nuo 2008-02-29</text:span></text:p>
      <text:p text:style-name="P676">Punkto naikinimas:</text:p>
      <text:p text:style-name="P677"><text:span text:style-name="T678">Nr.<text:s/></text:span><text:a xlink:href="https://www.e-tar.lt/portal/legalAct.html?documentId=TAR.097325C44D3D" office:target-frame-name="_top" xlink:show="replace"><text:span text:style-name="T679">V-98</text:span></text:a><text:span text:style-name="T680">, 2008-02-14, Žin. 2008, Nr. 24-888 (</text:span><text:span text:style-name="T681">2008-02-28), i. k. 1082250ISAK0000V-98</text:span></text:p>
      <text:p text:style-name="Normal"/>
      <text:p text:style-name="P682"><text:span text:style-name="T683">38.6.</text:span><text:span text:style-name="T684"><text:s/>Neteko galios nuo 2008-02-29</text:span></text:p>
      <text:p text:style-name="P685">Punkto naikinimas:</text:p>
      <text:p text:style-name="P686"><text:span text:style-name="T687">Nr.<text:s/></text:span><text:a xlink:href="https://www.e-tar.lt/portal/legalAct.html?documentId=TAR.097325C44D3D" office:target-frame-name="_top" xlink:show="replace"><text:span text:style-name="T688">V-98</text:span></text:a><text:span text:style-name="T689">, 2008-02-14, Žin. 2008, Nr. 24-888 (2008-02-28), i. k. 1082250ISAK000</text:span><text:span text:style-name="T690">0V-98</text:span></text:p>
      <text:p text:style-name="Normal"/>
      <text:p text:style-name="P691"><text:span text:style-name="T692">38.7.</text:span><text:span text:style-name="T693"><text:s/>Neteko galios nuo 2008-02-29</text:span></text:p>
      <text:p text:style-name="P694">Punkto naikinimas:</text:p>
      <text:p text:style-name="P695"><text:span text:style-name="T696">Nr.<text:s/></text:span><text:a xlink:href="https://www.e-tar.lt/portal/legalAct.html?documentId=TAR.097325C44D3D" office:target-frame-name="_top" xlink:show="replace"><text:span text:style-name="T697">V-98</text:span></text:a><text:span text:style-name="T698">, 2008-02-14, Žin. 2008, Nr. 24-888 (2008-02-28), i. k. 1082250ISAK0000V-98</text:span></text:p>
      <text:p text:style-name="Normal"/>
      <text:p text:style-name="P699">38.8. Jei laivas neturi galiojančių pažymėjimų, nurodytų 38.2 punkte, MKP privalo reikalauti ištirti laivą ir taikyti paskirtas kontrolės priemones.<text:s/></text:p>
      <text:p text:style-name="P700">Punkto pakeitimai:</text:p>
      <text:p text:style-name="P701"><text:span text:style-name="T702">Nr.<text:s/></text:span><text:a xlink:href="https://www.e-tar.lt/portal/legalAct.html?documentId=TAR.097325C44D3D" office:target-frame-name="_top" xlink:show="replace"><text:span text:style-name="T703">V-98</text:span></text:a><text:span text:style-name="T704">, 2008-02-14, Žin.,</text:span><text:span text:style-name="T705"><text:s/>2008, Nr. 24-888 (2008-02-28), i. k. 1082250ISAK0000V-98</text:span></text:p>
      <text:p text:style-name="Normal"/>
      <text:p text:style-name="P706">38.9. Jeigu atliekant medicininį karantininį patikrinimą laive aptinkama rizikos visuomenės sveikatai įrodymų, gali būti paskirtos kontrolės priemonės, nepaisant to, kad laivas turi galiojantį Atleidimo nuo laivo higieninių sąlygų kontrolės pažymėjimą / Laivo<text:s/>higieninių sąlygų kontrolės pažymėjimą.<text:s/></text:p>
      <text:p text:style-name="P707">Punkto pakeitimai:</text:p>
      <text:p text:style-name="P708"><text:span text:style-name="T709">Nr.<text:s/></text:span><text:a xlink:href="https://www.e-tar.lt/portal/legalAct.html?documentId=TAR.097325C44D3D" office:target-frame-name="_top" xlink:show="replace"><text:span text:style-name="T710">V-98</text:span></text:a><text:span text:style-name="T711">, 2008-02-14, Žin., 2008, Nr. 24-888 (2008-02-28), i. k. 1082250ISAK0000V-98</text:span></text:p>
      <text:p text:style-name="Normal"/>
      <text:p text:style-name="P712"><text:span text:style-name="T713">38.10</text:span><text:span text:style-name="T714">. Atvykus iš šalies</text:span><text:span text:style-name="T715">, kurioje užregistruota plaučių maro atvejų, kiekvienas asmuo, esantis transporto priemonėje, turi būti mediciniškai stebimas 6 dienas.</text:span></text:p>
      <text:p text:style-name="P716"><text:span text:style-name="T717">38.11</text:span><text:span text:style-name="T718">. Į Lietuvos Respublikos jūrų (oro) uostą, geležinkelio, autobusų stotį atvykusios transporto priemonės laikomo</text:span><text:span text:style-name="T719">s apkrėstos maru, jei jose yra ligonis, sergantis (įtariamas sergant) maru, arba aptiktas maru apsikrėtęs graužikas.</text:span></text:p>
      <text:p text:style-name="P720"><text:span text:style-name="T721">38.12</text:span><text:span text:style-name="T722">. Į Lietuvos Respublikos jūrų (oro) uostą, geležinkelio, autobusų stotį atvykusios transporto priemonės įtariamos apkrėstos, jei:</text:span></text:p>
      <text:p text:style-name="P723"><text:span text:style-name="T724">38.12.1</text:span><text:span text:style-name="T725">. nėra ligonio, sergančio maru, tačiau per pastarąsias 6 dienas tarp keleivių ar įgulos maro atvejų yra buvę;</text:span></text:p>
      <text:p text:style-name="P726"><text:span text:style-name="T727">38.12.2</text:span><text:span text:style-name="T728">. aptinkama kritusių nuo nenustatytos priežasties graužikų;</text:span></text:p>
      <text:p text:style-name="P729"><text:span text:style-name="T730">38.12.3</text:span><text:span text:style-name="T731">. transporto priemonėse, atvykusiose iš maro endeminio<text:s/></text:span><text:span text:style-name="T732">židinio, aptinkama graužikų;</text:span></text:p>
      <text:p text:style-name="P733"><text:span text:style-name="T734">38.12.4</text:span><text:span text:style-name="T735">. jei yra asmuo, vykstantis iš vietovės, apkrėstos plaučių maru, ir jam netaikyta 6 dienų izoliacija.</text:span></text:p>
      <text:p text:style-name="P736"><text:span text:style-name="T737">38.13</text:span><text:span text:style-name="T738">. Į Lietuvos Respublikos jūrų (oro) uostą, geležinkelio, autobusų stotį atvykus transporto priemonei, u</text:span><text:span text:style-name="T739">žkrėstai maru, taikomos šios priemonės:</text:span></text:p>
      <text:p text:style-name="P740"><text:span text:style-name="T741">38.13.1</text:span><text:span text:style-name="T742">. transporto priemonė perkeliama į sanitarinę prieplauką (aikštelę, aklikelį);</text:span></text:p>
      <text:p text:style-name="P743"><text:span text:style-name="T744">38.13.2</text:span><text:span text:style-name="T745">. ligonis hospitalizuojamas laikantis priešepideminio režimo;</text:span></text:p>
      <text:p text:style-name="P746"><text:span text:style-name="T747">38.13.3</text:span><text:span text:style-name="T748">. įgula ir keleiviai, turėję sąlytį su serga</text:span><text:span text:style-name="T749">nčiuoju (įtariamu sergant) per 6 dienas nuo atvykimo, izoliuojami, atliekama skubi chemoprofilaktika;</text:span></text:p>
      <text:p text:style-name="P750"><text:span text:style-name="T751">38.13.4</text:span><text:span text:style-name="T752">. transporto priemonių dalių ir daiktų, laikomų užkrėstais, bagažo, lovos reikmenų ir ligonio (įtariamo) bei asmenų, turėjusių sąlytį su<text:s/></text:span><text:span text:style-name="T753">ligoniu, rūbų dezinfekcija (jei reikia, ir dezinsekcija). Deratizacija atliekama radus graužikų.</text:span></text:p>
      <text:p text:style-name="P754"><text:span text:style-name="T755">38.14</text:span><text:span text:style-name="T756">. Į Lietuvos Respublikos jūrų (oro) uostą, geležinkelio, autobusų stotį atvykus transporto priemonei, įtariamai užkrėsta maru, taikomos šios priemon</text:span><text:span text:style-name="T757">ės:</text:span></text:p>
      <text:p text:style-name="P758"><text:span text:style-name="T759">38.14.1</text:span><text:span text:style-name="T760">. transporto priemonė perkeliama į sanitarinę prieplauką (aikštelę, aklikelį);</text:span></text:p>
      <text:p text:style-name="P761"><text:span text:style-name="T762">38.14.2</text:span><text:span text:style-name="T763">. įgula ir keleiviai mediciniškai stebimi 6 paras nuo atvykimo momento ir taikoma skubi chemoprofilaktika pagal epidemiologines indikacijas;</text:span></text:p>
      <text:p text:style-name="P764"><text:span text:style-name="T765">38.14.3</text:span><text:span text:style-name="T766">.</text:span><text:span text:style-name="T767"><text:s/>atliekama transporto priemonių dalių, laikomų užkrėstomis, dezinfekcija ir dezinsekcija. Deratizacija atliekama tuo atveju, jei aptinkama graužikų.</text:span></text:p>
      <text:p text:style-name="P768"><text:span text:style-name="T769">38.15</text:span><text:span text:style-name="T770">. Aptikus transporto priemonėse graužikų, sergančių maru, deratizacija, dezinsekcija, dezinfekci</text:span><text:span text:style-name="T771">ja turi būti atliekama karantino sąlygomis (sanitarinėje prieplaukoje, aikštelėje, aklikelyje). Deratizacija laive atliekama esant tuštiems triumams. Siekiant užkirsti kelią graužikų plitimui už laivo ribų, gali būti atlikta viena ar kelios paruošiamosios<text:s/></text:span><text:span text:style-name="T772">deratizacijos prieš iškraunant triumus.</text:span></text:p>
      <text:p text:style-name="P773"><text:span text:style-name="T774">38.16</text:span><text:span text:style-name="T775">. Atlikus 38.13, 38.14, 38.15 punktuose nurodytas priemones, transporto priemonei suteikiama laisvos praktikos jūrų (oro) uoste teisė.</text:span></text:p>
      <text:p text:style-name="P776"><text:span text:style-name="T777">38.17</text:span><text:span text:style-name="T778">. Nustačius Lietuvos Respublikos teritorijoje maro atvejį, taik</text:span><text:span text:style-name="T779">omos profilaktikos priemonės, nustatytos Lietuvos Respublikos teritorijoje galiojančiais norminiais teisės aktais.</text:span></text:p>
      <text:p text:style-name="P780"><text:span text:style-name="T781">39</text:span><text:span text:style-name="T782">. Choleros židinių lokalizavimo ir likvidavimo priemonės:</text:span></text:p>
      <text:p text:style-name="P783"><text:span text:style-name="T784">39.1</text:span><text:span text:style-name="T785">. Choleros inkubacinis periodas – 5 paros.</text:span></text:p>
      <text:p text:style-name="P786"><text:span text:style-name="T787">39.2</text:span><text:span text:style-name="T788">. Į Lietuvos<text:s/></text:span><text:span text:style-name="T789">Respublikos jūrų uostą (oro uostą, geležinkelio, autobusų stotį) atvykus transporto priemonei, kurioje yra sergantis (įtariamas sergant) cholera, taikomos šios priemonės:</text:span></text:p>
      <text:p text:style-name="P790"><text:span text:style-name="T791">39.2.1</text:span><text:span text:style-name="T792">. transporto priemonė perkeliama į sanitarinę prieplauką (aikštelę, aklikelį)</text:span><text:span text:style-name="T793">;</text:span></text:p>
      <text:p text:style-name="P794"><text:span text:style-name="T795">39.2.2</text:span><text:span text:style-name="T796">. sergantysis (įtariamas sergant) skubiai izoliuojamas ir hospitalizuojamas;</text:span></text:p>
      <text:p text:style-name="P797"><text:span text:style-name="T798">39.2.3</text:span><text:span text:style-name="T799">. įgula ir keleiviai, turėję sąlytį su ligoniu (įtariamu sergant), izoliuojami arba mediciniškai stebimi 5 paras; skubi chemoprofilaktika taikoma pagal epide</text:span><text:span text:style-name="T800">miologines indikacijas.</text:span></text:p>
      <text:p text:style-name="P801"><text:span text:style-name="T802">39.2.4</text:span><text:span text:style-name="T803">. Lietuvos Respublikos piliečiai (įgula, keleiviai), mikrobiologiškai ištiriami ir, jei yra epidemiologinių indikacijų, profilaktiškai gydomi. Užsieniečiai mikrobiologiškai tiriami dėl choleros tik esant šios ligos požymių</text:span><text:span text:style-name="T804">;</text:span></text:p>
      <text:p text:style-name="P805"><text:span text:style-name="T806">39.2.5</text:span><text:span text:style-name="T807">. atliekamas transporto priemonės, taip pat maisto produktų apdorojimo ir laikymo įrengimų, geriamojo vandens, nuotekų, maisto ir kitokių atliekų, ekskrementų, ligonio slaugos reikmenų nukenksminimas;</text:span></text:p>
      <text:p text:style-name="P808"><text:span text:style-name="T809">39.2.6</text:span><text:span text:style-name="T810">. iki nukenksminimo draudžiama pa</text:span><text:span text:style-name="T811">šalinti už borto ligonio išskyras, jo slaugos reikmenis, nutekamąjį vandenį, maisto ir kitokias atliekas;</text:span></text:p>
      <text:p text:style-name="P812"><text:span text:style-name="T813">39.2.7</text:span><text:span text:style-name="T814">. maisto produktų krovinys, kai reiso metu jį vežusioje transporto priemonėje aptinkamas ligonis, sergantis cholera, gali būti bakteriologiš</text:span><text:span text:style-name="T815">kai tiriamas dėl choleros tik tuo atveju, jei krovinys skirtas Lietuvai;</text:span></text:p>
      <text:p text:style-name="P816"><text:span text:style-name="T817">39.3</text:span><text:span text:style-name="T818">. pritaikius 39.2 punkte nurodytas priemones, transporto priemonei suteikiama laisvos praktikos jūrų (oro) uoste teisė.</text:span></text:p>
      <text:p text:style-name="P819"><text:span text:style-name="T820">40</text:span><text:span text:style-name="T821">. Geltonosios karštligės židinių lokalizavimo</text:span><text:span text:style-name="T822"><text:s/>ir likvidavimo priemonės:</text:span></text:p>
      <text:p text:style-name="P823"><text:span text:style-name="T824">40.1</text:span><text:span text:style-name="T825">. Geltonojo drugio inkubacinis periodas – 6 paros.</text:span></text:p>
      <text:p text:style-name="P826"><text:span text:style-name="T827">40.2</text:span><text:span text:style-name="T828">. Į Lietuvos Respublikos jūrų uostą (oro uostą, geležinkelio, autobusų stotį) atvykus transporto priemonei, kurioje yra sergančių (įtariamų sergant) geltonąja karšt</text:span><text:span text:style-name="T829">lige asmenų, privaloma juos hospitalizuoti.</text:span></text:p>
      <text:p text:style-name="P830">40.3. Jūrų (oro) transporto priemonių, atvykusių iš užkrėstos teritorijos, Jūrinėje sveikatos deklaracijoje (2 priedas) arba Bendrosios aviacijos deklaracijos sveikatos dalyje (3 priedas) turi būti žymos apie<text:s/>dezinsekciją. Jeigu transporto priemonėje yra uodų, privaloma atlikti dezinsekciją.<text:s/></text:p>
      <text:p text:style-name="P831">Punkto pakeitimai:</text:p>
      <text:p text:style-name="P832"><text:span text:style-name="T833">Nr.<text:s/></text:span><text:a xlink:href="https://www.e-tar.lt/portal/legalAct.html?documentId=TAR.097325C44D3D" office:target-frame-name="_top" xlink:show="replace"><text:span text:style-name="T834">V-98</text:span></text:a><text:span text:style-name="T835">, 2008-02-14, Žin., 2008, Nr. 24-888 (2008-02-28), i. k. 1082</text:span><text:span text:style-name="T836">250ISAK0000V-98</text:span></text:p>
      <text:p text:style-name="Normal"/>
      <text:p text:style-name="P837">40.4. Lietuvos Respublikos piliečiai, vykstantys į endemines šalis, privalo pasiskiepyti nuo geltonojo drugio ir turėti galiojantį Tarptautinį skiepijimo ar profilaktikos priemonių pažymėjimą (4 priedas). Endeminių šalių sąrašą kasmet<text:s/>parengia Užkrečiamųjų ligų profilaktikos ir kontrolės centras pagal kasmetinį Pasaulio sveikatos organizacijos leidinį „Tarptautinės kelionės ir sveikata<text:s/></text:p>
      <text:p text:style-name="P838">Punkto pakeitimai:</text:p>
      <text:p text:style-name="P839"><text:span text:style-name="T840">Nr.<text:s/></text:span><text:a xlink:href="https://www.e-tar.lt/portal/legalAct.html?documentId=TAR.097325C44D3D" office:target-frame-name="_top" xlink:show="replace"><text:span text:style-name="T841">V-98</text:span></text:a><text:span text:style-name="T842">, 2008-02-14, Žin., 2008, Nr. 24-888 (2008-02-28), i. k. 1082250ISAK0000V-98</text:span></text:p>
      <text:p text:style-name="Normal"/>
      <text:p text:style-name="P843"><text:span text:style-name="T844">41</text:span><text:span text:style-name="T845">. Virusinių hemoraginių karštligių židinių lokalizavimo ir likvidavimo priemonės:</text:span></text:p>
      <text:p text:style-name="P846"><text:span text:style-name="T847">41.1</text:span><text:span text:style-name="T848">. Lassa karštligės, Ebola virusinės ligos ir Marburgo virusinės ligos inku</text:span><text:span text:style-name="T849">bacinis periodas – 21 para.</text:span></text:p>
      <text:p text:style-name="P850"><text:span text:style-name="T851">41.2</text:span><text:span text:style-name="T852">. Į Lietuvos Respublikos jūrų uostą (oro uostą, geležinkelio, autobusų stotį) atvykus transporto priemonei, kurioje yra sergančių (įtariamų sergant) virusinėmis hemoraginėmis karštligėmis, taikomos šios priemonės:</text:span></text:p>
      <text:p text:style-name="P853"><text:span text:style-name="T854">41.2.1</text:span><text:span text:style-name="T855">. transporto priemonė perkeliama į sanitarinę prieplauką (aikštelę, aklikelį);</text:span></text:p>
      <text:p text:style-name="P856"><text:span text:style-name="T857">41.2.2</text:span><text:span text:style-name="T858">. sergantis (įtariamas sergant) asmuo laikinai izoliuojamas patalpoje, kurioje išjungtas oro vėdinimas ir sandarūs durys ir langai, bei hospitalizuojamas į<text:s/></text:span><text:span text:style-name="T859">infekcinių ligų stacionarą, griežtai laikantis priešepideminio režimo reikalavimų;</text:span></text:p>
      <text:p text:style-name="P860"><text:span text:style-name="T861">41.2.3</text:span><text:span text:style-name="T862">. asmenys, turėję sąlytį su ligoniu, izoliuojami arba mediciniškai stebimi 21 dieną, temperatūrą matuojant 2 kartus per dieną. Jei temperatūra pakyla iki 38,3</text:span><text:span text:style-name="T863">0</text:span><text:span text:style-name="T864">C,<text:s/></text:span><text:span text:style-name="T865">būtina ligonį nedelsiant hospitalizuoti į griežtos izoliacijos palatą;</text:span></text:p>
      <text:p text:style-name="P866"><text:span text:style-name="T867">41.2.4</text:span><text:span text:style-name="T868">. atliekama užsikrėtusių ar įtariamų užsikrėtusiais asmenų bagažo bei kitų daiktų (patalynės, baltinių), apkrėstų transporto priemonių patalpų dezinfekcija. Jei reikia, transp</text:span><text:span text:style-name="T869">orto priemonėje atliekama dezinsekcija ir deratizacija.</text:span></text:p>
      <text:p text:style-name="P870"><text:span text:style-name="T871">41.3</text:span><text:span text:style-name="T872">. Jei yra galimybė, ligoniai hospitalizuojami infekcinių ligų stacionaro boksuose, kuriuose sumažintas oro slėgis.</text:span></text:p>
      <text:p text:style-name="P873"><text:span text:style-name="T874">42</text:span><text:span text:style-name="T875">. Uodų platinamų ligų (maliarijos ir kt.) židinių lokalizavimo ir l</text:span><text:span text:style-name="T876">ikvidavimo priemonės:</text:span></text:p>
      <text:p text:style-name="P877">42.1.<text:s/>Kiekvienoje transporto priemonėje, išvykstančioje iš endeminių maliarijos ir kitų ligų, kurias platina uodai, šalių, turi būti atlikta dezinsekcija. Duomenys apie dezinsekciją įtraukiami į Jūrinę sveikatos deklaraciją arba Bendrosios aviacijos deklaracijos sveikatos dalį. Jei transporto priemonėje, atvykusioje į Lietuvos Respubliką, aptinkama uodų, dezinsekcija kartojama. Dezinsekcija turi būti atlikta iki krovinio iškrovimo.<text:s/></text:p>
      <text:p text:style-name="P878">Punkto pakeitimai:</text:p>
      <text:p text:style-name="P879"><text:span text:style-name="T880">Nr.<text:s/></text:span><text:a xlink:href="https://www.e-tar.lt/portal/legalAct.html?documentId=TAR.097325C44D3D" office:target-frame-name="_top" xlink:show="replace"><text:span text:style-name="T881">V-98</text:span></text:a><text:span text:style-name="T882">, 2008-02-14, Žin., 2008, Nr. 24-888 (2008-02-28), i. k. 1082250ISAK0000V-98</text:span></text:p>
      <text:p text:style-name="Normal"/>
      <text:p text:style-name="P883"><text:span text:style-name="T884">42.2</text:span><text:span text:style-name="T885">. Išsiaiškinus, kad transporto priemonėje (reiso metu arba atvykus į jūrų (oro) uostą, stotį), yra sergantis mal</text:span><text:span text:style-name="T886">iarija žmogus, būtina jį izoliuoti, hospitalizuoti ir laboratoriškai ištirti artimiausiame jūrų (oro) uoste, stotyje. Jeigu hospitalizacija reiso metu neįmanoma, būtina skirti gydymą transporto priemonėje pagal Sveikatos apsaugos ministerijos instrukcijas<text:s/></text:span><text:span text:style-name="T887">ir metodinius nurodymus.</text:span></text:p>
      <text:p text:style-name="P888"><text:span text:style-name="T889">42.3</text:span><text:span text:style-name="T890">. Maliarijai endeminėse šalyse įgulai ir keleiviams būtina atlikti chemoprofilaktiką (vaistais nuo maliarijos) Sveikatos apsaugos ministerijos nustatyta tvarka.</text:span></text:p>
      <text:p text:style-name="P891"><text:span text:style-name="T892">42.4</text:span><text:span text:style-name="T893">. Stovint jūrų (oro) uoste, kuriame galima užsikrėsti<text:s/></text:span><text:span text:style-name="T894">maliarija ir kitomis uodų pernešamomis ligomis, transporto priemonės administracija turi aprūpinti įgulą ir keleivius repelentais, iliuminatoriuose įstatyti apsauginius tinklelius, užtikrinti efektyvią oro kondicionavimo sistemą.</text:span></text:p>
      <text:p text:style-name="P895"><text:span text:style-name="T896">42.5</text:span><text:span text:style-name="T897">. Asmens sveikatos</text:span><text:span text:style-name="T898"><text:s/>priežiūros įstaigos privalo ištirti visus karščiuojančius asmenis, grįžusius iš endeminių šiai ligai šalių.</text:span></text:p>
      <text:p text:style-name="P899"><text:span text:style-name="T900">______________</text:span></text:p>
      <text:soft-page-break/>
      <text:p text:style-name="P901"><text:span text:style-name="T903">HN 34:2002 „Lietuvos Respublikos<text:s/></text:span><text:span text:style-name="T904">valstybės<text:s/></text:span></text:p>
      <text:p text:style-name="P905">sienos ir teritorijos medicininės–karantininės</text:p>
      <text:p text:style-name="P906">apsaugos taisyklės“</text:p>
      <text:p text:style-name="P907"><text:span text:style-name="T908">1</text:span><text:span text:style-name="T909"><text:s/>priedas</text:span></text:p>
      <text:p text:style-name="P910"/>
      <text:p text:style-name="P911"><text:span text:style-name="T912">PAVOJINGŲ IR YPAČ PAVOJINGŲ UŽKREČIAMŲJŲ LIGŲ, DĖL KURIŲ TAIKOMOS MEDICININĖSE–KARANTININĖSE TAISYKLĖSE NUMATYTOS PRIEMONĖS, SĄRAŠAS</text:span></text:p>
      <text:p text:style-name="P913"/>
      <text:p text:style-name="P914"><text:span text:style-name="T915">1</text:span><text:span text:style-name="T916">. Maras.</text:span></text:p>
      <text:p text:style-name="P917"><text:span text:style-name="T918">2</text:span><text:span text:style-name="T919">. Cholera ar sukėlėjo nešiojimas.</text:span></text:p>
      <text:p text:style-name="P920"><text:span text:style-name="T921">3</text:span><text:span text:style-name="T922">. Beždžionių raupai.</text:span></text:p>
      <text:p text:style-name="P923"><text:span text:style-name="T924">4</text:span><text:span text:style-name="T925">.<text:s/></text:span><text:span text:style-name="T926">Geltonoji karštligė.</text:span></text:p>
      <text:p text:style-name="P927"><text:span text:style-name="T928">5</text:span><text:span text:style-name="T929">. Virusinės hemoraginės karštligės:</text:span></text:p>
      <text:p text:style-name="P930"><text:span text:style-name="T931">5.1</text:span><text:span text:style-name="T932">. Marburgo virusinė liga;</text:span></text:p>
      <text:p text:style-name="P933"><text:span text:style-name="T934">5.2</text:span><text:span text:style-name="T935">. Ebola virusinė liga;</text:span></text:p>
      <text:p text:style-name="P936"><text:span text:style-name="T937">5.3</text:span><text:span text:style-name="T938">. Lassa karštligė.</text:span></text:p>
      <text:p text:style-name="P939"><text:span text:style-name="T940">6</text:span><text:span text:style-name="T941">. Uodų ir erkių pernešamos ligos:</text:span></text:p>
      <text:p text:style-name="P942"><text:span text:style-name="T943">6.1</text:span><text:span text:style-name="T944">. Maliarija;</text:span></text:p>
      <text:p text:style-name="P945"><text:span text:style-name="T946">6.2</text:span><text:span text:style-name="T947">. Hemoraginės karštligės: Dengė,<text:s/></text:span><text:span text:style-name="T948">Čikungunio, Rifto lygumos, Bolivijos, Argentinos, Krymo;</text:span></text:p>
      <text:p text:style-name="P949"><text:span text:style-name="T950">6.3</text:span><text:span text:style-name="T951">. Arklių encefalomielitai: vakarų amerikietiškasis, rytų amerikietiškasis, Venesuelos;</text:span></text:p>
      <text:p text:style-name="P952"><text:span text:style-name="T953">6.4</text:span><text:span text:style-name="T954">. Encefalitai: japoniškasis, Kalifornijos, Sent Luiso, Mureo lygumos, Vakarinio Nilo.</text:span></text:p>
      <text:p text:style-name="P955"><text:span text:style-name="T956">____________</text:span><text:span text:style-name="T957">__</text:span></text:p>
      <text:soft-page-break/>
      <text:p text:style-name="P958">Lietuvos higienos normos</text:p>
      <text:p text:style-name="P960">HN 34:2002 „Lietuvos Respublikos valstybės sienos ir teritorijos medicininės karantininės apsaugos taisyklės“</text:p>
      <text:p text:style-name="P961">2<text:s/>priedas</text:p>
      <text:p text:style-name="P962"/>
      <text:p text:style-name="P963"><text:span text:style-name="T964">MARITIME DECLARATION OF HEALTH</text:span></text:p>
      <text:p text:style-name="P965"><text:span text:style-name="T966">JŪRINĖ<text:s/></text:span><text:span text:style-name="T967">SVEIKATOS DEKLARACIJA</text:span></text:p>
      <text:p text:style-name="P968"/>
      <text:p text:style-name="P969">To be completed and submitted to the competent authorities by the masters of ships arriving from foreign ports.</text:p>
      <text:p text:style-name="P970"><text:span text:style-name="T971">Pildo ir kompetentingoms institucijoms pateikia laivų, atvykstančių iš užsienio uostų, kapitonai.</text:span></text:p>
      <text:p text:style-name="P972"/>
      <text:p text:style-name="P973">Submitted at the port of. ............................................. Date<text:s/><text:tab/></text:p>
      <text:p text:style-name="P974"><text:span text:style-name="T975">Pateikta uoste</text:span><text:span text:style-name="T976"><text:tab/>Data</text:span></text:p>
      <text:p text:style-name="P977"/>
      <text:p text:style-name="P978">Name of ship or inland navigation vessel ............ Registration/IMO No .<text:tab/></text:p>
      <text:p text:style-name="P979"><text:span text:style-name="T980">Laivo ar vidaus vandenų laivo pavadinimas</text:span><text:span text:style-name="T981"><text:tab/>Registracijos /IMO Nr.<text:s/></text:span></text:p>
      <text:p text:style-name="P982">arriving from .......... sailing<text:s/>to ..............</text:p>
      <text:p text:style-name="P983"><text:span text:style-name="T984">atvyksta iš</text:span><text:span text:style-name="T985"><text:tab/>vyksta į</text:span></text:p>
      <text:p text:style-name="P986"/>
      <text:p text:style-name="P987">(Nationality)(Flag of vessel) .............................. Master's name<text:s/><text:tab/></text:p>
      <text:p text:style-name="P988"><text:span text:style-name="T989">(Nacionalinė priklausomybė) (laivo vėliava)</text:span><text:span text:style-name="T990"><text:tab/>Kapitono vardas ir pavardė</text:span></text:p>
      <text:p text:style-name="P991"/>
      <text:p text:style-name="P992">Gross tonnage (ship) ...........................</text:p>
      <text:p text:style-name="P993"><text:span text:style-name="T994">Bendroji laivo<text:s/></text:span><text:span text:style-name="T995">talpa</text:span></text:p>
      <text:p text:style-name="P996"/>
      <text:p text:style-name="P997">Tonnage (inland navigation vessel) ....................................</text:p>
      <text:p text:style-name="P998"><text:span text:style-name="T999">Talpa (vidaus vandenų laivo)</text:span></text:p>
      <text:p text:style-name="P1000"/>
      <text:p text:style-name="P1001">Valid Sanitation Control Exemption/Control Certificate carried on board? yes ..... no ....</text:p>
      <text:p text:style-name="P1002"><text:span text:style-name="T1003">Ar laive yra galiojantis Atleidimo nuo higieninių sąlygų</text:span><text:span text:style-name="T1004"><text:s/>kontrolės pažymėjimas<text:s/></text:span><text:span text:style-name="T1005">/</text:span><text:span text:style-name="T1006">Higieninių sąlygų kontrolės pažymėjimas?</text:span></text:p>
      <text:p text:style-name="P1007"><text:span text:style-name="T1008">taip</text:span><text:span text:style-name="T1009"><text:tab/>ne</text:span></text:p>
      <text:p text:style-name="P1010"/>
      <text:p text:style-name="P1011">Issued at .................... date ..................</text:p>
      <text:p text:style-name="P1012"><text:span text:style-name="T1013">Išduotas (kur)</text:span><text:span text:style-name="T1014"><text:tab/>(kada)</text:span></text:p>
      <text:p text:style-name="P1015"/>
      <text:p text:style-name="P1016">Re-inspection required? yes ..... no ..........</text:p>
      <text:p text:style-name="P1017"><text:span text:style-name="T1018">Ar reikia pakartotinio patikrinimo? Taip Ne</text:span></text:p>
      <text:p text:style-name="P1019"/>
      <text:p text:style-name="P1020">Has<text:s/>ship/vessel visited an affected area identified by the World Health Organization? yes ... no ...</text:p>
      <text:p text:style-name="P1021"><text:span text:style-name="T1022">Ar laivas buvo Pasaulio sveikatos organizacijos nustatytoje paveiktoje teritorijoje? <text:s text:c="2"/>taip <text:s text:c="2"/>ne</text:span></text:p>
      <text:p text:style-name="P1023"/>
      <text:p text:style-name="P1024">Port and date of visit<text:s/>.............................................</text:p>
      <text:p text:style-name="P1025"><text:span text:style-name="T1026">Įplaukimo uostas ir data</text:span></text:p>
      <text:p text:style-name="P1027"/>
      <text:p text:style-name="P1028">List ports of call from commencement of voyage with dates of departure, or within past thirty days, whichever is shorter:</text:p>
      <text:p text:style-name="P1029"><text:span text:style-name="T1030">Įplaukimo uostų sąrašas nuo kelionės pradžios su išplaukimo da</text:span><text:span text:style-name="T1031">tomis arba per pastarąsias trisdešimt dienų, atsižvelgiant į tai, kuris laikotarpis trumpesnis:</text:span></text:p>
      <text:p text:style-name="P1032">.<text:tab/></text:p>
      <text:p text:style-name="P1033"/>
      <text:p text:style-name="P1034">Upon request of the competent authority at the port of arrival, list crew members, passengers or other Persons who have joined ship/vessel since International voyage began or within past<text:s/><text:soft-page-break/>thirty days, whichever is shorter, including all ports/countries visited in this period (add additional names to the attached Schedule):</text:p>
      <text:p text:style-name="P1035"><text:span text:style-name="T1036">Kompetentingos institucijos atvykimo uoste prašymu įgulos narių sąrašas, keleiviai ar ki</text:span><text:span text:style-name="T1037">ti asmenys, kurie yra laive nuo tarptautinės kelionės pradžios arba per pastarąsias trisdešimt dienų, atsižvelgiant į tai, kuris laikotarpis yra trumpesnis, Įskaitant visus per šį laikotarpį aplankytus uostus /šalis (įrašyti papildomus pavadinimus pridedam</text:span><text:span text:style-name="T1038">ame tvarkaraštyje):</text:span></text:p>
      <text:p text:style-name="P1039"/>
      <text:p text:style-name="P1040">(1)Name .<text:tab/>joined from: (1) ............... (2) ................ (3) ..............</text:p>
      <text:p text:style-name="P1041"><text:span text:style-name="T1042">Pavadinimas</text:span><text:span text:style-name="T1043"><text:tab/>laive nuo:</text:span></text:p>
      <text:p text:style-name="P1044"/>
      <text:p text:style-name="P1045">(2) Name<text:s/><text:tab/>joined from: (1) ............... (2) ................ (3) ..............</text:p>
      <text:p text:style-name="P1046"><text:span text:style-name="T1047">Pavadinimas</text:span><text:span text:style-name="T1048"><text:tab/>laive nuo:</text:span></text:p>
      <text:p text:style-name="P1049"/>
      <text:p text:style-name="P1050">(3) Name<text:s/><text:tab/>joined from: (1) ............... (2) ................ (3) ..............</text:p>
      <text:p text:style-name="P1051"><text:span text:style-name="T1052">Pavadinimas</text:span><text:span text:style-name="T1053"><text:tab/>laive nuo:</text:span></text:p>
      <text:p text:style-name="P1054"/>
      <text:p text:style-name="P1055">Number of crew members on board ............................</text:p>
      <text:p text:style-name="P1056"><text:span text:style-name="T1057">Įgulos narių skaičius laive</text:span></text:p>
      <text:p text:style-name="P1058"/>
      <text:p text:style-name="P1059">Number of passengers on board .....................</text:p>
      <text:p text:style-name="P1060"><text:span text:style-name="T1061">Keleivių skaičius laive</text:span></text:p>
      <text:p text:style-name="P1062"/>
      <text:p text:style-name="P1063"><text:span text:style-name="T1064">Health questions</text:span></text:p>
      <text:p text:style-name="P1065"><text:span text:style-name="T1066">Sveikatos klausimai</text:span></text:p>
      <text:p text:style-name="P1067"/>
      <text:p text:style-name="P1068">(1)<text:s/><text:span text:style-name="T1069">Has any person died on board during the voyage otherwise than as a result of accident? Yes <text:s text:c="2"/>No</text:span><text:s/></text:p>
      <text:p text:style-name="P1070"><text:span text:style-name="T1071">Ar nors vienas asmuo mirė kelionės metu ne dėl nelaimingo atsitikimo?</text:span><text:span text:style-name="T1072"><text:tab/>Taip <text:s/>Ne</text:span></text:p>
      <text:p text:style-name="P1073">If yes, state particulars in attached<text:s/>Schedule. Totai no. of deaths ................</text:p>
      <text:p text:style-name="P1074"><text:span text:style-name="T1075">Jei taip, nurodykite detales pridedamame priede.</text:span><text:span text:style-name="T1076"><text:tab/>Iš viso mirčių</text:span></text:p>
      <text:p text:style-name="P1077"/>
      <text:p text:style-name="P1078">(2) Is there on board or has there been during the International voyage any case of disease which you suspect to be of an infectious nature? Yes<text:s/>..... No .........</text:p>
      <text:p text:style-name="P1079"><text:span text:style-name="T1080">Ar laive arba tarptautinės kelionės metu buvo koks nors ligos atvejis, kuris, jūsų įtarimu, yra infekcinės kilmės? Taip Ne</text:span></text:p>
      <text:p text:style-name="P1081">If yes, state particulars in attached Schedule.<text:s/></text:p>
      <text:p text:style-name="P1082"><text:span text:style-name="T1083">Jei taip, nurodykite detales pridedamame priede.</text:span></text:p>
      <text:p text:style-name="P1084"/>
      <text:p text:style-name="P1085">(3) Has the<text:s/>totai number of ill passengers during the voyage been greater than normal/expected? Yes .......... No .............</text:p>
      <text:p text:style-name="P1086"><text:span text:style-name="T1087">Ar bendras kelionės metu susirgusių keleivių skaičius buvo didesnis nei įprastai / nei tikėtasi? Taip Ne</text:span></text:p>
      <text:p text:style-name="P1088">How many ill persons? ...................</text:p>
      <text:p text:style-name="P1089"><text:span text:style-name="T1090">Kiek buvo sergančių asmenų?</text:span></text:p>
      <text:p text:style-name="P1091"/>
      <text:p text:style-name="P1092">(4) Is there any ill person on board now? Yes ..... No ...........</text:p>
      <text:p text:style-name="P1093">Ar šiuo metu laive yra sergančių asmenų? <text:s text:c="4"/>Taip <text:s text:c="5"/>Ne<text:s/></text:p>
      <text:p text:style-name="P1094">If yes, state particulars in attached Schedule.<text:s/></text:p>
      <text:p text:style-name="P1095"><text:span text:style-name="T1096">Jei taip, nurodykite detales pridedamame prie</text:span><text:span text:style-name="T1097">de.</text:span></text:p>
      <text:p text:style-name="P1098"/>
      <text:p text:style-name="P1099">(5) Was a medical practitioner consulted? Yes ..... No ...........</text:p>
      <text:p text:style-name="P1100"><text:span text:style-name="T1101">Ar buvo konsultuotasi su gydytoju?</text:span><text:span text:style-name="T1102"><text:tab/>Taip Ne</text:span></text:p>
      <text:p text:style-name="P1103">If yes, state particulars of medical treatment or advice provided in attached Schedule.<text:s/></text:p>
      <text:p text:style-name="P1104"><text:span text:style-name="T1105">Jei taip, nurodykite medicininio gydymo ar<text:s/></text:span><text:span text:style-name="T1106">konsultacijų detales pridedamame priede.</text:span></text:p>
      <text:p text:style-name="P1107"/>
      <text:p text:style-name="P1108">(6) Are you aware of any condition on board which may lead to infection or spread of disease? Yes ..... No ...........</text:p>
      <text:p text:style-name="P1109"><text:span text:style-name="T1110">Ar jums žinoma kokia nors sveikatos būklė laive, dėl kurios gali kilti infekcija ar plisti<text:s/></text:span><text:span text:style-name="T1111">liga? Taip Ne</text:span></text:p>
      <text:p text:style-name="P1112"/>
      <text:p text:style-name="P1113">If yes, state particulars in attached Schedule.<text:s/></text:p>
      <text:p text:style-name="P1114"><text:span text:style-name="T1115">Jei taip, nurodykite detales pridedamame priede.</text:span></text:p>
      <text:p text:style-name="P1116"/>
      <text:p text:style-name="P1117">(7) Has any sanitary measure (e.g. quarantine, isolation, disinfection or decontamination) been applied on board? Yes ..... No ...........</text:p>
      <text:p text:style-name="P1118"><text:span text:style-name="T1119">Ar<text:s/></text:span><text:span text:style-name="T1120">laive buvo taikytos kokios nors higienos priemonės (pvz., karantinas, izoliacija, dezinfekcija, taršos pašalinimas)? Taip Ne</text:span></text:p>
      <text:p text:style-name="P1121">If yes, Specify type, place and date<text:s/><text:tab/></text:p>
      <text:p text:style-name="P1122"><text:span text:style-name="T1123">Jei taip, nurodykite kokios, kur ir kada</text:span></text:p>
      <text:p text:style-name="P1124"/>
      <text:p text:style-name="P1125">(8) Have any stowaways been found on board? Yes ..... No ...........</text:p>
      <text:p text:style-name="P1126"><text:span text:style-name="T1127">Ar laive buvo rasta keleivių be bilieto?</text:span><text:span text:style-name="T1128"><text:tab/>Taip</text:span><text:span text:style-name="T1129"><text:tab/>Ne</text:span></text:p>
      <text:p text:style-name="P1130">If yes, where did they join the ship (if knovm)? ....................................</text:p>
      <text:p text:style-name="P1131"><text:span text:style-name="T1132">Jei taip, kur jie įlipo į laivą (jei žinoma)?</text:span></text:p>
      <text:p text:style-name="P1133"/>
      <text:p text:style-name="P1134">(9) Is there a sick animal or pet on board?<text:tab/>Yes ..... No ...........</text:p>
      <text:p text:style-name="P1135"><text:span text:style-name="T1136">Ar laive yra sergančių gyvūnų ar naminių gyvūnėlių?<text:s/></text:span><text:span text:style-name="T1137"><text:tab/>Taip</text:span><text:span text:style-name="T1138"><text:tab/>Ne</text:span></text:p>
      <text:p text:style-name="P1139"/>
      <text:p text:style-name="P1140"><text:span text:style-name="T1141">Note.</text:span><text:s/>In the absence of a surgeon, the master should regard the following symptoms as grounds for suspecting the existence of a disease of an infectious nature:</text:p>
      <text:p text:style-name="P1142"><text:span text:style-name="T1143">PASTABA. J</text:span><text:span text:style-name="T1144">ei laive<text:s/></text:span><text:span text:style-name="T1145">nėra gydytojo, kapitonas šiuos simptomus turėtų laikyti pagrindu įtarti galimą ligos ar infekcijos atvejį laive:</text:span></text:p>
      <text:p text:style-name="P1146"/>
      <text:p text:style-name="P1147">(a) fever, persisting for several days or accompanied by (i) prostration; (ii) decreased consciousness; (iii) glandular swelling; (iv) jaundice; (v) cough or shortness of breath; (vi) unusual bleeding; or (vii) paralysis.</text:p>
      <text:p text:style-name="P1148"><text:span text:style-name="T1149">a) karščiavimas, trunkantis kelias dienas arba sukeliantis: i) išsekimą, ii) sumažėjusį sąmoningumą, iii) liaukų patinimą; iv) geltą, v) kosulį ar dusulį, vi) neįprastą kraujav</text:span><text:span text:style-name="T1150">imą ar vii) paralyžių.</text:span></text:p>
      <text:p text:style-name="P1151"/>
      <text:p text:style-name="P1152">(b) with or without fever: (i) any acute skin rash or eruption; (ii) severe vomiting (other than sea sickness); (iii) severe diarrhoea; or (iv) recurrent convulsions.</text:p>
      <text:p text:style-name="P1153"><text:span text:style-name="T1154">b) karščiavimas arba karščiavimo nebuvimas: i) bet koks ūmus odos</text:span><text:span text:style-name="T1155"><text:s/>išbėrimas ar erupcija, ii) stiprus vėmimas (kitoks, nei dėl jūros ligos), iii) stiprus viduriavimas ar iv) pasikartojančios konvulsijos.</text:span></text:p>
      <text:p text:style-name="P1156"/>
      <text:p text:style-name="P1157">I hereby declare that the particulars and answers to the questions given in this Declaration of Health (including the<text:s/>Schedule) are true and correct to the best of my knowledge and belief.<text:s/></text:p>
      <text:p text:style-name="P1158"><text:span text:style-name="T1159">Aš, patvirtindamas šį dokumentą, pareiškiu, kad informacija ir atsakymai į šios Sveikatos deklaracijos klausimus (įskaitant priedą), mano žiniomis ir tvirtu įsitikinimu, yra tikri ir<text:s/></text:span><text:span text:style-name="T1160">teisingi.</text:span></text:p>
      <text:p text:style-name="P1161"/>
      <text:p text:style-name="P1162"><text:span text:style-name="T1163">Signed ...........................................................</text:span></text:p>
      <text:p text:style-name="P1164"><text:span text:style-name="T1165">Parašas</text:span><text:span text:style-name="T1166"><text:tab/></text:span><text:span text:style-name="T1167"><text:tab/></text:span>Master</text:p>
      <text:p text:style-name="P1168"><text:span text:style-name="T1169">Kapitonas</text:span></text:p>
      <text:p text:style-name="P1170"/>
      <text:p text:style-name="P1171"><text:span text:style-name="T1172">Countersigned ..............................................</text:span></text:p>
      <text:p text:style-name="P1173"><text:span text:style-name="T1174">Patvirtinantis parašas</text:span><text:span text:style-name="T1175"><text:s/></text:span><text:span text:style-name="T1176"><text:tab/>Ship's Surgeon (if carried)<text:s/></text:span></text:p>
      <text:p text:style-name="P1177"><text:span text:style-name="T1178">Laivo gydytojas (jei yra)</text:span></text:p>
      <text:p text:style-name="P1179"/>
      <text:p text:style-name="P1180">Date<text:s/>........................................</text:p>
      <text:p text:style-name="P1181"><text:span text:style-name="T1182">Data</text:span></text:p>
      <text:p text:style-name="P1183"/>
      <text:p text:style-name="P1184">_________________</text:p>
      <text:p text:style-name="P1185"/>
      <text:p text:style-name="P1186">Priedo pakeitimai:</text:p>
      <text:p text:style-name="P1187"><text:span text:style-name="T1188">Nr.<text:s/></text:span><text:a xlink:href="https://www.e-tar.lt/portal/legalAct.html?documentId=TAR.097325C44D3D" office:target-frame-name="_top" xlink:show="replace"><text:span text:style-name="T1189">V-98</text:span></text:a><text:span text:style-name="T1190">, 2008-02-14, Žin., 2008, Nr. 24-888 (2008-02-28), i. k. 1082250ISAK0000V-98</text:span></text:p>
      <text:p text:style-name="Normal"/>
      <text:soft-page-break/>
      <text:p text:style-name="P1191">Lietuvos higienos normos</text:p>
      <text:p text:style-name="P1193">HN 34:2002 „Lietuvos Respublikos valstybės sienos ir teritorijos medicininės karantininės apsaugos taisyklės“</text:p>
      <text:p text:style-name="P1194">3<text:s/>priedas</text:p>
      <text:p text:style-name="P1195"/>
      <text:p text:style-name="P1196"><text:span text:style-name="T1197">THE AIRCRAFT GENERAL DECLARATION, PROMULGATED BY THE INTERNATIONAL CIVIL AVIATI</text:span><text:span text:style-name="T1198">ON ORGANIZATION</text:span></text:p>
      <text:p text:style-name="P1199"><text:span text:style-name="T1200">TARPTAUTINĖS CIVILINĖS AVIACIJOS ORGANIZACIJOS BENDROSIOS AVIACIJOS DEKLARACIJOS DALIS</text:span></text:p>
      <text:p text:style-name="P1201"/>
      <text:p text:style-name="P1202"><text:span text:style-name="T1203">HEALTH PART OF THE AIRCRAFT GENERAL DECLARATION</text:span></text:p>
      <text:p text:style-name="P1204"><text:span text:style-name="T1205">BENDROSIOS AVIACIJOS DEKLARACIJOS SVEIKATOS DALIS</text:span></text:p>
      <text:p text:style-name="P1206"/>
      <text:p text:style-name="P1207"><text:span text:style-name="T1208">Declaration of Health</text:span></text:p>
      <text:p text:style-name="P1209"><text:span text:style-name="T1210">Sveikatos deklaracija</text:span></text:p>
      <text:p text:style-name="P1211"/>
      <text:p text:style-name="P1212">Persons on board with illnesses other than airsickness or the effects of accidents (including persons with symptoms or signs of illness such as rash, fever, chills, diarrhoea) as well as those cases of illness disembarked during the flight</text:p>
      <text:p text:style-name="P1213"><text:span text:style-name="T1214">Lėktuve esantys<text:s/></text:span><text:span text:style-name="T1215">asmenys, sergantys kitokia liga nei skridimo liga ar nelaimingo atsitikimo padariniai (įskaitant asmenis, turinčius tokių ligų kaip išbėrimas, karščiavimas, peršalimas, viduriavimas, simptomų ar požymių), taip pat sergantys asmenys, kurie išlipo kelionės m</text:span><text:span text:style-name="T1216">etu</text:span></text:p>
      <text:p text:style-name="P1217">.<text:tab/></text:p>
      <text:p text:style-name="P1218">.<text:tab/></text:p>
      <text:p text:style-name="P1219"/>
      <text:p text:style-name="P1220">Any other condition on board which may lead to the spread of disease<text:s/></text:p>
      <text:p text:style-name="P1221"><text:span text:style-name="T1222">Bet kokia kita sveikatos būklė lėktuve, galinti sukelti ligos plitimą</text:span></text:p>
      <text:p text:style-name="P1223">.<text:tab/></text:p>
      <text:p text:style-name="P1224"/>
      <text:p text:style-name="P1225">Details of each disinsecting or sanitary treatment (place, date, time, method) during the flight. If<text:s/>no disinsecting has been carried out during the flight, give details of most recent disinsecting</text:p>
      <text:p text:style-name="P1226"><text:span text:style-name="T1227">Informacija apie kiekvieną dezinsekciją ar higieninių priemonių taikymą (vieta, data, laikas, metodas) skrydžio metu. Jei skrydžio metu nebuvo atlikta dezinsek</text:span><text:span text:style-name="T1228">cija, nurodyti informaciją apie paskutinį kartą atliktą dezinsekciją</text:span></text:p>
      <text:p text:style-name="P1229"/>
      <text:p text:style-name="P1230">Signature, if required: .................................................................................................</text:p>
      <text:p text:style-name="P1231"><text:span text:style-name="T1232">Parašas, jei reikia</text:span><text:span text:style-name="T1233"><text:tab/></text:span>Crew member concerned</text:p>
      <text:p text:style-name="P1234">Įgulos narys</text:p>
      <text:p text:style-name="P1235">_<text:tab/></text:p>
      <text:p text:style-name="P1236"/>
      <text:p text:style-name="P1237"><text:span text:style-name="T1238">_________________</text:span></text:p>
      <text:p text:style-name="P1239">Priedo pakeitimai:</text:p>
      <text:p text:style-name="P1240"><text:span text:style-name="T1241">Nr.<text:s/></text:span><text:a xlink:href="https://www.e-tar.lt/portal/legalAct.html?documentId=TAR.097325C44D3D" office:target-frame-name="_top" xlink:show="replace"><text:span text:style-name="T1242">V-98</text:span></text:a><text:span text:style-name="T1243">, 2008-02-14, Žin., 2008, Nr. 24-888 (2008-02-28), i. k. 1082250ISAK0000V-98</text:span></text:p>
      <text:p text:style-name="Normal"/>
      <text:soft-page-break/>
      <text:p text:style-name="P1244">Lietuvos higienos<text:s/>normos</text:p>
      <text:p text:style-name="P1246">HN 34:2002 „Lietuvos Respublikos valstybės sienos ir teritorijos medicininės karantininės apsaugos taisyklės“</text:p>
      <text:p text:style-name="P1247">4<text:s/>priedas</text:p>
      <text:p text:style-name="Normal"/>
      <text:p text:style-name="P1248"><text:span text:style-name="T1249">International Certificate of Vaccination or Prophylaxis</text:span></text:p>
      <text:p text:style-name="P1250"><text:span text:style-name="T1251">International Health Regulations (2005)</text:span></text:p>
      <text:p text:style-name="P1252"/>
      <text:p text:style-name="P1253"><text:span text:style-name="T1254">Tarptautinis skiepijimo ar<text:s/></text:span><text:span text:style-name="T1255">profilaktikos priemonių pažymėjimas</text:span></text:p>
      <text:p text:style-name="P1256"><text:span text:style-name="T1257">Tarptautinės sveikatos priežiūros taisyklės (2005 m.)</text:span></text:p>
      <text:p text:style-name="P1258"/>
      <text:p text:style-name="P1259">Issued to / Išduotas</text:p>
      <text:p text:style-name="P1260">.<text:tab/></text:p>
      <text:p text:style-name="P1261"/>
      <text:p text:style-name="P1262">Passport number or travel document number<text:s/></text:p>
      <text:p text:style-name="P1263">Paso numeris arba kelionės dokumento numeris</text:p>
      <text:p text:style-name="P1264"/>
      <text:p text:style-name="P1265">.<text:tab/></text:p>
      <text:p text:style-name="P1266"/>
      <text:p text:style-name="P1267"><text:span text:style-name="T1268">Requirements for Validity</text:span></text:p>
      <text:p text:style-name="P1269">This certificate is<text:s/>valid only if the vaccine or prophylaxis used has been approved by the World Health Organization.</text:p>
      <text:p text:style-name="P1270">This certificate must be signed in the hand of the clinician, who shall be a medical practitioner or other authorized health worker, supervising the administration of the vaccine or prophylaxis. The certificate must also bear the official stamp of the administering centre; however, this shall not be an accepted substitute for the signature.</text:p>
      <text:p text:style-name="P1271">Any amendment of this certificate, or erasure, or failure to complete any part of it, may render it invalid. The validity of this certificate shall extend until the date indicated for the particular vaccination or prophylaxis. The certificate shall be fully completed in English or in French. The certificate may also be completed in another language on the same document, in addition to either English or French.</text:p>
      <text:p text:style-name="P1272"/>
      <text:p text:style-name="P1273">Notes</text:p>
      <text:p text:style-name="P1274">The only disease specifically designated in the International Health Regulations (2005) for which proof of vaccination or prophylaxis may be required as a condition of entry to a State Party, is yellow fever. When administering this vaccine, the clinician must write „Yellow Fever“ in the space provided on this certificate.</text:p>
      <text:p text:style-name="P1275">This same certificate will also be used in the event that these Regulations are amended or a<text:s/>recommendation is made under these Regulations by the World Health Organization to designate another disease.</text:p>
      <text:p text:style-name="P1276"/>
      <text:p text:style-name="P1277"><text:span text:style-name="T1278">Galiojimo reikalavimai</text:span></text:p>
      <text:p text:style-name="P1279">Šis pažymėjimas galioja tik tuo atveju, jei naudojamą skiepą ar profilaktikos priemones patvirtino Pasaulio sveikatos organizacija.</text:p>
      <text:p text:style-name="P1280">Šis pažymėjimas turi būti pasirašytas praktikuojančio gydytojo arba kito įgalioto sveikatos sistemos darbuotojo, atsakingo už skiepo ar profilaktikos priemonės skyrimą. Pažymėjime taip pat turi būti oficialus įstaigos, atlikusios skiepijimą ar taikiusios profilaktikos priemones, antspaudas, tačiau juo negalima pakeisti parašo.</text:p>
      <text:p text:style-name="P1281"/>
      <text:soft-page-break/>
      <text:p text:style-name="P1282">Dėl bet kokių šio pažymėjimo pakeitimų, trynimo ar neužpildytos bet kurios jo dalies jis gali negalioti. Šio pažymėjimo galiojimas gali būti pratęsiamas iki nurodytos konkrečios skiepijimo ar profilaktikos priemonės skyrimo dienos. Pažymėjimas turi būti užpildytas visas anglų arba prancūzų kalba. Papildomai, be privalomos anglų ar prancūzų kalbos, pažymėjimą tame pačiame dokumente taip pat galima pildyti ir kita kalba.</text:p>
      <text:p text:style-name="P1283"/>
      <text:p text:style-name="P1284"><text:span text:style-name="T1285">Past</text:span><text:span text:style-name="T1286">abos</text:span></text:p>
      <text:p text:style-name="P1287">Vienintelė liga, konkrečiai numatyta Tarptautinėse sveikatos priežiūros taisyklėse (2005 m.), dėl kurios atvykstant į šalį gali būti reikalaujamas patvirtinimas apie atliktą skiepijimą ar taikytas profilaktikos priemones, yra geltonasis drugys.<text:s/>Praktikuojantis gydytojas, paskiepijęs nuo šios ligos, specialiai tam skirtoje pažymėjimo vietoje turi įrašyti „Geltonasis drugys“.</text:p>
      <text:p text:style-name="P1288">Tas pats pažymėjimas būtų naudojamas, jei Taisyklės būtų papildytos arba Pasaulio sveikatos organizacija pateiktų rekomendacijas dėl kitos konkrečios ligos pagal šias Taisykles.</text:p>
      <text:p text:style-name="P1289"/>
      <text:p text:style-name="P1290"><text:span text:style-name="T1291">INTERNATIONAL CERTIFICATE* OF VACCINATION OR PROPHYLAXIS</text:span></text:p>
      <text:p text:style-name="P1292"/>
      <text:p text:style-name="P1293">This is to certify that [name]<text:s/><text:tab/></text:p>
      <text:p text:style-name="P1294"/>
      <text:p text:style-name="P1295">date of birth .................................................. sex<text:s/><text:tab/></text:p>
      <text:p text:style-name="P1296"/>
      <text:p text:style-name="P1297">nationality<text:s/><text:tab/></text:p>
      <text:p text:style-name="P1298"/>
      <text:p text:style-name="P1299">national identification document, if applicable<text:s/><text:tab/></text:p>
      <text:p text:style-name="P1300"/>
      <text:p text:style-name="P1301">whose signature follows<text:s/><text:tab/></text:p>
      <text:p text:style-name="P1302"/>
      <text:p text:style-name="P1303">has on the date indicated been vaccinated or received prophylaxis against: (name of disease or condition)</text:p>
      <text:p text:style-name="P1304"><text:tab/></text:p>
      <text:p text:style-name="P1305"/>
      <text:p text:style-name="P1306">in accordance with the International Health Regulations.</text:p>
      <text:p text:style-name="P1307"/>
      <table:table table:style-name="Table1308">
        <table:table-columns>
          <table:table-column table:style-name="TableColumn1309"/>
          <table:table-column table:style-name="TableColumn1310"/>
          <table:table-column table:style-name="TableColumn1311"/>
        </table:table-columns>
        <table:table-header-rows>
          <table:table-row table:style-name="TableRow1312">
            <table:table-cell table:style-name="TableCell1313">
              <text:p text:style-name="P1314">Vaccine or<text:s/>prophylaxis</text:p>
            </table:table-cell>
            <table:table-cell table:style-name="TableCell1315">
              <text:p text:style-name="P1316">Date</text:p>
            </table:table-cell>
            <table:table-cell table:style-name="TableCell1317">
              <text:p text:style-name="P1318">Signature and Professional status of supervising clinician</text:p>
            </table:table-cell>
          </table:table-row>
          <table:table-row table:style-name="TableRow1319">
            <table:table-cell table:style-name="TableCell1320">
              <text:p text:style-name="P1321">Skiepas ar profilaktikos priemonė</text:p>
            </table:table-cell>
            <table:table-cell table:style-name="TableCell1322">
              <text:p text:style-name="P1323">Data</text:p>
            </table:table-cell>
            <table:table-cell table:style-name="TableCell1324">
              <text:p text:style-name="P1325">Atsakingo gydytojo parašas ir profesinis statusas</text:p>
            </table:table-cell>
          </table:table-row>
        </table:table-header-rows>
        <table:table-row table:style-name="TableRow1326">
          <table:table-cell table:style-name="TableCell1327">
            <text:p text:style-name="P1328">1.</text:p>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text:p>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3.</text:p>
            <text:p text:style-name="P1345"/>
          </table:table-cell>
          <table:table-cell table:style-name="TableCell1346">
            <text:p text:style-name="P1347"/>
          </table:table-cell>
          <table:table-cell table:style-name="TableCell1348">
            <text:p text:style-name="P1349"/>
          </table:table-cell>
        </table:table-row>
      </table:table>
      <text:p text:style-name="P1350">* Requirements for Validity of certificate as mentioned above.</text:p>
      <text:p text:style-name="P1351"/>
      <text:p text:style-name="P1352">TARPTAUTINIS SKIEPIJIMO AR PROFILAKTIKOS PRIEMONIŲ PAŽYMĖJIMAS*</text:p>
      <text:p text:style-name="P1353"/>
      <text:p text:style-name="P1354">Šiuo pažymėjimu patvirtinama, kad [vardas ir pavardė]<text:s/><text:tab/></text:p>
      <text:p text:style-name="P1355"/>
      <text:p text:style-name="P1356">gimimo data ................................... lytis<text:s/><text:tab/></text:p>
      <text:p text:style-name="P1357"/>
      <text:p text:style-name="P1358">tautybė<text:tab/></text:p>
      <text:p text:style-name="P1359"/>
      <text:p text:style-name="P1360">nacionalinis tapatybę patvirtinantis dokumentas, jei taikoma<text:tab/></text:p>
      <text:p text:style-name="P1361"/>
      <text:p text:style-name="P1362">pasirašęs (-iusi) toliau<text:tab/></text:p>
      <text:p text:style-name="P1363"/>
      <text:p text:style-name="P1364">nurodytą dieną buvo paskiepytas (-a) ar jam (jai) skirtos kitos profilaktikos priemonės nuo (ligos ar būklės pavadinimas):</text:p>
      <text:p text:style-name="P1365"><text:tab/></text:p>
      <text:p text:style-name="P1366"/>
      <text:p text:style-name="P1367">pagal Tarptautines sveikatos priežiūros taisykles.</text:p>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Manufacturer and batch no. of vaccine or prophylaxis</text:p>
          </table:table-cell>
          <table:table-cell table:style-name="TableCell1376">
            <text:p text:style-name="P1377">Certificate valid<text:s/></text:p>
            <text:p text:style-name="P1378">from: .....</text:p>
            <text:p text:style-name="P1379">until: .....</text:p>
          </table:table-cell>
          <table:table-cell table:style-name="TableCell1380">
            <text:p text:style-name="P1381">Official stamp of the administering centre</text:p>
          </table:table-cell>
        </table:table-row>
        <table:table-row table:style-name="TableRow1382">
          <table:table-cell table:style-name="TableCell1383">
            <text:p text:style-name="P1384">Skiepo ar profilaktikos priemonės gamintojas ir siuntos Nr.</text:p>
          </table:table-cell>
          <table:table-cell table:style-name="TableCell1385">
            <text:p text:style-name="P1386">Pažymėjimas galioja<text:s/></text:p>
            <text:p text:style-name="P1387">nuo .......</text:p>
            <text:p text:style-name="P1388">iki .......</text:p>
          </table:table-cell>
          <table:table-cell table:style-name="TableCell1389">
            <text:p text:style-name="P1390">Oficialus vykdančiojo centro antspaudas</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Reikalavimai dėl pažymėjimo galiojimo pateikti pradžioje.<text:s/></text:p>
      <text:p text:style-name="P1413"/>
      <text:p text:style-name="P1414"><text:span text:style-name="T1415">OTHER VACCIVATIONS / KITI SKIEPAI</text:span></text:p>
      <text:p text:style-name="P1416"/>
      <table:table table:style-name="Table1417">
        <table:table-columns>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Disease targeted<text:s/></text:p>
            </table:table-cell>
            <table:table-cell table:style-name="TableCell1424">
              <text:p text:style-name="P1425">Date<text:s/></text:p>
            </table:table-cell>
            <table:table-cell table:style-name="TableCell1426">
              <text:p text:style-name="P1427">Manufacturer and batch no. of vaccine</text:p>
            </table:table-cell>
          </table:table-row>
          <table:table-row table:style-name="TableRow1428">
            <table:table-cell table:style-name="TableCell1429">
              <text:p text:style-name="P1430">Liga, nuo kurios skiepijama</text:p>
            </table:table-cell>
            <table:table-cell table:style-name="TableCell1431">
              <text:p text:style-name="P1432">Data</text:p>
            </table:table-cell>
            <table:table-cell table:style-name="TableCell1433">
              <text:p text:style-name="P1434">Skiepo gamintojas ir siuntos Nr.</text:p>
            </table:table-cell>
          </table:table-row>
        </table:table-header-rows>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text:span text:style-name="T1493">OTHER VACCINATIONS / KITI SKIEPAI</text:span></text:p>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Next booster<text:s/></text:p>
            <text:p text:style-name="P1501">(date):</text:p>
          </table:table-cell>
          <table:table-cell table:style-name="TableCell1502">
            <text:p text:style-name="P1503">Official stamp and signature<text:s/></text:p>
          </table:table-cell>
        </table:table-row>
        <table:table-row table:style-name="TableRow1504">
          <table:table-cell table:style-name="TableCell1505">
            <text:p text:style-name="P1506">Kitas reikalingas skiepas (būsterinė dozė)<text:s/></text:p>
            <text:p text:style-name="P1507">(data):</text:p>
          </table:table-cell>
          <table:table-cell table:style-name="TableCell1508">
            <text:p text:style-name="P1509">Oficialus antspaudas ir parašas</text:p>
          </table:table-cell>
        </table:table-row>
        <table:table-row table:style-name="TableRow1510">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row>
      </table:table>
      <text:p text:style-name="P1560"/>
      <text:p text:style-name="P1561"><text:span text:style-name="T1562">INFORMATION FOR TRAVELLERS</text:span></text:p>
      <text:p text:style-name="P1563">1. During holiday or<text:s/>business travel, it is very common for travellers to encounter diseases which either do not exist or have become rare in the country in which they live. Prospective travellers should seek advice from their physician or health department on measures to be taken to protect themselves from illness. In addition to vaccination against yellow fever, which may be required to enter some countries, protective measures may be advisable against malaria, poliomyelitis, infectious hepatitis, diphtheria, tetanus, and typhoid fever. Other potential health hazards, which although uncommon should not be overlooked, include the effects of unusual climatic conditions, mental strain, diseases resulting from inadequate hygiene, contact with insects and animals, and physical injuries.</text:p>
      <text:p text:style-name="P1564">2. Be sure to tell your doctor about any travelling you have done during the previous twelve months when consulting him/her about any illness after you return.</text:p>
      <text:p text:style-name="P1565">3. Vaccination requirements – See „Information for physicians“.</text:p>
      <text:p text:style-name="P1566"/>
      <text:p text:style-name="P1567"><text:span text:style-name="T1568">INFORMACIJA KELIAUTOJAMS</text:span></text:p>
      <text:p text:style-name="P1569">1. Atostogų ar komandiruotės metu keliautojai dažnai susiduria su ligomis, kurios nėra paplitusios arba yra labai retos toje šalyje, kurioje jie gyvena. Atsižvelgdami į tai, prieš kelionę keliautojai turėtų pasitarti su savo gydytoju ar sveikatos įstaiga dėl priemonių, kuriomis būtų galima apsisaugoti nuo susirgimų. Papildomai gali būti paskirti skiepai nuo geltonojo drugio, be to, atvykstant į kai kurias šalis gali būtų reikalaujama būti pasiskiepijus nuo šios ligos, taip pat patariama taikyti apsaugines profilaktikos priemones nuo maliarijos, Poliomielito, infekcinio hepatito, difterijos, stabligės ir vidurių šiltinės. Be to, turi būti įvertinti kiti, nors ir neįprasti pavojai sveikatai, atsižvelgiant į neįprastų klimato sąlygų, psichologinį poveikį, ligas<text:s/>dėl netinkamų higienos sąlygų, sąlyčio su vabzdžiais ir gyvūnais, fizinius sužalojimus.</text:p>
      <text:p text:style-name="P1570">2. Jei grįžę iš kelionės kreipėtės į gydytoją dėl bet kokios ligos, būtinai jam (jai) praneškite apie visas keliones, kuriose buvote per paskutinius 12 mėnesių.</text:p>
      <text:p text:style-name="P1571">3. Apie skiepijimų reikalavimus papildomai žiūrėkite skyrelyje „Informacija gydytojams“.</text:p>
      <text:p text:style-name="P1572"/>
      <text:p text:style-name="P1573"><text:span text:style-name="T1574">PROTECTION AGAINST MALARIA</text:span></text:p>
      <text:p text:style-name="P1575">Malaria, a serious and sometimes fatal disease, remains endemic in a great many tropical and subtropical countries. You cannot be vaccinated<text:s/>against malaria, but you can protect yourself against mosquito bites (use of mosquito nets, repellents). In addition, antimalarial tablets may be useful, taken regularly for protection and/or kept in reserve for the emergency treatment of a fever if medical care is not available. The risk of infection and the response of the parasites to drugs are variable and changing. You should obtain advice concerning the use of antimalarials from your doctor or from the nearest specialized Institution, or from the latest edition of WHO<text:span text:style-name="T1576">’</text:span>s booklet<text:s/><text:span text:style-name="T1577">International travel and health.</text:span></text:p>
      <text:p text:style-name="P1578">If you take antimalarial tablets for protection, you should take them with absolute regularity as prescribed, and for the full duration prescribed, preferably not on an empty stomach but during or straight after a meal.</text:p>
      <text:p text:style-name="P1579">No method can guarantee complete protection. Falciparum malaria, which can be fatal, must always be suspected if fever, with or without other symptoms, develops at any time between one week after the first possible exposure to malaria and three months (or even later in rare cases) after the last possible exposure. You should seek medical attention immediately and tell your doctor that you have been in a malarious region.</text:p>
      <text:p text:style-name="P1580"/>
      <text:p text:style-name="P1581"><text:span text:style-name="T1582">APSAUGA NUO MALIARIJOS</text:span></text:p>
      <text:p text:style-name="P1583">Maliarija, sunki ir kartais mirtina liga, išlieka endemiška daugelyje tropinio ir subtropinio<text:s/><text:soft-page-break/>klimato šalyse. Nors negalite pasiskiepyti nuo maliarijos, Jūs patys galite apsisaugoti nuo uodų įkandimų naudodami tinklelius, apsaugančius nuo uodų, repelentus. Be to, galima reguliariai vartoti vaistus maliarijos profilaktikai. Jie gali praversti ir nenumatytu atveju, jei sukarščiavus nebūtų galima suteikti medicininės pagalbos. Infekcijos rizika ir ligos sukėlėjų atsakas į vaistus yra įvairus ir kintantis. Dėl antimaliarinių preparatų naudojimo Jūs<text:s/>turite pasikonsultuoti su savo gydytoju, artimiausia specializuota asmens sveikatos priežiūros įstaiga arba pasinaudoti naujausiomis PSO išleistomis rekomendacijomis „<text:span text:style-name="T1584">Tarptautinės kelionės ir sveikata</text:span><text:span text:style-name="T1585">“.</text:span></text:p>
      <text:p text:style-name="P1586">Jei apsisaugoti nuo ligos vartojate antimaliarinius<text:s/>preparatus, juos būtina vartoti reguliariai ir visą laikotarpį – taip, kaip paskirta gydytojo. Geriausia šiuos preparatus vartoti ne prieš valgį, bet valgant arba tuoj pavalgius.</text:p>
      <text:p text:style-name="P1587">Nė vienas metodas negali užtikrinti visiškos apsaugos.<text:s/><text:span text:style-name="T1588">Falciparum<text:s/></text:span>maliarija,<text:s/>kuri gali būti mirtina, visada turi būti įtarta, jei karščiavimas, su kitais simptomais ar be jų, pasireiškė bet kuriuo metu praėjus vienai savaitei nuo pirmos galimos ekspozicijos iki trijų mėnesių (retais atvejais ir ilgiau) po paskutinės galimos maliarijos ekspozicijos. Jūs skubiai turite kreiptis medicininės pagalbos ir pasakyti gydytojui, kad lankėtės maliarijos endeminėse teritorijose.</text:p>
      <text:p text:style-name="P1589"/>
      <text:p text:style-name="P1590"><text:span text:style-name="T1591">INFORMATION FOR PHYSICIAN</text:span></text:p>
      <text:p text:style-name="P1592">1. The dates for vaccination on each certificate are to be recorded in the following sequence: day, month, year – the month in letters. Example: January 1,2001 is written 1 January 2001.</text:p>
      <text:p text:style-name="P1593">2. If vaccination is contraindicated on medical grounds, the physician should provide the traveller with a written opinion, which health authorities should take into account.</text:p>
      <text:p text:style-name="P1594">3. Vaccination certificate requirements of countries are published by WHO in<text:s/><text:span text:style-name="T1595">International travel and health.<text:s/></text:span>Information on designated yellow fever vaccinating centres is available from local or national health offices.</text:p>
      <text:p text:style-name="P1596">4. The physician should always consider that his/her patient may have a travel-associated illness.</text:p>
      <text:p text:style-name="P1597"/>
      <text:p text:style-name="P1598"><text:span text:style-name="T1599">INFORMACIJA GYDYTOJUI</text:span></text:p>
      <text:p text:style-name="P1600">1. Skiepijimo data pažymėjime turi būti nurodyta taip: angliškai – diena, mėnuo, metai (pvz., 1 January 2001); lietuviškai – metai, mėnuo, diena (pvz., 2001 m. sausio 1 d.). Abiem atvejais mėnesio pavadinimas rašomas žodžiu.</text:p>
      <text:p text:style-name="P1601">2. Jei skiepai kontraindikuotini dėl medicininių priežasčių, gydytojas turi pateikti raštišką paaiškinimą keliautojui, į kurį turi atsižvelgti sveikatos priežiūros įstaigos.</text:p>
      <text:p text:style-name="P1602">3. Šalių reikalavimai dėl skiepų pažymėjimo pateikti PSO leidinyje<text:s/><text:span text:style-name="T1603">„</text:span><text:span text:style-name="T1604">Tarptautinės kelionės ir sveikata</text:span><text:span text:style-name="T1605">“.</text:span><text:span text:style-name="T1606"><text:s/></text:span>Informaciją apie įstaigas ir centrus, kur skiepijama nuo geltonojo drugio, galima gauti vietinėse arba nacionalinėse sveikatos priežiūros įstaigose.</text:p>
      <text:p text:style-name="P1607">4. Gydytojas<text:s/>visada turi įvertinti, kad pacientas gali sirgti su kelionėmis susijusia liga.</text:p>
      <text:p text:style-name="P1608"/>
      <text:p text:style-name="P1609">Priedo pakeitimai:</text:p>
      <text:p text:style-name="P1610"><text:span text:style-name="T1611">Nr.<text:s/></text:span><text:a xlink:href="https://www.e-tar.lt/portal/legalAct.html?documentId=TAR.097325C44D3D" office:target-frame-name="_top" xlink:show="replace"><text:span text:style-name="T1612">V-98</text:span></text:a><text:span text:style-name="T1613">, 2008-02-14, Žin., 2008, Nr. 24-888 (2008-02-28), i. k. 1082250ISA</text:span><text:span text:style-name="T1614">K0000V-98</text:span></text:p>
      <text:p text:style-name="Normal"/>
      <text:p text:style-name="P1615"><text:span text:style-name="T1617">ATTACHMENT TO MODEL OF MARITIME DECLARATION OF HEALTH</text:span></text:p>
      <text:p text:style-name="P1618"><text:span text:style-name="T1619">JŪRINĖS SVEIKATOS DEKLARACIJOS PAVYZDŽIO</text:span></text:p>
      <text:p text:style-name="P1620"><text:span text:style-name="T1621">PRIEDAS</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text:span text:style-name="T1639">Name</text:span></text:p>
          </table:table-cell>
          <table:table-cell table:style-name="TableCell1640">
            <text:p text:style-name="P1641"><text:span text:style-name="T1642">Class or rating</text:span></text:p>
          </table:table-cell>
          <table:table-cell table:style-name="TableCell1643">
            <text:p text:style-name="P1644"><text:span text:style-name="T1645">Age</text:span></text:p>
          </table:table-cell>
          <table:table-cell table:style-name="TableCell1646">
            <text:p text:style-name="P1647"><text:span text:style-name="T1648">Sex</text:span></text:p>
          </table:table-cell>
          <table:table-cell table:style-name="TableCell1649">
            <text:p text:style-name="P1650"><text:span text:style-name="T1651">Nationality</text:span></text:p>
          </table:table-cell>
          <table:table-cell table:style-name="TableCell1652">
            <text:p text:style-name="P1653"><text:span text:style-name="T1654">Port, date joined ship/vessel</text:span></text:p>
          </table:table-cell>
          <table:table-cell table:style-name="TableCell1655">
            <text:p text:style-name="P1656"><text:span text:style-name="T1657">Nature of illness</text:span></text:p>
          </table:table-cell>
          <table:table-cell table:style-name="TableCell1658">
            <text:p text:style-name="P1659"><text:span text:style-name="T1660">Date of onset of</text:span><text:span text:style-name="T1661"><text:s/>symptoms</text:span></text:p>
          </table:table-cell>
          <table:table-cell table:style-name="TableCell1662">
            <text:p text:style-name="P1663"><text:span text:style-name="T1664">Reported to a port medical officer?</text:span></text:p>
          </table:table-cell>
          <table:table-cell table:style-name="TableCell1665">
            <text:p text:style-name="P1666"><text:span text:style-name="T1667">Disposal of case*</text:span></text:p>
          </table:table-cell>
          <table:table-cell table:style-name="TableCell1668">
            <text:p text:style-name="P1669"><text:span text:style-name="T1670">Drugs, medicines or other treatment given to patient</text:span></text:p>
          </table:table-cell>
          <table:table-cell table:style-name="TableCell1671">
            <text:p text:style-name="P1672"><text:span text:style-name="T1673">Comments</text:span></text:p>
            <text:p text:style-name="P1674"/>
          </table:table-cell>
        </table:table-row>
        <table:table-row table:style-name="TableRow1675">
          <table:table-cell table:style-name="TableCell1676">
            <text:p text:style-name="P1677"><text:span text:style-name="T1678">Vardas ir pavardė</text:span></text:p>
          </table:table-cell>
          <table:table-cell table:style-name="TableCell1679">
            <text:p text:style-name="P1680"><text:span text:style-name="T1681">Kategorija ar rangas</text:span></text:p>
          </table:table-cell>
          <table:table-cell table:style-name="TableCell1682">
            <text:p text:style-name="P1683"><text:span text:style-name="T1684">Amžius</text:span></text:p>
          </table:table-cell>
          <table:table-cell table:style-name="TableCell1685">
            <text:p text:style-name="P1686"><text:span text:style-name="T1687">Lytis</text:span></text:p>
          </table:table-cell>
          <table:table-cell table:style-name="TableCell1688">
            <text:p text:style-name="P1689"><text:span text:style-name="T1690">Pilietybė</text:span></text:p>
          </table:table-cell>
          <table:table-cell table:style-name="TableCell1691">
            <text:p text:style-name="P1692"><text:span text:style-name="T1693">Įlipimo į laivą uostas, data</text:span></text:p>
          </table:table-cell>
          <table:table-cell table:style-name="TableCell1694">
            <text:p text:style-name="P1695"><text:span text:style-name="T1696">Ligos pobūdis</text:span></text:p>
          </table:table-cell>
          <table:table-cell table:style-name="TableCell1697">
            <text:p text:style-name="P1698"><text:span text:style-name="T1699">Simptomų pradžios data</text:span></text:p>
          </table:table-cell>
          <table:table-cell table:style-name="TableCell1700">
            <text:p text:style-name="P1701"><text:span text:style-name="T1702">Ar pranešta uosto medicinos pareigūnui?</text:span></text:p>
          </table:table-cell>
          <table:table-cell table:style-name="TableCell1703">
            <text:p text:style-name="P1704"><text:span text:style-name="T1705">Atvejo rezultatas*</text:span></text:p>
          </table:table-cell>
          <table:table-cell table:style-name="TableCell1706">
            <text:p text:style-name="P1707"><text:span text:style-name="T1708">Ligoniui skirti vaistai ar kitoks gydymas</text:span></text:p>
          </table:table-cell>
          <table:table-cell table:style-name="TableCell1709">
            <text:p text:style-name="P1710"><text:span text:style-name="T1711">Pastabos</text:span></text:p>
          </table:table-cell>
        </table:table-row>
        <table:table-row table:style-name="TableRow1712">
          <table:table-cell table:style-name="TableCell1713">
            <text:p text:style-name="P1714"/>
            <text:p text:style-name="P1715"/>
            <text:p text:style-name="P1716"/>
            <text:p text:style-name="P1717"/>
            <text:p text:style-name="P1718"/>
            <text:p text:style-name="P1719"/>
            <text:p text:style-name="P1720"/>
            <text:p text:style-name="P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
      <text:p text:style-name="P1746">* State: (1) whether the person recovered, is still ill or died; and (2) whether the person is still on board, was<text:s/>evacuated (including the name of the port or airport), or was buried at sea.</text:p>
      <text:p text:style-name="P1747">* Nurodyti: 1) ar asmuo pasveiko, dar serga, mirė; ir 2) ar asmuo dar laive, buvo evakuotas (įskaitant uosto ar oro uosto pavadinimą), palaidotas jūroje.</text:p>
      <text:p text:style-name="P1748"/>
      <text:p text:style-name="P1749"><text:span text:style-name="T1750">_________________</text:span></text:p>
      <text:p text:style-name="Normal"/>
      <text:p text:style-name="P1751"/>
      <text:p text:style-name="P1752">Papildyta priedu:</text:p>
      <text:p text:style-name="P1753"><text:span text:style-name="T1754">Nr.<text:s/></text:span><text:a xlink:href="https://www.e-tar.lt/portal/legalAct.html?documentId=TAR.097325C44D3D" office:target-frame-name="_top" xlink:show="replace"><text:span text:style-name="T1755">V-98</text:span></text:a><text:span text:style-name="T1756">, 2008-02-14, Žin., 2008, Nr. 24-888 (2008-02-28), i. k. 1082250ISAK0000V-98</text:span></text:p>
      <text:p text:style-name="Normal"/>
      <text:p text:style-name="P1757"><text:span text:style-name="T1758">5 priedas.</text:span><text:span text:style-name="T1759"><text:s/>Neteko galios nuo 2008-02-29</text:span></text:p>
      <text:p text:style-name="P1760">Priedo naikinimas:</text:p>
      <text:p text:style-name="P1761"><text:span text:style-name="T1762">Nr.<text:s/></text:span><text:a xlink:href="https://www.e-tar.lt/portal/legalAct.html?documentId=TAR.097325C44D3D" office:target-frame-name="_top" xlink:show="replace"><text:span text:style-name="T1763">V-98</text:span></text:a><text:span text:style-name="T1764">, 2008-02-14, Žin. 2008, Nr. 24-888 (2008-02-28), i. k. 1082250ISAK0000V-98</text:span></text:p>
      <text:p text:style-name="Normal"/>
      <text:soft-page-break/>
      <text:p text:style-name="P1765">HN 34:2002 „Lietuvos Respublikos</text:p>
      <text:p text:style-name="P1767"><text:span text:style-name="T1768">valstybės sienos ir teritorijo</text:span><text:span text:style-name="T1769">s</text:span></text:p>
      <text:p text:style-name="P1770"><text:span text:style-name="T1771">medicininės–karantininės</text:span></text:p>
      <text:p text:style-name="P1772">apsaugos taisyklės“</text:p>
      <text:p text:style-name="P1773"><text:span text:style-name="T1774">6</text:span><text:span text:style-name="T1775"><text:s/>priedas</text:span></text:p>
      <text:p text:style-name="P1776"/>
      <text:p text:style-name="P1777"><text:span text:style-name="T1778">Lietuvos Respublikos<text:s/></text:span><text:span text:style-name="T1779"><text:tab/></text:span><text:span text:style-name="T1780">LEIDIMAS</text:span></text:p>
      <text:p text:style-name="P1781"><text:span text:style-name="T1782">Sveikatos apsaugos ministerija</text:span><text:span text:style-name="T1783"><text:s/></text:span><text:span text:style-name="T1784"><text:tab/>AUTHORIZATION</text:span></text:p>
      <text:p text:style-name="P1785"><text:span text:style-name="T1786">Ministry of health</text:span><text:span text:style-name="T1787"><text:s/></text:span><text:span text:style-name="T1788"><text:tab/></text:span><text:span text:style-name="T1789">laisvai praktikai uoste (aerouoste)</text:span></text:p>
      <text:p text:style-name="P1790"><text:span text:style-name="T1791">Republic of Lithuania</text:span><text:span text:style-name="T1792"><text:s/></text:span><text:span text:style-name="T1793"><text:tab/>for free practice in the port (airport)</text:span></text:p>
      <text:p text:style-name="P1794"/>
      <text:p text:style-name="P1795"><text:tab/>visuomenės sveikatos centras<text:s/><text:tab/>Data<text:s/></text:p>
      <text:p text:style-name="P1796">center of hygiene<text:tab/>Date<text:s/></text:p>
      <text:p text:style-name="P1797"/>
      <text:p text:style-name="P1798"/>
      <text:p text:style-name="P1799"><text:span text:style-name="T1800">Vadovaujantis Lietuvos higienos normos HN 34:2002 „Lietuvos Respublikos valstybės sienos ir teritorijos medicininės–karantininės apsaugos taisyklės“ 12.5 punktu, laivui (lėktuvui)</text:span></text:p>
      <text:p text:style-name="P1801"><text:span text:style-name="T1802">In<text:s/></text:span><text:span text:style-name="T1803">accordance to paragraph 12.5 of hygiene standard HS 34:2002 „Regulation for medical and quarantine protection of state frontiers and territory in the Republic of Lithuania“ for vessel (plane)</text:span></text:p>
      <text:p text:style-name="P1804"/>
      <text:p text:style-name="P1805"><text:span text:style-name="T1806"><text:tab/>,</text:span></text:p>
      <text:p text:style-name="P1807"><text:span text:style-name="T1808">pavadinimas, tipas, priklausomybė –<text:s/></text:span><text:span text:style-name="T1809">name, type, subordinatio</text:span><text:span text:style-name="T1810">n</text:span></text:p>
      <text:p text:style-name="P1811"/>
      <text:p text:style-name="P1812"><text:span text:style-name="T1813">atvykusiam 20</text:span><text:span text:style-name="T1814"><text:tab/>,<text:s/></text:span><text:span text:style-name="T1815"><text:tab/>val.</text:span><text:span text:style-name="T1816"><text:tab/>min. iš<text:s/></text:span><text:span text:style-name="T1817"><text:tab/></text:span></text:p>
      <text:p text:style-name="P1818"><text:span text:style-name="T1819">having arrived<text:s/></text:span><text:span text:style-name="T1820"><text:tab/>o</text:span><text:span text:style-name="T1821">’</text:span><text:span text:style-name="T1822">clock<text:s/></text:span><text:span text:style-name="T1823"><text:tab/>min.<text:s/></text:span><text:span text:style-name="T1824"><text:tab/>from<text:s/></text:span><text:span text:style-name="T1825">uosto</text:span><text:span text:style-name="T1826"><text:s/></text:span><text:span text:style-name="T1827">(oro uosto) pavadinimas –<text:s/></text:span><text:span text:style-name="T1828">name of</text:span><text:span text:style-name="T1829"><text:s/></text:span></text:p>
      <text:p text:style-name="P1830"><text:span text:style-name="T1831">the port airport)<text:s/></text:span></text:p>
      <text:p text:style-name="P1832"/>
      <text:p text:style-name="P1833"><text:span text:style-name="T1834"><text:tab/>,</text:span></text:p>
      <text:p text:style-name="P1835"><text:span text:style-name="T1836">from</text:span></text:p>
      <text:p text:style-name="P1837"/>
      <text:p text:style-name="P1838"><text:span text:style-name="T1839">leidžiama laisva praktika<text:s/></text:span><text:span text:style-name="T1840"><text:tab/></text:span></text:p>
      <text:p text:style-name="P1841"><text:span text:style-name="T1842">authority for free practice is granted in the port (airport) of</text:span></text:p>
      <text:p text:style-name="P1843"/>
      <text:p text:style-name="P1844"><text:tab/>uoste</text:p>
      <text:p text:style-name="P1845"><text:span text:style-name="T1846">(oro uoste)</text:span></text:p>
      <text:p text:style-name="P1847"/>
      <text:p text:style-name="P1848"/>
      <text:p text:style-name="P1849"><text:span text:style-name="T1850">iki 20</text:span><text:span text:style-name="T1851"><text:tab/>,</text:span><text:span text:style-name="T1852"><text:tab/>val.<text:s/></text:span><text:span text:style-name="T1853"><text:tab/>min.</text:span></text:p>
      <text:p text:style-name="P1854"><text:span text:style-name="T1855">up to</text:span><text:span text:style-name="T1856"><text:tab/>o‘clock</text:span><text:span text:style-name="T1857"><text:tab/>min.</text:span></text:p>
      <text:p text:style-name="P1858"/>
      <text:p text:style-name="P1859"/>
      <text:p text:style-name="P1860"><text:span text:style-name="T1861">Medicininio karantino posto</text:span></text:p>
      <text:p text:style-name="P1862"><text:span text:style-name="T1863">gydytojas<text:s/></text:span><text:span text:style-name="T1864"><text:tab/></text:span><text:span text:style-name="T1865"><text:tab/></text:span><text:span text:style-name="T1866"><text:tab/></text:span><text:span text:style-name="T1867"><text:tab/></text:span></text:p>
      <text:p text:style-name="P1868"><text:span text:style-name="T1869"><text:tab/>parašas –<text:s/></text:span><text:span text:style-name="T1870">signature<text:s/></text:span><text:span text:style-name="T1871"><text:tab/></text:span><text:span text:style-name="T1872">vardas</text:span><text:span text:style-name="T1873"><text:s/></text:span><text:span text:style-name="T1874">ir</text:span><text:span text:style-name="T1875"><text:s/></text:span><text:span text:style-name="T1876">pavardė</text:span><text:span text:style-name="T1877"><text:s/>– name</text:span></text:p>
      <text:p text:style-name="P1878"/>
      <text:p text:style-name="P1879"><text:span text:style-name="T1880">A. V.<text:s/></text:span></text:p>
      <text:p text:style-name="P1881"><text:span text:style-name="T1882">Seal</text:span></text:p>
      <text:p text:style-name="P1883">______________</text:p>
      <text:p text:style-name="P1884"/>
      <text:p text:style-name="P1885"><text:span text:style-name="T1886">7 priedas.</text:span><text:span text:style-name="T1887"><text:s/>Neteko galios nuo 2008-02-29</text:span></text:p>
      <text:p text:style-name="P1888">Priedo naikinimas:</text:p>
      <text:p text:style-name="P1889"><text:span text:style-name="T1890">Nr.<text:s/></text:span><text:a xlink:href="https://www.e-tar.lt/portal/legalAct.html?documentId=TAR.097325C44D3D" office:target-frame-name="_top" xlink:show="replace"><text:span text:style-name="T1891">V-98</text:span></text:a><text:span text:style-name="T1892">, 2008-02-14, Žin. 2008, Nr. 24-888 (2008-02-28), i. k. 1082250ISAK0000V-98</text:span></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 Respublikos sveikatos apsaugos ministerija, Įsakymas</text:span></text:p>
      <text:p text:style-name="P1902"><text:span text:style-name="T1903">Nr.<text:s/></text:span><text:a xlink:href="https://www.e-tar.lt/portal/legalAct.html?documentId=TAR.097325C44D3D" office:target-frame-name="_top" xlink:show="replace"><text:span text:style-name="T1904">V-98</text:span></text:a><text:span text:style-name="T1905">, 2008-02-14, Žin., 2008, Nr. 24-888 (2008-02-28), i. k. 1082250ISAK0000V-98</text:span></text:p>
      <text:p text:style-name="P1906"><text:span text:style-name="T1907">Dėl Lietuvos Respublikos sveikatos apsaugos ministro 2002 m. gruodžio 2 d. įsakymo Nr. 595 „Dėl Lietuvos</text:span><text:span text:style-name="T1908"><text:s/>higienos normos HN 34:2002 „Lietuvos Respublikos valstybės sienos ir teritorijos medicininės karantininės apsaugos taisyklės" patvirtinimo" pakeitimo</text:span></text:p>
      <text:p text:style-name="P1909"/>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text-properties style:font-size-complex="12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style:text-properties style:font-size-complex="12pt" fo:language="en" fo:country="U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style:text-properties style:font-size-complex="12pt" fo:language="en" fo:country="U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page-layout style:name="PL5">
      <style:page-layout-properties fo:page-width="8.2687in" fo:page-height="11.6944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6"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0</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90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5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9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45"><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1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766"><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11:22:00Z</meta:creation-date>
    <dc:date>2018-08-09T11:22:00Z</dc:date>
    <meta:template xlink:href="Normal.dotm" xlink:type="simple"/>
    <meta:editing-cycles>2</meta:editing-cycles>
    <meta:editing-duration>PT0S</meta:editing-duration>
    <meta:document-statistic meta:page-count="25" meta:paragraph-count="572" meta:word-count="9088" meta:character-count="67595" meta:row-count="1342" meta:non-whitespace-character-count="59079"/>
  </office:meta>
</office:document-meta>
</file>