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align="center"/>
    </style:style>
    <style:style style:name="P157" style:parent-style-name="Normal" style:master-page-name="MPF1" style:family="paragraph">
      <style:paragraph-properties fo:break-before="page" fo:text-indent="3.543in" style:page-number="1"/>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master-page-name="MPF2" style:family="paragraph">
      <style:paragraph-properties fo:break-before="page" fo:text-align="end"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text-properties fo:color="#000000"/>
    </style:style>
    <style:style style:name="TableColumn512" style:family="table-column">
      <style:table-column-properties style:column-width="0.959in" style:use-optimal-column-width="false"/>
    </style:style>
    <style:style style:name="TableColumn513" style:family="table-column">
      <style:table-column-properties style:column-width="0.5312in" style:use-optimal-column-width="false"/>
    </style:style>
    <style:style style:name="TableColumn514" style:family="table-column">
      <style:table-column-properties style:column-width="0.9541in" style:use-optimal-column-width="false"/>
    </style:style>
    <style:style style:name="TableColumn515" style:family="table-column">
      <style:table-column-properties style:column-width="0.8486in" style:use-optimal-column-width="false"/>
    </style:style>
    <style:style style:name="TableColumn516" style:family="table-column">
      <style:table-column-properties style:column-width="0.5319in" style:use-optimal-column-width="false"/>
    </style:style>
    <style:style style:name="TableColumn517" style:family="table-column">
      <style:table-column-properties style:column-width="0.9013in" style:use-optimal-column-width="false"/>
    </style:style>
    <style:style style:name="TableColumn518" style:family="table-column">
      <style:table-column-properties style:column-width="0.9013in" style:use-optimal-column-width="false"/>
    </style:style>
    <style:style style:name="TableColumn519" style:family="table-column">
      <style:table-column-properties style:column-width="0.5326in" style:use-optimal-column-width="false"/>
    </style:style>
    <style:style style:name="TableColumn520" style:family="table-column">
      <style:table-column-properties style:column-width="0.5333in" style:use-optimal-column-width="false"/>
    </style:style>
    <style:style style:name="Table511" style:family="table">
      <style:table-properties style:width="6.6937in" fo:margin-left="0in" table:align="lef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style:use-optimal-row-height="false" fo:keep-together="always"/>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indent="0.4923in"/>
      <style:text-properties fo:color="#000000"/>
    </style:style>
    <style:style style:name="TableColumn555" style:family="table-column">
      <style:table-column-properties style:column-width="0.9493in" style:use-optimal-column-width="false"/>
    </style:style>
    <style:style style:name="TableColumn556" style:family="table-column">
      <style:table-column-properties style:column-width="0.6506in" style:use-optimal-column-width="false"/>
    </style:style>
    <style:style style:name="TableColumn557" style:family="table-column">
      <style:table-column-properties style:column-width="0.8034in" style:use-optimal-column-width="false"/>
    </style:style>
    <style:style style:name="TableColumn558" style:family="table-column">
      <style:table-column-properties style:column-width="0.8215in" style:use-optimal-column-width="false"/>
    </style:style>
    <style:style style:name="TableColumn559" style:family="table-column">
      <style:table-column-properties style:column-width="0.7583in" style:use-optimal-column-width="false"/>
    </style:style>
    <style:style style:name="TableColumn560" style:family="table-column">
      <style:table-column-properties style:column-width="0.8666in" style:use-optimal-column-width="false"/>
    </style:style>
    <style:style style:name="TableColumn561" style:family="table-column">
      <style:table-column-properties style:column-width="0.759in" style:use-optimal-column-width="false"/>
    </style:style>
    <style:style style:name="TableColumn562" style:family="table-column">
      <style:table-column-properties style:column-width="1.0833in" style:use-optimal-column-width="false"/>
    </style:style>
    <style:style style:name="Table554" style:family="table">
      <style:table-properties style:width="6.6923in" fo:margin-left="0in" table:align="left"/>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master-page-name="MPF3" style:family="paragraph">
      <style:paragraph-properties fo:break-before="page" fo:text-align="end"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indent="0.4923in"/>
      <style:text-properties fo:color="#000000"/>
    </style:style>
    <style:style style:name="TableColumn604" style:family="table-column">
      <style:table-column-properties style:column-width="0.627in" style:use-optimal-column-width="false"/>
    </style:style>
    <style:style style:name="TableColumn605" style:family="table-column">
      <style:table-column-properties style:column-width="0.5229in" style:use-optimal-column-width="false"/>
    </style:style>
    <style:style style:name="TableColumn606" style:family="table-column">
      <style:table-column-properties style:column-width="0.7319in" style:use-optimal-column-width="false"/>
    </style:style>
    <style:style style:name="TableColumn607" style:family="table-column">
      <style:table-column-properties style:column-width="0.7319in" style:use-optimal-column-width="false"/>
    </style:style>
    <style:style style:name="TableColumn608" style:family="table-column">
      <style:table-column-properties style:column-width="0.5097in" style:use-optimal-column-width="false"/>
    </style:style>
    <style:style style:name="TableColumn609" style:family="table-column">
      <style:table-column-properties style:column-width="0.5097in" style:use-optimal-column-width="false"/>
    </style:style>
    <style:style style:name="TableColumn610" style:family="table-column">
      <style:table-column-properties style:column-width="0.5097in" style:use-optimal-column-width="false"/>
    </style:style>
    <style:style style:name="TableColumn611" style:family="table-column">
      <style:table-column-properties style:column-width="0.5097in" style:use-optimal-column-width="false"/>
    </style:style>
    <style:style style:name="TableColumn612" style:family="table-column">
      <style:table-column-properties style:column-width="0.5097in" style:use-optimal-column-width="false"/>
    </style:style>
    <style:style style:name="TableColumn613" style:family="table-column">
      <style:table-column-properties style:column-width="0.5097in" style:use-optimal-column-width="false"/>
    </style:style>
    <style:style style:name="TableColumn614" style:family="table-column">
      <style:table-column-properties style:column-width="0.5097in" style:use-optimal-column-width="false"/>
    </style:style>
    <style:style style:name="TableColumn615" style:family="table-column">
      <style:table-column-properties style:column-width="0.5104in" style:use-optimal-column-width="false"/>
    </style:style>
    <style:style style:name="Table603" style:family="table">
      <style:table-properties style:width="6.6923in" fo:margin-left="0in" table:align="lef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font-size-complex="9pt"/>
    </style:style>
    <style:style style:name="TableRow633" style:family="table-row">
      <style:table-row-properties style:use-optimal-row-height="false" fo:keep-together="always"/>
    </style:style>
    <style:style style:name="P634" style:parent-style-name="Normal" style:family="paragraph">
      <style:text-properties fo:color="#000000" fo:font-size="10pt" style:font-size-asian="10pt" style:font-size-complex="9pt"/>
    </style:style>
    <style:style style:name="P635" style:parent-style-name="Normal" style:family="paragraph">
      <style:text-properties fo:color="#000000" fo:font-size="10pt" style:font-size-asian="10pt" style:font-size-complex="9pt"/>
    </style:style>
    <style:style style:name="P636" style:parent-style-name="Normal" style:family="paragraph">
      <style:text-properties fo:color="#000000" fo:font-size="10pt" style:font-size-asian="10pt" style:font-size-complex="9pt"/>
    </style:style>
    <style:style style:name="P637" style:parent-style-name="Normal" style:family="paragraph">
      <style:text-properties fo:color="#000000" fo:font-size="10pt" style:font-size-asian="10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font-size-complex="9pt"/>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ext-properties fo:color="#000000"/>
    </style:style>
    <style:style style:name="TableColumn657" style:family="table-column">
      <style:table-column-properties style:column-width="0.5256in" style:use-optimal-column-width="false"/>
    </style:style>
    <style:style style:name="TableColumn658" style:family="table-column">
      <style:table-column-properties style:column-width="0.5256in" style:use-optimal-column-width="false"/>
    </style:style>
    <style:style style:name="TableColumn659" style:family="table-column">
      <style:table-column-properties style:column-width="0.5256in" style:use-optimal-column-width="false"/>
    </style:style>
    <style:style style:name="TableColumn660" style:family="table-column">
      <style:table-column-properties style:column-width="0.5256in" style:use-optimal-column-width="false"/>
    </style:style>
    <style:style style:name="TableColumn661" style:family="table-column">
      <style:table-column-properties style:column-width="0.5256in" style:use-optimal-column-width="false"/>
    </style:style>
    <style:style style:name="TableColumn662" style:family="table-column">
      <style:table-column-properties style:column-width="0.5256in" style:use-optimal-column-width="false"/>
    </style:style>
    <style:style style:name="TableColumn663" style:family="table-column">
      <style:table-column-properties style:column-width="0.5256in" style:use-optimal-column-width="false"/>
    </style:style>
    <style:style style:name="TableColumn664" style:family="table-column">
      <style:table-column-properties style:column-width="0.5256in" style:use-optimal-column-width="false"/>
    </style:style>
    <style:style style:name="TableColumn665" style:family="table-column">
      <style:table-column-properties style:column-width="0.8076in" style:use-optimal-column-width="false"/>
    </style:style>
    <style:style style:name="TableColumn666" style:family="table-column">
      <style:table-column-properties style:column-width="0.9611in" style:use-optimal-column-width="false"/>
    </style:style>
    <style:style style:name="TableColumn667" style:family="table-column">
      <style:table-column-properties style:column-width="0.718in" style:use-optimal-column-width="false"/>
    </style:style>
    <style:style style:name="Table656" style:family="table">
      <style:table-properties style:width="6.6923in" fo:margin-left="0in" table:align="lef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ext-properties fo:color="#000000"/>
    </style:style>
    <style:style style:name="TableColumn706" style:family="table-column">
      <style:table-column-properties style:column-width="0.6479in" style:use-optimal-column-width="false"/>
    </style:style>
    <style:style style:name="TableColumn707" style:family="table-column">
      <style:table-column-properties style:column-width="0.55in" style:use-optimal-column-width="false"/>
    </style:style>
    <style:style style:name="TableColumn708" style:family="table-column">
      <style:table-column-properties style:column-width="0.7215in" style:use-optimal-column-width="false"/>
    </style:style>
    <style:style style:name="TableColumn709" style:family="table-column">
      <style:table-column-properties style:column-width="0.5826in" style:use-optimal-column-width="false"/>
    </style:style>
    <style:style style:name="TableColumn710" style:family="table-column">
      <style:table-column-properties style:column-width="0.9409in" style:use-optimal-column-width="false"/>
    </style:style>
    <style:style style:name="TableColumn711" style:family="table-column">
      <style:table-column-properties style:column-width="0.4354in" style:use-optimal-column-width="false"/>
    </style:style>
    <style:style style:name="TableColumn712" style:family="table-column">
      <style:table-column-properties style:column-width="0.4819in" style:use-optimal-column-width="false"/>
    </style:style>
    <style:style style:name="TableColumn713" style:family="table-column">
      <style:table-column-properties style:column-width="0.652in" style:use-optimal-column-width="false"/>
    </style:style>
    <style:style style:name="TableColumn714" style:family="table-column">
      <style:table-column-properties style:column-width="0.5152in" style:use-optimal-column-width="false"/>
    </style:style>
    <style:style style:name="TableColumn715" style:family="table-column">
      <style:table-column-properties style:column-width="0.7631in" style:use-optimal-column-width="false"/>
    </style:style>
    <style:style style:name="TableColumn716" style:family="table-column">
      <style:table-column-properties style:column-width="0.4027in" style:use-optimal-column-width="false"/>
    </style:style>
    <style:style style:name="Table705" style:family="table">
      <style:table-properties style:width="6.6937in" fo:margin-left="0in" table:align="left"/>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P748" style:parent-style-name="Normal" style:family="paragraph">
      <style:paragraph-properties fo:text-align="center"/>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9">Nutarimas netenka galios 2005-02-11:</text:span></text:p>
      <text:p text:style-name="P10"><text:span text:style-name="T11">Lietuvos Respublikos Vyriausybė, Nutarimas</text:span></text:p>
      <text:p text:style-name="P12"><text:span text:style-name="T13">Nr.<text:s/></text:span><text:a xlink:href="https://www.e-tar.lt/portal/legalAct.html?documentId=TAR.D28D4020ADC9" office:target-frame-name="_top" xlink:show="replace"><text:span text:style-name="T14">132</text:span></text:a><text:span text:style-name="T15">, 2005-02-07, Žin., 2005, Nr. 19-610 (2005-02-10), i. k. 1051100NUTA00000132</text:span></text:p>
      <text:p text:style-name="P16"><text:span text:style-name="T17">Dėl kai<text:s/></text:span><text:span text:style-name="T18">kurių Lietuvos Respublikos Vyriausybės nutarimų, reglamentuojančių juridinių asmenų buhalterinę apskaitą ir finansinę atskaitomybę, pripažinimo netekusiais galios</text:span></text:p>
      <text:p text:style-name="P19"/>
      <text:p text:style-name="P20"><text:span text:style-name="T21">Suvestinė redakcija nuo 2002-08-15 iki 2005-02-10</text:span></text:p>
      <text:p text:style-name="P22"/>
      <text:p text:style-name="P23"><text:span text:style-name="T24">Nutarimas paskelbtas: Žin. 1995, Nr.<text:s/></text:span><text:a xlink:href="https://www.e-tar.lt/portal/legalAct.html?documentId=TAR.1189DF9571C8" office:target-frame-name="_top" xlink:show="replace"><text:span text:style-name="T25">4-75</text:span></text:a><text:span text:style-name="T26">, i. k. 0951100NUTA00000008</text:span></text:p>
      <text:p text:style-name="P27"/>
      <text:p text:style-name="P28"/>
      <text:p text:style-name="P29"><text:span text:style-name="T30"/><text:span text:style-name="T31">LIETUVOS RESPUBLIKOS VYRIAUSYBĖ</text:span></text:p>
      <text:p text:style-name="P32"/>
      <text:p text:style-name="P33">N U T A R I M A S</text:p>
      <text:p text:style-name="P34"><text:span text:style-name="T35">DĖL INDIVIDUALIŲ (PERSONALINIŲ)<text:s/></text:span><text:span text:style-name="T36">ĮMONIŲ IR ŪKINIŲ BENDRIJŲ BUHALTERINĖS APSKAITOS<text:s/></text:span></text:p>
      <text:p text:style-name="P37"/>
      <text:p text:style-name="P38">1995 m. sausio 4 d. Nr. 8</text:p>
      <text:p text:style-name="P39">Vilnius</text:p>
      <text:p text:style-name="P40"/>
      <text:p text:style-name="P41">Pakeistas teisės akto pavadinimas:</text:p>
      <text:p text:style-name="P42"><text:span text:style-name="T43">Nr.<text:s/></text:span><text:a xlink:href="https://www.e-tar.lt/portal/legalAct.html?documentId=TAR.FC7FB7724878" office:target-frame-name="_top" xlink:show="replace"><text:span text:style-name="T44">77</text:span></text:a><text:span text:style-name="T45">, 2002-01-22, Žin., 2002, Nr. 8-276<text:s/></text:span><text:span text:style-name="T46">(2002-01-23), i. k. 1021100NUTA00000077</text:span></text:p>
      <text:p text:style-name="Normal"/>
      <text:p text:style-name="P47"><text:span text:style-name="T48">Vykdydama Lietuvos Respublikos Aukščiausiosios Tarybos 1992 m. birželio 18 d. nutarimą Nr. I-2655 „Dėl Lietuvos Respublikos buhalterinės apskaitos pagrindų įstatymo įsigaliojimo“, Lietuvos Respublikos Vyriausybė<text:s/></text:span><text:span text:style-name="T49">nut</text:span><text:span text:style-name="T50">ari</text:span><text:span text:style-name="T51">a:</text:span></text:p>
      <text:p text:style-name="P52"><text:span text:style-name="T53">1</text:span><text:span text:style-name="T54">. Leisti individualioms (personalinėms) įmonėms ir ūkinėms bendrijoms tvarkyti buhalterinę apskaitą pagal šiuos principus:</text:span></text:p>
      <text:p text:style-name="P55"><text:span text:style-name="T56">1.1</text:span><text:span text:style-name="T57">. individualios (personalinės) įmonės ir ūkinės bendrijos, kurios nėra pridėtinės vertės mokesčio mokėtojos ir kurios</text:span><text:span text:style-name="T58">e nėra ir praėjusiais kalendoriniais metais nebuvo samdomų darbuotojų, tvarkydamos apskaitą taiko paprastąjį įrašą, o kitos įmonės - dvejybinį įrašą;</text:span></text:p>
      <text:p text:style-name="P59"><text:span text:style-name="T60">1.2</text:span><text:span text:style-name="T61">. visos ūkinės operacijos turi būti pagrįstos juridinę galią turinčiais dokumentais. Ūkinės<text:s/></text:span><text:span text:style-name="T62">operacijos, kurios negali būti dokumentuotos, grindžiamos su jomis susijusių kitų operacijų dokumentais;</text:span></text:p>
      <text:p text:style-name="P63"><text:span text:style-name="T64">1.3</text:span><text:span text:style-name="T65">. įplaukos (pajamos) ir išlaidos (sąnaudos) tvarkant apskaitą registruojamos pagal Lietuvos Respublikos pelno mokesčio įstatymo reikalavimus;</text:span></text:p>
      <text:p text:style-name="P66">Punkto pakeitimai:</text:p>
      <text:p text:style-name="P67"><text:span text:style-name="T68">Nr.<text:s/></text:span><text:a xlink:href="https://www.e-tar.lt/portal/legalAct.html?documentId=TAR.E2F9B03F2105" office:target-frame-name="_top" xlink:show="replace"><text:span text:style-name="T69">1247</text:span></text:a><text:span text:style-name="T70">, 2002-08-10, Žin., 2002, Nr. 80-3432 (2002-08-14), i. k. 1021100NUTA00001247</text:span></text:p>
      <text:p text:style-name="Normal"/>
      <text:p text:style-name="P71"><text:span text:style-name="T72">1.4</text:span><text:span text:style-name="T73">. pildoma pelno mokesčio deklaracija;</text:span><text:s/></text:p>
      <text:p text:style-name="P74">Punkto pakeitimai:</text:p>
      <text:p text:style-name="P75"><text:span text:style-name="T76">Nr.<text:s/></text:span><text:a xlink:href="https://www.e-tar.lt/portal/legalAct.html?documentId=TAR.E2F9B03F2105" office:target-frame-name="_top" xlink:show="replace"><text:span text:style-name="T77">1247</text:span></text:a><text:span text:style-name="T78">, 2002-08-10, Žin., 2002, Nr. 80-3432 (2002-08-14), i. k. 1021100NUTA00001247</text:span></text:p>
      <text:p text:style-name="Normal"/>
      <text:p text:style-name="P79"><text:span text:style-name="T80">1.5</text:span><text:span text:style-name="T81">. buhalterinės apskaitos tarnyba neprivaloma.</text:span></text:p>
      <text:p text:style-name="P82">Punkto pakeitimai:</text:p>
      <text:p text:style-name="P83"><text:span text:style-name="T84">Nr.<text:s/></text:span><text:a xlink:href="https://www.e-tar.lt/portal/legalAct.html?documentId=TAR.FC7FB7724878" office:target-frame-name="_top" xlink:show="replace"><text:span text:style-name="T85">77</text:span></text:a><text:span text:style-name="T86">, 2002-01-22, Žin., 2002, Nr. 8-276 (2002-01-23), i. k. 1021100NUTA00000077</text:span></text:p>
      <text:p text:style-name="Normal"/>
      <text:p text:style-name="P87"><text:span text:style-name="T88">2</text:span><text:span text:style-name="T89">. Nustatyti, kad individualios (personalinės) įmonės ir ūkinės bendrijos įrašą apie pasirink</text:span><text:span text:style-name="T90">tą pajamų ir sąnaudų apskaitos principą nurodo:</text:span></text:p>
      <text:p text:style-name="P91"><text:span text:style-name="T92">2.1</text:span><text:span text:style-name="T93">. įsteigtos naujos – pirmojoje pelno mokesčio deklaracijoje;</text:span></text:p>
      <text:p text:style-name="P94"><text:span text:style-name="T95">2.2</text:span><text:span text:style-name="T96">. perėjusios nuo pajamų ir sąnaudų apskaitos pagal pinigų principą prie apskaitos pagal kaupimo principą – mokestinių metų, kuriais pra</text:span><text:span text:style-name="T97">dėtas taikyti kaupimo principas, pelno mokesčio deklaracijoje.</text:span></text:p>
      <text:p text:style-name="P98">Punkto pakeitimai:</text:p>
      <text:p text:style-name="P99"><text:span text:style-name="T100">Nr.<text:s/></text:span><text:a xlink:href="https://www.e-tar.lt/portal/legalAct.html?documentId=TAR.E2F9B03F2105" office:target-frame-name="_top" xlink:show="replace"><text:span text:style-name="T101">1247</text:span></text:a><text:span text:style-name="T102">, 2002-08-10, Žin., 2002, Nr. 80-3432 (2002-08-14), i. k. 1021100NUTA00001247</text:span></text:p>
      <text:p text:style-name="Normal"/>
      <text:p text:style-name="P103"><text:span text:style-name="T104">3</text:span><text:span text:style-name="T105">. Nustatyti, kad pereiti nuo pajamų ir sąnaudų apskaitos pagal pinigų principą prie apskaitos pagal kaupimo principą galima tik nuo kito mokestinio laikotarpio pradžios. Individualios (personalinės) įmonės ir ūkinės bendrijos, tvarkančios apskaitą pagal<text:s/></text:span><text:span text:style-name="T106">kaupimo principą, vadovaujasi Pajamų ir sąnaudų pripažinimo apskaitoje tvarka, patvirtinta Lietuvos Respublikos Vyriausybės 1993 m. spalio 27 d. nutarimu Nr. 804 (Žin., 1993, Nr.<text:s/></text:span><text:a xlink:href="https://www.e-tar.lt/portal/lt/legalAct/TAR.F85A0C48BCC7" office:target-frame-name="_blank" xlink:show="new"><text:span text:style-name="T107">58-1123</text:span></text:a><text:span text:style-name="T108">; 2002, Nr.<text:s/></text:span><text:a xlink:href="https://www.e-tar.lt/portal/lt/legalAct/TAR.9CA4BF0FF977" office:target-frame-name="_blank" xlink:show="new"><text:span text:style-name="T109">8-275</text:span></text:a><text:span text:style-name="T110">).</text:span><text:s/></text:p>
      <text:p text:style-name="P111">Punkto pakeitimai:</text:p>
      <text:p text:style-name="P112"><text:span text:style-name="T113">Nr.<text:s/></text:span><text:a xlink:href="https://www.e-tar.lt/portal/legalAct.html?documentId=TAR.E2F9B03F2105" office:target-frame-name="_top" xlink:show="replace"><text:span text:style-name="T114">1247</text:span></text:a><text:span text:style-name="T115">, 2002-08-10, Žin., 2002,<text:s/></text:span><text:span text:style-name="T116">Nr. 80-3432 (2002-08-14), i. k. 1021100NUTA00001247</text:span></text:p>
      <text:p text:style-name="Normal"/>
      <text:p text:style-name="P117"><text:span text:style-name="T118">4</text:span><text:span text:style-name="T119">. Patvirtinti apskaitai individualiose (personalinėse) įmonėse ir ūkinėse bendrijose tvarkyti skirtų registrų aprašymą (pridedama). Šių apskaitos registrų turinys yra privalomas.</text:span><text:s/></text:p>
      <text:p text:style-name="P120">Punkto pakeitimai:</text:p>
      <text:p text:style-name="P121"><text:span text:style-name="T122">Nr.<text:s/></text:span><text:a xlink:href="https://www.e-tar.lt/portal/legalAct.html?documentId=TAR.FC7FB7724878" office:target-frame-name="_top" xlink:show="replace"><text:span text:style-name="T123">77</text:span></text:a><text:span text:style-name="T124">, 2002-01-22, Žin., 2002, Nr. 8-276 (2002-01-23), i. k. 1021100NUTA00000077</text:span></text:p>
      <text:p text:style-name="Normal"/>
      <text:p text:style-name="P125"><text:span text:style-name="T126">5.</text:span><text:span text:style-name="T127"><text:s/>Neteko galios nuo 2000-02-24</text:span></text:p>
      <text:p text:style-name="P128">Punkto naikinimas:</text:p>
      <text:p text:style-name="P129"><text:span text:style-name="T130">Nr.<text:s/></text:span><text:a xlink:href="https://www.e-tar.lt/portal/legalAct.html?documentId=TAR.1C11B68F5A5D" office:target-frame-name="_top" xlink:show="replace"><text:span text:style-name="T131">179</text:span></text:a><text:span text:style-name="T132">, 2000-02-17, Žin. 2000, Nr. 15-398 (2000-02-23), i. k. 1001100NUTA00000179</text:span></text:p>
      <text:p text:style-name="Normal"/>
      <text:p text:style-name="P133"><text:span text:style-name="T134">6</text:span><text:span text:style-name="T135">. Pripažinti netekusiais galios:</text:span></text:p>
      <text:p text:style-name="P136"><text:span text:style-name="T137">6.1</text:span><text:span text:style-name="T138">. Lietuvos Respublikos Vyriausybės 1993 m. vasario 24</text:span><text:span text:style-name="T139"><text:s/>d. nutarimą Nr. 107 „Dėl suprastintos apskaitos taikymo“ (Žin., 1993, Nr.<text:s/></text:span><text:a xlink:href="https://www.e-tar.lt/portal/lt/legalAct/TAR.AE967B98D5A3" office:target-frame-name="_blank" xlink:show="new"><text:span text:style-name="T140">8-187</text:span></text:a><text:span text:style-name="T141">);</text:span></text:p>
      <text:p text:style-name="P142"><text:span text:style-name="T143">6.2</text:span><text:span text:style-name="T144">. Lietuvos Respublikos Vyriausybės 1993 m. gegužės 12 d. nutarimą Nr. 325 „Dėl Li</text:span><text:span text:style-name="T145">etuvos Respublikos Vyriausybės 1993 m. kovo 24 d. nutarimo Nr. 107 papildymo“ (Žin., 1993, Nr.).</text:span></text:p>
      <text:p text:style-name="P146"><text:span text:style-name="T147">7</text:span><text:span text:style-name="T148">. Šis nutarimas taikomas nuo 1995 m. vasario 1 dienos.</text:span></text:p>
      <text:p text:style-name="P149"/>
      <text:p text:style-name="P150"/>
      <text:p text:style-name="P151"><text:span text:style-name="T152">MINISTRAS PIRMININKAS</text:span><text:span text:style-name="T153"><text:tab/>ADOLFAS ŠLEŽEVIČIUS</text:span></text:p>
      <text:p text:style-name="P154"/>
      <text:p text:style-name="P155">FINANSŲ MINISTRAS<text:tab/>EDUARDAS VILKELIS</text:p>
      <text:p text:style-name="P156"/>
      <text:soft-page-break/>
      <text:p text:style-name="P157">PATVIRTINTA</text:p>
      <text:p text:style-name="P165">Lietuvos Respublikos Vyriausybės</text:p>
      <text:p text:style-name="P166">1995 m. sausio 4 d. nutarimu Nr. 8</text:p>
      <text:p text:style-name="P167"/>
      <text:p text:style-name="P168"><text:span text:style-name="T169">Apskaitai individualiose (personalinėse) įmonėse ir ūkinėse bendrijose tvarkyti skirtų registrų aprašymas<text:s/></text:span></text:p>
      <text:p text:style-name="P170"/>
      <text:p text:style-name="P171">Pakeistas priedo pavadinimas:</text:p>
      <text:p text:style-name="P172"><text:span text:style-name="T173">Nr.<text:s/></text:span><text:a xlink:href="https://www.e-tar.lt/portal/legalAct.html?documentId=TAR.FC7FB7724878" office:target-frame-name="_top" xlink:show="replace"><text:span text:style-name="T174">77</text:span></text:a><text:span text:style-name="T175">, 2002-01-22, Žin., 2002, Nr</text:span><text:span text:style-name="T176">. 8-276 (2002-01-23), i. k. 1021100NUTA00000077</text:span></text:p>
      <text:p text:style-name="Normal"/>
      <text:p text:style-name="P177"><text:span text:style-name="T178">Įplaukų ir išlaidų apskaitos žurnalas</text:span></text:p>
      <text:p text:style-name="P179"/>
      <text:p text:style-name="P180"><text:span text:style-name="T181">1</text:span><text:span text:style-name="T182">. Įplaukų ir išlaidų apskaitos žurnalas (pagal 1 formą) skirtas individualioms (personalinėms) įmonėms ir ūkinėms bendrijoms (toliau vadinama - įmonės), kurios nėr</text:span><text:span text:style-name="T183">a pridėtinės vertės mokesčio mokėtojos ir kuriose nėra ir praėjusiais kalendoriniais metais nebuvo samdomų darbuotojų. Įplaukų ir išlaidų apskaitos žurnale nurodomos visos atliktos ūkinės operacijos. Kiekviena operacija įrašoma atskiroje eilutėje taikant p</text:span><text:span text:style-name="T184">aprastąjį įrašą (operacijos piniginė išraiška būtinai įrašoma į skiltį „Suma“). Prireikus kiekviena įmonė gali keisti žurnalo skilčių skaičių, išdėstymą, pavadinimus.</text:span><text:s/></text:p>
      <text:p text:style-name="P185">Punkto pakeitimai:</text:p>
      <text:p text:style-name="P186"><text:span text:style-name="T187">Nr.<text:s/></text:span><text:a xlink:href="https://www.e-tar.lt/portal/legalAct.html?documentId=TAR.FC7FB7724878" office:target-frame-name="_top" xlink:show="replace"><text:span text:style-name="T188">77</text:span></text:a><text:span text:style-name="T189">, 2002-01-22, Žin., 2002, Nr. 8-276 (2002-01-23), i. k. 1021100NUTA00000077</text:span></text:p>
      <text:p text:style-name="Normal"/>
      <text:p text:style-name="P190"><text:span text:style-name="T191">2</text:span><text:span text:style-name="T192">. Skiltis „Eilės numeris“ skirta ūkinės operacijos numeriui įrašyti.</text:span></text:p>
      <text:p text:style-name="P193"><text:span text:style-name="T194">3</text:span><text:span text:style-name="T195">. Skiltyje „Data“<text:s/></text:span><text:span text:style-name="T196">nurodoma pirminio dokumento, kuriuo grindžiama atlikta ūkinė operacija, surašymo data, o greta esančioje skiltyje „Dokumento pavadinimas ir numeris“ – pirminio dokumento pavadinimas ir numeris. Jeigu atlikta ūkinė operacija jau yra užfiksuota kokiame nors<text:s/></text:span><text:span text:style-name="T197">apskaitos registre, skiltyje „Dokumento pavadinimas ir numeris“ galima nurodyti šio registro kodą.</text:span></text:p>
      <text:p text:style-name="P198"><text:span text:style-name="T199">4</text:span><text:span text:style-name="T200">. Skiltyje „Operacijos turinys“ nurodomas atliktos ūkinės operacijos turinys bei kita svarbi informacija.</text:span></text:p>
      <text:p text:style-name="P201"><text:span text:style-name="T202">5</text:span><text:span text:style-name="T203">. Skiltyje „Suma“ nurodoma operacijos pin</text:span><text:span text:style-name="T204">iginė išraiška. Kai kurios sumos (bendrųjų įplaukų ir iš jų atimamų išlaidų) vėliau detalizuojamos kitose žurnalo skiltyse, kuriose įrašyti duomenys mokestinių metų pabaigoje naudojami pelno mokesčio deklaracijai sudaryti.</text:span></text:p>
      <text:p text:style-name="P205">Punkto pakeitimai:</text:p>
      <text:p text:style-name="P206"><text:span text:style-name="T207">Nr.<text:s/></text:span><text:a xlink:href="https://www.e-tar.lt/portal/legalAct.html?documentId=TAR.FC7FB7724878" office:target-frame-name="_top" xlink:show="replace"><text:span text:style-name="T208">77</text:span></text:a><text:span text:style-name="T209">, 2002-01-22, Žin., 2002, Nr. 8-276 (2002-01-23), i. k. 1021100NUTA00000077</text:span></text:p>
      <text:p text:style-name="P210"><text:span text:style-name="T211">Nr.<text:s/></text:span><text:a xlink:href="https://www.e-tar.lt/portal/legalAct.html?documentId=TAR.E2F9B03F2105" office:target-frame-name="_top" xlink:show="replace"><text:span text:style-name="T212">1247</text:span></text:a><text:span text:style-name="T213">, 2002-08-10, Ži</text:span><text:span text:style-name="T214">n., 2002, Nr. 80-3432 (2002-08-14), i. k. 1021100NUTA00001247</text:span></text:p>
      <text:p text:style-name="Normal"/>
      <text:p text:style-name="P215"><text:span text:style-name="T216">6</text:span><text:span text:style-name="T217">. Skiltyje „Pirkėjams išsiųstos prekės“ nurodoma pirkėjams parduotų prekių, už kurias pardavimo momentu nesumokėta (kurios buvo įsigytos perparduoti), įsigijimo savikaina. Iš pirkėjų gavus</text:span><text:span text:style-name="T218"><text:s/>pinigus už šias prekes, jų savikaina perkeliama į stulpelį „Materialinės ir joms prilygintos išlaidos“. Žurnale ši operacija nurodoma stulpelyje „Materialinės ir joms prilygintos išlaidos“ bei skilties „Pirkėjams išsiųstos prekės“ stulpelyje „Sumažėjimas“</text:span><text:span text:style-name="T219">.</text:span></text:p>
      <text:p text:style-name="P220"><text:span text:style-name="T221">7</text:span><text:span text:style-name="T222">. Skiltyje „Bendrosios įplaukos“ nurodomos gautos bendrosios įplaukos, kurios pagal galiojančius mokesčių įstatymus priskiriamos prie apmokestinamųjų įmonių įplaukų. Apmokestinamąsias įplaukas nurodžius skiltyje „Suma“, jų sumos įrašomos dar ir į sk</text:span><text:span text:style-name="T223">iltį „Bendrosios įplaukos.</text:span><text:s/></text:p>
      <text:p text:style-name="P224">Punkto pakeitimai:</text:p>
      <text:p text:style-name="P225"><text:span text:style-name="T226">Nr.<text:s/></text:span><text:a xlink:href="https://www.e-tar.lt/portal/legalAct.html?documentId=TAR.FC7FB7724878" office:target-frame-name="_top" xlink:show="replace"><text:span text:style-name="T227">77</text:span></text:a><text:span text:style-name="T228">, 2002-01-22, Žin., 2002, Nr. 8-276 (2002-01-23), i. k. 1021100NUTA00000077</text:span></text:p>
      <text:p text:style-name="Normal"/>
      <text:p text:style-name="P229"><text:span text:style-name="T230">8</text:span><text:span text:style-name="T231">. Kokias įplaukas apskaityti šios skilt</text:span><text:span text:style-name="T232">ies tuščiuose stulpeliuose, įmonės pasirenka.</text:span></text:p>
      <text:p text:style-name="P233"><text:span text:style-name="T234">9</text:span><text:span text:style-name="T235">. Skiltyje „Išlaidos, atimamos iš bendrųjų įplaukų“ nurodomos visos išlaidos, kurioms pelno mokesčio deklaracijoje skirtos atskiros eilutės. Todėl išlaidos, priskiriamos prie mažinančiųjų bendrąsias įplauk</text:span><text:span text:style-name="T236">as, žurnale nurodomos skiltyje „Suma“ ir viename iš skilties „Išlaidos, atimamos iš bendrųjų įplaukų“ stulpelių.</text:span></text:p>
      <text:p text:style-name="P237">Punkto pakeitimai:</text:p>
      <text:soft-page-break/>
      <text:p text:style-name="P238"><text:span text:style-name="T239">Nr.<text:s/></text:span><text:a xlink:href="https://www.e-tar.lt/portal/legalAct.html?documentId=TAR.E2F9B03F2105" office:target-frame-name="_top" xlink:show="replace"><text:span text:style-name="T240">1247</text:span></text:a><text:span text:style-name="T241">, 2002-08-10, Žin., 2002, Nr. 80-3</text:span><text:span text:style-name="T242">432 (2002-08-14), i. k. 1021100NUTA00001247</text:span></text:p>
      <text:p text:style-name="Normal"/>
      <text:p text:style-name="P243"><text:span text:style-name="T244">10</text:span><text:span text:style-name="T245">. Stulpelis „Materialinės ir joms prilygintos išlaidos“ skirtas gamybai sunaudotų žaliavų, medžiagų, komplektuojamųjų gaminių, parduotų prekių savikainos, pardavimo bei veiklos išlaidų apskaitai.</text:span></text:p>
      <text:p text:style-name="P246"><text:span text:style-name="T247">Įmonėse<text:s/></text:span><text:span text:style-name="T248">duodamų į gamybą žaliavų ir medžiagų vertė nurodoma stulpelyje „Materialinės ir joms prilygintos išlaidos“.</text:span></text:p>
      <text:p text:style-name="P249"><text:span text:style-name="T250">11</text:span><text:span text:style-name="T251">. Įmonėse mokestinių metų pabaigoje nustačius nebaigtos gaminti produkcijos likutį, juo turi būti mažinama į deklaraciją įrašomų išlaidų suma.</text:span><text:span text:style-name="T252"><text:s/>Nurodant šią operaciją žurnale, sumos rašomos raudona spalva arba suskliaudžiamos. Taip pat turi būti surašyta laisvos formos buhalterinė pažyma, kurioje būtų pagrįstas nustatymas sumos, kuria mažinamos materialinės ir joms prilygintos išlaidos. Surašytą<text:s/></text:span><text:span text:style-name="T253">pažymą privalo tvirtinti įmonės savininkas arba vadovas. Prieš pradedant fiksuoti kito mokestinių metų ūkines operacijas, stulpelyje „Materialinės ir joms prilygintos išlaidos“ turi būti įrašomas praeito mokestinių metų pabaigoje nustatytas nebaigtos gamin</text:span><text:span text:style-name="T254">ti produkcijos likutis.</text:span></text:p>
      <text:p text:style-name="P255">Punkto pakeitimai:</text:p>
      <text:p text:style-name="P256"><text:span text:style-name="T257">Nr.<text:s/></text:span><text:a xlink:href="https://www.e-tar.lt/portal/legalAct.html?documentId=TAR.FC7FB7724878" office:target-frame-name="_top" xlink:show="replace"><text:span text:style-name="T258">77</text:span></text:a><text:span text:style-name="T259">, 2002-01-22, Žin., 2002, Nr. 8-276 (2002-01-23), i. k. 1021100NUTA00000077</text:span></text:p>
      <text:p text:style-name="Normal"/>
      <text:p text:style-name="P260"><text:span text:style-name="T261">12</text:span><text:span text:style-name="T262">. Pažyma, nurodyta 11 punkte, rašoma ir<text:s/></text:span><text:span text:style-name="T263">tuo atveju, jeigu gamybinė įmonė neparduoda visos pagamintos naujos produkcijos. Neparduotas produkcijos likutis laikomas pagaminta produkcija, esančia sandėlyje, todėl turi būti atimtas iš išlaidų, mažinančių bendrąsias įplaukas, sumos. Ši operacija nurod</text:span><text:span text:style-name="T264">oma stulpelyje „Materialinės ir joms prilygintos išlaidos“ (suma rašoma raudona spalva arba suskliaudžiama).</text:span></text:p>
      <text:p text:style-name="P265"><text:span text:style-name="T266">13</text:span><text:span text:style-name="T267">. Jeigu įmonei, skolon pardavusiai savos gamybos produkciją, pirkėjai iki mokestinių metų pabaigos negrąžina pinigų, parduotos produkcijos sa</text:span><text:span text:style-name="T268">vikaina taip pat turi būti atimta iš išlaidų, mažinančių bendrąsias įplaukas. Ši operacija nurodoma skilties „Pirkėjams išsiųstos prekės“ stulpelyje „Padidėjimas“ bei stulpelyje „Materialinės ir joms prilygintos išlaidos“ (šiame stulpelyje suma įrašoma rau</text:span><text:span text:style-name="T269">dona spalva arba suskliaudžiama). Jeigu kito mokestinių metų pabaigoje pirkėjai jau būna atsiskaitę už praeitą ketvirtį jiems parduotą produkciją, jos savikaina vėl įrašoma į stulpelį „Materialinės ir joms prilygintos išlaidos“.</text:span></text:p>
      <text:p text:style-name="P270">Punkto pakeitimai:</text:p>
      <text:p text:style-name="P271"><text:span text:style-name="T272">Nr.<text:s/></text:span><text:a xlink:href="https://www.e-tar.lt/portal/legalAct.html?documentId=TAR.FC7FB7724878" office:target-frame-name="_top" xlink:show="replace"><text:span text:style-name="T273">77</text:span></text:a><text:span text:style-name="T274">, 2002-01-22, Žin., 2002, Nr. 8-276 (2002-01-23), i. k. 1021100NUTA00000077</text:span></text:p>
      <text:p text:style-name="Normal"/>
      <text:p text:style-name="P275"><text:span text:style-name="T276">14</text:span><text:span text:style-name="T277">. Jeigu įmonė per ketvirtį parduoda savos gamybos produkcijos daugiau, negu pagamina, parduot</text:span><text:span text:style-name="T278">o perviršio gamybos savikaina mokestinių metų pabaigoje pridedama prie stulpelyje „Materialinės ir joms prilygintos išlaidos“ nurodytos bendros sumos.</text:span></text:p>
      <text:p text:style-name="P279">Punkto pakeitimai:</text:p>
      <text:p text:style-name="P280"><text:span text:style-name="T281">Nr.<text:s/></text:span><text:a xlink:href="https://www.e-tar.lt/portal/legalAct.html?documentId=TAR.FC7FB7724878" office:target-frame-name="_top" xlink:show="replace"><text:span text:style-name="T282">77</text:span></text:a><text:span text:style-name="T283">, 2002-01-22, Žin., 2002, Nr. 8-276 (2002-01-23), i. k. 1021100NUTA00000077</text:span></text:p>
      <text:p text:style-name="Normal"/>
      <text:p text:style-name="P284"><text:span text:style-name="T285">15</text:span><text:span text:style-name="T286">. Įmonės ilgalaikio turto nusidėvėjimui ar amortizacijai nurodyti skirtas stulpelis „Nusidėvėjimas ar amortizacija“.</text:span></text:p>
      <text:p text:style-name="P287">Punkto pakeitimai:</text:p>
      <text:p text:style-name="P288"><text:span text:style-name="T289">Nr.<text:s/></text:span><text:a xlink:href="https://www.e-tar.lt/portal/legalAct.html?documentId=TAR.E2F9B03F2105" office:target-frame-name="_top" xlink:show="replace"><text:span text:style-name="T290">1247</text:span></text:a><text:span text:style-name="T291">, 2002-08-10, Žin., 2002, Nr. 80-3432 (2002-08-14), i. k. 1021100NUTA00001247</text:span></text:p>
      <text:p text:style-name="Normal"/>
      <text:p text:style-name="P292"><text:span text:style-name="T293">16</text:span><text:span text:style-name="T294">. Įmonės savininkų apskaičiuotos socialinio draudimo įmokos apskaitomos stulpelyje „Socialinio draudimo įmokos“.</text:span></text:p>
      <text:p text:style-name="P295"><text:span text:style-name="T296">17</text:span><text:span text:style-name="T297">. Stulpelyje „Privalomojo draudimo įmokos“ apskaitomos privalomojo draudimo įmokos, o stulpelyje „Žemės mokestis“ – apskaičiuotasis žemės mokestis, taip pat mokesčiai už valstybinius gamtos išteklius ir aplinkos taršą (ne didesni už nustatytuosius limi</text:span><text:span text:style-name="T298">tus).</text:span></text:p>
      <text:p text:style-name="P299"><text:span text:style-name="T300">18</text:span><text:span text:style-name="T301">. Už gautas paskolas sumokėtos palūkanos nurodomos stulpelyje „Sumokėtos už kreditus palūkanos“.</text:span></text:p>
      <text:p text:style-name="P302"><text:span text:style-name="T303">19</text:span><text:span text:style-name="T304">. Apskaičiuotajam kelių mokesčiui nurodyti skirtas stulpelis „Kelių mokestis“.</text:span></text:p>
      <text:p text:style-name="P305"><text:span text:style-name="T306">20</text:span><text:span text:style-name="T307">. Skiltis „Kitos išlaidos“ skirta visoms išlaidoms, nenu</text:span><text:span text:style-name="T308">rodytoms kitose skiltyse, registruoti. Joje gali būti įrašomos labdaros, mokslo tyrimų ir panašios išlaidos. Įmonės, per<text:s/></text:span><text:soft-page-break/><text:span text:style-name="T309">ataskaitinius metus priėmusios samdomų darbuotojų, jų darbo apmokėjimo išlaidas taip pat turi apskaityti šiame stulpelyje.</text:span></text:p>
      <text:p text:style-name="P310"><text:span text:style-name="T311">21</text:span><text:span text:style-name="T312">. Moke</text:span><text:span text:style-name="T313">stinių metų pabaigoje atskirai sudėjus visų skilčių duomenis, gautos sumos įrašomos į atitinkamas pelno mokesčio deklaracijos eilutes. Jeigu išlaidos, kurios pagal galiojančią apmokestinimo tvarką turi būti įrašomos į pelno mokesčio deklaraciją, <text:s/>yra nurod</text:span><text:span text:style-name="T314">omos skiltyje „Kitos išlaidos“, jos pridedamos prie atitinkamo deklaracijos išlaidų straipsnio.</text:span></text:p>
      <text:p text:style-name="P315">Punkto pakeitimai:</text:p>
      <text:p text:style-name="P316"><text:span text:style-name="T317">Nr.<text:s/></text:span><text:a xlink:href="https://www.e-tar.lt/portal/legalAct.html?documentId=TAR.FC7FB7724878" office:target-frame-name="_top" xlink:show="replace"><text:span text:style-name="T318">77</text:span></text:a><text:span text:style-name="T319">, 2002-01-22, Žin., 2002, Nr. 8-276 (2002-01-23), i.<text:s/></text:span><text:span text:style-name="T320">k. 1021100NUTA00000077</text:span></text:p>
      <text:p text:style-name="P321"><text:span text:style-name="T322">Nr.<text:s/></text:span><text:a xlink:href="https://www.e-tar.lt/portal/legalAct.html?documentId=TAR.E2F9B03F2105" office:target-frame-name="_top" xlink:show="replace"><text:span text:style-name="T323">1247</text:span></text:a><text:span text:style-name="T324">, 2002-08-10, Žin., 2002, Nr. 80-3432 (2002-08-14), i. k. 1021100NUTA00001247</text:span></text:p>
      <text:p text:style-name="Normal"/>
      <text:p text:style-name="P325"><text:span text:style-name="T326">Ūkinių operacijų registravimo žurnalas</text:span></text:p>
      <text:p text:style-name="P327"/>
      <text:p text:style-name="P328"><text:span text:style-name="T329">22. Ūkinių operaci</text:span><text:span text:style-name="T330">jų registravimo žurnalas (pagal 2 formą) skirtas toms įmonėms, kurios yra pridėtinės vertės mokesčio mokėtojos ir kuriose yra ir praėjusiais kalendoriniais metais buvo samdomų darbuotojų. Ūkinių operacijų registravimo žurnale visos atliktos ūkinės operacij</text:span><text:span text:style-name="T331">os nurodomos taikant dvejybinį įrašą. Kiekviena operacija nurodoma atskiroje eilutėje, suma įrašoma ne mažiau kaip į dvi žurnalo skiltis (išskyrus skiltį „Kitos sąskaitos“). Prireikus kiekviena įmonė gali keisti žurnalo skilčių skaičių, išdėstymą, pavadini</text:span><text:span text:style-name="T332">mus.</text:span><text:s/></text:p>
      <text:p text:style-name="P333">Punkto pakeitimai:</text:p>
      <text:p text:style-name="P334"><text:span text:style-name="T335">Nr.<text:s/></text:span><text:a xlink:href="https://www.e-tar.lt/portal/legalAct.html?documentId=TAR.FC7FB7724878" office:target-frame-name="_top" xlink:show="replace"><text:span text:style-name="T336">77</text:span></text:a><text:span text:style-name="T337">, 2002-01-22, Žin., 2002, Nr. 8-276 (2002-01-23), i. k. 1021100NUTA00000077</text:span></text:p>
      <text:p text:style-name="Normal"/>
      <text:p text:style-name="P338"><text:span text:style-name="T339">23</text:span><text:span text:style-name="T340">. Skiltyje „Eilės numeris“ nurodomas operacijos eilės<text:s/></text:span><text:span text:style-name="T341">numeris.</text:span></text:p>
      <text:p text:style-name="P342"><text:span text:style-name="T343">24</text:span><text:span text:style-name="T344">. Skiltyje „Data“ nurodoma pirminio dokumento, kuriuo grindžiama atlikta ūkinė operacija, surašymo data, o greta esančioje skiltyje „Dokumento pavadinimas ir numeris“ – pirminio dokumento pavadinimas ir numeris. Jeigu atlikta ūkinė operacija</text:span><text:span text:style-name="T345"><text:s/>jau įrašyta kokiame nors apskaitos registre, skiltyje „Dokumento pavadinimas ir numeris“ galima nurodyti šio registro kodą.</text:span></text:p>
      <text:p text:style-name="P346"><text:span text:style-name="T347">25</text:span><text:span text:style-name="T348">. Skiltyje „Operacijos turinys“ nurodomas atliktos ūkinės operacijos turinys bei kita svarbi informacija.</text:span></text:p>
      <text:p text:style-name="P349"><text:span text:style-name="T350">26</text:span><text:span text:style-name="T351">. Skiltis „Ka</text:span><text:span text:style-name="T352">sa“ skirta kasos operacijoms apskaityti. Įmokos į kasą fiksuojamos stulpelyje „Padidėjimas“, o išmokos iš kasos – „Sumažėjimas“. Duomenys į abu stulpelius perkeliami iš įmonės kasos knygos.</text:span></text:p>
      <text:p text:style-name="P353"><text:span text:style-name="T354">27</text:span><text:span text:style-name="T355">. Skiltyje „Atsiskaitomoji sąskaita“ apskaitomos į sąskaitą<text:s/></text:span><text:span text:style-name="T356">banke gautos ir iš jos išmokėtos sumos.</text:span></text:p>
      <text:p text:style-name="P357"><text:span text:style-name="T358">28</text:span><text:span text:style-name="T359">. Jeigu įmonė turi valiutinę sąskaitą banke, per šią sąskaitą atliekamos operacijos nurodomos skiltyje „Valiutinė atsiskaitomoji sąskaita“. Įmokos ir išmokos valiuta nurodomos ūkinių operacijų atlikimo dieną ga</text:span><text:span text:style-name="T360">liojančiu oficialiu užsienio valiutos ir lito santykiu.</text:span></text:p>
      <text:p text:style-name="P361"><text:span text:style-name="T362">29</text:span><text:span text:style-name="T363">. Gamybos atsargų, pusfabrikačių, prekių įsigijimas, pardavimas ir sunaudojimas apskaitomas skiltyje „Atsargos“. Šioje skiltyje taip pat gali būti apskaitoma ir pagaminta produkcija. Įsigytos ar</text:span><text:span text:style-name="T364"><text:s/>pasigamintos atsargos fiksuojamos šios skilties stulpelyje „Padidėjimas“, o parduotos ar sunaudotos – „Sumažėjimas“. Jeigu pagaminta produkcija ar prekės ne parduodamos, o mainomos į kitas atsargas (prekių mainų pagrindu), skilties „Atsargos“ stulpelyje „</text:span><text:span text:style-name="T365">Padidėjimas“ nurodomos įsigytosios atsargos, o „Sumažėjimas“ – parduotosios, kartu atitinkamuose stulpeliuose įrašant gautas įplaukas ir parduotų prekių savikainą. Jeigu tai būtina, įmonė gali skiltį „Atsargos“ suskaidyti į keletą smulkesnių, pavyzdžiui: į</text:span><text:span text:style-name="T366"><text:s/>žaliavų, nebaigtos gaminti produkcijos, pagamintos produkcijos, nupirktų prekių, skirtų perparduoti, ir kitų atsargų.</text:span></text:p>
      <text:p text:style-name="P367"><text:span text:style-name="T368">30</text:span><text:span text:style-name="T369">. Skiltis „Įmonės skolos“ skirta atsiradusioms bei grąžinamoms įmonės skoloms nurodyti. Šalia esančiose tuščiose skiltyse apskaitom</text:span><text:span text:style-name="T370">us objektus įmonės gali pasirinkti.</text:span></text:p>
      <text:p text:style-name="P371"><text:span text:style-name="T372">31</text:span><text:span text:style-name="T373">. Skiltyje „Pirkėjams išsiųstos prekės“ nurodoma pirkėjams parduotų prekių, už kurias pardavimo momentu nesumokėta (kurios buvo įsigytos perparduoti), įsigijimo savikaina. Sumos žurnale rašomos į skilties „Pirkėjam</text:span><text:span text:style-name="T374">s išsiųstos prekės“ stulpelį „Padidėjimas“ bei skilties „Atsargos“ stulpelį „Sumažėjimas“. Iš pirkėjų gavus pinigus už šias prekes, jų savikaina perkeliama į stulpelį „Materialinės ir joms prilygintos išlaidos“. Žurnale ši operacija nurodoma stulpelyje<text:s/></text:span><text:soft-page-break/><text:span text:style-name="T375">„Ma</text:span><text:span text:style-name="T376">terialinės ir joms prilygintos išlaidos“ bei skilties „Pirkėjams išsiųstos prekės“ stulpelyje „Sumažėjimas“.</text:span></text:p>
      <text:p text:style-name="P377"><text:span text:style-name="T378">32</text:span><text:span text:style-name="T379">. Skiltyje „Bendrosios įplaukos“ nurodomos gautos bendrosios įplaukos.</text:span></text:p>
      <text:p text:style-name="P380"><text:span text:style-name="T381">33</text:span><text:span text:style-name="T382">. Kokias įplaukas apskaityti konkrečiuose stulpeliuose, įmonė pa</text:span><text:span text:style-name="T383">sirenka.</text:span></text:p>
      <text:p text:style-name="P384"><text:span text:style-name="T385">34</text:span><text:span text:style-name="T386">. Gautos bendrosios įplaukos apskaitomos be pridėtinės vertės mokesčio, kuris nurodomas skiltyje „Pardavimo pridėtinės vertės mokestis“ vienoje eilutėje su pardavimo operacija.</text:span></text:p>
      <text:p text:style-name="P387"><text:span text:style-name="T388">35</text:span><text:span text:style-name="T389">. Skiltyje „Išlaidos, atimamos iš bendrųjų įplaukų“ nurodo</text:span><text:span text:style-name="T390">mos visos išlaidos, kurios mokestinių metų pabaigoje surašomos į pelno mokesčio deklaraciją. Kiekviena išlaidų rūšis, kuriai pelno mokesčio deklaracijoje skirta atskira eilutė, žurnale apskaitoma atskirame šios skilties stulpelyje.</text:span><text:s/></text:p>
      <text:p text:style-name="P391">Punkto pakeitimai:</text:p>
      <text:p text:style-name="P392"><text:span text:style-name="T393">Nr.<text:s/></text:span><text:a xlink:href="https://www.e-tar.lt/portal/legalAct.html?documentId=TAR.FC7FB7724878" office:target-frame-name="_top" xlink:show="replace"><text:span text:style-name="T394">77</text:span></text:a><text:span text:style-name="T395">, 2002-01-22, Žin., 2002, Nr. 8-276 (2002-01-23), i. k. 1021100NUTA00000077</text:span></text:p>
      <text:p text:style-name="P396"><text:span text:style-name="T397">Nr.<text:s/></text:span><text:a xlink:href="https://www.e-tar.lt/portal/legalAct.html?documentId=TAR.E2F9B03F2105" office:target-frame-name="_top" xlink:show="replace"><text:span text:style-name="T398">1247</text:span></text:a><text:span text:style-name="T399">,<text:s/></text:span><text:span text:style-name="T400">2002-08-10, Žin., 2002, Nr. 80-3432 (2002-08-14), i. k. 1021100NUTA00001247</text:span></text:p>
      <text:p text:style-name="Normal"/>
      <text:p text:style-name="P401"><text:span text:style-name="T402">36</text:span><text:span text:style-name="T403">. Stulpelis „Materialinės ir joms prilygintos išlaidos“ skirtas gamybai sunaudotų žaliavų, medžiagų ir komplektuojamųjų gaminių, parduotų prekių savikainos, pardavimo bei ve</text:span><text:span text:style-name="T404">iklos išlaidų apskaitai.</text:span></text:p>
      <text:p text:style-name="P405"><text:span text:style-name="T406">37</text:span><text:span text:style-name="T407">. Įmonėse duodamų į gamybą žaliavų ir medžiagų vertė nurodoma stulpelyje „Materialinės ir joms prilygintos išlaidos“ bei skilties „Atsargos“ stulpelyje „Sumažėjimas“.</text:span></text:p>
      <text:p text:style-name="P408"><text:span text:style-name="T409">38</text:span><text:span text:style-name="T410">. Įmonėse mokestinių metų pabaigoje nustačius nebaig</text:span><text:span text:style-name="T411">tos gaminti produkcijos likutį, juo turi būti mažinama į pelno mokesčio deklaraciją rašomų išlaidų suma. Ši operacija žurnale nurodoma skilties „Atsargos“ stulpelyje „Padidėjimas“ bei stulpelyje „Materialinės ir joms prilygintos išlaidos“ (šiame stulpelyje</text:span><text:span text:style-name="T412"><text:s/>suma rašoma raudona spalva arba suskliaudžiama). Taip pat turi būti surašyta laisvos formos buhalterinė pažyma, kurioje būtų pagrįstas nustatymas sumos, kuria mažinamos materialinės ir joms prilygintos išlaidos. Surašytą pažymą privalo tvirtinti įmonės sa</text:span><text:span text:style-name="T413">vininkas arba vadovas. Prieš pradedant fiksuoti kito mokestinių metų ūkines operacijas, stulpelyje „Materialinės ir joms prilygintos išlaidos“ turi būti įrašomas praeito mokestinių metų pabaigoje nustatytas nebaigtos gaminti produkcijos likutis.</text:span></text:p>
      <text:p text:style-name="P414">Punkto pakeitimai:</text:p>
      <text:p text:style-name="P415"><text:span text:style-name="T416">Nr.<text:s/></text:span><text:a xlink:href="https://www.e-tar.lt/portal/legalAct.html?documentId=TAR.FC7FB7724878" office:target-frame-name="_top" xlink:show="replace"><text:span text:style-name="T417">77</text:span></text:a><text:span text:style-name="T418">, 2002-01-22, Žin., 2002, Nr. 8-276 (2002-01-23), i. k. 1021100NUTA00000077</text:span></text:p>
      <text:p text:style-name="P419"><text:span text:style-name="T420">Nr.<text:s/></text:span><text:a xlink:href="https://www.e-tar.lt/portal/legalAct.html?documentId=TAR.E2F9B03F2105" office:target-frame-name="_top" xlink:show="replace"><text:span text:style-name="T421">1247</text:span></text:a><text:span text:style-name="T422">, 2002-08-10, Žin., 2002, Nr. 80-3432 (2002-08-14), i. k. 1021100NUTA00001247</text:span></text:p>
      <text:p text:style-name="Normal"/>
      <text:p text:style-name="P423"><text:span text:style-name="T424">39</text:span><text:span text:style-name="T425">. Nurodyta 38 punkte pažyma surašoma ir tuo atveju, jeigu įmonė neparduoda visos pagamintos naujos produkcijos. Neparduotas likutis laikomas pagaminta produkcija,<text:s/></text:span><text:span text:style-name="T426">esančia sandėlyje, todėl turi būti atimtas iš išlaidų, mažinančių bendrąsias įplaukas, sumos. Ši operacija nurodoma stulpelyje „Materialinės ir joms prilygintos išlaidos (suma šiame stulpelyje įrašoma raudona spalva arba suskliaudžiama) ir skilties „Atsarg</text:span><text:span text:style-name="T427">os“ stulpelyje „Padidėjimas“.</text:span></text:p>
      <text:p text:style-name="P428"><text:span text:style-name="T429">40</text:span><text:span text:style-name="T430">. Jeigu įmonei, skolon pardavusiai savos gamybos produkciją, pirkėjai iki mokestinių metų pabaigos negrąžina pinigų, parduotos produkcijos gamybos savikaina taip pat turi būti atimta iš išlaidų, mažinančių bendrąsias įpl</text:span><text:span text:style-name="T431">aukas. Ši operacija nurodoma skilties „Pirkėjams išsiųstos prekės“ stulpelyje „Padidėjimas“ bei stulpelyje „Materialinės ir joms prilygintos išlaidos“ (šiame stulpelyje suma įrašoma raudona spalva arba suskliaudžiama). Jeigu kito mokestinių metų pabaigoje<text:s/></text:span><text:span text:style-name="T432">pirkėjai jau būna atsiskaitę už praeitą ketvirtį jiems parduotą produkciją, jos savikaina vėl įrašoma į stulpelį „Materialinės ir joms prilygintos išlaidos“.</text:span></text:p>
      <text:p text:style-name="P433">Punkto pakeitimai:</text:p>
      <text:p text:style-name="P434"><text:span text:style-name="T435">Nr.<text:s/></text:span><text:a xlink:href="https://www.e-tar.lt/portal/legalAct.html?documentId=TAR.FC7FB7724878" office:target-frame-name="_top" xlink:show="replace"><text:span text:style-name="T436">77</text:span></text:a><text:span text:style-name="T437">, 2002-01-22, Žin., 2002, Nr. 8-276 (2002-01-23), i. k. 1021100NUTA00000077</text:span></text:p>
      <text:p text:style-name="Normal"/>
      <text:p text:style-name="P438"><text:span text:style-name="T439">41</text:span><text:span text:style-name="T440">. Jeigu įmonė per ketvirtį parduoda savos gamybos produkcijos daugiau, negu pagamina, parduoto perviršio gamybos savikaina mokestinių metų pabaigoje įrašoma į stulp</text:span><text:span text:style-name="T441">elį „Materialinės ir joms prilygintos išlaidos“ bei skilties „Atsargos“ stulpelį „Sumažėjimas“.</text:span></text:p>
      <text:p text:style-name="P442">Šitaip nurodomas materialinių išlaidų padidėjimas ir sandėlyje esančios pagamintos produkcijos sumažėjimas.</text:p>
      <text:p text:style-name="P443">Punkto pakeitimai:</text:p>
      <text:p text:style-name="P444"><text:span text:style-name="T445">Nr.<text:s/></text:span><text:a xlink:href="https://www.e-tar.lt/portal/legalAct.html?documentId=TAR.FC7FB7724878" office:target-frame-name="_top" xlink:show="replace"><text:span text:style-name="T446">77</text:span></text:a><text:span text:style-name="T447">, 2002-01-22, Žin., 2002, Nr. 8-276 (2002-01-23), i. k. 1021100NUTA00000077</text:span></text:p>
      <text:p text:style-name="Normal"/>
      <text:p text:style-name="P448"><text:span text:style-name="T449">42</text:span><text:span text:style-name="T450">. Stulpelyje „Nusidėvėjimas ar amortizacija“ apskaitomas įmonės ilgalaikio turto nusidėvėjimas ar amortizacija.</text:span></text:p>
      <text:p text:style-name="P451">Punkto<text:s/>pakeitimai:</text:p>
      <text:p text:style-name="P452"><text:span text:style-name="T453">Nr.<text:s/></text:span><text:a xlink:href="https://www.e-tar.lt/portal/legalAct.html?documentId=TAR.E2F9B03F2105" office:target-frame-name="_top" xlink:show="replace"><text:span text:style-name="T454">1247</text:span></text:a><text:span text:style-name="T455">, 2002-08-10, Žin., 2002, Nr. 80-3432 (2002-08-14), i. k. 1021100NUTA00001247</text:span></text:p>
      <text:p text:style-name="Normal"/>
      <text:p text:style-name="P456"><text:span text:style-name="T457">43</text:span><text:span text:style-name="T458">. Įmonės samdomiems darbuotojams apskaičiuotas darbo užmokestis nuro</text:span><text:span text:style-name="T459">domas stulpelyje „Darbo apmokėjimo išlaidos“, o socialinio bei privalomojo draudimo įmokos – stulpelyje „Socialinio draudimo įmokos“ ir stulpelyje „Privalomojo draudimo įmokos“.</text:span></text:p>
      <text:p text:style-name="P460"><text:span text:style-name="T461">44</text:span><text:span text:style-name="T462">. Stulpelyje „Žemės mokestis“ apskaitomas apskaičiuotasis žemės mokestis</text:span><text:span text:style-name="T463"><text:s/>ir mokesčiai už valstybinius gamtos išteklius bei aplinkos taršą (ne didesni už nustatytuosius limitus).</text:span></text:p>
      <text:p text:style-name="P464"><text:span text:style-name="T465">45</text:span><text:span text:style-name="T466">. Už gautas paskolas sumokėtos palūkanos įrašomos stulpelyje „Sumokėtos palūkanos už kreditus“.</text:span></text:p>
      <text:p text:style-name="P467"><text:span text:style-name="T468">46</text:span><text:span text:style-name="T469">. Apskaičiuotajam kelių mokesčiui skirtas<text:s/></text:span><text:span text:style-name="T470">stulpelis „Kelių mokestis“.</text:span></text:p>
      <text:p text:style-name="P471"><text:span text:style-name="T472">47</text:span><text:span text:style-name="T473">. Skiltis „Kitos išlaidos“ skirta visoms išlaidoms, nenurodytoms kitose skiltyse, registruoti. Joje gali būti įrašomos išlaidos, susijusios su labdara, bei kitos piniginės išmokos. Išlaidų rūšies pavadinimas rašomas skilty</text:span><text:span text:style-name="T474">je „Operacijų turinys“.</text:span></text:p>
      <text:p text:style-name="P475"><text:span text:style-name="T476">48</text:span><text:span text:style-name="T477">. Įmonės, įregistruotos kaip pridėtinės vertės mokesčio mokėtojos, visas išlaidas žurnale apskaito be pridėtinės vertės mokesčio, kurį nurodo skiltyje „Pirkimo pridėtinės vertės mokestis“ vienoje eilutėje su pirkimo operacija.</text:span></text:p>
      <text:p text:style-name="P478"><text:span text:style-name="T479">49</text:span><text:span text:style-name="T480">. Skiltis „Kitos sąskaitos“ skirta operacijoms, kurioms žurnale nėra atskiros skilties, registruoti. Stulpelyje „Koresponduojančiosios sąskaitos pavadinimas“ nurodomi koresponduojančiųjų sąskaitų pavadinimai. Jeigu operacijai įregistruoti trūksta ti</text:span><text:span text:style-name="T481">k vieno papildomo stulpelio ir vietoj jo naudojama skiltis „Kitos sąskaitos“, stulpelyje „Koresponduojančiosios sąskaitos pavadinimas“ nurodomas vienas atitinkamos sąskaitos pavadinimas. Jeigu nė vienai koresponduojančiajai sąskaitai žurnale nėra skirta at</text:span><text:span text:style-name="T482">skiro stulpelio ir operacija fiksuojma tik skiltyje „Kitos sąskaitos“, stulpelyje „Koresponduojančiosios sąskaitos pavadinimas“ surašomi visų sąskaitų pavadinimai. Operacijos piniginė išraiška pažymima stulpelyje „Suma“.</text:span></text:p>
      <text:p text:style-name="P483"><text:span text:style-name="T484">50</text:span><text:span text:style-name="T485">. Mokestinių metų pabaigoje a</text:span><text:span text:style-name="T486">tskirai sudėjus visų skilčių duomenis, gautos sumos iš skilties „Bendrosios įplaukos“ ir skilties „Išlaidos, atimamos iš bendrųjų įplaukų“ perrašomos į atitinkamas pelno mokesčio deklaracijos eilutes. Jeigu išlaidos, kurios pagal galiojančią apmokestinimo<text:s/></text:span><text:span text:style-name="T487">tvarką turi būti įtraukiamos į pelno mokesčio deklaraciją, yra nurodomos skiltyje „Kitos išlaidos“, ši suma pridedama prie atitinkamo deklaracijos išlaidų straipsnio.</text:span></text:p>
      <text:p text:style-name="P488">Punkto pakeitimai:</text:p>
      <text:p text:style-name="P489"><text:span text:style-name="T490">Nr.<text:s/></text:span><text:a xlink:href="https://www.e-tar.lt/portal/legalAct.html?documentId=TAR.FC7FB7724878" office:target-frame-name="_top" xlink:show="replace"><text:span text:style-name="T491">77</text:span></text:a><text:span text:style-name="T492">, 2002-01-22, Žin., 2002, Nr. 8-276 (2002-01-23), i. k. 1021100NUTA00000077</text:span></text:p>
      <text:p text:style-name="P493"><text:span text:style-name="T494">Nr.<text:s/></text:span><text:a xlink:href="https://www.e-tar.lt/portal/legalAct.html?documentId=TAR.E2F9B03F2105" office:target-frame-name="_top" xlink:show="replace"><text:span text:style-name="T495">1247</text:span></text:a><text:span text:style-name="T496">, 2002-08-10, Žin., 2002, Nr. 80-3432 (2002-08-14), i. k.<text:s/></text:span><text:span text:style-name="T497">1021100NUTA00001247</text:span></text:p>
      <text:p text:style-name="Normal"/>
      <text:p text:style-name="P498"><text:span text:style-name="T499">______________</text:span></text:p>
      <text:p text:style-name="P500"><text:span text:style-name="T508">1</text:span><text:span text:style-name="T509"><text:s/>forma</text:span></text:p>
      <text:p text:style-name="P510">Įplaukų ir išlaidų apskaitos žurnalas</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Eilės numeris</text:p>
          </table:table-cell>
          <table:table-cell table:style-name="TableCell524" table:number-rows-spanned="2">
            <text:p text:style-name="P525">Data</text:p>
          </table:table-cell>
          <table:table-cell table:style-name="TableCell526" table:number-rows-spanned="2">
            <text:p text:style-name="P527">Dokumento pavadinimas ir numeris</text:p>
          </table:table-cell>
          <table:table-cell table:style-name="TableCell528" table:number-rows-spanned="2">
            <text:p text:style-name="P529">Operacijos turinys</text:p>
          </table:table-cell>
          <table:table-cell table:style-name="TableCell530" table:number-rows-spanned="2">
            <text:p text:style-name="P531">Suma</text:p>
          </table:table-cell>
          <table:table-cell table:style-name="TableCell532" table:number-columns-spanned="2">
            <text:p text:style-name="P533">Pirkėjams išsiųstos prekės</text:p>
          </table:table-cell>
          <table:covered-table-cell/>
          <table:table-cell table:style-name="TableCell534" table:number-columns-spanned="2">
            <text:p text:style-name="P535">Bendrosios</text:p>
            <text:p text:style-name="P536">įplaukos</text:p>
          </table: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adidėjimas</text:p>
          </table:table-cell>
          <table:table-cell table:style-name="TableCell545">
            <text:p text:style-name="P546">sumažėjimas</text:p>
          </table:table-cell>
          <table:table-cell table:style-name="TableCell547">
            <text:p text:style-name="P548"/>
          </table:table-cell>
          <table:table-cell table:style-name="TableCell549">
            <text:p text:style-name="P550"/>
          </table:table-cell>
        </table:table-row>
      </table:table>
      <text:p text:style-name="P551"/>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7">
            <text:p text:style-name="P565">Išlaidos, atimamos iš bendrųjų įplaukų</text:p>
          </table:table-cell>
          <table:covered-table-cell/>
          <table:covered-table-cell/>
          <table:covered-table-cell/>
          <table:covered-table-cell/>
          <table:covered-table-cell/>
          <table:covered-table-cell/>
          <table:table-cell table:style-name="TableCell566" table:number-rows-spanned="2">
            <text:p text:style-name="P567">Kitos išlaidos</text:p>
          </table:table-cell>
        </table:table-row>
        <table:table-row table:style-name="TableRow568">
          <table:table-cell table:style-name="TableCell569">
            <text:p text:style-name="P570">Materialinės ir joms prilygintos išlaidos</text:p>
          </table:table-cell>
          <table:table-cell table:style-name="TableCell571">
            <text:p text:style-name="P572">nusidėvėjimas ar amortizacija</text:p>
          </table:table-cell>
          <table:table-cell table:style-name="TableCell573">
            <text:p text:style-name="P574">socialinio draudimo įmokos</text:p>
          </table:table-cell>
          <table:table-cell table:style-name="TableCell575">
            <text:p text:style-name="P576">privalomojo draudimo įmokos</text:p>
          </table:table-cell>
          <table:table-cell table:style-name="TableCell577">
            <text:p text:style-name="P578">žemės mokestis</text:p>
          </table:table-cell>
          <table:table-cell table:style-name="TableCell579">
            <text:p text:style-name="P580">sumokėtos už kreditus palūkanos</text:p>
          </table:table-cell>
          <table:table-cell table:style-name="TableCell581">
            <text:p text:style-name="P582">kelių<text:s/>mokestis</text:p>
          </table:table-cell>
          <table:covered-table-cell>
            <text:p text:style-name="P583"/>
          </table:covered-table-cell>
        </table:table-row>
      </table:table>
      <text:p text:style-name="P584"/>
      <text:p text:style-name="P585">Formos pakeitimai:</text:p>
      <text:p text:style-name="P586"><text:span text:style-name="T587">Nr.<text:s/></text:span><text:a xlink:href="https://www.e-tar.lt/portal/legalAct.html?documentId=TAR.E2F9B03F2105" office:target-frame-name="_top" xlink:show="replace"><text:span text:style-name="T588">1247</text:span></text:a><text:span text:style-name="T589">, 2002-08-10, Žin., 2002, Nr. 80-3432 (2002-08-14), i. k. 1021100NUTA00001247</text:span></text:p>
      <text:p text:style-name="Normal"/>
      <text:p text:style-name="P590"><text:span text:style-name="T598">2</text:span><text:span text:style-name="T599"><text:s/>forma</text:span></text:p>
      <text:p text:style-name="P600"/>
      <text:p text:style-name="P601">Ūkinių operacijų<text:s/>registravimo žurnala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Eilės numeris</text:p>
          </table:table-cell>
          <table:table-cell table:style-name="TableCell619" table:number-rows-spanned="2">
            <text:p text:style-name="P620">Data</text:p>
          </table:table-cell>
          <table:table-cell table:style-name="TableCell621" table:number-rows-spanned="2">
            <text:p text:style-name="P622">Dokumento pavadinimas ir numeris</text:p>
          </table:table-cell>
          <table:table-cell table:style-name="TableCell623" table:number-rows-spanned="2">
            <text:p text:style-name="P624">Operacijos turinys</text:p>
          </table:table-cell>
          <table:table-cell table:style-name="TableCell625" table:number-columns-spanned="2">
            <text:p text:style-name="P626">Kasa</text:p>
          </table:table-cell>
          <table:covered-table-cell/>
          <table:table-cell table:style-name="TableCell627" table:number-columns-spanned="2">
            <text:p text:style-name="P628">Atsiskaitomoji sąskaita</text:p>
          </table:table-cell>
          <table:covered-table-cell/>
          <table:table-cell table:style-name="TableCell629" table:number-columns-spanned="2">
            <text:p text:style-name="P630">Valiutinė atsiskaitomoji sąskaita</text:p>
          </table:table-cell>
          <table:covered-table-cell/>
          <table:table-cell table:style-name="TableCell631" table:number-columns-spanned="2">
            <text:p text:style-name="P632">Atsargos</text:p>
          </table:table-cell>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padidėjimas</text:p>
          </table:table-cell>
          <table:table-cell table:style-name="TableCell640">
            <text:p text:style-name="P641">sumažėjimas</text:p>
          </table:table-cell>
          <table:table-cell table:style-name="TableCell642">
            <text:p text:style-name="P643">padidėjimas</text:p>
          </table:table-cell>
          <table:table-cell table:style-name="TableCell644">
            <text:p text:style-name="P645">sumažėjimas</text:p>
          </table:table-cell>
          <table:table-cell table:style-name="TableCell646">
            <text:p text:style-name="P647">padidėjimas</text:p>
          </table:table-cell>
          <table:table-cell table:style-name="TableCell648">
            <text:p text:style-name="P649">sumažėjimas</text:p>
          </table:table-cell>
          <table:table-cell table:style-name="TableCell650">
            <text:p text:style-name="P651">padidėjimas</text:p>
          </table:table-cell>
          <table:table-cell table:style-name="TableCell652">
            <text:p text:style-name="P653">sumažėjimas</text:p>
          </table:table-cell>
        </table:table-row>
      </table:table>
      <text:p text:style-name="P654"/>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2">
            <text:p text:style-name="P670">Įmonės skolos</text:p>
          </table:table-cell>
          <table:covered-table-cell/>
          <table:table-cell table:style-name="TableCell671" table:number-columns-spanned="2">
            <text:p text:style-name="P672"/>
          </table:table-cell>
          <table:covered-table-cell/>
          <table:table-cell table:style-name="TableCell673" table:number-columns-spanned="2">
            <text:p text:style-name="P674">Pirkėjams išsiųstos prekės</text:p>
          </table:table-cell>
          <table:covered-table-cell/>
          <table:table-cell table:style-name="TableCell675" table:number-columns-spanned="2">
            <text:p text:style-name="P676">Bendrosios įplaukos</text:p>
          </table:table-cell>
          <table:covered-table-cell/>
          <table:table-cell table:style-name="TableCell677" table:number-rows-spanned="2">
            <text:p text:style-name="P678">Pardavimo pridėtinės vertės mokestis</text:p>
          </table:table-cell>
          <table:table-cell table:style-name="TableCell679" table:number-columns-spanned="2">
            <text:p text:style-name="P680"/>
          </table:table-cell>
          <table:covered-table-cell/>
        </table:table-row>
        <table:table-row table:style-name="TableRow681">
          <table:table-cell table:style-name="TableCell682">
            <text:p text:style-name="P683">padidėjimas</text:p>
          </table:table-cell>
          <table:table-cell table:style-name="TableCell684">
            <text:p text:style-name="P685">sumažėjimas</text:p>
          </table:table-cell>
          <table:table-cell table:style-name="TableCell686">
            <text:p text:style-name="P687">padidėjimas</text:p>
          </table:table-cell>
          <table:table-cell table:style-name="TableCell688">
            <text:p text:style-name="P689">sumažėjimas</text:p>
          </table:table-cell>
          <table:table-cell table:style-name="TableCell690">
            <text:p text:style-name="P691">padidėjimas</text:p>
          </table:table-cell>
          <table:table-cell table:style-name="TableCell692">
            <text:p text:style-name="P693">sumažėjimas</text:p>
          </table:table-cell>
          <table:table-cell table:style-name="TableCell694">
            <text:p text:style-name="P695"/>
          </table:table-cell>
          <table:table-cell table:style-name="TableCell696">
            <text:p text:style-name="P697"/>
          </table:table-cell>
          <table:covered-table-cell>
            <text:p text:style-name="P698"/>
          </table:covered-table-cell>
          <table:table-cell table:style-name="TableCell699">
            <text:p text:style-name="P700">materialinės ir joms prilygintos išlaidos</text:p>
          </table:table-cell>
          <table:table-cell table:style-name="TableCell701">
            <text:p text:style-name="P702">nusidėvėjimas ar<text:s/>amortizacija</text:p>
          </table:table-cell>
        </table:table-row>
      </table:table>
      <text:p text:style-name="P703"/>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6">
            <text:p text:style-name="P719">Išlaidos, atimamos iš bendrųjų įplaukų</text:p>
          </table:table-cell>
          <table:covered-table-cell/>
          <table:covered-table-cell/>
          <table:covered-table-cell/>
          <table:covered-table-cell/>
          <table:covered-table-cell/>
          <table:table-cell table:style-name="TableCell720" table:number-rows-spanned="2">
            <text:p text:style-name="P721">Kitos išlaidos</text:p>
          </table:table-cell>
          <table:table-cell table:style-name="TableCell722" table:number-columns-spanned="2">
            <text:p text:style-name="P723">Pirkimo pridėtinės vertės mokestis</text:p>
          </table:table-cell>
          <table:covered-table-cell/>
          <table:table-cell table:style-name="TableCell724" table:number-columns-spanned="2">
            <text:p text:style-name="P725">Kitos sąskaitos</text:p>
          </table:table-cell>
          <table:covered-table-cell/>
        </table:table-row>
        <table:table-row table:style-name="TableRow726">
          <table:table-cell table:style-name="TableCell727">
            <text:p text:style-name="P728">Darbo apmokėjimo išlaidos</text:p>
          </table:table-cell>
          <table:table-cell table:style-name="TableCell729">
            <text:p text:style-name="P730">Socialinio draudimo įmokos</text:p>
          </table:table-cell>
          <table:table-cell table:style-name="TableCell731">
            <text:p text:style-name="P732">Privalomojo draudimo įmokos</text:p>
          </table:table-cell>
          <table:table-cell table:style-name="TableCell733">
            <text:p text:style-name="P734">Žemės mokestis</text:p>
          </table:table-cell>
          <table:table-cell table:style-name="TableCell735">
            <text:p text:style-name="P736">Sumokėtos palūkanos už kreditus</text:p>
          </table:table-cell>
          <table:table-cell table:style-name="TableCell737">
            <text:p text:style-name="P738">Kelių<text:s/>mokestis</text:p>
          </table:table-cell>
          <table:covered-table-cell>
            <text:p text:style-name="P739"/>
          </table:covered-table-cell>
          <table:table-cell table:style-name="TableCell740">
            <text:p text:style-name="P741">Už importuotą turtą</text:p>
          </table:table-cell>
          <table:table-cell table:style-name="TableCell742">
            <text:p text:style-name="P743">Už Lietuvoje pirk-tą turtą</text:p>
          </table:table-cell>
          <table:table-cell table:style-name="TableCell744">
            <text:p text:style-name="P745">Koresponduojančios sąskaitos pavadinimas</text:p>
          </table:table-cell>
          <table:table-cell table:style-name="TableCell746">
            <text:p text:style-name="P747">Suma</text:p>
          </table:table-cell>
        </table:table-row>
      </table:table>
      <text:p text:style-name="P748">______________</text:p>
      <text:p text:style-name="P749">Formos pakeitimai:</text:p>
      <text:p text:style-name="P750"><text:span text:style-name="T751">Nr.<text:s/></text:span><text:a xlink:href="https://www.e-tar.lt/portal/legalAct.html?documentId=TAR.E2F9B03F2105" office:target-frame-name="_top" xlink:show="replace"><text:span text:style-name="T752">1247</text:span></text:a><text:span text:style-name="T753">, 2002-08-10, Žin., 2002,<text:s/></text:span><text:span text:style-name="T754">Nr. 80-3432 (2002-08-14), i. k. 1021100NUTA00001247</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Vyriausybė, Nutarimas</text:span></text:p>
      <text:p text:style-name="P764"><text:span text:style-name="T765">Nr.<text:s/></text:span><text:a xlink:href="https://www.e-tar.lt/portal/legalAct.html?documentId=TAR.1C11B68F5A5D" office:target-frame-name="_top" xlink:show="replace"><text:span text:style-name="T766">179</text:span></text:a><text:span text:style-name="T767">, 2000-02-17, Žin., 2000, Nr. 15-398 (2000-02-23), i.</text:span><text:span text:style-name="T768"><text:s/>k. 1001100NUTA00000179</text:span></text:p>
      <text:p text:style-name="P769"><text:span text:style-name="T770">Dėl Kasos darbo organizavimo ir kasos operacijų atlikimo taisyklių patvirtinimo</text:span></text:p>
      <text:p text:style-name="P771"/>
      <text:p text:style-name="P772"><text:span text:style-name="T773">2.</text:span></text:p>
      <text:p text:style-name="P774"><text:span text:style-name="T775">Lietuvos Respublikos Vyriausybė, Nutarimas</text:span></text:p>
      <text:p text:style-name="P776"><text:span text:style-name="T777">Nr.<text:s/></text:span><text:a xlink:href="https://www.e-tar.lt/portal/legalAct.html?documentId=TAR.FC7FB7724878" office:target-frame-name="_top" xlink:show="replace"><text:span text:style-name="T778">77</text:span></text:a><text:span text:style-name="T779">, 2002-01-22,<text:s/></text:span><text:span text:style-name="T780">Žin., 2002, Nr. 8-276 (2002-01-23), i. k. 1021100NUTA00000077</text:span></text:p>
      <text:p text:style-name="P781"><text:span text:style-name="T782">Dėl Lietuvos Respublikos Vyriausybės 1995 m. sausio 4 d. nutarimo Nr. 8 "Dėl juridinio asmens teisių neturinčių įmonių buhalterinės apskaitos" dalinio pakeitimo</text:span></text:p>
      <text:p text:style-name="P783"/>
      <text:p text:style-name="P784"><text:span text:style-name="T785">3.</text:span></text:p>
      <text:p text:style-name="P786"><text:span text:style-name="T787">Lietuvos Respublikos Vyriausy</text:span><text:span text:style-name="T788">bė, Nutarimas</text:span></text:p>
      <text:p text:style-name="P789"><text:span text:style-name="T790">Nr.<text:s/></text:span><text:a xlink:href="https://www.e-tar.lt/portal/legalAct.html?documentId=TAR.E2F9B03F2105" office:target-frame-name="_top" xlink:show="replace"><text:span text:style-name="T791">1247</text:span></text:a><text:span text:style-name="T792">, 2002-08-10, Žin., 2002, Nr. 80-3432 (2002-08-14), i. k. 1021100NUTA00001247</text:span></text:p>
      <text:p text:style-name="P793"><text:span text:style-name="T794">Dėl Lietuvos Respublikos Vyriausybės 1995 m. sausio 4 d. nutarimo Nr. 8 "D</text:span><text:span text:style-name="T795">ėl individualių (personalinių) įmonių ir ūkinių bendrijų buhalterinės apskaitos"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DefaultParagraphFont" style:family="text">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 style:parent-style-name="DefaultParagraphFont" style:family="text">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9"><draw:frame draw:style-name="F160" text:anchor-type="paragraph" svg:y="0.0006in" draw:z-index="0"><draw:text-box fo:min-height="0in" fo:min-width="0in"><text:p text:style-name="P158"><text:span text:style-name="T161"><text:page-number text:fixed="false">5</text:page-number></text:span></text:p></draw:text-box></draw:frame></text:p>
      </style:header>
      <style:footer>
        <text:p text:style-name="P162"/>
      </style:footer>
    </style:master-page>
    <style:master-page style:next-style-name="MP1" style:name="MPF1" style:page-layout-name="PL1">
      <style:header>
        <text:p text:style-name="P163"/>
      </style:header>
      <style:footer>
        <text:p text:style-name="P164"/>
      </style:footer>
    </style:master-page>
    <style:master-page style:name="MP2" style:page-layout-name="PL2">
      <style:header>
        <text:p text:style-name="P502"><draw:frame draw:style-name="F503" text:anchor-type="paragraph" svg:y="0.0006in" draw:z-index="0"><draw:text-box fo:min-height="0in" fo:min-width="0in"><text:p text:style-name="P501"><text:span text:style-name="T504"><text:page-number text:fixed="false">5</text:page-number></text:span></text:p></draw:text-box></draw:frame></text:p>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592"><draw:frame draw:style-name="F593" text:anchor-type="paragraph" svg:y="0.0006in" draw:z-index="0"><draw:text-box fo:min-height="0in" fo:min-width="0in"><text:p text:style-name="P591"><text:span text:style-name="T594"><text:page-number text:fixed="false">5</text:page-number></text:span></text:p></draw:text-box></draw:frame></text:p>
      </style:header>
      <style:footer>
        <text:p text:style-name="P595"/>
      </style:footer>
    </style:master-page>
    <style:master-page style:next-style-name="MP3" style:name="MPF3" style:page-layout-name="PL3">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5T13:41:00Z</meta:creation-date>
    <dc:date>2018-06-05T13:41:00Z</dc:date>
    <meta:template xlink:href="Normal.dotm" xlink:type="simple"/>
    <meta:editing-cycles>2</meta:editing-cycles>
    <meta:editing-duration>PT0S</meta:editing-duration>
    <meta:document-statistic meta:page-count="9" meta:paragraph-count="324" meta:word-count="3512" meta:character-count="27217" meta:row-count="800" meta:non-whitespace-character-count="24029"/>
  </office:meta>
</office:document-meta>
</file>