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5-06-03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3E642AC06354" office:target-frame-name="_top" xlink:show="replace"><text:span text:style-name="T9">D1-267</text:span></text:a><text:span text:style-name="T10">, 2005-05-30, Žin., 2005, Nr. 69-2484 (2005-06-02), i. k.<text:s/></text:span><text:span text:style-name="T11">105301MISAK00D1-267</text:span></text:p>
      <text:p text:style-name="P12"><text:span text:style-name="T13">Dėl Verslinės žvejybos Lietuvos žuvininkystės vidaus vandens telkiniuose taisyklių patvirtinimo</text:span></text:p>
      <text:p text:style-name="P14"/>
      <text:p text:style-name="P15"><text:span text:style-name="T16">Suvestinė redakcija nuo 2004-09-15 iki 2005-06-02</text:span></text:p>
      <text:p text:style-name="P17"/>
      <text:p text:style-name="P18"><text:span text:style-name="T19">Įsakymas paskelbtas: Žin. 1996, Nr.<text:s/></text:span><text:a xlink:href="https://www.e-tar.lt/portal/legalAct.html?documentId=TAR.118C5E907D51" office:target-frame-name="_top" xlink:show="replace"><text:span text:style-name="T20">22-584</text:span></text:a><text:span text:style-name="T21">, i. k. 0963010ISAK00000036</text:span></text:p>
      <text:p text:style-name="P22"/>
      <text:p text:style-name="P23"><text:span text:style-name="T24"/><text:span text:style-name="T25">LIETUVOS RESPUBLIKOS APLINKOS APSAUGOS MINISTERIJA</text:span></text:p>
      <text:p text:style-name="P26"/>
      <text:p text:style-name="P27">Į S A K Y M A S</text:p>
      <text:p text:style-name="P28">DĖL ŽVEJYBOS TAISYKLIŲ PAKEITIMŲ</text:p>
      <text:p text:style-name="P29"/>
      <text:p text:style-name="P30">1996 m. vasario 29 d. Nr. 36</text:p>
      <text:p text:style-name="P31">Vilnius</text:p>
      <text:p text:style-name="P32"/>
      <text:p text:style-name="P33"/>
      <text:p text:style-name="P34"><text:span text:style-name="T35">Vykdydamas Tarptautinės žvejybos Baltijos jūroje komisijos 21-osios sesijos rekomendacijas bei siekdamas patikslinti verslinės žvejybos tvarką pagal Aplinkos apsaugos ministerijos nuostatų 6.4 punktą,</text:span></text:p>
      <text:p text:style-name="P36"><text:span text:style-name="T37">ĮSAKAU:</text:span></text:p>
      <text:p text:style-name="P38"><text:span text:style-name="T39">Iš dalies pakeisti ir papildyti<text:s/></text:span><text:span text:style-name="T40">Žvejybos ir žuvų išteklių apsaugos Lietuvos Respublikos ekonominėje zonoje Baltijos jūroje taisykles bei Žvejybos ir žuvų išteklių apsaugos Lietuvos vandenyse taisykles:</text:span></text:p>
      <text:p text:style-name="P41"><text:span text:style-name="T42">1.</text:span><text:span text:style-name="T43"><text:s/>Neteko galios nuo 2004-09-15</text:span></text:p>
      <text:p text:style-name="P44">Punkto naikinimas:</text:p>
      <text:p text:style-name="P45"><text:span text:style-name="T46">Nr.<text:s/></text:span><text:a xlink:href="https://www.e-tar.lt/portal/legalAct.html?documentId=TAR.024E83028E5C" office:target-frame-name="_top" xlink:show="replace"><text:span text:style-name="T47">D1-475</text:span></text:a><text:span text:style-name="T48">, 2004-09-08, Žin. 2004, Nr. 138-5049 (2004-09-14), i. k. 104301MISAK00D1-475</text:span></text:p>
      <text:p text:style-name="Normal"/>
      <text:p text:style-name="P49"><text:span text:style-name="T50">2</text:span><text:span text:style-name="T51">. Žvejybos ir žuvų išteklių apsaugos Lietuvos vandenyse taisyklėse, patvirtintose Aplinkos apsaugos ministerijos<text:s/></text:span><text:span text:style-name="T52">1995 06 20 įsakymu Nr. 105, padaryti šiuos pakeitimus:</text:span></text:p>
      <text:p text:style-name="P53"><text:span text:style-name="T54">2.1</text:span><text:span text:style-name="T55">. 10 punkto antrąjį sakinį išdėstyti taip:</text:span></text:p>
      <text:p text:style-name="P56"><text:span text:style-name="T57">„Žvejojant kitų rūšių žuvis, tų rūšių, kurių limitų žuvų išteklių naudotojas neturėjo arba išnaudojo, priegauda negali viršyti 5% laimikio svorio po kiek</text:span><text:span text:style-name="T58">vieno įrankių patikrinimo“;</text:span></text:p>
      <text:p text:style-name="P59"><text:span text:style-name="T60">2.2</text:span><text:span text:style-name="T61">. 12.2 punkte vietoj žodžio „bendro“ įrašyti žodį „bendros“;</text:span></text:p>
      <text:p text:style-name="P62"><text:span text:style-name="T63">2.3</text:span><text:span text:style-name="T64">. 17.1 punktą papildyti sakiniu:</text:span></text:p>
      <text:p text:style-name="P65"><text:span text:style-name="T66">„Limitas nelaikomas viršytu, jeigu iki paskutinio įrankių patikrinimo sugautas žuvų kiekis buvo mažesnis už nustatyt</text:span><text:span text:style-name="T67">ą limitą“;</text:span></text:p>
      <text:p text:style-name="P68"><text:span text:style-name="T69">2.4</text:span><text:span text:style-name="T70">. 17.9 punktą išdėstyti taip:</text:span></text:p>
      <text:p text:style-name="P71"><text:span text:style-name="T72">„</text:span><text:span text:style-name="T73">17.9</text:span><text:span text:style-name="T74">. Supirkti Baltijos jūros žuvis iš užsienio laivų, neturinčių Žuvų išteklių departamento leidimo žuvų iškrovimui arba didesniais negu leidime nurodyta kiekiais“;</text:span></text:p>
      <text:p text:style-name="P75"><text:span text:style-name="T76">2.5</text:span><text:span text:style-name="T77">. 22.4 punktą papildyti<text:s/></text:span><text:span text:style-name="T78">sakiniu:</text:span></text:p>
      <text:p text:style-name="P79"><text:span text:style-name="T80">„Vienu žymekliu pažymėtas tinklaitis negali būti ilgesnis kaip 75 m“;</text:span></text:p>
      <text:p text:style-name="P81"><text:span text:style-name="T82">2.6</text:span><text:span text:style-name="T83">. V skyriaus 4 dalies pavadinimą išdėstyti taip:</text:span></text:p>
      <text:p text:style-name="P84"><text:span text:style-name="T85">„Neverslinio dydžio bei draudžiamų gaudyti rūšių žuvų priegauda“;</text:span></text:p>
      <text:p text:style-name="P86"><text:span text:style-name="T87">2.7</text:span><text:span text:style-name="T88">. 24 punkte vietoj žodžio „išreikštu“<text:s/></text:span><text:span text:style-name="T89">įrašyti žodį „išreikštą“;</text:span></text:p>
      <text:p text:style-name="P90"><text:span text:style-name="T91">2.8</text:span><text:span text:style-name="T92">. 27 punkte vietoj skaičiaus ir žodžio „24 punkto“ įrašyti skaičių ir žodį „26 punkto“;</text:span></text:p>
      <text:p text:style-name="P93"><text:span text:style-name="T94">2.9</text:span><text:span text:style-name="T95">. 30.2 punkte vietoj žodžių „Žvejybos reguliavimo ir žuvivaisos agentūros“ įrašyti žodžius „Žuvų išteklių departamento“;</text:span></text:p>
      <text:p text:style-name="P96"><text:span text:style-name="T97">2.10</text:span><text:span text:style-name="T98">. 32.2 punkto pirmą pastraipą išdėstyti taip:</text:span></text:p>
      <text:p text:style-name="P99"><text:span text:style-name="T100">„– ilgesnius kaip 500 m – visuose vandens telkiniuose ištisus metus“;</text:span></text:p>
      <text:p text:style-name="P101"><text:span text:style-name="T102">2.11</text:span><text:span text:style-name="T103">. 43.1 punkto pirmajame sakinyje vietoj žodžių ir skaičių „nuo 34 iki 45 cm dydį“ įrašyti žodžius ir skaičius“nuo 35 iki 44 cm<text:s/></text:span><text:span text:style-name="T104">dydį (imtinai)“;</text:span></text:p>
      <text:p text:style-name="P105"><text:span text:style-name="T106">2.12</text:span><text:span text:style-name="T107">. 44.1 punktą išdėstyti taip:</text:span></text:p>
      <text:p text:style-name="P108"><text:span text:style-name="T109">„</text:span><text:span text:style-name="T110">44.1</text:span><text:span text:style-name="T111">. Lašišas ir šlakius:</text:span></text:p>
      <text:p text:style-name="P112">– mažesniu kaip 1 km spinduliu nuo į jūrą įtekančių Šventosios ir Rėkstinės upių žiočių bei nuo Klaipėdos uosto pietinio ir šiaurinio molų galų – nuo rugpjūčio 15 d. iki spalio 31 d.;</text:p>
      <text:p text:style-name="P113">– toliau kaip 4 jūrmylės nuo kranto dreifiniais tinklais nuo birželio 15 d. iki rugsėjo 30 d., o dreifinėmis ir inkarinėmis ūdomis – nuo balandžio 1 d. iki lapkričio 15 d.;</text:p>
      <text:p text:style-name="P114"><text:span text:style-name="T115">Pastaba.</text:span><text:span text:style-name="T116"><text:s/>1 papunktyje numatytas draudimas užtikrinamas nurodytu laikota</text:span><text:span text:style-name="T117">rpiu neleidžiant naudoti žvejybai 50 mm ir didesnių akių statomųjų tinklaičių ir traukiamųjų tinklų“.</text:span></text:p>
      <text:p text:style-name="P118"><text:span text:style-name="T119">2.13</text:span><text:span text:style-name="T120">. 52.3 punkto pirmajame sakinyje vietoj žodžių „nuo 35 iki 45 cm dydį“ įrašyti žodžius „nuo 35 iki 44 cm dydį (imtinai)“;</text:span></text:p>
      <text:p text:style-name="P121"><text:span text:style-name="T122">2.14</text:span><text:span text:style-name="T123">. 59 punkte<text:s/></text:span><text:span text:style-name="T124">vietoj žodžio „taksas“ įrašyti žodį „įkainius“;</text:span></text:p>
      <text:p text:style-name="P125"><text:span text:style-name="T126">2.15</text:span><text:span text:style-name="T127">. 60 punkto pirmą pastraipą išdėstyti taip:</text:span></text:p>
      <text:p text:style-name="P128"><text:span text:style-name="T129">„Žuvys, sugautos pažeidžiant šias Taisykles, nežiūrint to, kur jos aptiktos, neatlygintinai paimamos ir panaudojamos žuvivaisai, o tam netinkamos – realizuo</text:span><text:span text:style-name="T130">jamos rinkos kainomis. Netinkamos nė vienam iš šių tikslų žuvys sunaikinamos, tai įforminant aktu. Neteisėtas laimikis gali būti paliktas pažeidėjui, jeigu šis sutinka už jį sumokėti rinkos kaina“;</text:span></text:p>
      <text:p text:style-name="P131"><text:span text:style-name="T132">2.16</text:span><text:span text:style-name="T133">. Taisyklių priede:</text:span></text:p>
      <text:p text:style-name="P134">– pavadinime vietoj žodžio<text:s/>„taksos“ įrašyti žodį „įkainiai“;</text:p>
      <text:p text:style-name="P135">– lentelės antros grafos pavadinimą išdėstyti taip:</text:p>
      <text:p text:style-name="P136">„Žalos atlyginimas už kiekvieną sugautą arba sunaikintą žuvį bei vandens bestuburį, nepriklausomai nuo svorio ir dydžio (Lt)“;</text:p>
      <text:p text:style-name="P137">– pirmoje pastaboje vietoj žodžių „dviguba<text:s/>taksa“ įrašyti žodį „dvigubai“;</text:p>
      <text:p text:style-name="P138">– antroje pastaboje vietoj žodžių „dešimteriopa taksa“ įrašyti žodį „dešimteriopai“;</text:p>
      <text:p text:style-name="P139"><text:span text:style-name="T140">– penktoje pastaboje vietoj žodžio „taksos“ įrašyti žodį „įkainiai“.</text:span></text:p>
      <text:p text:style-name="P141"><text:span text:style-name="T142">3</text:span><text:span text:style-name="T143">. Įsakymą išsiųsti Žuvų išteklių departamentui, ministerijos O</text:span><text:span text:style-name="T144">peratyvinei inspekcijai bei regionų aplinkos apsaugos departamentams, Žemės ūkio ministerijos Žuvų ūkio departamentui ir paskelbti jį „Valstybės žiniose“.</text:span></text:p>
      <text:p text:style-name="P145"/>
      <text:p text:style-name="P146"/>
      <text:p text:style-name="P147"><text:span text:style-name="T148">APLINKOS APSAUGOS MINISTRAS</text:span><text:span text:style-name="T149"><text:tab/>BRONIUS BRADAUSKAS</text:span></text:p>
      <text:p text:style-name="P150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aplinkos</text:span><text:span text:style-name="T160"><text:s/>ministerija, Įsakymas</text:span></text:p>
      <text:p text:style-name="P161"><text:span text:style-name="T162">Nr.<text:s/></text:span><text:a xlink:href="https://www.e-tar.lt/portal/legalAct.html?documentId=TAR.024E83028E5C" office:target-frame-name="_top" xlink:show="replace"><text:span text:style-name="T163">D1-475</text:span></text:a><text:span text:style-name="T164">, 2004-09-08, Žin., 2004, Nr. 138-5049 (2004-09-14), i. k. 104301MISAK00D1-475</text:span></text:p>
      <text:p text:style-name="P165"><text:span text:style-name="T166">Dėl kai kurių Aplinkos apsaugos ministerijos bei aplinkos mini</text:span><text:span text:style-name="T167">stro įsakymų pripažinimo netekusiais galios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4T06:45:00Z</meta:creation-date>
    <dc:date>2017-02-14T06:45:00Z</dc:date>
    <meta:template xlink:href="Normal.dotm" xlink:type="simple"/>
    <meta:editing-cycles>2</meta:editing-cycles>
    <meta:editing-duration>PT0S</meta:editing-duration>
    <meta:document-statistic meta:page-count="2" meta:paragraph-count="140" meta:word-count="641" meta:character-count="5202" meta:row-count="235" meta:non-whitespace-character-count="4701"/>
  </office:meta>
</office:document-meta>
</file>