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break-before="page" fo:text-indent="3.15in">
        <style:tab-stops>
          <style:tab-stop style:type="right" style:leader-style="solid" style:leader-text="_" style:position="6.3in"/>
        </style:tab-stops>
      </style:paragraph-properties>
    </style:style>
    <style:style style:name="P74" style:parent-style-name="Normal" style:family="paragraph">
      <style:paragraph-properties fo:text-indent="3.15in">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right" style:leader-style="solid" style:leader-text="_" style:position="6.3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text:display="none" style:language-asian="lt" style:country-asian="LT"/>
    </style:style>
    <style:style style:name="P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T90" style:parent-style-name="DefaultParagraphFont" style:family="text">
      <style:text-properties style:font-weight-complex="bold" style:font-style-complex="italic"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style:font-weight-complex="bold" style:font-style-complex="italic" fo:font-size="10pt" style:font-size-asian="10pt" style:language-asian="lt" style:country-asian="LT"/>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T99" style:parent-style-name="DefaultParagraphFont" style:family="text">
      <style:text-properties style:font-weight-complex="bold" style:font-style-complex="italic"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letter-spacing="-0.0013in"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font-weight-complex="bold" style:font-style-complex="italic" fo:font-size="10pt" style:font-size-asian="10pt" style:language-asian="lt" style:country-asian="LT"/>
    </style:style>
    <style:style style:name="P1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T110" style:parent-style-name="DefaultParagraphFont" style:family="text">
      <style:text-properties style:font-weight-complex="bold" style:font-style-complex="italic"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T116" style:parent-style-name="DefaultParagraphFont" style:family="text">
      <style:text-properties style:font-weight-complex="bold" style:font-style-complex="italic"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letter-spacing="-0.0013in" fo:font-size="10pt" style:font-size-asian="10pt" style:language-asian="lt" style:country-asian="LT"/>
    </style:style>
    <style:style style:name="T120" style:parent-style-name="DefaultParagraphFont" style:family="text">
      <style:text-properties style:font-weight-complex="bold" style:font-style-complex="italic" fo:font-size="10pt" style:font-size-asian="10pt" style:language-asian="lt" style:country-asian="LT"/>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T124" style:parent-style-name="DefaultParagraphFont" style:family="text">
      <style:text-properties style:font-weight-complex="bold" style:font-style-complex="italic"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style:font-weight-complex="bold" style:font-style-complex="italic" fo:font-size="10pt" style:font-size-asian="10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T132" style:parent-style-name="DefaultParagraphFont" style:family="text">
      <style:text-properties style:font-weight-complex="bold" style:font-style-complex="italic" fo:font-size="10pt" style:font-size-asian="10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weight-complex="bold" style:font-style-complex="italic" fo:font-size="10pt" style:font-size-asian="10pt" style:language-asian="lt" style:country-asian="LT"/>
    </style:style>
    <style:style style:name="P1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T138" style:parent-style-name="DefaultParagraphFont" style:family="text">
      <style:text-properties style:font-weight-complex="bold" style:font-style-complex="italic"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font-weight-complex="bold" style:font-style-complex="italic" fo:font-size="10pt" style:font-size-asian="10pt" style:language-asian="lt" style:country-asian="LT"/>
    </style:style>
    <style:style style:name="P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44" style:family="table-column">
      <style:table-column-properties style:column-width="2.102in"/>
    </style:style>
    <style:style style:name="TableColumn145" style:family="table-column">
      <style:table-column-properties style:column-width="2.093in"/>
    </style:style>
    <style:style style:name="TableColumn146" style:family="table-column">
      <style:table-column-properties style:column-width="2.1034in"/>
    </style:style>
    <style:style style:name="Table143" style:family="table">
      <style:table-properties style:width="6.2986in" fo:margin-left="0in" table:align="left"/>
    </style:style>
    <style:style style:name="TableRow147" style:family="table-row">
      <style:table-row-properties style:min-row-height="0.6486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style:tab-stops>
          <style:tab-stop style:type="right" style:leader-style="solid" style:leader-text="_" style:position="6.3in"/>
        </style:tab-stops>
      </style:paragraph-properties>
    </style:style>
    <style:style style:name="T151" style:parent-style-name="DefaultParagraphFont" style:family="text">
      <style:text-properties fo:font-size="11pt" style:font-size-asian="11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right" style:leader-style="solid" style:leader-text="_" style:position="6.3in"/>
        </style:tab-stops>
      </style:paragraph-properties>
    </style:style>
    <style:style style:name="T155" style:parent-style-name="DefaultParagraphFont" style:family="text">
      <style:text-properties fo:font-size="11pt" style:font-size-asian="11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text-align="end">
        <style:tab-stops>
          <style:tab-stop style:type="right" style:leader-style="solid" style:leader-text="_" style:position="6.3in"/>
        </style:tab-stops>
      </style:paragraph-properties>
    </style:style>
    <style:style style:name="T159" style:parent-style-name="DefaultParagraphFont" style:family="text">
      <style:text-properties fo:font-size="11pt" style:font-size-asian="11pt" style:font-size-complex="12pt" style:language-asian="lt" style:country-asian="LT"/>
    </style:style>
    <style:style style:name="P160" style:parent-style-name="Normal" style:family="paragraph">
      <style:paragraph-properties fo:text-align="center">
        <style:tab-stops>
          <style:tab-stop style:type="right" style:leader-style="solid" style:leader-text="_" style:position="6.3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10-25</text:span></text:p>
      <text:p text:style-name="P3"/>
      <text:p text:style-name="P4"><text:span text:style-name="T5">Įsakymas paskelbtas: Žin. 2012, Nr.<text:s/></text:span><text:a xlink:href="https://www.e-tar.lt/portal/legalAct.html?documentId=TAR.11B03F612229" office:target-frame-name="_top" xlink:show="replace"><text:span text:style-name="T6">146-7566</text:span></text:a><text:span text:style-name="T7">, i. k. 112301MISAK0D1-1100</text:span></text:p>
      <text:p text:style-name="P8"/>
      <text:p text:style-name="P9">LIETUVOS RESPUBLIKOS APLINKOS MINISTRO</text:p>
      <text:p text:style-name="P10">Į S A K Y M A S</text:p>
      <text:p text:style-name="P11"/>
      <text:p text:style-name="P12">DĖL<text:s/>ĮGALIOJIMŲ SUTEIKIMO Aplinkos apsaugos agentūrai IR VIENKARTINIO LEIDIMO PURKŠTI AUGALŲ APSAUGOS PRODUKTUS IŠ ORO FORMOS PATVIRTINIMO</text:p>
      <text:p text:style-name="P13"/>
      <text:p text:style-name="P14">2012 m. gruodžio 12 d. Nr. D1-1100</text:p>
      <text:p text:style-name="P15">Vilnius</text:p>
      <text:p text:style-name="P16"/>
      <text:p text:style-name="P17"/>
      <text:p text:style-name="P18"><text:span text:style-name="T19">Vadovaudamasis Lietuvos Respublikos augalų apsaugos įstatymo (Žin., 1995, Nr</text:span><text:span text:style-name="T20">.<text:s/></text:span><text:a xlink:href="https://www.e-tar.lt/portal/lt/legalAct/TAR.AD44354DA25E" office:target-frame-name="_blank" xlink:show="new"><text:span text:style-name="T21">90-2013</text:span></text:a><text:span text:style-name="T22">; 2012, Nr.<text:s/></text:span><text:a xlink:href="https://www.e-tar.lt/portal/lt/legalAct/TAR.941606BAD756" office:target-frame-name="_blank" xlink:show="new"><text:span text:style-name="T23">63-3162</text:span></text:a><text:span text:style-name="T24">) 13 straipsnio 1 dalimi ir įgyvendindamas 2009 m. spalio<text:s/></text:span><text:span text:style-name="T25">21 d. Europos Parlamento ir Tarybos direktyvos 2009/128/EB, nustatančios Bendrijos veiksmų pagrindus siekiant tausiojo pesticidų naudojimo (OL 2009 L 309, p. 71), 9 straipsnio 3 dalies pirmos pastraipos, 5 ir 6 dalių nuostatas:</text:span></text:p>
      <text:p text:style-name="P26"><text:span text:style-name="T27">1</text:span><text:span text:style-name="T28">. Į g a l i o j u Aplin</text:span><text:span text:style-name="T29">kos apsaugos agentūrą:</text:span></text:p>
      <text:p text:style-name="P30"><text:span text:style-name="T31">1.1</text:span><text:span text:style-name="T32">. priimti ir nagrinėti prašymus dėl vienkartinių leidimų purkšti augalų apsaugos produktus iš oro (toliau – leidimas) išdavimo;</text:span></text:p>
      <text:p text:style-name="P33"><text:span text:style-name="T34">1.2</text:span><text:span text:style-name="T35">. kreiptis į Valstybinę augalininkystės tarnybą prie Žemės ūkio ministerijos (toliau – Tarnyb</text:span><text:span text:style-name="T36">a) dėl Augalų apsaugos įstatymo 12 straipsnio 6 dalyje nustatytos išvados pateikimo;</text:span></text:p>
      <text:p text:style-name="P37"><text:span text:style-name="T38">1.3</text:span><text:span text:style-name="T39">. nustatyti konkrečias sąlygas, kada galima vykdyti purškimą iš oro;</text:span></text:p>
      <text:p text:style-name="P40"><text:span text:style-name="T41">1.4</text:span><text:span text:style-name="T42">. išduoti ir panaikinti leidimus Lietuvos Respublikos Vyriausybės nustatyta tvarka;</text:span></text:p>
      <text:p text:style-name="P43"><text:span text:style-name="T44">1.5</text:span><text:span text:style-name="T45">. teikti valstybės institucijoms ir įstaigoms, kitiems suinteresuotiems asmenims, visuomenei ir viešai skelbti informaciją apie purškiamų iš oro augalų apsaugos produktų pavadinimą, numatomą purškimo iš oro datą ir laiką, purškiamą teritoriją, kenkėja</text:span><text:span text:style-name="T46">is užkrėstus augalus, reikalavimus augalų apsaugos produktų purškimui iš oro, oro sąlygas, kada leidžiama augalų apsaugos produktus purkšti iš oro ir kitas purškimo iš oro aplinkybes;</text:span></text:p>
      <text:p text:style-name="P47"><text:span text:style-name="T48">1.6</text:span><text:span text:style-name="T49">. saugoti fizinių ir juridinių asmenų pateiktus prašymus ir dokum</text:span><text:span text:style-name="T50">entus, reikalingus leidimui gauti, informaciją apie priimtus sprendimus;</text:span></text:p>
      <text:p text:style-name="P51"><text:span text:style-name="T52">1.7</text:span><text:span text:style-name="T53">. leisti visuomenei susipažinti su fizinių ir juridinių asmenų pateiktais prašymais ir dokumentais, reikalingais leidimui gauti, informacija apie priimtus sprendimus.</text:span></text:p>
      <text:p text:style-name="P54"><text:span text:style-name="T55">2</text:span><text:span text:style-name="T56">.<text:s/></text:span><text:span text:style-name="T57">T v i r t i n u Vienkartinio leidimo purkšti augalų apsaugos produktus iš oro formą (pridedama).</text:span></text:p>
      <text:p text:style-name="P58"><text:span text:style-name="T59">3</text:span><text:span text:style-name="T60">. N u s t a t a u, kad Aplinkos apsaugos agentūra prašymus dėl leidimų išdavimo priima imtinai iki 2017 m. spalio 31 d.<text:s/></text:span></text:p>
      <text:p text:style-name="P61">Papildyta punktu:</text:p>
      <text:p text:style-name="P62"><text:span text:style-name="T63">Nr.<text:s/></text:span><text:a xlink:href="https://www.e-tar.lt/portal/legalAct.html?documentId=c8f3e7a0b87d11e7b187d64428642f70" office:target-frame-name="_top" xlink:show="replace"><text:span text:style-name="T64">D1-865</text:span></text:a><text:span text:style-name="T65">, 2017-10-23, paskelbta TAR 2017-10-24, i. k. 2017-16729</text:span></text:p>
      <text:p text:style-name="Normal"/>
      <text:p text:style-name="P66"/>
      <text:p text:style-name="P67"/>
      <text:p text:style-name="P68"/>
      <text:p text:style-name="P69">Laikinai einantis aplinkos ministro<text:s/></text:p>
      <text:p text:style-name="P70"><text:span text:style-name="T71">pareigas</text:span><text:span text:style-name="T72"><text:tab/>Gediminas Kazlauskas</text:span></text:p>
      <text:p text:style-name="P73"/>
      <text:soft-page-break/>
      <text:p text:style-name="P74">Forma patvirtinta</text:p>
      <text:p text:style-name="P75">Lietuvos Respublikos aplinkos ministro<text:s/></text:p>
      <text:p text:style-name="P76">2012 m. gruodžio 12 d. įsakymu Nr. D1-1100</text:p>
      <text:p text:style-name="P77"/>
      <text:p text:style-name="P78"><text:span text:style-name="T79"><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80">(herbas)</text:span></text:p>
      <text:p text:style-name="P81">APLINKOS APSAUGOS AGENTŪRA</text:p>
      <text:p text:style-name="P82"/>
      <text:p text:style-name="P83">VIENKARTINIS LEIDIMAS PURKŠTI AUGALŲ APSAUGOS PRODUKTUS IŠ ORO</text:p>
      <text:p text:style-name="P84"/>
      <text:p text:style-name="P85">20 __ m. ____________ d. Nr. ____________</text:p>
      <text:p text:style-name="P86">(dokumento sudarymo vieta)</text:p>
      <text:p text:style-name="P87"/>
      <text:p text:style-name="P88">_<text:tab/></text:p>
      <text:p text:style-name="P89"><text:span text:style-name="T90">(</text:span><text:span text:style-name="T91">fizinio asmens vardas, pavardė, gyvenamosios vietos adresas; juridinio asmens pavadinimas, teisinė forma, kodas, buveinės adresas, telefono ir fakso numeriai, elektroninio pašto adresas</text:span><text:span text:style-name="T92">)</text:span></text:p>
      <text:p text:style-name="P93"/>
      <text:p text:style-name="P94">Atsižvelgiant į Jūsų 20 <text:s text:c="5"/>m. <text:s text:c="22"/>d. prašymą ir remiantis Valstybinės augalininkystės tarnybos prie Žemės ūkio ministerijos 20 <text:s text:c="5"/>m. <text:s text:c="24"/>d. išvada Nr. <text:s text:c="4"/>, leidžiama purkšti vieną kartą augalų apsaugos produktus iš oro pagal šiuos duomenis:</text:p>
      <text:p text:style-name="P95"/>
      <text:p text:style-name="P96">_<text:tab/></text:p>
      <text:p text:style-name="P97">_<text:tab/></text:p>
      <text:p text:style-name="P98"><text:span text:style-name="T99">(</text:span><text:span text:style-name="T100">augalų apsaugos produktų operatoriaus,<text:s/></text:span><text:span text:style-name="T101">purškiančio augalų apsaugos produktus iš oro, vardas ir pavardė,<text:s/></text:span><text:span text:style-name="T102">augalų apsaugos kursų baigimo ar kito jam prilyginamo Europos Sąjungos valstybėje narėje ar Europos ekonominės erdvė</text:span><text:span text:style-name="T103">s valstybėje išduoto pažymėjimo pavadinimas,<text:s/></text:span><text:span text:style-name="T104">Nr., išdavimo data ir juridinio asmens pavadinimas, jo vadovo arba jo įgalioto asmens vardas ir pavardė)</text:span></text:p>
      <text:p text:style-name="P105">_<text:tab/></text:p>
      <text:p text:style-name="P106"><text:span text:style-name="T107">(augalų apsaugos produktais apdorojamų augalų pavadinimas)</text:span></text:p>
      <text:p text:style-name="P108">_<text:tab/></text:p>
      <text:p text:style-name="P109"><text:span text:style-name="T110">(</text:span><text:span text:style-name="T111">purškiamo iš oro augalų apsaugos produkt</text:span><text:span text:style-name="T112">o pavadinimas ir kiekis, veikliosios medžiagos pavadinimas ir kiekis produkte, augalų apsaugos produktų kiekis ploto vienetui (l/ha, kg/ha),<text:s/></text:span></text:p>
      <text:p text:style-name="P113">_<text:tab/></text:p>
      <text:p text:style-name="P114">_<text:tab/></text:p>
      <text:p text:style-name="P115"><text:span text:style-name="T116">(</text:span><text:span text:style-name="T117">purškimo iš oro laiko intervalas (metai, mėnuo), vieta (žemės ūkio kultūroms – savivaldybė, vietovės kadast</text:span><text:span text:style-name="T118">rinis adresas, miškams – miškus administruojančios VĮ miškų urėdijos pavadinimas, girininkijų pavadinimai, miško kvartalų numeriai,<text:s/></text:span><text:span text:style-name="T119">augalų apsaugos produktais apdorojamas plotas, ha</text:span><text:span text:style-name="T120">)</text:span></text:p>
      <text:p text:style-name="P121">_<text:tab/></text:p>
      <text:p text:style-name="P122">_<text:tab/></text:p>
      <text:p text:style-name="P123"><text:span text:style-name="T124">(</text:span><text:span text:style-name="T125">orlaivio (-ių) markė ir civilinės aviacijos registracijos numeris,</text:span><text:span text:style-name="T126"><text:s/>augalų apsaugos produktų purškimo iš oro įranga</text:span><text:span text:style-name="T127">)</text:span></text:p>
      <text:p text:style-name="P128">_<text:tab/></text:p>
      <text:p text:style-name="P129">_<text:tab/></text:p>
      <text:p text:style-name="P130">_<text:tab/></text:p>
      <text:p text:style-name="P131"><text:span text:style-name="T132">(</text:span><text:span text:style-name="T133">purškimo aplinkybės, įskaitant oro sąlygas, kada leidžiama purkšti iš oro, taikytinos specialios rizikos valdymo priemonės, nurodytos augalų apsaugos produkto etiketėje</text:span><text:span text:style-name="T134">)</text:span></text:p>
      <text:p text:style-name="P135">_<text:tab/></text:p>
      <text:p text:style-name="P136">_<text:tab/></text:p>
      <text:p text:style-name="P137"><text:span text:style-name="T138">(</text:span><text:span text:style-name="T139">įpareigojimas per n</text:span><text:span text:style-name="T140">urodytą laiką paskelbti vietinėje spaudoje ir esant galimybei savivaldybės interneto svetainėje apie numatomą augalų apsaugos produktų purškimą iš oro</text:span><text:span text:style-name="T141">)</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p>
            <text:p text:style-name="P150"><text:span text:style-name="T151">(Leidimą išdavusio pareigūno pareigos)</text:span></text:p>
          </table:table-cell>
          <table:table-cell table:style-name="TableCell152">
            <text:p text:style-name="P153">...............</text:p>
            <text:p text:style-name="P154"><text:span text:style-name="T155">(Parašas)</text:span></text:p>
          </table:table-cell>
          <table:table-cell table:style-name="TableCell156">
            <text:p text:style-name="P157">.....................</text:p>
            <text:p text:style-name="P158"><text:span text:style-name="T159">(Vardas ir pavardė)</text:span></text:p>
          </table:table-cell>
        </table:table-row>
      </table:table>
      <text:p text:style-name="P160"><text:span text:style-name="T161">_________________</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aplinkos ministerija, Įsakymas</text:span></text:p>
      <text:p text:style-name="P171"><text:span text:style-name="T172">Nr.<text:s/></text:span><text:a xlink:href="https://www.e-tar.lt/portal/legalAct.html?documentId=c8f3e7a0b87d11e7b187d64428642f70" office:target-frame-name="_top" xlink:show="replace"><text:span text:style-name="T173">D1-865</text:span></text:a><text:span text:style-name="T174">, 2017-10-23, pas</text:span><text:span text:style-name="T175">kelbta TAR 2017-10-24, i. k. 2017-16729</text:span></text:p>
      <text:p text:style-name="P176"><text:span text:style-name="T177">Dėl Lietuvos Respublikos aplinkos ministro 2012 m. gruodžio 12 d. įsakymo Nr. D1-1100 „Dėl įgaliojimų suteikimo Aplinkos apsaugos agentūrai ir Vienkartinio leidimo purkšti augalų apsaugos produktus iš oro formos<text:s/></text:span><text:span text:style-name="T178">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25T06:29:00Z</meta:creation-date>
    <dc:date>2017-10-25T06:29:00Z</dc:date>
    <meta:template xlink:href="Normal.dotm" xlink:type="simple"/>
    <meta:editing-cycles>2</meta:editing-cycles>
    <meta:editing-duration>PT0S</meta:editing-duration>
    <meta:document-statistic meta:page-count="3" meta:paragraph-count="80" meta:word-count="741" meta:character-count="5479" meta:row-count="160" meta:non-whitespace-character-count="4818"/>
  </office:meta>
</office:document-meta>
</file>