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8" style:parent-style-name="Header" style:family="paragraph">
      <style:paragraph-properties fo:text-align="justify">
        <style:tab-stops/>
      </style:paragraph-properties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31" style:family="table-column">
      <style:table-column-properties style:column-width="3.3236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30" style:family="table">
      <style:table-properties style:width="6.27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Header" style:family="paragraph">
      <style:paragraph-properties>
        <style:tab-stops/>
      </style:paragraph-properties>
      <style:text-properties fo:font-size="11pt" style:font-size-asian="11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98" style:parent-style-name="Normal" style:family="paragraph">
      <style:paragraph-properties fo:widows="0" fo:orphans="0" fo:text-align="justify"/>
    </style:style>
    <style:style style:name="T99" style:parent-style-name="DefaultParagraphFont" style:family="text">
      <style:text-properties fo:font-style="italic" style:font-style-asian="italic" fo:language="lt" fo:country="LT"/>
    </style:style>
    <style:style style:name="T100" style:parent-style-name="Hyperlink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 fo:language="lt" fo:country="LT"/>
    </style:style>
    <style:style style:name="P10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104" style:family="table-column">
      <style:table-column-properties style:column-width="2.1423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2.1034in" style:use-optimal-column-width="false"/>
    </style:style>
    <style:style style:name="Table103" style:family="table">
      <style:table-properties style:width="5.9194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fo:language="lt" fo:country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fo:language="lt" fo:country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fo:language="lt" fo:country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fo:language="lt" fo:country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fo:language="lt" fo:country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fo:language="lt" fo:country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fo:language="lt" fo:country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fo:language="lt" fo:country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fo:language="lt" fo:country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fo:language="lt" fo:country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fo:language="lt" fo:country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fo:language="lt" fo:country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fo:language="lt" fo:country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fo:language="lt" fo:country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fo:language="lt" fo:country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fo:language="lt" fo:country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fo:language="lt" fo:country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fo:language="lt" fo:country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fo:language="lt" fo:country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fo:language="lt" fo:country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fo:language="lt" fo:country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fo:language="lt" fo:country="L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fo:language="lt" fo:country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fo:language="lt" fo:country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fo:language="lt" fo:country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fo:language="lt" fo:country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fo:language="lt" fo:country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fo:language="lt" fo:country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fo:language="lt" fo:country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fo:language="lt" fo:country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fo:language="lt" fo:country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fo:language="lt" fo:country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fo:language="lt" fo:country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fo:language="lt" fo:country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fo:language="lt" fo:country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fo:language="lt" fo:country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fo:language="lt" fo:country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fo:language="lt" fo:country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fo:language="lt" fo:country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fo:language="lt" fo:country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fo:language="lt" fo:country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fo:language="lt" fo:country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fo:language="lt" fo:country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fo:language="lt" fo:country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fo:language="lt" fo:country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fo:language="lt" fo:country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fo:language="lt" fo:country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fo:language="lt" fo:country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fo:language="lt" fo:country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fo:language="lt" fo:country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fo:language="lt" fo:country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fo:language="lt" fo:country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fo:language="lt" fo:country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fo:language="lt" fo:country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fo:language="lt" fo:country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fo:language="lt" fo:country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fo:language="lt" fo:country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fo:language="lt" fo:country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fo:language="lt" fo:country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fo:language="lt" fo:country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fo:language="lt" fo:country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fo:language="lt" fo:country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fo:language="lt" fo:country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fo:language="lt" fo:country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fo:language="lt" fo:country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fo:language="lt" fo:country="L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fo:language="lt" fo:country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fo:language="lt" fo:country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fo:language="lt" fo:country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fo:language="lt" fo:country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fo:language="lt" fo:country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fo:language="lt" fo:country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fo:language="lt" fo:country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fo:language="lt" fo:country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fo:language="lt" fo:country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fo:language="lt" fo:country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fo:language="lt" fo:country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fo:language="lt" fo:country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fo:language="lt" fo:country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fo:language="lt" fo:country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fo:language="lt" fo:country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fo:language="lt" fo:country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fo:language="lt" fo:country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fo:language="lt" fo:country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fo:language="lt" fo:country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fo:language="lt" fo:country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fo:language="lt" fo:country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fo:language="lt" fo:country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fo:language="lt" fo:country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fo:language="lt" fo:country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fo:language="lt" fo:country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fo:language="lt" fo:country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fo:language="lt" fo:country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fo:language="lt" fo:country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fo:language="lt" fo:country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fo:language="lt" fo:country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fo:language="lt" fo:country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fo:language="lt" fo:country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fo:language="lt" fo:country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fo:language="lt" fo:country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fo:language="lt" fo:country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fo:language="lt" fo:country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fo:language="lt" fo:country="L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fo:language="lt" fo:country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fo:language="lt" fo:country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fo:language="lt" fo:country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fo:language="lt" fo:country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fo:language="lt" fo:country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fo:language="lt" fo:country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fo:language="lt" fo:country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fo:language="lt" fo:country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fo:language="lt" fo:country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fo:language="lt" fo:country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fo:language="lt" fo:country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fo:language="lt" fo:country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fo:language="lt" fo:country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fo:language="lt" fo:country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fo:language="lt" fo:country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fo:language="lt" fo:country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fo:language="lt" fo:country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fo:language="lt" fo:country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fo:language="lt" fo:country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fo:language="lt" fo:country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fo:language="lt" fo:country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fo:language="lt" fo:country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fo:language="lt" fo:country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fo:language="lt" fo:country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fo:language="lt" fo:country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fo:language="lt" fo:country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fo:language="lt" fo:country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fo:language="lt" fo:country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fo:language="lt" fo:country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fo:language="lt" fo:country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fo:language="lt" fo:country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fo:language="lt" fo:country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fo:language="lt" fo:country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fo:language="lt" fo:country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fo:language="lt" fo:country="LT"/>
    </style:style>
    <style:style style:name="P477" style:parent-style-name="Normal" style:family="paragraph">
      <style:paragraph-properties fo:widows="0" fo:orphans="0" fo:text-align="center"/>
      <style:text-properties fo:language="lt" fo:country="LT"/>
    </style:style>
    <style:style style:name="P478" style:parent-style-name="Normal" style:family="paragraph">
      <style:paragraph-properties fo:widows="0" fo:orphans="0" fo:text-align="justify"/>
      <style:text-properties fo:language="lt" fo:country="LT"/>
    </style:style>
    <style:style style:name="P479" style:parent-style-name="Normal" style:family="paragraph">
      <style:paragraph-properties fo:widows="0" fo:orphans="0" fo:text-align="justify"/>
      <style:text-properties fo:language="lt" fo:country="LT"/>
    </style:style>
    <style:style style:name="P480" style:parent-style-name="Normal" style:family="paragraph">
      <style:paragraph-properties fo:widows="0" fo:orphans="0" fo:text-align="justify"/>
      <style:text-properties fo:language="lt" fo:country="LT"/>
    </style:style>
    <style:style style:name="P481" style:parent-style-name="Normal" style:family="paragraph">
      <style:paragraph-properties fo:widows="0" fo:orphans="0" fo:text-align="justify"/>
      <style:text-properties fo:language="lt" fo:country="LT"/>
    </style:style>
    <style:style style:name="P482" style:parent-style-name="Normal" style:family="paragraph">
      <style:paragraph-properties fo:widows="0" fo:orphans="0" fo:text-align="justify"/>
    </style:style>
    <style:style style:name="T483" style:parent-style-name="DefaultParagraphFont" style:family="text">
      <style:text-properties fo:language="lt" fo:country="LT"/>
    </style:style>
    <style:style style:name="T484" style:parent-style-name="DefaultParagraphFont" style:family="text">
      <style:text-properties fo:language="lt" fo:country="LT"/>
    </style:style>
    <style:style style:name="T485" style:parent-style-name="DefaultParagraphFont" style:family="text">
      <style:text-properties fo:language="lt" fo:country="LT"/>
    </style:style>
    <style:style style:name="P486" style:parent-style-name="Normal" style:family="paragraph">
      <style:paragraph-properties fo:widows="0" fo:orphans="0" fo:text-align="justify"/>
      <style:text-properties fo:language="lt" fo:country="LT"/>
    </style:style>
    <style:style style:name="P487" style:parent-style-name="Normal" style:family="paragraph">
      <style:paragraph-properties fo:widows="0" fo:orphans="0" fo:text-align="justify"/>
      <style:text-properties fo:language="lt" fo:country="LT"/>
    </style:style>
    <style:style style:name="P488" style:parent-style-name="Normal" style:family="paragraph">
      <style:paragraph-properties fo:widows="0" fo:orphans="0" fo:text-align="justify"/>
      <style:text-properties fo:language="lt" fo:country="LT"/>
    </style:style>
    <style:style style:name="P489" style:parent-style-name="Normal" style:family="paragraph">
      <style:paragraph-properties fo:widows="0" fo:orphans="0" fo:text-align="justify"/>
      <style:text-properties fo:language="lt" fo:country="LT"/>
    </style:style>
    <style:style style:name="P490" style:parent-style-name="Normal" style:family="paragraph">
      <style:paragraph-properties fo:widows="0" fo:orphans="0" fo:text-align="justify"/>
    </style:style>
    <style:style style:name="T491" style:parent-style-name="DefaultParagraphFont" style:family="text">
      <style:text-properties fo:language="lt" fo:country="LT"/>
    </style:style>
    <style:style style:name="T492" style:parent-style-name="DefaultParagraphFont" style:family="text">
      <style:text-properties fo:language="lt" fo:country="LT"/>
    </style:style>
    <style:style style:name="P493" style:parent-style-name="Normal" style:family="paragraph">
      <style:paragraph-properties fo:widows="0" fo:orphans="0" fo:text-align="justify"/>
      <style:text-properties fo:language="lt" fo:country="LT"/>
    </style:style>
    <style:style style:name="P494" style:parent-style-name="Normal" style:family="paragraph">
      <style:paragraph-properties fo:widows="0" fo:orphans="0" fo:text-align="justify"/>
      <style:text-properties fo:language="lt" fo:country="LT"/>
    </style:style>
    <style:style style:name="P495" style:parent-style-name="Normal" style:family="paragraph">
      <style:paragraph-properties fo:widows="0" fo:orphans="0" fo:text-align="justify"/>
      <style:text-properties fo:language="lt" fo:country="LT"/>
    </style:style>
    <style:style style:name="P496" style:parent-style-name="Normal" style:family="paragraph">
      <style:paragraph-properties fo:widows="0" fo:orphans="0" fo:text-align="justify"/>
      <style:text-properties fo:language="lt" fo:country="LT"/>
    </style:style>
    <style:style style:name="P497" style:parent-style-name="Normal" style:family="paragraph">
      <style:paragraph-properties fo:widows="0" fo:orphans="0" fo:text-align="justify"/>
      <style:text-properties fo:language="lt" fo:country="LT"/>
    </style:style>
    <style:style style:name="P498" style:parent-style-name="Normal" style:family="paragraph">
      <style:paragraph-properties fo:widows="0" fo:orphans="0" fo:text-align="justify"/>
      <style:text-properties fo:language="lt" fo:country="LT"/>
    </style:style>
    <style:style style:name="P499" style:parent-style-name="Normal" style:family="paragraph">
      <style:paragraph-properties fo:widows="0" fo:orphans="0" fo:text-align="justify"/>
    </style:style>
    <style:style style:name="T500" style:parent-style-name="DefaultParagraphFont" style:family="text">
      <style:text-properties fo:language="lt" fo:country="LT"/>
    </style:style>
    <style:style style:name="P501" style:parent-style-name="Normal" style:family="paragraph">
      <style:paragraph-properties fo:widows="0" fo:orphans="0" fo:text-align="justify"/>
      <style:text-properties fo:language="lt" fo:country="LT"/>
    </style:style>
    <style:style style:name="P50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5 m. rugpjūčio 4 d. Nr. 1096</text:p>
      <text:p text:style-name="P7">Vilnius</text:p>
      <text:p text:style-name="P8"/>
      <text:p text:style-name="BodyText">DĖL LIETUVOS RESPUBLIKOS VALSTYBĖS SIENOS APSAUGOS KOMPLEKSINĖS SISTEMOS METMENŲ ĮGYVENDINIMO PRIEMONIŲ</text:p>
      <text:p text:style-name="P9"/>
      <text:p text:style-name="P10">Vadovaudamasi Lietuvos Respublikos Vyriausybės 1995 m. birželio 7 d. nutarimu Nr. 794 "Dėl Lietuvos Respublikos valstybės sienos apsaugos kompleksinės sistemos metmenų" (Žin., 1995, Nr. 49-1199) ir 1995 m. birželio 8 d. nutarimu Nr. 816 "Dėl Lietuvos Respublikos valstybės sienos jūroje ir teritorinės jūros apsaugos koncepcijos" (Žin., 1995, Nr. 49-1213), Lietuvos Respublikos Vyriausybė n u t a r i a :</text:p>
      <text:p text:style-name="P11">1. Pritarti Lietuvos Respublikos tarpžinybinės komisijos valstybės sienos apsaugos kompleksinės sistemos projekto kūrimui ir įgyvendinimui koordinuoti parengtoms Lietuvos Respublikos valstybės sienos apsaugos kompleksinės sistemos metmenų įgyvendinimo priemonėms (pridedama).</text:p>
      <text:p text:style-name="P12">2. Lietuvos Respublikos tarpžinybinė komisija valstybės sienos apsaugos kompleksinės sistemos projekto kūrimui ir įgyvendinimui koordinuoti turi koordinuoti ir kontroliuoti 1 punkte nurodytų priemonių vykdymą.</text:p>
      <text:p text:style-name="P13">3. Pavesti ministerijoms, valstybės valdymo institucijoms ir kitiems Lietuvos Respublikos valstybės sienos apsaugos subjektams, rengiant metines išlaidų sąmatas,<text:s/>numatyti lėšas 1 punkte nurodytoms priemonėms finansuoti.</text:p>
      <text:p text:style-name="P14"/>
      <text:p text:style-name="P15"/>
      <text:p text:style-name="P16"/>
      <text:p text:style-name="P17">Valdymo reformų ir savivaldybių</text:p>
      <text:p text:style-name="P18">reikalų ministras, pavaduojantis</text:p>
      <text:p text:style-name="P19">Ministrą Pirmininką<text:tab/><text:tab/><text:tab/><text:tab/><text:tab/><text:tab/>Mindaugas Stankevičius</text:p>
      <text:p text:style-name="P20"/>
      <text:p text:style-name="P21"/>
      <text:p text:style-name="P22">Teisingumo ministras, pavaduojantis</text:p>
      <text:p text:style-name="P23">vidaus reikalų ministrą<text:tab/><text:tab/><text:tab/><text:tab/><text:tab/><text:tab/>Jonas Prapiestis</text:p>
      <text:p text:style-name="P24">_______________</text:p>
      <text:p text:style-name="P25">PRITARTA</text:p>
      <text:p text:style-name="P26">Lietuvos Respublikos Vyriausybės</text:p>
      <text:p text:style-name="P27">1995 m. rugpjūčio 4 d. nutarimu Nr. 1096</text:p>
      <text:p text:style-name="P28"/>
      <text:p text:style-name="BodyText">Lietuvos Respublikos valstybės sienos apsaugos kompleksinės sistemos metmenų įgyvendinimo priemonės</text:p>
      <text:p text:style-name="P29"/>
      <text:h text:style-name="Heading1" text:outline-level="1">Teisinės bazės rengimas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iemonės pavadinimas</text:p>
          </table:table-cell>
          <table:table-cell table:style-name="TableCell37">
            <text:p text:style-name="P38">Įvykdymo terminas</text:p>
          </table:table-cell>
          <table:table-cell table:style-name="TableCell39">
            <text:p text:style-name="P40">Atsakingi už įvykdymą</text:p>
          </table:table-cell>
        </table:table-row>
        <table:table-row table:style-name="TableRow41">
          <table:table-cell table:style-name="TableCell42">
            <text:p text:style-name="P43">Parengti Lietuvos Respublikos įstatymo"Dėl Lietuvos Respublikos valstybės sienos apsaugos įstatymo pakeitimo" projektą (numatyti savivaldybėms perduoti funkciją teikti maksimalią pagalbą saugant valstybės sieną)</text:p>
          </table:table-cell>
          <table:table-cell table:style-name="TableCell44">
            <text:p text:style-name="P45">1995 metų<text:s/>rugsėjis</text:p>
          </table:table-cell>
          <table:table-cell table:style-name="TableCell46">
            <text:p text:style-name="P47">Pasienio policijos departamentas prie Vidaus reikalų ministerijos</text:p>
          </table:table-cell>
        </table:table-row>
        <table:table-row table:style-name="TableRow48">
          <table:table-cell table:style-name="TableCell49">
            <text:p text:style-name="P50">Parengti Lietuvos Respublikos Vyriausybės<text:s/><text:soft-page-break/>nutarimo "Dėl Lietuvos Respublikos pasienio ruožo taisyklių patvirtinimo" projektą</text:p>
          </table:table-cell>
          <table:table-cell table:style-name="TableCell51">
            <text:p text:style-name="P52">1996 metų<text:s/><text:soft-page-break/>kovas</text:p>
          </table:table-cell>
          <table:table-cell table:style-name="TableCell53">
            <text:p text:style-name="P54">"</text:p>
          </table:table-cell>
        </table:table-row>
        <text:soft-page-break/>
        <table:table-row table:style-name="TableRow55">
          <table:table-cell table:style-name="TableCell56">
            <text:p text:style-name="P57">Parengti pasienio policijos statuto<text:s/>projektą</text:p>
          </table:table-cell>
          <table:table-cell table:style-name="TableCell58">
            <text:p text:style-name="P59">1996 metų birželis</text:p>
          </table:table-cell>
          <table:table-cell table:style-name="TableCell60">
            <text:p text:style-name="P61">"</text:p>
          </table:table-cell>
        </table:table-row>
        <table:table-row table:style-name="TableRow62">
          <table:table-cell table:style-name="TableCell63">
            <text:p text:style-name="P64">Parengti Lietuvos Respublikos Vyriausybės nutarimo "Dėl Lietuvos Respublikos pasienio kontrolės punktų režimo taisyklių patvirtinimo"projektą</text:p>
          </table:table-cell>
          <table:table-cell table:style-name="TableCell65">
            <text:p text:style-name="P66">1998 metų spalis</text:p>
          </table:table-cell>
          <table:table-cell table:style-name="TableCell67">
            <text:p text:style-name="P68">Pasienio policijos departamentas prie Vidaus reikalų ministerijos,<text:s/>Muitinės departamentas prie Finansų ministerijos</text:p>
          </table:table-cell>
        </table:table-row>
        <table:table-row table:style-name="TableRow69">
          <table:table-cell table:style-name="TableCell70">
            <text:p text:style-name="P71">Parengti projektus normatyvinių aktų, reglamentuojančių užsienio valstybių laivų taikaus plaukiojimo teritorine jūra, taip pat jų veiklos Lietuvos Respublikos ekonominėje zonoje sąlygas ir tvarką</text:p>
          </table:table-cell>
          <table:table-cell table:style-name="TableCell72">
            <text:p text:style-name="P73">1995 metų<text:s/>gruodis</text:p>
          </table:table-cell>
          <table:table-cell table:style-name="TableCell74">
            <text:p text:style-name="P75">Užsienio reikalų ministerija, Krašto apsaugos ministerija, Susisiekimo ministerija, Vidaus reikalų ministerija</text:p>
          </table:table-cell>
        </table:table-row>
        <table:table-row table:style-name="TableRow76">
          <table:table-cell table:style-name="TableCell77">
            <text:p text:style-name="P78">Parengti užsienio valstybių karo ir kitų nekomercinių laivų įplaukimo į Klaipėdos valstybinį jūrų uostą ir buvimo jame taisyklių projektą</text:p>
          </table:table-cell>
          <table:table-cell table:style-name="TableCell79">
            <text:p text:style-name="P80">1995 metų rugsėjis</text:p>
          </table:table-cell>
          <table:table-cell table:style-name="TableCell81">
            <text:p text:style-name="P82">"</text:p>
          </table:table-cell>
        </table:table-row>
        <table:table-row table:style-name="TableRow83">
          <table:table-cell table:style-name="TableCell84">
            <text:p text:style-name="P85">Parengti jūros ir pakrančių stebėjimo sistemos valdymo centro nuostatus</text:p>
          </table:table-cell>
          <table:table-cell table:style-name="TableCell86">
            <text:p text:style-name="P87">1996 metų kovas</text:p>
          </table:table-cell>
          <table:table-cell table:style-name="TableCell88">
            <text:p text:style-name="P89">Vidaus reikalų ministerija, Krašto apsaugos ministerija</text:p>
          </table:table-cell>
        </table:table-row>
        <table:table-row table:style-name="TableRow90">
          <table:table-cell table:style-name="TableCell91">
            <text:p text:style-name="P92">Parengti valstybės sienos jūroje ir teritorinės jūros apsaugos sistemos funkcionavimo<text:s/>taisykles</text:p>
          </table:table-cell>
          <table:table-cell table:style-name="TableCell93">
            <text:p text:style-name="P94">“</text:p>
          </table:table-cell>
          <table:table-cell table:style-name="TableCell95">
            <text:p text:style-name="P96">“</text:p>
          </table:table-cell>
        </table:table-row>
      </table:table>
      <text:p text:style-name="P97">Skyriaus pakeitimai:</text:p>
      <text:h text:style-name="Heading2" text:outline-level="2">Nr.<text:s/><text:a xlink:href="http://www3.lrs.lt/cgi-bin/preps2?a=26211&amp;b=" office:target-frame-name="_top" xlink:show="replace"><text:span text:style-name="Hyperlink">412</text:span></text:a>, 1996 03 29</text:h>
      <text:p text:style-name="P98"><text:span text:style-name="T99">Nr.<text:s/></text:span><text:a xlink:href="http://www3.lrs.lt/cgi-bin/preps2?a=41990&amp;b=" office:target-frame-name="_top" xlink:show="replace"><text:span text:style-name="T100">822</text:span></text:a><text:span text:style-name="T101">, 1997 07 25</text:span></text:p>
      <text:p text:style-name="P102"/>
      <text:h text:style-name="Heading1" text:outline-level="1">Materialinės techninės bazės kūrimas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iemonės pavadinimas</text:p>
          </table:table-cell>
          <table:table-cell table:style-name="TableCell111">
            <text:p text:style-name="P112">Įvykdymo terminas</text:p>
          </table:table-cell>
          <table:table-cell table:style-name="TableCell113">
            <text:p text:style-name="P114">Lėšų poreikis -(tūkst.litų)</text:p>
          </table:table-cell>
          <table:table-cell table:style-name="TableCell115">
            <text:p text:style-name="P116">Atsakingi už įvykdymą</text:p>
          </table:table-cell>
        </table:table-row>
        <table:table-row table:style-name="TableRow117">
          <table:table-cell table:style-name="TableCell118">
            <text:p text:style-name="P119">Vykdyti valstybės sienos demarkaciją:<text:s/></text:p>
          </table:table-cell>
          <table:table-cell table:style-name="TableCell120">
            <text:p text:style-name="P121">1996 metai</text:p>
          </table:table-cell>
          <table:table-cell table:style-name="TableCell122">
            <text:p text:style-name="P123">1543</text:p>
          </table:table-cell>
          <table:table-cell table:style-name="TableCell124">
            <text:p text:style-name="P125">Pasienio policijos departamentas prie Vidaus reikalų ministerijos</text:p>
          </table:table-cell>
        </table:table-row>
        <table:table-row table:style-name="TableRow126">
          <table:table-cell table:style-name="TableCell127">
            <text:p text:style-name="P128">Lietuvos-Latvijos</text:p>
          </table:table-cell>
          <table:table-cell table:style-name="TableCell129">
            <text:p text:style-name="P130">1997 metai</text:p>
          </table:table-cell>
          <table:table-cell table:style-name="TableCell131">
            <text:p text:style-name="P132">185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Lietuvos-Baltarusijos</text:p>
          </table:table-cell>
          <table:table-cell table:style-name="TableCell138">
            <text:p text:style-name="P139">1996 metai</text:p>
          </table:table-cell>
          <table:table-cell table:style-name="TableCell140">
            <text:p text:style-name="P141">4914</text:p>
          </table:table-cell>
          <table:table-cell table:style-name="TableCell142">
            <text:p text:style-name="P143">"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997 metai</text:p>
          </table:table-cell>
          <table:table-cell table:style-name="TableCell149">
            <text:p text:style-name="P150">563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Lietuvos-Rusijos Federacijos</text:p>
          </table:table-cell>
          <table:table-cell table:style-name="TableCell156">
            <text:p text:style-name="P157">1998-1999 metai</text:p>
          </table:table-cell>
          <table:table-cell table:style-name="TableCell158">
            <text:p text:style-name="P159">2659</text:p>
          </table:table-cell>
          <table:table-cell table:style-name="TableCell160">
            <text:p text:style-name="P161">"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2000 metai</text:p>
          </table:table-cell>
          <table:table-cell table:style-name="TableCell167">
            <text:p text:style-name="P168">1329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š viso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793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I etapas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Įdiegti valstybės sienos kontrolės informacinę sistemą</text:p>
          </table:table-cell>
          <table:table-cell table:style-name="TableCell186">
            <text:p text:style-name="P187">1996 metai</text:p>
          </table:table-cell>
          <table:table-cell table:style-name="TableCell188">
            <text:p text:style-name="P189">6839</text:p>
          </table:table-cell>
          <table:table-cell table:style-name="TableCell190">
            <text:p text:style-name="P191">Pasienio policijos departamentas prie Vidaus reikalų ministerijos, Informatikos ir ryšių departamentas prie Vidaus reikalų ministerijo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1997 metai</text:p>
          </table:table-cell>
          <table:table-cell table:style-name="TableCell197">
            <text:p text:style-name="P198">7789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Taikyti valstybės sienos jūroje ir teritorinės jūros apsaugos koncepcijos įgyvendinimo priemones</text:p>
          </table:table-cell>
          <table:table-cell table:style-name="TableCell204">
            <text:p text:style-name="P205">1996 metai</text:p>
          </table:table-cell>
          <table:table-cell table:style-name="TableCell206">
            <text:p text:style-name="P207">3566</text:p>
          </table:table-cell>
          <table:table-cell table:style-name="TableCell208">
            <text:p text:style-name="P209">Vidaus reikalų ministerija, Krašto apsaugos ministerija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1997 metai</text:p>
          </table:table-cell>
          <table:table-cell table:style-name="TableCell215">
            <text:p text:style-name="P216">4722</text:p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Įdiegti valstybės sienos inžinerinę- techninę stebėjimo ir kontrolės sistemą</text:p>
          </table:table-cell>
          <table:table-cell table:style-name="TableCell222">
            <text:p text:style-name="P223">1996 metai</text:p>
          </table:table-cell>
          <table:table-cell table:style-name="TableCell224">
            <text:p text:style-name="P225">18681</text:p>
          </table:table-cell>
          <table:table-cell table:style-name="TableCell226">
            <text:p text:style-name="P227">Pasienio policijos departamentas prie Vidaus reikalų ministerijos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997 metai</text:p>
          </table:table-cell>
          <table:table-cell table:style-name="TableCell233">
            <text:p text:style-name="P234">19996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Įdiegti oro erdvės kontrolės (šios kontrolės stiprinimo) sistemą</text:p>
          </table:table-cell>
          <table:table-cell table:style-name="TableCell240">
            <text:p text:style-name="P241">1996 metai</text:p>
          </table:table-cell>
          <table:table-cell table:style-name="TableCell242">
            <text:p text:style-name="P243">10550</text:p>
          </table:table-cell>
          <table:table-cell table:style-name="TableCell244">
            <text:p text:style-name="P245">Krašto apsaugos ministerija, Vidaus reikalų ministerija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1997 metai</text:p>
          </table:table-cell>
          <table:table-cell table:style-name="TableCell251">
            <text:p text:style-name="P252">46977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Įdiegti muitinės tranzito kontrolės sistemą</text:p>
          </table:table-cell>
          <table:table-cell table:style-name="TableCell258">
            <text:p text:style-name="P259">1996 metai</text:p>
          </table:table-cell>
          <table:table-cell table:style-name="TableCell260">
            <text:p text:style-name="P261">10875</text:p>
          </table:table-cell>
          <table:table-cell table:style-name="TableCell262">
            <text:p text:style-name="P263">Muitinės departamentas prie Finansų ministerijo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1997 metai</text:p>
          </table:table-cell>
          <table:table-cell table:style-name="TableCell269">
            <text:p text:style-name="P270">10875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Įdiegti žmonių paieškos ir gelbėjimo sistemą</text:p>
          </table:table-cell>
          <table:table-cell table:style-name="TableCell276">
            <text:p text:style-name="P277">1996 metai</text:p>
          </table:table-cell>
          <table:table-cell table:style-name="TableCell278">
            <text:p text:style-name="P279">9729</text:p>
          </table:table-cell>
          <table:table-cell table:style-name="TableCell280">
            <text:p text:style-name="P281">Susisiekimo ministerija, Krašto apsaugos ministerija, Vidaus reikalų ministerija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1997 metai</text:p>
          </table:table-cell>
          <table:table-cell table:style-name="TableCell287">
            <text:p text:style-name="P288">9053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š vis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59652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>II etapas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Įdiegti valstybės sienos kontrolės informacinę sistemą</text:p>
          </table:table-cell>
          <table:table-cell table:style-name="TableCell306">
            <text:p text:style-name="P307">1998-1999 metai</text:p>
          </table:table-cell>
          <table:table-cell table:style-name="TableCell308">
            <text:p text:style-name="P309">3034</text:p>
          </table:table-cell>
          <table:table-cell table:style-name="TableCell310">
            <text:p text:style-name="P311">Pasienio policijos departamentas prieVidaus reikalų ministerijos, Informatikos ir ryšių departamentas prie Vidaus reikalų ministerijos</text:p>
          </table:table-cell>
        </table:table-row>
        <table:table-row table:style-name="TableRow312">
          <table:table-cell table:style-name="TableCell313">
            <text:p text:style-name="P314">Taikyti valstybės sienos jūroje ir teritorinės jūros apsaugos koncepcijos įgyvendinimo priemones</text:p>
          </table:table-cell>
          <table:table-cell table:style-name="TableCell315">
            <text:p text:style-name="P316">1998 metai</text:p>
          </table:table-cell>
          <table:table-cell table:style-name="TableCell317">
            <text:p text:style-name="P318">4144</text:p>
          </table:table-cell>
          <table:table-cell table:style-name="TableCell319">
            <text:p text:style-name="P320">Vidaus reikalų ministerija, Krašto apsaugos ministerija</text:p>
          </table:table-cell>
        </table:table-row>
        <table:table-row table:style-name="TableRow321">
          <table:table-cell table:style-name="TableCell322">
            <text:p text:style-name="P323">Įdiegti valstybės sienos inžinerinę - techninę stebėjimo ir kontrolės sistemą</text:p>
          </table:table-cell>
          <table:table-cell table:style-name="TableCell324">
            <text:p text:style-name="P325">1998-1999 metai</text:p>
          </table:table-cell>
          <table:table-cell table:style-name="TableCell326">
            <text:p text:style-name="P327">43461</text:p>
          </table:table-cell>
          <table:table-cell table:style-name="TableCell328">
            <text:p text:style-name="P329">Pasienio policijos departamentas prie Vidaus reikalų ministerijos</text:p>
          </table:table-cell>
        </table:table-row>
        <table:table-row table:style-name="TableRow330">
          <table:table-cell table:style-name="TableCell331">
            <text:p text:style-name="P332">Įdiegti oro erdvės kontrolės (šios kontrolės stiprinimo) sistemą</text:p>
          </table:table-cell>
          <table:table-cell table:style-name="TableCell333">
            <text:p text:style-name="P334">1998 metai</text:p>
          </table:table-cell>
          <table:table-cell table:style-name="TableCell335">
            <text:p text:style-name="P336">42292</text:p>
          </table:table-cell>
          <table:table-cell table:style-name="TableCell337">
            <text:p text:style-name="P338">Krašto apsaugos ministerija, Vidaus reikalų ministerija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1999 metai</text:p>
          </table:table-cell>
          <table:table-cell table:style-name="TableCell344">
            <text:p text:style-name="P345">42498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Įdiegti muitinės tranzito kontrolės sistemą</text:p>
          </table:table-cell>
          <table:table-cell table:style-name="TableCell351">
            <text:p text:style-name="P352">1998 metai</text:p>
          </table:table-cell>
          <table:table-cell table:style-name="TableCell353">
            <text:p text:style-name="P354">6000</text:p>
          </table:table-cell>
          <table:table-cell table:style-name="TableCell355">
            <text:p text:style-name="P356">Muitinės departamentas prie Finansų ministerijos</text:p>
          </table:table-cell>
        </table:table-row>
        <table:table-row table:style-name="TableRow357">
          <table:table-cell table:style-name="TableCell358">
            <text:p text:style-name="P359">Įdiegti muitinės deklaracijų apdorojimo sistemą</text:p>
          </table:table-cell>
          <table:table-cell table:style-name="TableCell360">
            <text:p text:style-name="P361">1998-1999 metai</text:p>
          </table:table-cell>
          <table:table-cell table:style-name="TableCell362">
            <text:p text:style-name="P363">22933</text:p>
          </table:table-cell>
          <table:table-cell table:style-name="TableCell364">
            <text:p text:style-name="P365">"</text:p>
          </table:table-cell>
        </table:table-row>
        <table:table-row table:style-name="TableRow366">
          <table:table-cell table:style-name="TableCell367">
            <text:p text:style-name="P368">Įdiegti teršalų jūroje likvidavimo sistemą</text:p>
          </table:table-cell>
          <table:table-cell table:style-name="TableCell369">
            <text:p text:style-name="P370">1998-1999 metai</text:p>
          </table:table-cell>
          <table:table-cell table:style-name="TableCell371">
            <text:p text:style-name="P372">16733</text:p>
          </table:table-cell>
          <table:table-cell table:style-name="TableCell373">
            <text:p text:style-name="P374">Susisiekimo ministerija</text:p>
          </table:table-cell>
        </table:table-row>
        <table:table-row table:style-name="TableRow375">
          <table:table-cell table:style-name="TableCell376">
            <text:p text:style-name="P377">Įdiegti žmonių paieškos ir gelbėjimo sistemą</text:p>
          </table:table-cell>
          <table:table-cell table:style-name="TableCell378">
            <text:p text:style-name="P379">1998 metai</text:p>
          </table:table-cell>
          <table:table-cell table:style-name="TableCell380">
            <text:p text:style-name="P381">8150</text:p>
          </table:table-cell>
          <table:table-cell table:style-name="TableCell382">
            <text:p text:style-name="P383">Susisiekimo ministerija, Krašto apsaugos ministerija, Vidaus reikalų ministerija</text:p>
          </table:table-cell>
        </table:table-row>
        <table:table-row table:style-name="TableRow384">
          <table:table-cell table:style-name="TableCell385">
            <text:p text:style-name="P386">Iš viso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89245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III etapas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Įdiegti valstybės sienos kontrolės informacinę sistemą</text:p>
          </table:table-cell>
          <table:table-cell table:style-name="TableCell399">
            <text:p text:style-name="P400">2000 metai</text:p>
          </table:table-cell>
          <table:table-cell table:style-name="TableCell401">
            <text:p text:style-name="P402">342</text:p>
          </table:table-cell>
          <table:table-cell table:style-name="TableCell403">
            <text:p text:style-name="P404">Pasienio policijos departamentas prieVidaus reikalų ministerijos, Informatikos ir ryšių departamentas prie Vidaus reikalų ministerijos</text:p>
          </table:table-cell>
        </table:table-row>
        <table:table-row table:style-name="TableRow405">
          <table:table-cell table:style-name="TableCell406">
            <text:p text:style-name="P407">Įdiegti valstybės sienos inžinerinę- techninę stebėjimo ir kontrolės sistemą</text:p>
          </table:table-cell>
          <table:table-cell table:style-name="TableCell408">
            <text:p text:style-name="P409">2000 metai</text:p>
          </table:table-cell>
          <table:table-cell table:style-name="TableCell410">
            <text:p text:style-name="P411">21731</text:p>
          </table:table-cell>
          <table:table-cell table:style-name="TableCell412">
            <text:p text:style-name="P413">Pasienio policijos departamentas prie Vidaus reikalų ministerijos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2001-2005 metai</text:p>
          </table:table-cell>
          <table:table-cell table:style-name="TableCell419">
            <text:p text:style-name="P420">116004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Įdiegti oro erdvės kontrolės (šios kontrolės stiprinimo)<text:s/>sistemą</text:p>
          </table:table-cell>
          <table:table-cell table:style-name="TableCell426">
            <text:p text:style-name="P427">2000 metai</text:p>
          </table:table-cell>
          <table:table-cell table:style-name="TableCell428">
            <text:p text:style-name="P429">42162</text:p>
          </table:table-cell>
          <table:table-cell table:style-name="TableCell430">
            <text:p text:style-name="P431">Krašto apsaugos ministerija, Vidaus reikalų ministerija</text:p>
          </table:table-cell>
        </table:table-row>
        <table:table-row table:style-name="TableRow432">
          <table:table-cell table:style-name="TableCell433">
            <text:p text:style-name="P434">Įdiegti muitinės deklaracijų apdorojimo sistemą</text:p>
          </table:table-cell>
          <table:table-cell table:style-name="TableCell435">
            <text:p text:style-name="P436">2000 metai</text:p>
          </table:table-cell>
          <table:table-cell table:style-name="TableCell437">
            <text:p text:style-name="P438">11467</text:p>
          </table:table-cell>
          <table:table-cell table:style-name="TableCell439">
            <text:p text:style-name="P440">Muitinės departamentas prie Finansų ministerijos</text:p>
          </table:table-cell>
        </table:table-row>
        <table:table-row table:style-name="TableRow441">
          <table:table-cell table:style-name="TableCell442">
            <text:p text:style-name="P443">Įdiegti teršalų jūroje likvidavimo sistemą</text:p>
          </table:table-cell>
          <table:table-cell table:style-name="TableCell444">
            <text:p text:style-name="P445">2000 metai</text:p>
          </table:table-cell>
          <table:table-cell table:style-name="TableCell446">
            <text:p text:style-name="P447">8367</text:p>
          </table:table-cell>
          <table:table-cell table:style-name="TableCell448">
            <text:p text:style-name="P449">Susisiekimo ministerija</text:p>
          </table:table-cell>
        </table:table-row>
        <table:table-row table:style-name="TableRow450">
          <table:table-cell table:style-name="TableCell451">
            <text:p text:style-name="P452">Iš viso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00073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š viso materialinei techninei bazei kurt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56690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______________________</text:p>
      <text:p text:style-name="P478">Pakeitimai:</text:p>
      <text:p text:style-name="P479"/>
      <text:p text:style-name="P480">1.</text:p>
      <text:p text:style-name="P481">Lietuvos Respublikos Vyriausybė, Nutarimas</text:p>
      <text:p text:style-name="P482"><text:span text:style-name="T483">Nr.<text:s/></text:span><text:a xlink:href="http://www3.lrs.lt/cgi-bin/preps2?a=26211&amp;b=" office:target-frame-name="_top" xlink:show="replace"><text:span text:style-name="Hyperlink">412</text:span></text:a><text:span text:style-name="T484">, 19</text:span><text:span text:style-name="T485">96 03 29</text:span></text:p>
      <text:p text:style-name="P486">DĖL LIETUVOS RESPUBLIKOS VYRIAUSYBĖS 1995 M. RUGPJŪČIO 4 D. NUTARIMO NR. 1096 "DĖL LIETUVOS RESPUBLIKOS VALSTYBĖS SIENOS APSAUGOS KOMPLEKSINĖS SISTEMOS METMENŲ ĮGYVENDINIMO PRIEMONIŲ" DALINIO PAKEITIMO</text:p>
      <text:p text:style-name="P487"/>
      <text:p text:style-name="P488">2.</text:p>
      <text:p text:style-name="P489">Lietuvos Respublikos Vyriausybė, Nutarimas</text:p>
      <text:p text:style-name="P490"><text:span text:style-name="T491">Nr.<text:s/></text:span><text:a xlink:href="http://www3.lrs.lt/cgi-bin/preps2?a=41990&amp;b=" office:target-frame-name="_top" xlink:show="replace"><text:span text:style-name="Hyperlink">822</text:span></text:a><text:span text:style-name="T492">, 1997 07 25</text:span></text:p>
      <text:p text:style-name="P493">DĖL LIETUVOS RESPUBLIKOS VYRIAUSYBĖS 1995 M. RUGPJŪČIO 4 D. NUTARIMO NR. 1096 „DĖL LIETUVOS RESPUBLIKOS VALSTYBĖS SIENOS APSAUGOS KOMPLEKSINĖS SISTEMOS METMENŲ ĮGYVENDINIMO<text:s/>PRIEMONIŲ" DALINIO PAKEITIMO</text:p>
      <text:p text:style-name="P494"/>
      <text:p text:style-name="P495">*** Pabaiga ***</text:p>
      <text:p text:style-name="P496"/>
      <text:p text:style-name="P497"/>
      <text:p text:style-name="P498">Redagavo: Angonita Rupšytė (2001-07-24)</text:p>
      <text:p text:style-name="P499"><text:span text:style-name="T500"><text:s text:c="18"/></text:span><text:a xlink:href="mailto:anrups@lrs.lt" office:target-frame-name="_top" xlink:show="replace"><text:span text:style-name="Hyperlink">anrups@lrs.lt</text:span></text:a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justify"/>
      <style:text-properties fo:font-style="italic" style:font-style-asian="italic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3T16:01:00Z</meta:creation-date>
    <dc:date>2015-02-13T16:01:00Z</dc:date>
    <meta:template xlink:href="Normal" xlink:type="simple"/>
    <meta:editing-cycles>2</meta:editing-cycles>
    <meta:editing-duration>PT0S</meta:editing-duration>
    <meta:document-statistic meta:page-count="3" meta:paragraph-count="230" meta:word-count="959" meta:character-count="7609" meta:row-count="404" meta:non-whitespace-character-count="6880"/>
  </office:meta>
</office:document-meta>
</file>