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left" style:position="4.725in"/>
        </style:tab-stops>
      </style:paragraph-properties>
      <style:text-properties fo:color="#000000"/>
    </style:style>
    <style:style style:name="P78" style:parent-style-name="Normal" style:family="paragraph">
      <style:paragraph-properties>
        <style:tab-stops>
          <style:tab-stop style:type="left" style:position="4.725in"/>
        </style:tab-stops>
      </style:paragraph-properties>
      <style:text-properties fo:color="#000000"/>
    </style:style>
    <style:style style:name="P79" style:parent-style-name="Normal" style:family="paragraph">
      <style:paragraph-properties>
        <style:tab-stops>
          <style:tab-stop style:type="left" style:position="4.725in"/>
        </style:tab-stops>
      </style:paragraph-properties>
      <style:text-properties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7in"/>
    </style:style>
    <style:style style:name="P90" style:parent-style-name="Normal" style:family="paragraph">
      <style:paragraph-properties fo:margin-left="3.5437in">
        <style:tab-stops/>
      </style:paragraph-properties>
    </style:style>
    <style:style style:name="P91" style:parent-style-name="Normal" style:family="paragraph">
      <style:paragraph-properties fo:margin-left="3.5437in">
        <style:tab-stops/>
      </style:paragraph-properties>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margin-left="0.75in" fo:text-indent="0.0208in">
        <style:tab-stops/>
      </style:paragraph-properties>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left="0.75in" fo:text-indent="0.0208in">
        <style:tab-stops/>
      </style:paragraph-properties>
    </style:style>
    <style:style style:name="P148" style:parent-style-name="Normal" style:family="paragraph">
      <style:paragraph-properties fo:text-align="center">
        <style:tab-stops>
          <style:tab-stop style:type="left" style:position="0.2958in"/>
        </style:tab-stops>
      </style:paragraph-properties>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font-variant="small-cap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margin-left="0.75in" fo:text-indent="0.0208in">
        <style:tab-stops/>
      </style:paragraph-properties>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margin-left="0.75in" fo:text-indent="0.0208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center"/>
      <style:text-properties fo:color="#000000" style:text-underline-type="single" style:text-underline-style="solid" style:text-underline-width="auto" style:text-underline-mode="continuous"/>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master-page-name="MPF2" style:family="paragraph">
      <style:paragraph-properties fo:break-before="page" fo:text-indent="3.5437in" style:page-number="1"/>
    </style:style>
    <style:style style:name="P722" style:parent-style-name="Normal" style:family="paragraph">
      <style:paragraph-properties fo:text-indent="3.5437in"/>
    </style:style>
    <style:style style:name="P723" style:parent-style-name="Normal" style:family="paragraph">
      <style:paragraph-properties fo:text-indent="3.5437in"/>
    </style:style>
    <style:style style:name="P724" style:parent-style-name="Normal" style:family="paragraph">
      <style:paragraph-properties fo:text-indent="3.5437in"/>
    </style:style>
    <style:style style:name="P725" style:parent-style-name="Normal" style:family="paragraph">
      <style:paragraph-properties fo:text-indent="3.5437in"/>
    </style:style>
    <style:style style:name="P726" style:parent-style-name="Normal" style:family="paragraph">
      <style:paragraph-properties fo:text-indent="3.5437in"/>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justify" fo:text-indent="0.4916in"/>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text-properties fo:color="#000000"/>
    </style:style>
    <style:style style:name="P738" style:parent-style-name="Normal" style:family="paragraph">
      <style:paragraph-properties fo:text-align="justify" fo:text-indent="0.4916in"/>
      <style:text-properties fo:color="#000000"/>
    </style:style>
    <style:style style:name="P739" style:parent-style-name="Normal" style:family="paragraph">
      <style:paragraph-properties fo:text-align="justify" fo:text-indent="0.4916in"/>
      <style:text-properties fo:color="#000000"/>
    </style:style>
    <style:style style:name="P740" style:parent-style-name="Normal" style:family="paragraph">
      <style:paragraph-properties fo:text-align="justify" fo:text-indent="0.4916in"/>
      <style:text-properties fo:color="#000000"/>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paragraph-properties fo:text-align="justify" fo:text-indent="0.4916in"/>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text-properties fo:color="#000000"/>
    </style:style>
    <style:style style:name="P753" style:parent-style-name="Normal" style:family="paragraph">
      <style:paragraph-properties fo:text-align="justify" fo:text-indent="0.4916in"/>
      <style:text-properties fo:color="#000000"/>
    </style:style>
    <style:style style:name="P754" style:parent-style-name="Normal" style:family="paragraph">
      <style:paragraph-properties fo:text-align="justify" fo:text-indent="0.4916in"/>
      <style:text-properties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master-page-name="MPF3" style:family="paragraph">
      <style:paragraph-properties fo:break-before="page" fo:text-indent="3.5437in" style:page-number="1"/>
    </style:style>
    <style:style style:name="P784" style:parent-style-name="Normal" style:family="paragraph">
      <style:paragraph-properties fo:margin-left="3.5437in">
        <style:tab-stops/>
      </style:paragraph-properties>
    </style:style>
    <style:style style:name="P785" style:parent-style-name="Normal" style:family="paragraph">
      <style:paragraph-properties fo:margin-left="3.5437in">
        <style:tab-stops/>
      </style:paragraph-properties>
    </style:style>
    <style:style style:name="P786" style:parent-style-name="Normal" style:family="paragraph">
      <style:text-properties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text-properties fo:text-transform="uppercase" fo:color="#000000"/>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color="#000000" style:letter-kerning="true"/>
    </style:style>
    <style:style style:name="T792" style:parent-style-name="DefaultParagraphFont" style:family="text">
      <style:text-properties fo:font-weight="bold" style:font-weight-asian="bold" fo:color="#000000" style:letter-kerning="true"/>
    </style:style>
    <style:style style:name="T793" style:parent-style-name="DefaultParagraphFont" style:family="text">
      <style:text-properties fo:font-weight="bold" style:font-weight-asian="bold" fo:color="#000000" style:letter-kerning="true"/>
    </style:style>
    <style:style style:name="T794" style:parent-style-name="DefaultParagraphFont" style:family="text">
      <style:text-properties fo:font-weight="bold" style:font-weight-asian="bold" fo:color="#000000" style:letter-kerning="true"/>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justify" fo:text-indent="0.4923in">
        <style:tab-stops>
          <style:tab-stop style:type="left" style:position="0.689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689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689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color="#000000" style:letter-kerning="true"/>
    </style:style>
    <style:style style:name="T809" style:parent-style-name="DefaultParagraphFont" style:family="text">
      <style:text-properties fo:font-weight="bold" style:font-weight-asian="bold" fo:color="#000000" style:letter-kerning="true"/>
    </style:style>
    <style:style style:name="T810" style:parent-style-name="DefaultParagraphFont" style:family="text">
      <style:text-properties fo:font-weight="bold" style:font-weight-asian="bold" fo:color="#000000" style:letter-kerning="true"/>
    </style:style>
    <style:style style:name="T811" style:parent-style-name="DefaultParagraphFont" style:family="text">
      <style:text-properties fo:font-weight="bold" style:font-weight-asian="bold" fo:color="#000000" style:letter-kerning="true"/>
    </style:style>
    <style:style style:name="P81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8861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8861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color="#000000" style:letter-kerning="true"/>
    </style:style>
    <style:style style:name="T863" style:parent-style-name="DefaultParagraphFont" style:family="text">
      <style:text-properties fo:font-weight="bold" style:font-weight-asian="bold" fo:color="#000000" style:letter-kerning="true"/>
    </style:style>
    <style:style style:name="T864" style:parent-style-name="DefaultParagraphFont" style:family="text">
      <style:text-properties fo:font-weight="bold" style:font-weight-asian="bold" fo:color="#000000" style:letter-kerning="true"/>
    </style:style>
    <style:style style:name="P86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866" style:parent-style-name="Normal" style:family="paragraph">
      <style:paragraph-properties fo:text-indent="0.4923in">
        <style:tab-stops>
          <style:tab-stop style:type="left" style:position="0.689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23in"/>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color="#000000" style:letter-kerning="true"/>
    </style:style>
    <style:style style:name="T884" style:parent-style-name="DefaultParagraphFont" style:family="text">
      <style:text-properties fo:font-weight="bold" style:font-weight-asian="bold" fo:color="#000000" style:letter-kerning="true"/>
    </style:style>
    <style:style style:name="T885" style:parent-style-name="DefaultParagraphFont" style:family="text">
      <style:text-properties fo:font-weight="bold" style:font-weight-asian="bold" fo:color="#000000" style:letter-kerning="true"/>
    </style:style>
    <style:style style:name="P886" style:parent-style-name="Normal" style:family="paragraph">
      <style:paragraph-properties fo:text-align="center"/>
      <style:text-properties fo:color="#000000" style:text-underline-type="single" style:text-underline-style="solid" style:text-underline-width="auto" style:text-underline-mode="continuous"/>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689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689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23in"/>
    </style:style>
    <style:style style:name="T904" style:parent-style-name="DefaultParagraphFont" style:family="text">
      <style:text-properties fo:color="#000000"/>
    </style:style>
    <style:style style:name="P905" style:parent-style-name="Normal" style:family="paragraph">
      <style:paragraph-properties fo:text-align="center">
        <style:tab-stops>
          <style:tab-stop style:type="left" style:position="2.2708in"/>
        </style:tab-stops>
      </style:paragraph-properties>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9">Suvestinė redakcija nuo 2007-11-30 iki 2009-09-17</text:span></text:p>
      <text:p text:style-name="P10"/>
      <text:p text:style-name="P11"><text:span text:style-name="T12">Nutarimas paskelbtas: Žin. 2001, Nr.<text:s/></text:span><text:a xlink:href="https://www.e-tar.lt/portal/legalAct.html?documentId=TAR.11C09280E8F0" office:target-frame-name="_top" xlink:show="replace"><text:span text:style-name="T13">23-769</text:span></text:a><text:span text:style-name="T14">, i. k. 1011100NUTA00000285</text:span></text:p>
      <text:p text:style-name="P15"/>
      <text:p text:style-name="P16"/>
      <text:p text:style-name="P17"><text:span text:style-name="T18"/><text:span text:style-name="T19">LIETUVOS RESPUBLIKOS VYRIAUSYBĖ</text:span></text:p>
      <text:p text:style-name="P20"/>
      <text:p text:style-name="P21">N U T A R I M A S</text:p>
      <text:p text:style-name="P22">DĖL STATISTIKOS DEPARTAMENTO PRIE LIETUVOS RESPUBLIKOS VYRIAUSYBĖS NUOSTATŲ, STATISTIKOS TARYBOS SUDĖTIES IR STATISTIKOS TARYBOS NUOSTATŲ PATVIRTINIMO</text:p>
      <text:p text:style-name="P23"/>
      <text:p text:style-name="P24">2001 m. kovo 12 d.<text:s/>Nr. 285</text:p>
      <text:p text:style-name="P25">Vilnius</text:p>
      <text:p text:style-name="P26"/>
      <text:p text:style-name="P27"><text:span text:style-name="T28">Vadovaudamasi Lietuvos Respublikos statistikos įstatymo (Žin., 1993, Nr.<text:s/></text:span><text:a xlink:href="https://www.e-tar.lt/portal/lt/legalAct/TAR.026F44E06A27" office:target-frame-name="_blank" xlink:show="new"><text:span text:style-name="T29">54-1048</text:span></text:a><text:span text:style-name="T30">; 1999, Nr. 114-3299) 7 straipsnio 1 dalimi ir 11 straipsnio 2 dalimi, Li</text:span><text:span text:style-name="T31">etuvos Respublikos Vyriausybė</text:span><text:span text:style-name="T32"><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Statistikos departamento prie Lietuvos Respublikos Vyriausybės nuostatus;</text:span></text:p>
      <text:p text:style-name="P41"><text:span text:style-name="T42">1.2</text:span><text:span text:style-name="T43">. Statistikos tarybos sudėtį;</text:span></text:p>
      <text:p text:style-name="P44"><text:span text:style-name="T45">1.3</text:span><text:span text:style-name="T46">. Statistikos tarybos nuostatus.</text:span></text:p>
      <text:p text:style-name="P47"><text:span text:style-name="T48">2</text:span><text:span text:style-name="T49">. Pripažinti<text:s/></text:span><text:span text:style-name="T50">netekusiais galios:</text:span></text:p>
      <text:p text:style-name="P51"><text:span text:style-name="T52">2.1</text:span><text:span text:style-name="T53">. Lietuvos Respublikos Vyriausybės 1994 m. balandžio 21 d. nutarimą Nr. 300 „Dėl Statistikos tarybos ir Statistikos tarybos nuostatų patvirtinimo“ (Žin., 1994, Nr.<text:s/></text:span><text:a xlink:href="https://www.e-tar.lt/portal/lt/legalAct/TAR.481C35FEA26E" office:target-frame-name="_blank" xlink:show="new"><text:span text:style-name="T54">31-559</text:span></text:a><text:span text:style-name="T55">);</text:span></text:p>
      <text:p text:style-name="P56"><text:span text:style-name="T57">2.2</text:span><text:span text:style-name="T58">. Lietuvos Respublikos Vyriausybės 1995 m. kovo 21 d. nutarimą Nr. 400 „Dėl Statistikos departamento prie Lietuvos Respublikos Vyriausybės nuostatų patvirtinimo“ (Žin., 1995, Nr.<text:s/></text:span><text:a xlink:href="https://www.e-tar.lt/portal/lt/legalAct/TAR.9C4F1A2B8F02" office:target-frame-name="_blank" xlink:show="new"><text:span text:style-name="T59">27-612</text:span></text:a><text:span text:style-name="T60">);</text:span></text:p>
      <text:p text:style-name="P61"><text:span text:style-name="T62">2.3</text:span><text:span text:style-name="T63">. Lietuvos Respublikos Vyriausybės 1996 m. balandžio 19 d. nutarimą Nr. 478 „Dėl Lietuvos Respublikos Vyriausybės 1994 m</text:span><text:span text:style-name="T64">. balandžio 21 d. nutarimo Nr. 300 „Dėl Statistikos tarybos ir Statistikos tarybos nuostatų patvirtinimo“ dalinio pakeitimo“ (Žin., 1996, Nr.<text:s/></text:span><text:a xlink:href="https://www.e-tar.lt/portal/lt/legalAct/TAR.0E2301541100" office:target-frame-name="_blank" xlink:show="new"><text:span text:style-name="T65">37-941</text:span></text:a><text:span text:style-name="T66">);</text:span></text:p>
      <text:p text:style-name="P67"><text:span text:style-name="T68">2.4</text:span><text:span text:style-name="T69">. Lietuvos Re</text:span><text:span text:style-name="T70">spublikos Vyriausybės 1997 m. kovo 17 d. nutarimą Nr. 242 „Dėl Statistikos tarybos patvirtinimo“ (Žin., 1997, Nr.<text:s/></text:span><text:a xlink:href="https://www.e-tar.lt/portal/lt/legalAct/TAR.5DEB766E04AF" office:target-frame-name="_blank" xlink:show="new"><text:span text:style-name="T71">25-583</text:span></text:a><text:span text:style-name="T72">).</text:span></text:p>
      <text:p text:style-name="P73"/>
      <text:p text:style-name="P74"/>
      <text:p text:style-name="P75"/>
      <text:p text:style-name="P76">Ministras Pirmininkas<text:tab/>Rolandas Paksas</text:p>
      <text:p text:style-name="P77"/>
      <text:p text:style-name="P78"/>
      <text:p text:style-name="P79"/>
      <text:p text:style-name="P80">Ūkio ministras<text:tab/>Eugenijus Gentvilas</text:p>
      <text:p text:style-name="P81"/>
      <text:soft-page-break/>
      <text:p text:style-name="P82">PATVIRTINTA</text:p>
      <text:p text:style-name="P90">Lietuvos Respublikos Vyriausybės</text:p>
      <text:p text:style-name="P91">2001 m. kovo 12 d. nutarimu Nr. 285</text:p>
      <text:p text:style-name="P92"/>
      <text:p text:style-name="P93"><text:span text:style-name="T94">Statistikos<text:s/></text:span><text:span text:style-name="T95">departamento prie Lietuvos Respublikos Vyriausybės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tatistikos departamentas prie Lietuvos Respublikos Vyriausybės (toliau vadinama</text:span><text:span text:style-name="T105"><text:s/>– Statistikos departamentas) yra Lietuvos Respublikos vykdomosios valdžios in</text:span><text:span text:style-name="T106">stitucija.</text:span></text:p>
      <text:p text:style-name="P107"><text:span text:style-name="T108">Statistikos departamentas yra oficialiosios statistikos įstaiga, įgyvendinanti bendrą valstybės politiką statistikos metodologijos ir organizavimo srityse.</text:span></text:p>
      <text:p text:style-name="P109"><text:span text:style-name="T110">2</text:span><text:span text:style-name="T111">. Statistikos departamentas savo veikloje vadovaujasi Lietuvos Respublikos Konstituc</text:span><text:span text:style-name="T112">ija, įstatymais, kitais Lietuvos Respublikos Seimo priimtais teisės aktais, Lietuvos Respublikos tarptautinėmis sutartimis, Respublikos Prezidento dekretais, Lietuvos Respublikos Vyriausybės nutarimais, Ministro Pirmininko potvarkiais, kitais teisės aktais</text:span><text:span text:style-name="T113">, taip pat šiais nuostatais.</text:span></text:p>
      <text:p text:style-name="P114"><text:span text:style-name="T115">3</text:span><text:span text:style-name="T116">. Statistikos departamento veikla organizuojama vadovaujantis Lietuvos Respublikos Vyriausybės aprobuotais viešai paskelbtais strateginiais veiklos planais, rengiamais vadovaujantis Lietuvos Respublikos Vyriausybės program</text:span><text:span text:style-name="T117">a, kuriai Lietuvos Respublikos Seimas pritaria, ir derinamais su Valstybės ilgalaikės raidos strategija.</text:span><text:s/></text:p>
      <text:p text:style-name="P118">Punkto pakeitimai:</text:p>
      <text:p text:style-name="P119"><text:span text:style-name="T120">Nr.<text:s/></text:span><text:a xlink:href="https://www.e-tar.lt/portal/legalAct.html?documentId=TAR.A97EB9A61658" office:target-frame-name="_top" xlink:show="replace"><text:span text:style-name="T121">385</text:span></text:a><text:span text:style-name="T122">, 2004-04-07, Žin., 2004, Nr. 53-1801 (200</text:span><text:span text:style-name="T123">4-04-10), i. k. 1041100NUTA00000385</text:span></text:p>
      <text:p text:style-name="Normal"/>
      <text:p text:style-name="P124"><text:span text:style-name="T125">4</text:span><text:span text:style-name="T126">. Statistikos departamentas yra viešasis juridinis asmuo, turintis sąskaitą banke ir antspaudą su Lietuvos valstybės herbu ir savo pavadinimu. Statistikos departamento buveinės adresas: Gedimino pr. 29, Vilnius,<text:s/></text:span><text:span text:style-name="T127">Lietuvos Respublika.</text:span><text:s/></text:p>
      <text:p text:style-name="P128">Punkto pakeitimai:</text:p>
      <text:p text:style-name="P129"><text:span text:style-name="T130">Nr.<text:s/></text:span><text:a xlink:href="https://www.e-tar.lt/portal/legalAct.html?documentId=TAR.A97EB9A61658" office:target-frame-name="_top" xlink:show="replace"><text:span text:style-name="T131">385</text:span></text:a><text:span text:style-name="T132">, 2004-04-07, Žin., 2004, Nr. 53-1801 (2004-04-10), i. k. 1041100NUTA00000385</text:span></text:p>
      <text:p text:style-name="Normal"/>
      <text:p text:style-name="P133"><text:span text:style-name="T134">5</text:span><text:span text:style-name="T135">. Statistikos departamentas yra biudžetinė</text:span><text:span text:style-name="T136"><text:s/>įstaiga.</text:span><text:s/></text:p>
      <text:p text:style-name="P137">Punkto pakeitimai:</text:p>
      <text:p text:style-name="P138"><text:span text:style-name="T139">Nr.<text:s/></text:span><text:a xlink:href="https://www.e-tar.lt/portal/legalAct.html?documentId=TAR.A97EB9A61658" office:target-frame-name="_top" xlink:show="replace"><text:span text:style-name="T140">385</text:span></text:a><text:span text:style-name="T141">, 2004-04-07, Žin., 2004, Nr. 53-1801 (2004-04-10), i. k. 1041100NUTA00000385</text:span></text:p>
      <text:p text:style-name="Normal"/>
      <text:p text:style-name="P142"><text:span text:style-name="T143">6</text:span><text:span text:style-name="T144">. Statistikos departamentas gali gauti lėšų pagal sut</text:span><text:span text:style-name="T145">artis su juridiniais ir fiziniais asmenimis atlikdamas detalesnius negu numatyta Oficialiosios statistikos darbų programoje statistinės informacijos parengimo, apskaitos darbų kompiuterizavimo ir duomenų surinkimo iš respondentų darbus. Šios lėšos naudojam</text:span><text:span text:style-name="T146">os teisės aktų nustatyta tvarka.</text:span></text:p>
      <text:p text:style-name="P147"/>
      <text:p text:style-name="P148"><text:span text:style-name="T149">II</text:span><text:span text:style-name="T150">.<text:s/></text:span><text:span text:style-name="T151">Statistikos departamento uždaviniai ir funkcijos</text:span></text:p>
      <text:p text:style-name="P152"/>
      <text:p text:style-name="P153"><text:span text:style-name="T154">7</text:span><text:span text:style-name="T155">. Svarbiausieji Statistikos departamento uždaviniai yra:</text:span></text:p>
      <text:p text:style-name="P156"><text:span text:style-name="T157">7.1</text:span><text:span text:style-name="T158">. įgyvendinti bendrą valstybės politiką statistikos metodologijos ir organizavimo srityse;</text:span></text:p>
      <text:p text:style-name="P159"><text:span text:style-name="T160">7.</text:span><text:span text:style-name="T161">2</text:span><text:span text:style-name="T162">. organizuoti kartu su kitomis oficialiąją statistiką tvarkančiomis įstaigomis oficialiąją statistiką;</text:span></text:p>
      <text:p text:style-name="P163"><text:span text:style-name="T164">7.3</text:span><text:span text:style-name="T165">. rengti statistinių rodiklių sąrašus ir rodiklių parengimo metodikas, nustatyti jų apibendrinimo tvarką;</text:span></text:p>
      <text:p text:style-name="P166"><text:span text:style-name="T167">7.4</text:span><text:span text:style-name="T168">. rinkti, apdoroti,<text:s/></text:span><text:span text:style-name="T169">apibendrinti ir analizuoti statistinius duomenis, rengti, teikti ir skelbti statistinę informaciją apie ekonominius, demografinius procesus, socialinius veiksnius, visuomeninius ir aplinkos pokyčius, taip pat juridinių asmenų ir gyventojų gamybinę, komerci</text:span><text:span text:style-name="T170">nę, finansinę ir socialinę veiklą ir jos sąlygas;</text:span></text:p>
      <text:p text:style-name="P171"><text:span text:style-name="T172">7.5</text:span><text:span text:style-name="T173">. įgyvendinti priemones, kurios užtikrintų statistinės informacijos objektyvumą, patikimumą, palyginamumą ir viešumą;</text:span></text:p>
      <text:p text:style-name="P174"><text:span text:style-name="T175">7.6</text:span><text:span text:style-name="T176">. prisidėti prie informacinės visuomenės kūrimo, teikti statistinę informa</text:span><text:span text:style-name="T177">ciją vartotojams ir visuomenės informavimo priemonėms;</text:span></text:p>
      <text:p text:style-name="P178"><text:span text:style-name="T179">7.7</text:span><text:span text:style-name="T180">. teikti statistinę informaciją valstybės ir savivaldybių institucijoms ir įstaigoms, mokslo institucijoms, Europos bendrijų statistikos tarnybai ir kitoms tarptautinėms organizacijoms pagal tar</text:span><text:span text:style-name="T181">ptautinius susitarimus;</text:span></text:p>
      <text:p text:style-name="P182"><text:span text:style-name="T183">7.8</text:span><text:span text:style-name="T184">. įgyvendinti priemones, skirtas respondentų patiriamoms darbo ir kitoms sąnaudoms, susijusioms su statistinių duomenų rinkimu ir teikimu, mažinti;</text:span></text:p>
      <text:p text:style-name="P185"><text:span text:style-name="T186">7.9</text:span><text:span text:style-name="T187">. diegti šiuolaikines technologijas statistiniams duomenims rinkti, ap</text:span><text:span text:style-name="T188">doroti, statistinei informacijai rengti, analizuoti ir platinti.</text:span></text:p>
      <text:p text:style-name="P189"><text:span text:style-name="T190">8</text:span><text:span text:style-name="T191">. Statistikos departamentas, vykdydamas jam pavestus uždavinius:</text:span></text:p>
      <text:p text:style-name="P192"><text:span text:style-name="T193">8.1</text:span><text:span text:style-name="T194">. rengia ir tvirtina Oficialiosios statistikos darbų programą;</text:span><text:s/></text:p>
      <text:p text:style-name="P195">Punkto pakeitimai:</text:p>
      <text:p text:style-name="P196"><text:span text:style-name="T197">Nr.<text:s/></text:span><text:a xlink:href="https://www.e-tar.lt/portal/legalAct.html?documentId=TAR.1D98EC9DEE72" office:target-frame-name="_top" xlink:show="replace"><text:span text:style-name="T198">1549</text:span></text:a><text:span text:style-name="T199">, 2001-12-19, Žin., 2001, Nr. 107-3883 (2001-12-21), i. k. 1011100NUTA00001549</text:span></text:p>
      <text:p text:style-name="Normal"/>
      <text:p text:style-name="P200"><text:span text:style-name="T201">8.2</text:span><text:span text:style-name="T202">. rengia ir teikia tvirtinti Lietuvos Respublikos Vyriausybei Oficialiosios statistik</text:span><text:span text:style-name="T203">os darbų programos įvykdymo ataskaitą;</text:span></text:p>
      <text:p text:style-name="P204">Papildyta punktu:</text:p>
      <text:p text:style-name="P205"><text:span text:style-name="T206">Nr.<text:s/></text:span><text:a xlink:href="https://www.e-tar.lt/portal/legalAct.html?documentId=TAR.1D98EC9DEE72" office:target-frame-name="_top" xlink:show="replace"><text:span text:style-name="T207">1549</text:span></text:a><text:span text:style-name="T208">, 2001-12-19, Žin., 2001, Nr. 107-3883 (2001-12-21), i. k. 1011100NUTA00001549</text:span></text:p>
      <text:p text:style-name="Normal"/>
      <text:p text:style-name="P209"><text:span text:style-name="T210">8.3</text:span><text:span text:style-name="T211">. rengia ir teikia Lie</text:span><text:span text:style-name="T212">tuvos Respublikos Vyriausybei ataskaitą apie valstybei nuosavybės teise priklausantį turtą;</text:span><text:s/></text:p>
      <text:p text:style-name="P213">Papildyta punktu:</text:p>
      <text:p text:style-name="P214"><text:span text:style-name="T215">Nr.<text:s/></text:span><text:a xlink:href="https://www.e-tar.lt/portal/legalAct.html?documentId=TAR.1D98EC9DEE72" office:target-frame-name="_top" xlink:show="replace"><text:span text:style-name="T216">1549</text:span></text:a><text:span text:style-name="T217">, 2001-12-19, Žin., 2001, Nr. 107-3883 (2001-12-21), i.</text:span><text:span text:style-name="T218"><text:s/>k. 1011100NUTA00001549</text:span></text:p>
      <text:p text:style-name="Normal"/>
      <text:p text:style-name="P219"><text:span text:style-name="T220">8.4</text:span><text:span text:style-name="T221">. nustato statistinių stebėjimų formas ir būdus;</text:span></text:p>
      <text:p text:style-name="P222">Punkto numeracijos pakeitimas:</text:p>
      <text:p text:style-name="P223"><text:span text:style-name="T224">Nr.<text:s/></text:span><text:a xlink:href="https://www.e-tar.lt/portal/legalAct.html?documentId=TAR.1D98EC9DEE72" office:target-frame-name="_top" xlink:show="replace"><text:span text:style-name="T225">1549</text:span></text:a><text:span text:style-name="T226">, 2001-12-19, Žin., 2001, Nr. 107-3883 (2001-12-21), i</text:span><text:span text:style-name="T227">. k. 1011100NUTA00001549</text:span></text:p>
      <text:p text:style-name="Normal"/>
      <text:p text:style-name="P228"><text:span text:style-name="T229">8.5</text:span><text:span text:style-name="T230">. nustato statistinius rodiklius ir jų parengimo metodikas;</text:span></text:p>
      <text:p text:style-name="P231">Punkto numeracijos pakeitimas:</text:p>
      <text:p text:style-name="P232"><text:span text:style-name="T233">Nr.<text:s/></text:span><text:a xlink:href="https://www.e-tar.lt/portal/legalAct.html?documentId=TAR.1D98EC9DEE72" office:target-frame-name="_top" xlink:show="replace"><text:span text:style-name="T234">1549</text:span></text:a><text:span text:style-name="T235">, 2001-12-19, Žin., 2001, Nr. 107-3883 (20</text:span><text:span text:style-name="T236">01-12-21), i. k. 1011100NUTA00001549</text:span></text:p>
      <text:p text:style-name="Normal"/>
      <text:p text:style-name="P237"><text:span text:style-name="T238">8.6</text:span><text:span text:style-name="T239">. rengia ir tvirtina statistinių tyrimų, visuotinių surašymų programas;</text:span></text:p>
      <text:p text:style-name="P240">Punkto numeracijos pakeitimas:</text:p>
      <text:p text:style-name="P241"><text:span text:style-name="T242">Nr.<text:s/></text:span><text:a xlink:href="https://www.e-tar.lt/portal/legalAct.html?documentId=TAR.1D98EC9DEE72" office:target-frame-name="_top" xlink:show="replace"><text:span text:style-name="T243">1549</text:span></text:a><text:span text:style-name="T244">, 2001-12-19, Žin.</text:span><text:span text:style-name="T245">, 2001, Nr. 107-3883 (2001-12-21), i. k. 1011100NUTA00001549</text:span></text:p>
      <text:p text:style-name="Normal"/>
      <text:p text:style-name="P246"><text:span text:style-name="T247">8.7</text:span><text:span text:style-name="T248">. rengia ir tvirtina statistinių tyrimų ir statistinės atskaitomybės formuliarus, ataskaitas, anketas, klausimynus, jų pildymo taisykles ir instrukcijas, aprūpina jais respondentus;</text:span></text:p>
      <text:p text:style-name="P249">Punkto numeracijos pakeitimas:</text:p>
      <text:p text:style-name="P250"><text:span text:style-name="T251">Nr.<text:s/></text:span><text:a xlink:href="https://www.e-tar.lt/portal/legalAct.html?documentId=TAR.1D98EC9DEE72" office:target-frame-name="_top" xlink:show="replace"><text:span text:style-name="T252">1549</text:span></text:a><text:span text:style-name="T253">, 2001-12-19, Žin., 2001, Nr. 107-3883 (2001-12-21), i. k. 1011100NUTA00001549</text:span></text:p>
      <text:p text:style-name="Normal"/>
      <text:p text:style-name="P254"><text:span text:style-name="T255">8.8</text:span><text:span text:style-name="T256">. renka, kaupia, nagrinėja ir apibendrina<text:s/></text:span><text:span text:style-name="T257">statistinius duomenis, rengia ir skelbia informaciją apie juridinių ir fizinių asmenų gamybinę, komercinę, finansinę, socialinę veiklą ir jos sąlygas;</text:span></text:p>
      <text:p text:style-name="P258">Punkto numeracijos pakeitimas:</text:p>
      <text:p text:style-name="P259"><text:span text:style-name="T260">Nr.<text:s/></text:span><text:a xlink:href="https://www.e-tar.lt/portal/legalAct.html?documentId=TAR.1D98EC9DEE72" office:target-frame-name="_top" xlink:show="replace"><text:span text:style-name="T261">1549</text:span></text:a><text:span text:style-name="T262">, 2001-12-19, Žin., 2001, Nr. 107-3883 (2001-12-21), i. k. 1011100NUTA00001549</text:span></text:p>
      <text:p text:style-name="Normal"/>
      <text:p text:style-name="P263"><text:span text:style-name="T264">8.9</text:span><text:span text:style-name="T265">. padeda rengti Lietuvos Respublikos ūkio raidos prognozes;</text:span></text:p>
      <text:p text:style-name="P266">Punkto numeracijos pakeitimas:</text:p>
      <text:p text:style-name="P267"><text:span text:style-name="T268">Nr.<text:s/></text:span><text:a xlink:href="https://www.e-tar.lt/portal/legalAct.html?documentId=TAR.1D98EC9DEE72" office:target-frame-name="_top" xlink:show="replace"><text:span text:style-name="T269">1549</text:span></text:a><text:span text:style-name="T270">, 2001-12-19, Žin., 2001, Nr. 107-3883 (2001-12-21), i. k. 1011100NUTA00001549</text:span></text:p>
      <text:p text:style-name="Normal"/>
      <text:p text:style-name="P271"><text:span text:style-name="T272">8.10</text:span><text:span text:style-name="T273">. prognozuoja laukiamą gyventojų skaičių ir sudėtį, bendrojo vidaus produkto, infliacijos pokyčius ir kita;</text:span></text:p>
      <text:p text:style-name="P274">Punkto numeracijos pakeitimas:</text:p>
      <text:p text:style-name="P275"><text:span text:style-name="T276">N</text:span><text:span text:style-name="T277">r.<text:s/></text:span><text:a xlink:href="https://www.e-tar.lt/portal/legalAct.html?documentId=TAR.1D98EC9DEE72" office:target-frame-name="_top" xlink:show="replace"><text:span text:style-name="T278">1549</text:span></text:a><text:span text:style-name="T279">, 2001-12-19, Žin., 2001, Nr. 107-3883 (2001-12-21), i. k. 1011100NUTA00001549</text:span></text:p>
      <text:p text:style-name="Normal"/>
      <text:p text:style-name="P280"><text:span text:style-name="T281">8.11</text:span><text:span text:style-name="T282">. analizuoja Lietuvos Respublikoje vykstančius ekonominius, socialinius, demogr</text:span><text:span text:style-name="T283">afinius ir aplinkos pokyčius, informuoja apie juos valstybės ir mokslo institucijas, visuomenę;</text:span></text:p>
      <text:p text:style-name="P284">Punkto numeracijos pakeitimas:</text:p>
      <text:p text:style-name="P285"><text:span text:style-name="T286">Nr.<text:s/></text:span><text:a xlink:href="https://www.e-tar.lt/portal/legalAct.html?documentId=TAR.1D98EC9DEE72" office:target-frame-name="_top" xlink:show="replace"><text:span text:style-name="T287">1549</text:span></text:a><text:span text:style-name="T288">, 2001-12-19, Žin., 2001, Nr. 107-3883<text:s/></text:span><text:span text:style-name="T289">(2001-12-21), i. k. 1011100NUTA00001549</text:span></text:p>
      <text:p text:style-name="Normal"/>
      <text:p text:style-name="P290"><text:span text:style-name="T291">8.12</text:span><text:span text:style-name="T292">. rengia statistines apžvalgas;</text:span></text:p>
      <text:p text:style-name="P293">Punkto numeracijos pakeitimas:</text:p>
      <text:p text:style-name="P294"><text:span text:style-name="T295">Nr.<text:s/></text:span><text:a xlink:href="https://www.e-tar.lt/portal/legalAct.html?documentId=TAR.1D98EC9DEE72" office:target-frame-name="_top" xlink:show="replace"><text:span text:style-name="T296">1549</text:span></text:a><text:span text:style-name="T297">, 2001-12-19, Žin., 2001, Nr. 107-3883 (2001-12-21), i</text:span><text:span text:style-name="T298">. k. 1011100NUTA00001549</text:span></text:p>
      <text:p text:style-name="Normal"/>
      <text:p text:style-name="P299"><text:span text:style-name="T300">8.13</text:span><text:span text:style-name="T301">. pagal atskirus užsakymus sudaro produktų, prekių ir kitus balansus;</text:span></text:p>
      <text:p text:style-name="P302">Punkto numeracijos pakeitimas:</text:p>
      <text:p text:style-name="P303"><text:span text:style-name="T304">Nr.<text:s/></text:span><text:a xlink:href="https://www.e-tar.lt/portal/legalAct.html?documentId=TAR.1D98EC9DEE72" office:target-frame-name="_top" xlink:show="replace"><text:span text:style-name="T305">1549</text:span></text:a><text:span text:style-name="T306">, 2001-12-19, Žin., 2001, Nr.<text:s/></text:span><text:span text:style-name="T307">107-3883 (2001-12-21), i. k. 1011100NUTA00001549</text:span></text:p>
      <text:p text:style-name="Normal"/>
      <text:p text:style-name="P308"><text:span text:style-name="T309">8.14</text:span><text:span text:style-name="T310">. kaupia ir apibendrina statistinę informaciją apie užsienio valstybėse vykstančius ekonominius, socialinius, demografinius ir aplinkos pokyčius, skelbia pagrindinius lyginamuosius Lietuvos ir užsie</text:span><text:span text:style-name="T311">nio valstybių rodiklius;</text:span></text:p>
      <text:p text:style-name="P312">Punkto numeracijos pakeitimas:</text:p>
      <text:p text:style-name="P313"><text:span text:style-name="T314">Nr.<text:s/></text:span><text:a xlink:href="https://www.e-tar.lt/portal/legalAct.html?documentId=TAR.1D98EC9DEE72" office:target-frame-name="_top" xlink:show="replace"><text:span text:style-name="T315">1549</text:span></text:a><text:span text:style-name="T316">, 2001-12-19, Žin., 2001, Nr. 107-3883 (2001-12-21), i. k. 1011100NUTA00001549</text:span></text:p>
      <text:p text:style-name="Normal"/>
      <text:p text:style-name="P317"><text:span text:style-name="T318">8.15</text:span><text:span text:style-name="T319">. kuria statistikos<text:s/></text:span><text:span text:style-name="T320">informacinę sistemą ir jungia ją į Lietuvos valstybinę informacinę infrastruktūrą ir Europos Sąjungos statistikos sistemą;</text:span></text:p>
      <text:p text:style-name="P321">Punkto numeracijos pakeitimas:</text:p>
      <text:p text:style-name="P322"><text:span text:style-name="T323">Nr.<text:s/></text:span><text:a xlink:href="https://www.e-tar.lt/portal/legalAct.html?documentId=TAR.1D98EC9DEE72" office:target-frame-name="_top" xlink:show="replace"><text:span text:style-name="T324">1549</text:span></text:a><text:span text:style-name="T325">, 2001-12-19</text:span><text:span text:style-name="T326">, Žin., 2001, Nr. 107-3883 (2001-12-21), i. k. 1011100NUTA00001549</text:span></text:p>
      <text:p text:style-name="Normal"/>
      <text:p text:style-name="P327"><text:span text:style-name="T328">8.16</text:span><text:span text:style-name="T329">. tvarko statistinius registrus ir Lietuvos Respublikos Vyriausybės pavedimu – kitus registrus.</text:span><text:s/></text:p>
      <text:p text:style-name="P330">Punkto pakeitimai:</text:p>
      <text:p text:style-name="P331"><text:span text:style-name="T332">Nr.<text:s/></text:span><text:a xlink:href="https://www.e-tar.lt/portal/legalAct.html?documentId=TAR.A97EB9A61658" office:target-frame-name="_top" xlink:show="replace"><text:span text:style-name="T333">385</text:span></text:a><text:span text:style-name="T334">, 2004-04-07, Žin., 2004, Nr. 53-1801 (2004-04-10), i. k. 1041100NUTA00000385</text:span></text:p>
      <text:p text:style-name="P335">Punkto numeracijos pakeitimas:</text:p>
      <text:p text:style-name="P336"><text:span text:style-name="T337">Nr.<text:s/></text:span><text:a xlink:href="https://www.e-tar.lt/portal/legalAct.html?documentId=TAR.1D98EC9DEE72" office:target-frame-name="_top" xlink:show="replace"><text:span text:style-name="T338">1549</text:span></text:a><text:span text:style-name="T339">, 2001-12-19, Žin., 2001, Nr. 10</text:span><text:span text:style-name="T340">7-3883 (2001-12-21), i. k. 1011100NUTA00001549</text:span></text:p>
      <text:p text:style-name="Normal"/>
      <text:p text:style-name="P341"><text:span text:style-name="T342">8.17</text:span><text:span text:style-name="T343">. rengia ir leidžia statistikos metraščius, biuletenius, kitus informacinius leidinius, teikia informaciją įvairiose laikmenose;</text:span></text:p>
      <text:p text:style-name="P344">Punkto numeracijos pakeitimas:</text:p>
      <text:p text:style-name="P345"><text:span text:style-name="T346">Nr.<text:s/></text:span><text:a xlink:href="https://www.e-tar.lt/portal/legalAct.html?documentId=TAR.1D98EC9DEE72" office:target-frame-name="_top" xlink:show="replace"><text:span text:style-name="T347">1549</text:span></text:a><text:span text:style-name="T348">, 2001-12-19, Žin., 2001, Nr. 107-3883 (2001-12-21), i. k. 1011100NUTA00001549</text:span></text:p>
      <text:p text:style-name="Normal"/>
      <text:p text:style-name="P349"><text:span text:style-name="T350">8.18</text:span><text:span text:style-name="T351">. teikia valstybės institucijoms ir įstaigoms statistinę informaciją pagal Oficialio</text:span><text:span text:style-name="T352">sios statistikos darbų programą neatlygintinai, o nenumatytą šioje programoje – jeigu padengiamos jos parengimo išlaidos;</text:span></text:p>
      <text:p text:style-name="P353">Punkto pakeitimai:</text:p>
      <text:p text:style-name="P354"><text:span text:style-name="T355">Nr.<text:s/></text:span><text:a xlink:href="https://www.e-tar.lt/portal/legalAct.html?documentId=TAR.A97EB9A61658" office:target-frame-name="_top" xlink:show="replace"><text:span text:style-name="T356">385</text:span></text:a><text:span text:style-name="T357">, 2004-04-07, Žin., 2004,<text:s/></text:span><text:span text:style-name="T358">Nr. 53-1801 (2004-04-10), i. k. 1041100NUTA00000385</text:span></text:p>
      <text:p text:style-name="P359">Punkto numeracijos pakeitimas:</text:p>
      <text:p text:style-name="P360"><text:span text:style-name="T361">Nr.<text:s/></text:span><text:a xlink:href="https://www.e-tar.lt/portal/legalAct.html?documentId=TAR.1D98EC9DEE72" office:target-frame-name="_top" xlink:show="replace"><text:span text:style-name="T362">1549</text:span></text:a><text:span text:style-name="T363">, 2001-12-19, Žin., 2001, Nr. 107-3883 (2001-12-21), i. k. 1011100NUTA00001549</text:span></text:p>
      <text:p text:style-name="Normal"/>
      <text:p text:style-name="P364"><text:span text:style-name="T365">8</text:span><text:span text:style-name="T366">.19</text:span><text:span text:style-name="T367">. atsižvelgdamas į valstybės ir savivaldybių institucijų poreikius, rengia metines darbų programas teritorinėms statistikos įstaigoms;</text:span></text:p>
      <text:p text:style-name="P368">Punkto numeracijos pakeitimas:</text:p>
      <text:p text:style-name="P369"><text:span text:style-name="T370">Nr.<text:s/></text:span><text:a xlink:href="https://www.e-tar.lt/portal/legalAct.html?documentId=TAR.1D98EC9DEE72" office:target-frame-name="_top" xlink:show="replace"><text:span text:style-name="T371">1549</text:span></text:a><text:span text:style-name="T372">, 2001-12-19, Žin., 2001, Nr. 107-3883 (2001-12-21), i. k. 1011100NUTA00001549</text:span></text:p>
      <text:p text:style-name="Normal"/>
      <text:p text:style-name="P373"><text:span text:style-name="T374">8.20</text:span><text:span text:style-name="T375">. pagal kompetenciją koordinuoja kitų oficialiąją statistiką tvarkančių įstaigų statistinius tyrimus ir juos registruoja, derina statistinių tyrimų ir statistinės<text:s/></text:span><text:span text:style-name="T376">atskaitomybės formas ir metodikas;</text:span></text:p>
      <text:p text:style-name="P377">Punkto numeracijos pakeitimas:</text:p>
      <text:p text:style-name="P378"><text:span text:style-name="T379">Nr.<text:s/></text:span><text:a xlink:href="https://www.e-tar.lt/portal/legalAct.html?documentId=TAR.1D98EC9DEE72" office:target-frame-name="_top" xlink:show="replace"><text:span text:style-name="T380">1549</text:span></text:a><text:span text:style-name="T381">, 2001-12-19, Žin., 2001, Nr. 107-3883 (2001-12-21), i. k. 1011100NUTA00001549</text:span></text:p>
      <text:p text:style-name="Normal"/>
      <text:p text:style-name="P382"><text:span text:style-name="T383">8.21</text:span><text:span text:style-name="T384">. sudaro su<text:s/></text:span><text:span text:style-name="T385">ministerijomis ir kitomis oficialiąją statistiką tvarkančiomis įstaigomis, Lietuvos banku sutartis dėl tvarkomų statistikos sričių, metodikų ir statistinės informacijos parengimo, išlaidų padengimo, informacijos mainų ir jos skelbimo tvarkos;</text:span></text:p>
      <text:p text:style-name="P386">Punkto<text:s/>numeracijos pakeitimas:</text:p>
      <text:p text:style-name="P387"><text:span text:style-name="T388">Nr.<text:s/></text:span><text:a xlink:href="https://www.e-tar.lt/portal/legalAct.html?documentId=TAR.1D98EC9DEE72" office:target-frame-name="_top" xlink:show="replace"><text:span text:style-name="T389">1549</text:span></text:a><text:span text:style-name="T390">, 2001-12-19, Žin., 2001, Nr. 107-3883 (2001-12-21), i. k. 1011100NUTA00001549</text:span></text:p>
      <text:p text:style-name="Normal"/>
      <text:p text:style-name="P391"><text:span text:style-name="T392">8.22</text:span><text:span text:style-name="T393">. sudaro dvišalius ir daugiašalius susitarimus dėl ben</text:span><text:span text:style-name="T394">dradarbiavimo su užsienio valstybių statistikos tarnybomis ir tarptautinėmis statistikos organizacijomis;</text:span></text:p>
      <text:p text:style-name="P395">Punkto numeracijos pakeitimas:</text:p>
      <text:p text:style-name="P396"><text:span text:style-name="T397">Nr.<text:s/></text:span><text:a xlink:href="https://www.e-tar.lt/portal/legalAct.html?documentId=TAR.1D98EC9DEE72" office:target-frame-name="_top" xlink:show="replace"><text:span text:style-name="T398">1549</text:span></text:a><text:span text:style-name="T399">, 2001-12-19, Žin., 2001, Nr.</text:span><text:span text:style-name="T400"><text:s/>107-3883 (2001-12-21), i. k. 1011100NUTA00001549</text:span></text:p>
      <text:p text:style-name="Normal"/>
      <text:p text:style-name="P401"><text:span text:style-name="T402">8.23</text:span><text:span text:style-name="T403">. diegia su statistika susijusias tarptautines klasifikacijas ir standartus;</text:span></text:p>
      <text:p text:style-name="P404">Punkto numeracijos pakeitimas:</text:p>
      <text:p text:style-name="P405"><text:span text:style-name="T406">Nr.<text:s/></text:span><text:a xlink:href="https://www.e-tar.lt/portal/legalAct.html?documentId=TAR.1D98EC9DEE72" office:target-frame-name="_top" xlink:show="replace"><text:span text:style-name="T407">154</text:span><text:span text:style-name="T408">9</text:span></text:a><text:span text:style-name="T409">, 2001-12-19, Žin., 2001, Nr. 107-3883 (2001-12-21), i. k. 1011100NUTA00001549</text:span></text:p>
      <text:p text:style-name="Normal"/>
      <text:p text:style-name="P410"><text:span text:style-name="T411">8.24</text:span><text:span text:style-name="T412">. prisideda prie tarptautinių statistikos organizacijų programų įgyvendinimo;</text:span></text:p>
      <text:p text:style-name="P413">Punkto numeracijos pakeitimas:</text:p>
      <text:p text:style-name="P414"><text:span text:style-name="T415">Nr.<text:s/></text:span><text:a xlink:href="https://www.e-tar.lt/portal/legalAct.html?documentId=TAR.1D98EC9DEE72" office:target-frame-name="_top" xlink:show="replace"><text:span text:style-name="T416">1549</text:span></text:a><text:span text:style-name="T417">, 2001-12-19, Žin., 2001, Nr. 107-3883 (2001-12-21), i. k. 1011100NUTA00001549</text:span></text:p>
      <text:p text:style-name="Normal"/>
      <text:p text:style-name="P418"><text:span text:style-name="T419">8.25</text:span><text:span text:style-name="T420">.<text:s/></text:span><text:span text:style-name="T421">apibendrina ir taiko užsienio valstybių statistikos tarnybų darbo patirtį;</text:span></text:p>
      <text:p text:style-name="P422">Punkto numeracijos pakeitimas:</text:p>
      <text:p text:style-name="P423"><text:span text:style-name="T424">Nr.<text:s/></text:span><text:a xlink:href="https://www.e-tar.lt/portal/legalAct.html?documentId=TAR.1D98EC9DEE72" office:target-frame-name="_top" xlink:show="replace"><text:span text:style-name="T425">1549</text:span></text:a><text:span text:style-name="T426">, 2001-12-19, Žin., 2001, Nr. 107-3883 (2001-12-21), i. k. 1011100NUTA00001549</text:span></text:p>
      <text:p text:style-name="Normal"/>
      <text:p text:style-name="P427"><text:span text:style-name="T428">8.26</text:span><text:span text:style-name="T429">. rengia arba pagal kompetenciją dalyvauja rengiant įstatymų, Lietuvos Respublikos Vyriausybės nutarimų ir</text:span><text:span text:style-name="T430"><text:s/>kitų teisės aktų projektus, taip pat derina kitų institucijų teisės aktų, susijusių su oficialiąja statistika, projektus;</text:span></text:p>
      <text:p text:style-name="P431">Punkto numeracijos pakeitimas:</text:p>
      <text:p text:style-name="P432"><text:span text:style-name="T433">Nr.<text:s/></text:span><text:a xlink:href="https://www.e-tar.lt/portal/legalAct.html?documentId=TAR.1D98EC9DEE72" office:target-frame-name="_top" xlink:show="replace"><text:span text:style-name="T434">1549</text:span></text:a><text:span text:style-name="T435">, 2001-12-19</text:span><text:span text:style-name="T436">, Žin., 2001, Nr. 107-3883 (2001-12-21), i. k. 1011100NUTA00001549</text:span></text:p>
      <text:p text:style-name="Normal"/>
      <text:p text:style-name="P437"><text:span text:style-name="T438">8.27</text:span><text:span text:style-name="T439">. rūpinasi statistikos mokslo tyrimų plėtote;</text:span></text:p>
      <text:p text:style-name="P440">Punkto numeracijos pakeitimas:</text:p>
      <text:p text:style-name="P441"><text:span text:style-name="T442">Nr.<text:s/></text:span><text:a xlink:href="https://www.e-tar.lt/portal/legalAct.html?documentId=TAR.1D98EC9DEE72" office:target-frame-name="_top" xlink:show="replace"><text:span text:style-name="T443">1549</text:span></text:a><text:span text:style-name="T444">, 2001-12-19,</text:span><text:span text:style-name="T445"><text:s/>Žin., 2001, Nr. 107-3883 (2001-12-21), i. k. 1011100NUTA00001549</text:span></text:p>
      <text:p text:style-name="Normal"/>
      <text:p text:style-name="P446"><text:span text:style-name="T447">8.28</text:span><text:span text:style-name="T448">. įgyvendina organizacines, technologines ir technines priemones, užtikrinančias statistinių duomenų ir informacijos apsaugą ir konfidencialumą;</text:span></text:p>
      <text:p text:style-name="P449">Punkto numeracijos pakeitimas:</text:p>
      <text:p text:style-name="P450"><text:span text:style-name="T451">Nr.<text:s/></text:span><text:a xlink:href="https://www.e-tar.lt/portal/legalAct.html?documentId=TAR.1D98EC9DEE72" office:target-frame-name="_top" xlink:show="replace"><text:span text:style-name="T452">1549</text:span></text:a><text:span text:style-name="T453">, 2001-12-19, Žin., 2001, Nr. 107-3883 (2001-12-21), i. k. 1011100NUTA00001549</text:span></text:p>
      <text:p text:style-name="Normal"/>
      <text:p text:style-name="P454"><text:span text:style-name="T455">8.29</text:span><text:span text:style-name="T456">. nustatytąja tvarka nagrinėja gyventojų pareiškimus, skundus ir pasiūlymus;</text:span></text:p>
      <text:p text:style-name="P457">Punkto<text:s/>numeracijos pakeitimas:</text:p>
      <text:p text:style-name="P458"><text:span text:style-name="T459">Nr.<text:s/></text:span><text:a xlink:href="https://www.e-tar.lt/portal/legalAct.html?documentId=TAR.1D98EC9DEE72" office:target-frame-name="_top" xlink:show="replace"><text:span text:style-name="T460">1549</text:span></text:a><text:span text:style-name="T461">, 2001-12-19, Žin., 2001, Nr. 107-3883 (2001-12-21), i. k. 1011100NUTA00001549</text:span></text:p>
      <text:p text:style-name="Normal"/>
      <text:p text:style-name="P462"><text:span text:style-name="T463">8.30</text:span><text:span text:style-name="T464">. vykdo kitas įstatymų ir Lietuvos Respublikos Vyriau</text:span><text:span text:style-name="T465">sybės nutarimų nustatytas funkcijas.</text:span></text:p>
      <text:p text:style-name="P466"/>
      <text:p text:style-name="P467">Punkto numeracijos pakeitimas:</text:p>
      <text:p text:style-name="P468"><text:span text:style-name="T469">Nr.<text:s/></text:span><text:a xlink:href="https://www.e-tar.lt/portal/legalAct.html?documentId=TAR.1D98EC9DEE72" office:target-frame-name="_top" xlink:show="replace"><text:span text:style-name="T470">1549</text:span></text:a><text:span text:style-name="T471">, 2001-12-19, Žin., 2001, Nr. 107-3883 (2001-12-21), i. k. 1011100NUTA00001549</text:span></text:p>
      <text:p text:style-name="Normal"/>
      <text:p text:style-name="P472"><text:span text:style-name="T473">III</text:span><text:span text:style-name="T474">.<text:s/></text:span><text:span text:style-name="T475">Statistikos departamento teisės</text:span></text:p>
      <text:p text:style-name="P476"/>
      <text:p text:style-name="P477"><text:span text:style-name="T478">9</text:span><text:span text:style-name="T479">. Statistikos departamentas, įgyvendindamas jam pavestus uždavinius, turi teisę:</text:span></text:p>
      <text:p text:style-name="P480"><text:span text:style-name="T481">9.1</text:span><text:span text:style-name="T482">. iš valstybės ir savivaldybių institucijų ir įstaigų pagal Statistikos departamento pateiktą formą ir jo pagrįstai nustatytu laiku<text:s/></text:span><text:span text:style-name="T483">gauti informaciją apie numatomus statistinius tyrimus, kurių reikia Oficialiosios statistikos darbų programai rengti;</text:span></text:p>
      <text:p text:style-name="P484"><text:span text:style-name="T485">9.2</text:span><text:span text:style-name="T486">. gauti neatlygintinai iš respondentų, valstybės registrų ir informacinių sistemų statistinius duomenis, kurių reikia Oficialiosios</text:span><text:span text:style-name="T487"><text:s/>statistikos darbų programai vykdyti;</text:span></text:p>
      <text:p text:style-name="P488"><text:span text:style-name="T489">9.3</text:span><text:span text:style-name="T490">. gauti iš kitų oficialiąją statistiką tvarkančių įstaigų jų parengtus statistinius leidinius Statistikos departamento bibliotekos fondams formuoti;</text:span></text:p>
      <text:p text:style-name="P491"><text:span text:style-name="T492">9.4</text:span><text:span text:style-name="T493">. organizuoti statistinį namų ūkių stebėjimą, atlikti s</text:span><text:span text:style-name="T494">tatistinius tyrimus respondentų savanoriškumo pagrindu;</text:span></text:p>
      <text:p text:style-name="P495"><text:span text:style-name="T496">9.5</text:span><text:span text:style-name="T497">. rengti ir tvirtinti statistinės atskaitomybės formas, anketas, klausimynus ir jų pildymo taisykles, pagrįstai nustatyti duomenų pateikimo tvarką ir laiką;</text:span></text:p>
      <text:p text:style-name="P498"><text:span text:style-name="T499">9.6</text:span><text:span text:style-name="T500">. įstatymų arba Lietuvos Resp</text:span><text:span text:style-name="T501">ublikos Vyriausybės nustatyta tvarka organizuoti ir atlikti visuotinius surašymus, prireikus tam pasitelkti gyventojus;</text:span></text:p>
      <text:p text:style-name="P502"><text:span text:style-name="T503">9.7</text:span><text:span text:style-name="T504">. organizuoti statistinės informacijos leidybą ir teikti ją įvairiose laikmenose;</text:span></text:p>
      <text:p text:style-name="P505"><text:span text:style-name="T506">9.8</text:span><text:span text:style-name="T507">. suinteresuotų asmenų prašymu teikti<text:s/></text:span><text:span text:style-name="T508">nekonfidencialius statistikos duomenis. Sprendimą dėl šių duomenų teikimo priima Statistikos departamento generalinis direktorius.</text:span><text:s/></text:p>
      <text:p text:style-name="P509">Punkto pakeitimai:</text:p>
      <text:p text:style-name="P510"><text:span text:style-name="T511">Nr.<text:s/></text:span><text:a xlink:href="https://www.e-tar.lt/portal/legalAct.html?documentId=TAR.A97EB9A61658" office:target-frame-name="_top" xlink:show="replace"><text:span text:style-name="T512">385</text:span></text:a><text:span text:style-name="T513">, 2004-04-07,<text:s/></text:span><text:span text:style-name="T514">Žin., 2004, Nr. 53-1801 (2004-04-10), i. k. 1041100NUTA00000385</text:span></text:p>
      <text:p text:style-name="Normal"/>
      <text:p text:style-name="P515"><text:span text:style-name="T516">9.9</text:span><text:span text:style-name="T517">. teikti konfidencialius statistinius duomenis mokslo tikslais mokslo institucijoms pagal sutartis. Šie duomenys turi būti teikiami taip, kad pagal juos negalima būtų tiesiogiai nustat</text:span><text:span text:style-name="T518">yti respondentų;</text:span></text:p>
      <text:p text:style-name="P519">Punkto pakeitimai:</text:p>
      <text:p text:style-name="P520"><text:span text:style-name="T521">Nr.<text:s/></text:span><text:a xlink:href="https://www.e-tar.lt/portal/legalAct.html?documentId=TAR.A97EB9A61658" office:target-frame-name="_top" xlink:show="replace"><text:span text:style-name="T522">385</text:span></text:a><text:span text:style-name="T523">, 2004-04-07, Žin., 2004, Nr. 53-1801 (2004-04-10), i. k. 1041100NUTA00000385</text:span></text:p>
      <text:p text:style-name="Normal"/>
      <text:p text:style-name="P524"><text:span text:style-name="T525">9.10</text:span><text:span text:style-name="T526">. tikrinti, ar pateikti statistiniai duomeny</text:span><text:span text:style-name="T527">s apskaičiuoti pagal patvirtintas metodikas;</text:span></text:p>
      <text:p text:style-name="P528"><text:span text:style-name="T529">9.11</text:span><text:span text:style-name="T530">. prireikus kviestis ekspertus statistinės informacijos patikimumui nustatyti;</text:span></text:p>
      <text:p text:style-name="P531"><text:span text:style-name="T532">9.12</text:span><text:span text:style-name="T533">. sudaryti su užsienio valstybių statistikos tarnybomis ir tarptautinėmis statistikos organizacijomis bendradarbiavi</text:span><text:span text:style-name="T534">mo sutartis;</text:span></text:p>
      <text:p text:style-name="P535"><text:span text:style-name="T536">9.13</text:span><text:span text:style-name="T537">. bendradarbiauti su Lietuvos mokslų akademija, universitetais, kitomis mokslo institucijomis, jungtis prie institucijų, kuriančių ir naudojančių registrus ir kitas informacijos sistemas, asociacijų;</text:span></text:p>
      <text:p text:style-name="P538"><text:span text:style-name="T539">9.14</text:span><text:span text:style-name="T540">.</text:span><text:span text:style-name="T541"><text:s/></text:span><text:span text:style-name="T542">steigti įstatymų ir kitų<text:s/></text:span><text:span text:style-name="T543">teisės aktų nustatyta tvarka teritorines statistikos įstaigas, tvirtinti jų nuostatus, vykdyti statistikos sistemos įstaigų steigėjo funkcijas, valdyti, naudoti valstybės turtą ir juo disponuoti patikėjimo teise;</text:span></text:p>
      <text:p text:style-name="P544"><text:span text:style-name="T545">9.15</text:span><text:span text:style-name="T546">. atlikti kitus su statistika, apsk</text:span><text:span text:style-name="T547">aita ir analize susijusius darbus pagal sutartis su savivaldybių institucijomis, mokslo, švietimo, kultūros ir kitomis organizacijomis ir fiziniais asmenimis;</text:span></text:p>
      <text:p text:style-name="P548"><text:span text:style-name="T549">9.16</text:span><text:span text:style-name="T550">. sudaryti su kitomis statistiką tvarkančiomis institucijomis ir įstaigomis specialiųjų s</text:span><text:span text:style-name="T551">tatistinių tyrimų, statistinės informacijos rengimo ir analizės sutartis.</text:span></text:p>
      <text:p text:style-name="P552"><text:span text:style-name="T553">9.17</text:span><text:span text:style-name="T554">. gauti paramą Lietuvos Respublikos labdaros ir paramos įstatymo (Žin., 1993, Nr.<text:s/></text:span><text:a xlink:href="https://www.e-tar.lt/portal/lt/legalAct/TAR.C0FF21832A85" office:target-frame-name="_blank" xlink:show="new"><text:span text:style-name="T555">21-506</text:span></text:a><text:span text:style-name="T556">; 2000, Nr.<text:s/></text:span><text:a xlink:href="https://www.e-tar.lt/portal/lt/legalAct/TAR.900ADEA42E8E" office:target-frame-name="_blank" xlink:show="new"><text:span text:style-name="T557">61-1818</text:span></text:a><text:span text:style-name="T558">) nustatyta tvarka.</text:span><text:s/></text:p>
      <text:p text:style-name="P559">Papildyta punktu:</text:p>
      <text:p text:style-name="P560"><text:span text:style-name="T561">Nr.<text:s/></text:span><text:a xlink:href="https://www.e-tar.lt/portal/legalAct.html?documentId=TAR.A97EB9A61658" office:target-frame-name="_top" xlink:show="replace"><text:span text:style-name="T562">385</text:span></text:a><text:span text:style-name="T563">, 2004-04-07, Žin., 2004</text:span><text:span text:style-name="T564">, Nr. 53-1801 (2004-04-10), i. k. 1041100NUTA00000385</text:span></text:p>
      <text:p text:style-name="Normal"/>
      <text:p text:style-name="P565"><text:span text:style-name="T566">10</text:span><text:span text:style-name="T567">. Statistikos departamentas turi ir kitų įstatymų ir Lietuvos Respublikos Vyriausybės nutarimų suteiktų teisių.</text:span></text:p>
      <text:p text:style-name="P568"/>
      <text:p text:style-name="P569"><text:span text:style-name="T570">IV</text:span><text:span text:style-name="T571">.<text:s/></text:span><text:span text:style-name="T572">Statistikos departamento darbo organizavimas</text:span></text:p>
      <text:p text:style-name="P573"/>
      <text:p text:style-name="P574"><text:span text:style-name="T575">11</text:span><text:span text:style-name="T576">. Statistikos depa</text:span><text:span text:style-name="T577">rtamentui vadovauja generalinis direktorius, kurį Lietuvos Respublikos valstybės tarnybos įstatymo (Žin., 1999, Nr.<text:s/></text:span><text:a xlink:href="https://www.e-tar.lt/portal/lt/legalAct/TAR.D3ED3792F52B" office:target-frame-name="_blank" xlink:show="new"><text:span text:style-name="T578">66-2130</text:span></text:a><text:span text:style-name="T579">; 2002, Nr.<text:s/></text:span><text:a xlink:href="https://www.e-tar.lt/portal/lt/legalAct/TAR.5603BD9D8D74" office:target-frame-name="_blank" xlink:show="new"><text:span text:style-name="T580">45-1708</text:span></text:a><text:span text:style-name="T581">) nustatyta tvarka skiria pareigoms ir atleidžia iš pareigų Ministras Pirmininkas. Generalinis direktorius yra pavaldus Ministrui Pirmininkui. Statistikos departamento generalinis direktorius turi pav</text:span><text:span text:style-name="T582">aduotojus, kuriuos Lietuvos Respublikos valstybės tarnybos įstatymo nustatyta tvarka skiria pareigoms ir atleidžia iš pareigų generalinis direktorius.</text:span><text:s/></text:p>
      <text:p text:style-name="P583">Punkto pakeitimai:</text:p>
      <text:p text:style-name="P584"><text:span text:style-name="T585">Nr.<text:s/></text:span><text:a xlink:href="https://www.e-tar.lt/portal/legalAct.html?documentId=TAR.A97EB9A61658" office:target-frame-name="_top" xlink:show="replace"><text:span text:style-name="T586">385</text:span></text:a><text:span text:style-name="T587">, 2004-04-07, Žin., 2004, Nr. 53-1801 (2004-04-10), i. k. 1041100NUTA00000385</text:span></text:p>
      <text:p text:style-name="Normal"/>
      <text:p text:style-name="P588"><text:span text:style-name="T589">12</text:span><text:span text:style-name="T590">. Generalinis direktorius vadovauja Statistikos departamento padaliniams tiesiogiai ar per generalinio direktoriaus pavaduotojus. Generalinio direktoriaus pavaduotojai</text:span><text:span text:style-name="T591"><text:s/>tiesiogiai atskaitingi generaliniam direktoriui, kuris nustato jų kompetenciją. Jie rūpinasi generalinio direktoriaus skirtais darbo barais, koordinuoja ir tikrina jų įgaliojimams priskirtose srityse nustatytos statistikos darbų programos įgyvendinimą, re</text:span><text:span text:style-name="T592">ngia įstatymų ir kitų teisės aktų projektus.</text:span></text:p>
      <text:p text:style-name="P593"><text:span text:style-name="T594">13</text:span><text:span text:style-name="T595">. Statistikos departamento generalinis direktorius:</text:span></text:p>
      <text:p text:style-name="P596"><text:span text:style-name="T597">13.1</text:span><text:span text:style-name="T598">. sprendžia Statistikos departamento kompetencijai priskirtus klausimus, taip pat vykdo kitas įstatymų ir Lietuvos Respublikos Vyriausybės nutarimų</text:span><text:span text:style-name="T599"><text:s/>nustatytas funkcijas, asmeniškai atsako už tai, kad būtų vykdomi Statistikos departamentui pavesti uždaviniai;</text:span></text:p>
      <text:p text:style-name="P600"><text:span text:style-name="T601">13.2</text:span><text:span text:style-name="T602">. užtikrina įstatymų, Lietuvos Respublikos tarptautinių sutarčių, Respublikos Prezidento dekretų, Lietuvos Respublikos Vyriausybės nutar</text:span><text:span text:style-name="T603">imų, Ministro Pirmininko potvarkių ir kitų teisės aktų vykdymą;</text:span></text:p>
      <text:p text:style-name="P604"><text:span text:style-name="T605">13.3</text:span><text:span text:style-name="T606">. Lietuvos Respublikos Vyriausybės darbo reglamento nustatyta tvarka teikia Lietuvos Respublikos Vyriausybei įstatymų, Lietuvos Respublikos Vyriausybės nutarimų ir kitų teisės aktų pro</text:span><text:span text:style-name="T607">jektus;</text:span></text:p>
      <text:p text:style-name="P608"><text:span text:style-name="T609">13.4</text:span><text:span text:style-name="T610">. užtikrina Lietuvos Respublikos Vyriausybės ir Ministro Pirmininko pavedimų vykdymą;</text:span></text:p>
      <text:p text:style-name="P611"><text:span text:style-name="T612">13.5</text:span><text:span text:style-name="T613">. leidžia įsakymus ir įsakymais patvirtintus kitus teisės aktus, tikrina, kaip jie vykdomi;</text:span></text:p>
      <text:p text:style-name="P614"><text:span text:style-name="T615">13.6</text:span><text:span text:style-name="T616">. teikia Lietuvos Respublikos Vyriausybei depa</text:span><text:span text:style-name="T617">rtamento veiklos ir Lietuvos Respublikos Vyriausybės programos ir jos įgyvendinimo priemonių vykdymo ataskaitas, Ministro Pirmininko reikalavimu atsiskaito už savo veiklą;</text:span></text:p>
      <text:p text:style-name="P618"><text:span text:style-name="T619">13.7</text:span><text:span text:style-name="T620">. tvirtina Statistikos departamento struktūrą, struktūrinių padalinių nuosta</text:span><text:span text:style-name="T621">tus, šio departamento valstybės tarnautojų ir darbuotojų, dirbančių pagal darbo sutartis, pareigybių sąrašus, kitus vidaus administravimo dokumentus;</text:span><text:s/></text:p>
      <text:p text:style-name="P622">Punkto pakeitimai:</text:p>
      <text:p text:style-name="P623"><text:span text:style-name="T624">Nr.<text:s/></text:span><text:a xlink:href="https://www.e-tar.lt/portal/legalAct.html?documentId=TAR.A97EB9A61658" office:target-frame-name="_top" xlink:show="replace"><text:span text:style-name="T625">385</text:span></text:a><text:span text:style-name="T626">, 2004-04-07, Žin., 2004, Nr. 53-1801 (2004-04-10), i. k. 1041100NUTA00000385</text:span></text:p>
      <text:p text:style-name="Normal"/>
      <text:p text:style-name="P627"><text:span text:style-name="T628">13.8</text:span><text:span text:style-name="T629">. tvirtina Statistikos departamento struktūrinių padalinių, teritorinių statistikos įstaigų ir jo įsteigtų įstaigų nuostatus (įstatus);</text:span></text:p>
      <text:p text:style-name="P630"><text:span text:style-name="T631">13.9</text:span><text:span text:style-name="T632">. įstatymų nustatyta t</text:span><text:span text:style-name="T633">varka priima į pareigas ir atleidžia iš pareigų Statistikos departamento valstybės tarnautojus ir darbuotojus, dirbančius pagal darbo sutartis, juos skatina ir skiria jiems nuobaudas;</text:span><text:s/></text:p>
      <text:p text:style-name="P634">Punkto pakeitimai:</text:p>
      <text:p text:style-name="P635"><text:span text:style-name="T636">Nr.<text:s/></text:span><text:a xlink:href="https://www.e-tar.lt/portal/legalAct.html?documentId=TAR.A97EB9A61658" office:target-frame-name="_top" xlink:show="replace"><text:span text:style-name="T637">385</text:span></text:a><text:span text:style-name="T638">, 2004-04-07, Žin., 2004, Nr. 53-1801 (2004-04-10), i. k. 1041100NUTA00000385</text:span></text:p>
      <text:p text:style-name="Normal"/>
      <text:p text:style-name="P639"><text:span text:style-name="T640">13.10</text:span><text:span text:style-name="T641">. skiria pareigoms ir atleidžia iš pareigų Statistikos departamento įsteigtų įstaigų vadovus, juos skatina ir skiria jiems<text:s/></text:span><text:span text:style-name="T642">tarnybines nuobaudas;</text:span></text:p>
      <text:p text:style-name="P643"><text:span text:style-name="T644">13.11</text:span><text:span text:style-name="T645">. tvirtina Statistikos departamento rengiamos statistinės informacijos leidybos ir pateikimo įvairiose laikmenose planus;</text:span></text:p>
      <text:p text:style-name="P646"><text:span text:style-name="T647">13.12</text:span><text:span text:style-name="T648">. tvirtina Statistikos departamento vidaus darbo taisykles, kuriose numatomi Statistikos depar</text:span><text:span text:style-name="T649">tamento valstybės tarnautojų ir darbuotojų, dirbančių pagal darbo sutartis, įsipareigojimai iš respondentų gautus duomenis naudoti tik statistikos reikmėms ir juos saugoti; įgyvendina Lietuvos Respublikos statistikos įstatymo nuostatas dėl konfidencialių s</text:span><text:span text:style-name="T650">tatistikos duomenų saugojimo ir atsakomybės už tokių duomenų atskleidimą;</text:span><text:s/></text:p>
      <text:p text:style-name="P651">Punkto pakeitimai:</text:p>
      <text:p text:style-name="P652"><text:span text:style-name="T653">Nr.<text:s/></text:span><text:a xlink:href="https://www.e-tar.lt/portal/legalAct.html?documentId=TAR.A97EB9A61658" office:target-frame-name="_top" xlink:show="replace"><text:span text:style-name="T654">385</text:span></text:a><text:span text:style-name="T655">, 2004-04-07, Žin., 2004, Nr. 53-1801 (2004-04-10), i. k. 1041100NUTA0000</text:span><text:span text:style-name="T656">0385</text:span></text:p>
      <text:p text:style-name="Normal"/>
      <text:p text:style-name="P657"><text:span text:style-name="T658">13.13</text:span><text:span text:style-name="T659">. vykdo kitus įstatymų, Lietuvos Respublikos Vyriausybės ir Ministro Pirmininko jam suteiktus įgaliojimus.</text:span></text:p>
      <text:p text:style-name="P660"><text:span text:style-name="T661">14</text:span><text:span text:style-name="T662">. Statistikos departamento generalinio direktoriaus nesant, generalinio direktoriaus pareigas jo pavedimu eina vienas iš jo<text:s/></text:span><text:span text:style-name="T663">(paprastai pirmasis) pavaduotojų.</text:span></text:p>
      <text:p text:style-name="P664"><text:span text:style-name="T665">15</text:span><text:span text:style-name="T666">. Statistikos departamente sudaroma kolegija, kuri yra generalinio direktoriaus patariamoji institucija. Kolegijos pirmininkas – generalinis direktorius, o nariai – jo pavaduotojai (pagal<text:s/></text:span><text:soft-page-break/><text:span text:style-name="T667">pareigas), kiti departamento</text:span><text:span text:style-name="T668"><text:s/>ir jam pavaldžių įstaigų valstybės tarnautojai. Į kolegijos posėdžius gali būti kviečiami valstybės ir kitų institucijų bei organizacijų atstovai ir mokslininkai šių sutikimu.</text:span></text:p>
      <text:p text:style-name="P669"><text:span text:style-name="T670">16</text:span><text:span text:style-name="T671">. Statistikos departamento kolegijos narių skaičių nustato ir kolegijos p</text:span><text:span text:style-name="T672">ersonalinę sudėtį ir darbo reglamentą tvirtina generalinis direktorius. Jis taip pat teikia kolegijai svarstyti klausimus.</text:span></text:p>
      <text:p text:style-name="P673"><text:span text:style-name="T674">17</text:span><text:span text:style-name="T675">. Specifiniams statistikos ir apskaitos klausimams nagrinėti gali būti sudaromos ekspertų komisijos ir darbo grupės. Jų persona</text:span><text:span text:style-name="T676">linę sudėtį ir veiklos nuostatus tvirtina generalinis direktorius.</text:span></text:p>
      <text:p text:style-name="P677"><text:span text:style-name="T678">V</text:span><text:span text:style-name="T679">.<text:s/></text:span><text:span text:style-name="T680">STATISTIKOS DEPARTAMENTO LĖŠŲ ŠALTINIAI IR LĖŠŲ NAUDOJIMAS</text:span></text:p>
      <text:p text:style-name="P681"/>
      <text:p text:style-name="P682"><text:span text:style-name="T683">18</text:span><text:span text:style-name="T684">. Statistikos departamentas finansuojamas iš Lietuvos Respublikos valstybės biudžeto teisės aktų nustatyta tvarka.</text:span><text:span text:style-name="T685"><text:s/>Statistikos departamentui finansuoti gali būti naudojamos ir kitos teisės aktų nustatyta tvarka gautos lėšos.</text:span></text:p>
      <text:p text:style-name="P686"><text:span text:style-name="T687">19</text:span><text:span text:style-name="T688">. Statistikos departamento finansinį ir veiklos auditą atlieka valstybės institucijos ir įstaigos teisės aktų nustatyta tvarka</text:span></text:p>
      <text:p text:style-name="P689"/>
      <text:p text:style-name="P690">Papildyta<text:s/>skyriumi:</text:p>
      <text:p text:style-name="P691"><text:span text:style-name="T692">Nr.<text:s/></text:span><text:a xlink:href="https://www.e-tar.lt/portal/legalAct.html?documentId=TAR.A97EB9A61658" office:target-frame-name="_top" xlink:show="replace"><text:span text:style-name="T693">385</text:span></text:a><text:span text:style-name="T694">, 2004-04-07, Žin., 2004, Nr. 53-1801 (2004-04-10), i. k. 1041100NUTA00000385</text:span></text:p>
      <text:p text:style-name="Normal"/>
      <text:p text:style-name="P695"><text:span text:style-name="T696">VI</text:span><text:span text:style-name="T697">.<text:s/></text:span><text:span text:style-name="T698">BAIGIAMOSIOS NUOSTATOS</text:span></text:p>
      <text:p text:style-name="P699"/>
      <text:p text:style-name="P700"><text:span text:style-name="T701">20</text:span><text:span text:style-name="T702">. Statistikos departamentas gali būti r</text:span><text:span text:style-name="T703">eorganizuojamas, likviduojamas ar pertvarkomas Lietuvos Respublikos civilinio kodekso (Žin., 2000, Nr.<text:s/></text:span><text:a xlink:href="https://www.e-tar.lt/portal/lt/legalAct/TAR.8A39C83848CB" office:target-frame-name="_blank" xlink:show="new"><text:span text:style-name="T704">74-2262</text:span></text:a><text:span text:style-name="T705">), Lietuvos Respublikos įstatymų ir kitų teisės aktų nustatyt</text:span><text:span text:style-name="T706">a tvarka.</text:span><text:s/></text:p>
      <text:p text:style-name="P707">Papildyta skyriumi:</text:p>
      <text:p text:style-name="P708"><text:span text:style-name="T709">Nr.<text:s/></text:span><text:a xlink:href="https://www.e-tar.lt/portal/legalAct.html?documentId=TAR.A97EB9A61658" office:target-frame-name="_top" xlink:show="replace"><text:span text:style-name="T710">385</text:span></text:a><text:span text:style-name="T711">, 2004-04-07, Žin., 2004, Nr. 53-1801 (2004-04-10), i. k. 1041100NUTA00000385</text:span></text:p>
      <text:p text:style-name="Normal"/>
      <text:p text:style-name="P712"><text:span text:style-name="T713">______________</text:span></text:p>
      <text:soft-page-break/>
      <text:p text:style-name="P714">PATVIRTINTA</text:p>
      <text:p text:style-name="P722">Lietuvos Respublikos Vyriausybės</text:p>
      <text:p text:style-name="P723">2001 m. kovo 12 d. nutarimu Nr. 285</text:p>
      <text:p text:style-name="P724">(Lietuvos Respublikos Vyriausybės</text:p>
      <text:p text:style-name="P725">2006 m. birželio 1 d. nutarimo Nr. 533</text:p>
      <text:p text:style-name="P726">redakcija)</text:p>
      <text:p text:style-name="P727"/>
      <text:p text:style-name="P728"><text:span text:style-name="T729">STATISTIKOS TARYBA</text:span></text:p>
      <text:p text:style-name="P730"/>
      <text:p text:style-name="P731">Algirdas Gediminas Šemeta – Statistikos departamento prie Lietuvos Respublikos Vyriausybės generalinis direktorius (tarybos pirmininkas)</text:p>
      <text:p text:style-name="P732">Vida Ablingienė – Lietuvos savivaldybių asociacijos patarėja savivaldybių administravimo klausimais</text:p>
      <text:p text:style-name="P733"><text:span text:style-name="T734">Vytautas Burokas –<text:s/></text:span>Švietimo ir mokslo ministerijos Profesinio ir tęstinio mokymo departamento Registrų ir informacinių sistemų valdymo skyriaus vedėjas</text:p>
      <text:p text:style-name="P735">Marius Busilas – Lietuvos pramonininkų konfederacijos Ekonomikos ir finansų departamento direktorius</text:p>
      <text:p text:style-name="P736">Ana Cicėnienė – Lietuvos verslo darbdavių konfederacijos Personalo ir administravimo direktorė</text:p>
      <text:p text:style-name="P737">Vidmantas Dvilaitis – Lygių galimybių kontrolieriaus tarnybos patarėjas</text:p>
      <text:p text:style-name="P738">Aldona Gaižauskienė – Lietuvos sveikatos informacijos centro direktorė</text:p>
      <text:p text:style-name="P739">Gražina Jalinskienė – Socialinės apsaugos ir darbo ministerijos Socialinės politikos analizės ir prognozavimo departamento direktoriaus pavaduotoja</text:p>
      <text:p text:style-name="P740">Ričardas Kasperavičius – Finansų ministerijos Fiskalinės politikos departamento Makroekonomikos skyriaus vedėjas</text:p>
      <text:p text:style-name="P741">Sergejus Krišpinovičius – Vidaus reikalų ministerijos Regioninės politikos departamento direktorius</text:p>
      <text:p text:style-name="P742"><text:span text:style-name="T743">Juozas Liutkus –<text:s/></text:span>Kauno teritorinės statistikos valdybos viršininkas</text:p>
      <text:p text:style-name="P744"><text:span text:style-name="T745">Artūras Mankevičius –<text:s/></text:span>Viešųjų ryšių bendrovės uždarosios akcinės bendrovės RINKOM konsultantas</text:p>
      <text:p text:style-name="P746">Stanislovas Martišius – Vilniaus universiteto Ekonomikos fakulteto<text:s/>profesorius</text:p>
      <text:p text:style-name="P747">Evaldas Pranckevičius – Žemės ūkio ministerijos Ekonomikos departamento Ekonominės analizės skyriaus vedėjas</text:p>
      <text:p text:style-name="P748"><text:span text:style-name="T749">Rimantas Rudzkis –<text:s/></text:span>Matematikos ir informatikos instituto vyriausiasis mokslinis bendradarbis</text:p>
      <text:p text:style-name="P750"><text:span text:style-name="T751">Algimantas Slivinskas –<text:s/></text:span>Lietuvos Respublikos Vyriausybės kanceliarijos Ekonomikos ir finansų departamento Ekonomikos ir transporto skyriaus vedėjas</text:p>
      <text:p text:style-name="P752">Genutė Staliūnienė – Lietuvos ūkininkų sąjungos pirmininkė</text:p>
      <text:p text:style-name="P753">Rimantas Juozas Vaicenavičius – Lietuvos banko Statistikos departamento direktorius</text:p>
      <text:p text:style-name="P754">Lionginas Virbalas – Lietuvos Vyskupų Konferencijos generalinio sekretoriaus padėjėjas</text:p>
      <text:p text:style-name="P755">Audronė Žvirblienė – Ūkio ministerijos Ūkio strategijos departamento direktorė</text:p>
      <text:p text:style-name="P756">______________</text:p>
      <text:p text:style-name="P757"/>
      <text:p text:style-name="P758">Priedo pakeitimai:</text:p>
      <text:p text:style-name="P759"><text:span text:style-name="T760">Nr.<text:s/></text:span><text:a xlink:href="https://www.e-tar.lt/portal/legalAct.html?documentId=TAR.1D98EC9DEE72" office:target-frame-name="_top" xlink:show="replace"><text:span text:style-name="T761">1549</text:span></text:a><text:span text:style-name="T762">, 2001-12-19, Žin., 2001, Nr. 107-3883 (2001-12-21), i. k. 1011100NUTA00001549</text:span></text:p>
      <text:p text:style-name="P763"><text:span text:style-name="T764">Nr.<text:s/></text:span><text:a xlink:href="https://www.e-tar.lt/portal/legalAct.html?documentId=TAR.A97EB9A61658" office:target-frame-name="_top" xlink:show="replace"><text:span text:style-name="T765">385</text:span></text:a><text:span text:style-name="T766">, 2004-04-07, Žin., 2004, Nr. 53-1801 (2004-04-10), i. k.<text:s/></text:span><text:span text:style-name="T767">1041100NUTA00000385</text:span></text:p>
      <text:p text:style-name="P768"><text:span text:style-name="T769">Nr.<text:s/></text:span><text:a xlink:href="https://www.e-tar.lt/portal/legalAct.html?documentId=TAR.B41E0DC81271" office:target-frame-name="_top" xlink:show="replace"><text:span text:style-name="T770">533</text:span></text:a><text:span text:style-name="T771">, 2006-06-01, Žin., 2006, Nr. 63-2323 (2006-06-06), i. k. 1061100NUTA00000533</text:span></text:p>
      <text:p text:style-name="P772"><text:span text:style-name="T773">Nr.<text:s/></text:span><text:a xlink:href="https://www.e-tar.lt/portal/legalAct.html?documentId=TAR.E4F8FAB7A6ED" office:target-frame-name="_top" xlink:show="replace"><text:span text:style-name="T774">1241</text:span></text:a><text:span text:style-name="T775">, 2007-11-21, Žin., 2007, Nr. 123-5040 (2007-11-29), i. k. 1071100NUTA00001241</text:span></text:p>
      <text:p text:style-name="Normal"/>
      <text:soft-page-break/>
      <text:p text:style-name="P776">PATVIRTINTA</text:p>
      <text:p text:style-name="P784">Lietuvos Respublikos Vyriausybės</text:p>
      <text:p text:style-name="P785">2001 m. kovo 12 d. nutarimu Nr. 285</text:p>
      <text:p text:style-name="P786"/>
      <text:p text:style-name="P787"><text:span text:style-name="T788">Statistikos tarybos nuostatai</text:span></text:p>
      <text:p text:style-name="P789"/>
      <text:p text:style-name="P790"><text:span text:style-name="T791">I</text:span><text:span text:style-name="T792">.<text:s/></text:span><text:span text:style-name="T793">BENDROSIO</text:span><text:span text:style-name="T794">S NUOSTATOS</text:span></text:p>
      <text:p text:style-name="P795"/>
      <text:p text:style-name="P796"><text:span text:style-name="T797">1</text:span><text:span text:style-name="T798">. Statistikos taryba (toliau vadinama – taryba) yra Statistikos departamento patariamoji institucija, nagrinėjanti svarbiausiuosius statistikos organizavimo ir metodologijos klausimus.<text:s/></text:span></text:p>
      <text:p text:style-name="P799"><text:span text:style-name="T800">2</text:span><text:span text:style-name="T801">. Tarybą sudaro valstybės ir savivaldybių<text:s/></text:span><text:span text:style-name="T802">institucijų, įstaigų, tvarkančių statistiką, mokslo institucijų, visuomeninių organizacijų, įmonių, kitų respondentų ir visuomenės informavimo priemonių atstovai.</text:span></text:p>
      <text:p text:style-name="P803"><text:span text:style-name="T804">3</text:span><text:span text:style-name="T805">. Taryba savo veikloje vadovaujasi Lietuvos Respublikos Konstitucija, įstatymais, kitais</text:span><text:span text:style-name="T806"><text:s/>Lietuvos Respublikos Seimo priimtais teisės aktais, Respublikos Prezidento dekretais, Lietuvos Respublikos Vyriausybės nutarimais, Lietuvos Respublikos tarptautinėmis sutartimis, kitais teisės aktais, taip pat šiais nuostatais.</text:span></text:p>
      <text:p text:style-name="Normal"/>
      <text:p text:style-name="P807"><text:span text:style-name="T808">II</text:span><text:span text:style-name="T809">.<text:s/></text:span><text:span text:style-name="T810">TARYBOS FUNKCIJO</text:span><text:span text:style-name="T811">S</text:span></text:p>
      <text:p text:style-name="P812"/>
      <text:p text:style-name="P813"><text:span text:style-name="T814">4</text:span><text:span text:style-name="T815">. Svarbiausiosios tarybos funkcijos yra:</text:span></text:p>
      <text:p text:style-name="P816"><text:span text:style-name="T817">4.1</text:span><text:span text:style-name="T818">. nagrinėti svarbiausiuosius statistikos organizavimo ir metodologijos klausimus, svarstyti surašymų, statistinių registrų, svarbiausiųjų tyrimų metodologijos principus ir Oficialiosios statistikos darb</text:span><text:span text:style-name="T819">ų programos projektus, pagrindinių statistinių tyrimų rezultatus, duomenų apsaugos, statistinės informacijos pateikimo valstybės ir mokslo institucijoms ir skelbimo visuomenei klausimus;</text:span></text:p>
      <text:p text:style-name="P820"><text:span text:style-name="T821">4.2</text:span><text:span text:style-name="T822">. rengti išvadas ir teikti pasiūlymus Statistikos departamentu</text:span><text:span text:style-name="T823">i dėl:</text:span></text:p>
      <text:p text:style-name="P824"><text:span text:style-name="T825">4.2.1</text:span><text:span text:style-name="T826">. statistikos sistemos kūrimo ir statistinių duomenų tvarkymo pagal vienodą metodologiją, tarptautinių statistikos organizacijų rekomendacijas, standartus ir klasifikacijas;</text:span></text:p>
      <text:p text:style-name="P827"><text:span text:style-name="T828">4.2.2</text:span><text:span text:style-name="T829">. šiuolaikiškų statistinio stebėjimo formų, rodiklių skaiči</text:span><text:span text:style-name="T830">avimo metodikų, atrankinio stebėjimo ir matematinių metodų, balansinių ir laukiamų rezultatų skaičiavimų, naujausių duomenų rinkimo, apdorojimo, informacijos parengimo ir pateikimo technologijų taikymo;</text:span></text:p>
      <text:p text:style-name="P831"><text:span text:style-name="T832">4.2.3</text:span><text:span text:style-name="T833">. statistinės analizės metodų taikymo rengia</text:span><text:span text:style-name="T834">nt ekonominių, socialinių, demografinių ir aplinkos procesų pokyčių apžvalgas;</text:span></text:p>
      <text:p text:style-name="P835"><text:span text:style-name="T836">4.3</text:span><text:span text:style-name="T837">. prisidėti prie statistikos įstatymų ir kitų teisės aktų projektų rengimo;</text:span></text:p>
      <text:p text:style-name="P838"><text:span text:style-name="T839">4.4</text:span><text:span text:style-name="T840">. nagrinėti klausimus, susijusius su statistikos mokslo plėtojimu, statistikos specia</text:span><text:span text:style-name="T841">listų rengimu ir profesiniu tobulinimusi;</text:span></text:p>
      <text:p text:style-name="P842"><text:span text:style-name="T843">4.5</text:span><text:span text:style-name="T844">. svarstyti pasiūlymus dėl oficialiosios statistikos tvarkymo, tobulinimo, gyventojų, žemės ūkio, verslo įmonių ir kitų surašymų programų bei jų atlikimo laiko;</text:span></text:p>
      <text:p text:style-name="P845"><text:span text:style-name="T846">4.6</text:span><text:span text:style-name="T847">. nagrinėti ministerijų ir kitų valstyb</text:span><text:span text:style-name="T848">ės ir mokslo institucijų, asmenų pateiktus pasiūlymus dėl statistikos sistemos ir visuomenės informavimo tobulinimo, taip pat organizuoti seminarus ir konferencijas statistikos klausimais;</text:span></text:p>
      <text:p text:style-name="P849"><text:span text:style-name="T850">4.7</text:span><text:span text:style-name="T851">. nagrinėti statistikos metraščių ir kitų leidinių bei stati</text:span><text:span text:style-name="T852">stinės informacijos skelbimo įvairiose laikmenose projektus, teikti pasiūlymus dėl jų tobulinimo;</text:span></text:p>
      <text:p text:style-name="P853"><text:span text:style-name="T854">4.8</text:span><text:span text:style-name="T855">. bendradarbiauti su visuomenės informavimo priemonėmis statistikos klausimais;</text:span></text:p>
      <text:p text:style-name="P856"><text:span text:style-name="T857">4.9</text:span><text:span text:style-name="T858">. svarstyti pasiūlymus dėl bendradarbiavimo su tarptautinėmis st</text:span><text:span text:style-name="T859">atistikos organizacijomis ir užsienio valstybių statistikos tarnybomis, nagrinėti jų darbo patirtį ir rengti pasiūlymus dėl jos taikymo Statistikos departamento ir kitų statistiką tvarkančių institucijų veikloje.</text:span></text:p>
      <text:p text:style-name="P860"/>
      <text:p text:style-name="P861"><text:span text:style-name="T862">III</text:span><text:span text:style-name="T863">.<text:s/></text:span><text:span text:style-name="T864">TARYBOS TEISĖS</text:span></text:p>
      <text:p text:style-name="P865"/>
      <text:p text:style-name="P866"><text:span text:style-name="T867">5</text:span><text:span text:style-name="T868">.<text:s/></text:span><text:span text:style-name="T869">Taryba, vykdydama jai pavestas funkcijas, turi teisę:</text:span></text:p>
      <text:p text:style-name="P870"><text:span text:style-name="T871">5.1</text:span><text:span text:style-name="T872">. susipažinti su Statistikos departamento rengiamų įstatymų ir Lietuvos Respublikos Vyriausybės nutarimų, kitų Statistikos departamento dokumentų, ministerijų ir kitų oficialiąją statistiką tvarkan</text:span><text:span text:style-name="T873">čių įstaigų dokumentų statistikos organizavimo, informacijos rengimo ir skelbimo klausimais projektais;</text:span></text:p>
      <text:p text:style-name="P874"><text:span text:style-name="T875">5.2</text:span><text:span text:style-name="T876">. išklausyti savo posėdžiuose Statistikos departamento, ministerijų, kitų statistiką tvarkančių institucijų, mokslo institucijų atstovų pranešimu</text:span><text:span text:style-name="T877">s statistikos organizavimo, informacijos rengimo ir skelbimo klausimais jų sutikimu;</text:span></text:p>
      <text:p text:style-name="P878"><text:span text:style-name="T879">5.3</text:span><text:span text:style-name="T880">. nemokamai gauti visą statistinę informaciją ir kitokią medžiagą, kurios reikia tarybos funkcijoms vykdyti.</text:span></text:p>
      <text:p text:style-name="P881"/>
      <text:p text:style-name="P882"><text:span text:style-name="T883">IV</text:span><text:span text:style-name="T884">.<text:s/></text:span><text:span text:style-name="T885">TARYBOS DARBO ORGANIZAVIMAS</text:span></text:p>
      <text:p text:style-name="P886"/>
      <text:p text:style-name="P887"><text:span text:style-name="T888">6</text:span><text:span text:style-name="T889">. Taryba</text:span><text:span text:style-name="T890">i vadovauja pirmininkas – Statistikos departamento generalinis direktorius. Jis paskirsto darbą tarybos nariams.</text:span></text:p>
      <text:p text:style-name="P891"><text:span text:style-name="T892">7</text:span><text:span text:style-name="T893">. Tarybos darbas organizuojamas pagal metinius darbų planus. Pasiūlymus dėl šių planų rengimo teikia visi tarybos nariai.</text:span></text:p>
      <text:p text:style-name="P894"><text:span text:style-name="T895">8</text:span><text:span text:style-name="T896">. Tarybos p</text:span><text:span text:style-name="T897">osėdžius kviečia jos pirmininkas. Tarybos posėdžiai yra teisėti, jeigu juose dalyvauja ne mažiau kaip pusė tarybos narių. Tarybos nutarimai priimami atviru balsavimu dalyvaujančių posėdyje tarybos narių balsų dauguma. Balsams pasiskirsčius po lygiai, lemia</text:span><text:span text:style-name="T898"><text:s/>tarybos pirmininko balsas. Rašomas kiekvieno tarybos posėdžio protokolas.</text:span></text:p>
      <text:p text:style-name="P899"><text:span text:style-name="T900">9</text:span><text:span text:style-name="T901">. Svarstomiems tarybos posėdyje klausimams parengti gali būti sudaromos darbo grupės iš tarybos narių, suinteresuotų Statistikos departamento skyrių, teritorinių statistikos įs</text:span><text:span text:style-name="T902">taigų, ministerijų, kitų statistiką tvarkančių institucijų, mokslo institucijų specialistų.</text:span></text:p>
      <text:p text:style-name="P903"><text:span text:style-name="T904">Tarybą techniškai aptarnauja Statistikos departamentas.</text:span></text:p>
      <text:p text:style-name="P905">______________</text:p>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Vyriausybė, Nutarimas</text:span></text:p>
      <text:p text:style-name="P915"><text:span text:style-name="T916">Nr.<text:s/></text:span><text:a xlink:href="https://www.e-tar.lt/portal/legalAct.html?documentId=TAR.1D98EC9DEE72" office:target-frame-name="_top" xlink:show="replace"><text:span text:style-name="T917">1549</text:span></text:a><text:span text:style-name="T918">, 2001-12-19, Žin., 2001, Nr. 107-3883 (2001-12-21), i. k. 1011100NUTA00001549</text:span></text:p>
      <text:p text:style-name="P919"><text:span text:style-name="T920">Dėl Lietuvos Respublikos Vyriausybės 2001 m. kovo 12 d. nutarimo Nr. 285 "Dėl Statistikos dep</text:span><text:span text:style-name="T921">artamento prie Lietuvos Respublikos Vyriausybės nuostatų, Statistikos tarybos sudėties ir Statistikos tarybos nuostatų patvirtinimo" dalinio pakeitimo</text:span></text:p>
      <text:p text:style-name="P922"/>
      <text:p text:style-name="P923"><text:span text:style-name="T924">2.</text:span></text:p>
      <text:p text:style-name="P925"><text:span text:style-name="T926">Lietuvos Respublikos Vyriausybė, Nutarimas</text:span></text:p>
      <text:p text:style-name="P927"><text:span text:style-name="T928">Nr.<text:s/></text:span><text:a xlink:href="https://www.e-tar.lt/portal/legalAct.html?documentId=TAR.A97EB9A61658" office:target-frame-name="_top" xlink:show="replace"><text:span text:style-name="T929">385</text:span></text:a><text:span text:style-name="T930">, 2004-04-07, Žin., 2004, Nr. 53-1801 (2004-04-10), i. k. 1041100NUTA00000385</text:span></text:p>
      <text:p text:style-name="P931"><text:span text:style-name="T932">Dėl Lietuvos Respublikos Vyriausybės 2001 m. kovo 12 d. nutarimo Nr. 285 "Dėl Statistikos departamento prie Lietuvos Respublikos Vyriausybės nuosta</text:span><text:span text:style-name="T933">tų, Statistikos tarybos sudėties ir Statistikos tarybos nuostatų patvirtinimo" pakeitimo</text:span></text:p>
      <text:p text:style-name="P934"/>
      <text:p text:style-name="P935"><text:span text:style-name="T936">3.</text:span></text:p>
      <text:p text:style-name="P937"><text:span text:style-name="T938">Lietuvos Respublikos Vyriausybė, Nutarimas</text:span></text:p>
      <text:p text:style-name="P939"><text:span text:style-name="T940">Nr.<text:s/></text:span><text:a xlink:href="https://www.e-tar.lt/portal/legalAct.html?documentId=TAR.B41E0DC81271" office:target-frame-name="_top" xlink:show="replace"><text:span text:style-name="T941">533</text:span></text:a><text:span text:style-name="T942">, 2006-06-01, Žin., 2006, Nr. 6</text:span><text:span text:style-name="T943">3-2323 (2006-06-06), i. k. 1061100NUTA00000533</text:span></text:p>
      <text:p text:style-name="P944"><text:span text:style-name="T945">Dėl Lietuvos Respublikos Vyriausybės 2001 m. kovo 12 d. nutarimo Nr. 285 "Dėl Statistikos departamento prie Lietuvos Respublikos Vyriausybės nuostatų, Statistikos tarybos sudėties ir Statistikos tarybos nuosta</text:span><text:span text:style-name="T946">tų patvirtinimo" pakeitimo</text:span></text:p>
      <text:p text:style-name="P947"/>
      <text:p text:style-name="P948"><text:span text:style-name="T949">4.</text:span></text:p>
      <text:p text:style-name="P950"><text:span text:style-name="T951">Lietuvos Respublikos Vyriausybė, Nutarimas</text:span></text:p>
      <text:p text:style-name="P952"><text:span text:style-name="T953">Nr.<text:s/></text:span><text:a xlink:href="https://www.e-tar.lt/portal/legalAct.html?documentId=TAR.E4F8FAB7A6ED" office:target-frame-name="_top" xlink:show="replace"><text:span text:style-name="T954">1241</text:span></text:a><text:span text:style-name="T955">, 2007-11-21, Žin., 2007, Nr. 123-5040 (2007-11-29), i. k. 1071100NUTA00001241</text:span></text:p>
      <text:p text:style-name="P956"><text:span text:style-name="T957">Dėl Lietuvos<text:s/></text:span><text:span text:style-name="T958">Respublikos Vyriausybės 2001 m. kovo 12 d. nutarimo Nr. 285 "Dėl Statistikos departamento prie Lietuvos Respublikos Vyriausybės nuostatų, Statistikos tarybos sudėties ir Statistikos tarybos nuostat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tab-stops>
          <style:tab-stop style:type="center" style:position="2.884in"/>
          <style:tab-stop style:type="right" style:position="5.768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716"><draw:frame draw:style-name="F717" text:anchor-type="paragraph" svg:y="0.0006in" draw:z-index="0"><draw:text-box fo:min-height="0in" fo:min-width="0in"><text:p text:style-name="P715"><text:span text:style-name="T718"><text:page-number text:fixed="false">3</text:page-number></text:span></text:p></draw:text-box></draw:frame></text:p>
      </style:header>
      <style:footer>
        <text:p text:style-name="P719"/>
      </style:footer>
    </style:master-page>
    <style:master-page style:next-style-name="MP2" style:name="MPF2" style:page-layout-name="PL2">
      <style:header>
        <text:p text:style-name="P720"/>
      </style:header>
      <style:footer>
        <text:p text:style-name="P721"/>
      </style:footer>
    </style:master-page>
    <style:master-page style:name="MP3" style:page-layout-name="PL3">
      <style:header>
        <text:p text:style-name="P778"><draw:frame draw:style-name="F779" text:anchor-type="paragraph" svg:y="0.0006in" draw:z-index="0"><draw:text-box fo:min-height="0in" fo:min-width="0in"><text:p text:style-name="P777"><text:span text:style-name="T780"><text:page-number text:fixed="false">3</text:page-number></text:span></text:p></draw:text-box></draw:frame></text:p>
      </style:header>
      <style:footer>
        <text:p text:style-name="P781"/>
      </style:footer>
    </style:master-page>
    <style:master-page style:next-style-name="MP3" style:name="MPF3" style:page-layout-name="PL3">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0T14:20:00Z</meta:creation-date>
    <dc:date>2018-11-20T14:20:00Z</dc:date>
    <meta:template xlink:href="Normal.dotm" xlink:type="simple"/>
    <meta:editing-cycles>2</meta:editing-cycles>
    <meta:editing-duration>PT0S</meta:editing-duration>
    <meta:document-statistic meta:page-count="12" meta:paragraph-count="892" meta:word-count="4955" meta:character-count="35681" meta:row-count="1859" meta:non-whitespace-character-count="31618"/>
  </office:meta>
</office:document-meta>
</file>