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left" style:position="4.725in"/>
        </style:tab-stops>
      </style:paragraph-properties>
      <style:text-properties fo:color="#000000"/>
    </style:style>
    <style:style style:name="P88" style:parent-style-name="Normal" style:family="paragraph">
      <style:paragraph-properties>
        <style:tab-stops>
          <style:tab-stop style:type="left" style:position="4.725in"/>
        </style:tab-stops>
      </style:paragraph-properties>
      <style:text-properties fo:color="#000000"/>
    </style:style>
    <style:style style:name="P89" style:parent-style-name="Normal" style:family="paragraph">
      <style:paragraph-properties>
        <style:tab-stops>
          <style:tab-stop style:type="left" style:position="4.725in"/>
        </style:tab-stops>
      </style:paragraph-properties>
      <style:text-properties fo:color="#000000"/>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style>
    <style:style style:name="P92" style:parent-style-name="Normal" style:master-page-name="MPF1" style:family="paragraph">
      <style:paragraph-properties fo:break-before="page" fo:text-indent="3.5437in" style:page-number="1"/>
    </style:style>
    <style:style style:name="P97" style:parent-style-name="Normal" style:family="paragraph">
      <style:paragraph-properties fo:margin-left="3.5437in">
        <style:tab-stops/>
      </style:paragraph-properties>
    </style:style>
    <style:style style:name="P98" style:parent-style-name="Normal" style:family="paragraph">
      <style:paragraph-properties fo:margin-left="3.5437in">
        <style:tab-stops/>
      </style:paragraph-properties>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margin-left="0.75in" fo:text-indent="0.0208in">
        <style:tab-stops/>
      </style:paragraph-properties>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left="0.75in" fo:text-indent="0.0208in">
        <style:tab-stops/>
      </style:paragraph-properties>
    </style:style>
    <style:style style:name="P153" style:parent-style-name="Normal" style:family="paragraph">
      <style:paragraph-properties fo:text-align="center">
        <style:tab-stops>
          <style:tab-stop style:type="left" style:position="0.2958in"/>
        </style:tab-stops>
      </style:paragraph-properties>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font-variant="small-cap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margin-left="0.75in" fo:text-indent="0.0208in">
        <style:tab-stops/>
      </style:paragraph-properties>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77" style:parent-style-name="Normal" style:family="paragraph">
      <style:paragraph-properties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margin-left="0.75in" fo:text-indent="0.0208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center"/>
      <style:text-properties fo:color="#000000" style:text-underline-type="single" style:text-underline-style="solid" style:text-underline-width="auto" style:text-underline-mode="continuous"/>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P713" style:parent-style-name="Normal" style:master-page-name="MPF2" style:family="paragraph">
      <style:paragraph-properties fo:break-before="page" fo:margin-left="3.3472in" style:page-number="1">
        <style:tab-stops/>
      </style:paragraph-properties>
    </style:style>
    <style:style style:name="T718" style:parent-style-name="DefaultParagraphFont" style:family="text">
      <style:text-properties fo:text-transform="uppercase"/>
    </style:style>
    <style:style style:name="P719" style:parent-style-name="Normal" style:family="paragraph">
      <style:paragraph-properties fo:margin-left="3.3472in">
        <style:tab-stops/>
      </style:paragraph-properties>
    </style:style>
    <style:style style:name="P720" style:parent-style-name="Normal" style:family="paragraph">
      <style:paragraph-properties fo:margin-left="3.3472in">
        <style:tab-stops/>
      </style:paragraph-properties>
    </style:style>
    <style:style style:name="P721" style:parent-style-name="Normal" style:family="paragraph">
      <style:paragraph-properties fo:margin-left="3.3472in">
        <style:tab-stops/>
      </style:paragraph-properties>
    </style:style>
    <style:style style:name="P722" style:parent-style-name="Normal" style:family="paragraph">
      <style:paragraph-properties fo:margin-left="3.3472in">
        <style:tab-stops/>
      </style:paragraph-properties>
    </style:style>
    <style:style style:name="P723" style:parent-style-name="Normal" style:family="paragraph">
      <style:paragraph-properties fo:margin-left="3.3472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center"/>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3" style:family="paragraph">
      <style:paragraph-properties fo:break-before="page" fo:text-indent="3.5437in" style:page-number="1"/>
    </style:style>
    <style:style style:name="P776" style:parent-style-name="Normal" style:family="paragraph">
      <style:paragraph-properties fo:margin-left="3.5437in">
        <style:tab-stops/>
      </style:paragraph-properties>
    </style:style>
    <style:style style:name="P777" style:parent-style-name="Normal" style:family="paragraph">
      <style:paragraph-properties fo:margin-left="3.5437in">
        <style:tab-stops/>
      </style:paragraph-properties>
    </style:style>
    <style:style style:name="P778" style:parent-style-name="Normal" style:family="paragraph">
      <style:text-properties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text-properties fo:text-transform="uppercase" fo:color="#000000"/>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color="#000000" style:letter-kerning="true"/>
    </style:style>
    <style:style style:name="T784" style:parent-style-name="DefaultParagraphFont" style:family="text">
      <style:text-properties fo:font-weight="bold" style:font-weight-asian="bold" fo:color="#000000" style:letter-kerning="true"/>
    </style:style>
    <style:style style:name="T785" style:parent-style-name="DefaultParagraphFont" style:family="text">
      <style:text-properties fo:font-weight="bold" style:font-weight-asian="bold" fo:color="#000000" style:letter-kerning="true"/>
    </style:style>
    <style:style style:name="P786" style:parent-style-name="Normal" style:family="paragraph">
      <style:paragraph-properties fo:text-indent="0.4923in"/>
      <style:text-properties fo:color="#000000"/>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689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689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color="#000000" style:letter-kerning="true"/>
    </style:style>
    <style:style style:name="T800" style:parent-style-name="DefaultParagraphFont" style:family="text">
      <style:text-properties fo:font-weight="bold" style:font-weight-asian="bold" fo:color="#000000" style:letter-kerning="true"/>
    </style:style>
    <style:style style:name="T801" style:parent-style-name="DefaultParagraphFont" style:family="text">
      <style:text-properties fo:font-weight="bold" style:font-weight-asian="bold" fo:color="#000000" style:letter-kerning="true"/>
    </style:style>
    <style:style style:name="P80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803" style:parent-style-name="Normal" style:family="paragraph">
      <style:paragraph-properties fo:text-align="justify" fo:text-indent="0.4923in">
        <style:tab-stops>
          <style:tab-stop style:type="left" style:position="0.689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8861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886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0.8861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color="#000000" style:letter-kerning="true"/>
    </style:style>
    <style:style style:name="T854" style:parent-style-name="DefaultParagraphFont" style:family="text">
      <style:text-properties fo:font-weight="bold" style:font-weight-asian="bold" fo:color="#000000" style:letter-kerning="true"/>
    </style:style>
    <style:style style:name="T855" style:parent-style-name="DefaultParagraphFont" style:family="text">
      <style:text-properties fo:font-weight="bold" style:font-weight-asian="bold" fo:color="#000000" style:letter-kerning="true"/>
    </style:style>
    <style:style style:name="P85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857" style:parent-style-name="Normal" style:family="paragraph">
      <style:paragraph-properties fo:text-indent="0.4923in">
        <style:tab-stops>
          <style:tab-stop style:type="left" style:position="0.689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23in"/>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fo:color="#000000" style:letter-kerning="true"/>
    </style:style>
    <style:style style:name="T875" style:parent-style-name="DefaultParagraphFont" style:family="text">
      <style:text-properties fo:font-weight="bold" style:font-weight-asian="bold" fo:color="#000000" style:letter-kerning="true"/>
    </style:style>
    <style:style style:name="T876" style:parent-style-name="DefaultParagraphFont" style:family="text">
      <style:text-properties fo:font-weight="bold" style:font-weight-asian="bold" fo:color="#000000" style:letter-kerning="true"/>
    </style:style>
    <style:style style:name="P877" style:parent-style-name="Normal" style:family="paragraph">
      <style:paragraph-properties fo:text-align="center"/>
      <style:text-properties fo:color="#000000" style:text-underline-type="single" style:text-underline-style="solid" style:text-underline-width="auto" style:text-underline-mode="continuous"/>
    </style:style>
    <style:style style:name="P878" style:parent-style-name="Normal" style:family="paragraph">
      <style:paragraph-properties fo:text-align="justify" fo:text-indent="0.4923in">
        <style:tab-stops>
          <style:tab-stop style:type="left" style:position="0.689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689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left" style:position="0.689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23in"/>
    </style:style>
    <style:style style:name="T895" style:parent-style-name="DefaultParagraphFont" style:family="text">
      <style:text-properties fo:color="#000000"/>
    </style:style>
    <style:style style:name="P896" style:parent-style-name="Normal" style:family="paragraph">
      <style:paragraph-properties fo:text-align="center">
        <style:tab-stops>
          <style:tab-stop style:type="left" style:position="2.2708in"/>
        </style:tab-stops>
      </style:paragraph-properties>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9">Suvestinė redakcija nuo 2009-09-18 iki 2010-08-19</text:span></text:p>
      <text:p text:style-name="P10"/>
      <text:p text:style-name="P11"><text:span text:style-name="T12">Nutarimas paskelbtas: Žin. 2001, Nr.<text:s/></text:span><text:a xlink:href="https://www.e-tar.lt/portal/legalAct.html?documentId=TAR.11C09280E8F0" office:target-frame-name="_top" xlink:show="replace"><text:span text:style-name="T13">23-769</text:span></text:a><text:span text:style-name="T14">, i. k. 1011100NUTA00000285</text:span></text:p>
      <text:p text:style-name="P15"/>
      <text:p text:style-name="P16"/>
      <text:p text:style-name="P17"><text:span text:style-name="T18"/><text:span text:style-name="T19">LIETUVOS RESPUBLIKOS VYRIAUSYBĖ</text:span></text:p>
      <text:p text:style-name="P20"/>
      <text:p text:style-name="P21">N U T A R I M A S</text:p>
      <text:p text:style-name="P22">DĖL STATISTIKOS DEPARTAMENTO PRIE LIETUVOS RESPUBLIKOS VYRIAUSYBĖS NUOSTATŲ, STATISTIKOS TARYBOS SUDĖTIES IR STATISTIKOS TARYBOS NUOSTATŲ PATVIRTINIMO</text:p>
      <text:p text:style-name="P23"/>
      <text:p text:style-name="P24">2001 m. kovo 12 d.<text:s/>Nr. 285</text:p>
      <text:p text:style-name="P25">Vilnius</text:p>
      <text:p text:style-name="P26"/>
      <text:p text:style-name="P27"><text:span text:style-name="T28">Vadovaudamasi Lietuvos Respublikos statistikos įstatymo (Žin., 1993, Nr.<text:s/></text:span><text:a xlink:href="https://www.e-tar.lt/portal/lt/legalAct/TAR.026F44E06A27" office:target-frame-name="_blank" xlink:show="new"><text:span text:style-name="T29">54-1048</text:span></text:a><text:span text:style-name="T30">; 1999, Nr. 114-3299) 7 straipsnio 1 dalimi ir 11 straipsnio 2 dalimi, Li</text:span><text:span text:style-name="T31">etuvos Respublikos Vyriausybė</text:span><text:span text:style-name="T32"><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 Statistikos departamento prie Lietuvos Respublikos Vyriausybės nuostatus;</text:span></text:p>
      <text:p text:style-name="P41"><text:span text:style-name="T42">1.2</text:span><text:span text:style-name="T43">. Statistikos tarybos sudėtį;</text:span></text:p>
      <text:p text:style-name="P44"><text:span text:style-name="T45">1.3</text:span><text:span text:style-name="T46">. Statistikos tarybos nuostatus.</text:span></text:p>
      <text:p text:style-name="P47"><text:span text:style-name="T48">2</text:span><text:span text:style-name="T49">. Pripažinti<text:s/></text:span><text:span text:style-name="T50">netekusiais galios:</text:span></text:p>
      <text:p text:style-name="P51"><text:span text:style-name="T52">2.1</text:span><text:span text:style-name="T53">. Lietuvos Respublikos Vyriausybės 1994 m. balandžio 21 d. nutarimą Nr. 300 „Dėl Statistikos tarybos ir Statistikos tarybos nuostatų patvirtinimo“ (Žin., 1994, Nr.<text:s/></text:span><text:a xlink:href="https://www.e-tar.lt/portal/lt/legalAct/TAR.481C35FEA26E" office:target-frame-name="_blank" xlink:show="new"><text:span text:style-name="T54">31-559</text:span></text:a><text:span text:style-name="T55">);</text:span></text:p>
      <text:p text:style-name="P56"><text:span text:style-name="T57">2.2</text:span><text:span text:style-name="T58">. Lietuvos Respublikos Vyriausybės 1995 m. kovo 21 d. nutarimą Nr. 400 „Dėl Statistikos departamento prie Lietuvos Respublikos Vyriausybės nuostatų patvirtinimo“ (Žin., 1995, Nr.<text:s/></text:span><text:a xlink:href="https://www.e-tar.lt/portal/lt/legalAct/TAR.9C4F1A2B8F02" office:target-frame-name="_blank" xlink:show="new"><text:span text:style-name="T59">27-612</text:span></text:a><text:span text:style-name="T60">);</text:span></text:p>
      <text:p text:style-name="P61"><text:span text:style-name="T62">2.3</text:span><text:span text:style-name="T63">. Lietuvos Respublikos Vyriausybės 1996 m. balandžio 19 d. nutarimą Nr. 478 „Dėl Lietuvos Respublikos Vyriausybės 1994 m</text:span><text:span text:style-name="T64">. balandžio 21 d. nutarimo Nr. 300 „Dėl Statistikos tarybos ir Statistikos tarybos nuostatų patvirtinimo“ dalinio pakeitimo“ (Žin., 1996, Nr.<text:s/></text:span><text:a xlink:href="https://www.e-tar.lt/portal/lt/legalAct/TAR.0E2301541100" office:target-frame-name="_blank" xlink:show="new"><text:span text:style-name="T65">37-941</text:span></text:a><text:span text:style-name="T66">);</text:span></text:p>
      <text:p text:style-name="P67"><text:span text:style-name="T68">2.4</text:span><text:span text:style-name="T69">. Lietuvos Re</text:span><text:span text:style-name="T70">spublikos Vyriausybės 1997 m. kovo 17 d. nutarimą Nr. 242 „Dėl Statistikos tarybos patvirtinimo“ (Žin., 1997, Nr.<text:s/></text:span><text:a xlink:href="https://www.e-tar.lt/portal/lt/legalAct/TAR.5DEB766E04AF" office:target-frame-name="_blank" xlink:show="new"><text:span text:style-name="T71">25-583</text:span></text:a><text:span text:style-name="T72">).</text:span></text:p>
      <text:p text:style-name="P73"><text:span text:style-name="T74">3</text:span><text:span text:style-name="T75">. Pavesti Statistikos departamento prie L</text:span><text:span text:style-name="T76">ietuvos Respublikos Vyriausybės generaliniam direktoriui tvirtinti personalinę Statistikos tarybos sudėtį.<text:s/></text:span></text:p>
      <text:p text:style-name="P77">Papildyta punktu:</text:p>
      <text:p text:style-name="P78"><text:span text:style-name="T79">Nr.<text:s/></text:span><text:a xlink:href="https://www.e-tar.lt/portal/legalAct.html?documentId=TAR.485FBEDF5A13" office:target-frame-name="_top" xlink:show="replace"><text:span text:style-name="T80">1082</text:span></text:a><text:span text:style-name="T81">, 2009-09-09, Žin., 2009, Nr. 111-4714<text:s/></text:span><text:span text:style-name="T82">(2009-09-17), i. k. 1091100NUTA00001082</text:span></text:p>
      <text:p text:style-name="Normal"/>
      <text:p text:style-name="P83"/>
      <text:p text:style-name="P84"/>
      <text:p text:style-name="P85"/>
      <text:p text:style-name="P86">Ministras Pirmininkas<text:tab/>Rolandas Paksas</text:p>
      <text:p text:style-name="P87"/>
      <text:p text:style-name="P88"/>
      <text:p text:style-name="P89"/>
      <text:p text:style-name="P90">Ūkio ministras<text:tab/>Eugenijus Gentvilas</text:p>
      <text:p text:style-name="P91"/>
      <text:soft-page-break/>
      <text:p text:style-name="P92">PATVIRTINTA</text:p>
      <text:p text:style-name="P97">Lietuvos Respublikos Vyriausybės</text:p>
      <text:p text:style-name="P98">2001 m. kovo 12 d. nutarimu Nr. 285</text:p>
      <text:p text:style-name="P99"/>
      <text:p text:style-name="P100"><text:span text:style-name="T101">Statistikos departamento prie Lietuvos Respublikos Vyriausybės nuostatai</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Statistikos departamentas prie Lietuvos Respublikos Vyriausybės (toliau vadi</text:span><text:span text:style-name="T111">nama</text:span><text:span text:style-name="T112"><text:s/>– Statistikos departamentas) yra Lietuvos Respublikos vykdomosios valdžios institucija.</text:span></text:p>
      <text:p text:style-name="P113"><text:span text:style-name="T114">Statistikos departamentas yra oficialiosios statistikos įstaiga, įgyvendinanti bendrą valstybės politiką statistikos metodologijos ir organizavimo srityse.</text:span></text:p>
      <text:p text:style-name="P115"><text:span text:style-name="T116">2</text:span><text:span text:style-name="T117">.<text:s/></text:span><text:span text:style-name="T118">Statistikos departamentas savo veikloje vadovaujasi Lietuvos Respublikos Konstitucija, įstatymais, kitais Lietuvos Respublikos Seimo priimtais teisės aktais, Lietuvos Respublikos tarptautinėmis sutartimis, Respublikos Prezidento dekretais, Lietuvos Respubl</text:span><text:span text:style-name="T119">ikos Vyriausybės nutarimais, Ministro Pirmininko potvarkiais, kitais teisės aktais, taip pat šiais nuostatais.</text:span></text:p>
      <text:p text:style-name="P120"><text:span text:style-name="T121">3</text:span><text:span text:style-name="T122">. Statistikos departamento veikla organizuojama vadovaujantis Lietuvos Respublikos Vyriausybės aprobuotais viešai paskelbtais strateginiais<text:s/></text:span><text:span text:style-name="T123">veiklos planais, rengiamais vadovaujantis Lietuvos Respublikos Vyriausybės programa, kuriai Lietuvos Respublikos Seimas pritaria, ir derinamais su Valstybės ilgalaikės raidos strategija.</text:span><text:s/></text:p>
      <text:p text:style-name="P124">Punkto pakeitimai:</text:p>
      <text:p text:style-name="P125"><text:span text:style-name="T126">Nr.<text:s/></text:span><text:a xlink:href="https://www.e-tar.lt/portal/legalAct.html?documentId=TAR.A97EB9A61658" office:target-frame-name="_top" xlink:show="replace"><text:span text:style-name="T127">385</text:span></text:a><text:span text:style-name="T128">, 2004-04-07, Žin., 2004, Nr. 53-1801 (2004-04-10), i. k. 1041100NUTA00000385</text:span></text:p>
      <text:p text:style-name="Normal"/>
      <text:p text:style-name="P129"><text:span text:style-name="T130">4</text:span><text:span text:style-name="T131">. Statistikos departamentas yra viešasis juridinis asmuo, turintis sąskaitą banke ir antspaudą su Lietuvos valstybės herbu ir savo p</text:span><text:span text:style-name="T132">avadinimu. Statistikos departamento buveinės adresas: Gedimino pr. 29, Vilnius, Lietuvos Respublika.</text:span><text:s/></text:p>
      <text:p text:style-name="P133">Punkto pakeitimai:</text:p>
      <text:p text:style-name="P134"><text:span text:style-name="T135">Nr.<text:s/></text:span><text:a xlink:href="https://www.e-tar.lt/portal/legalAct.html?documentId=TAR.A97EB9A61658" office:target-frame-name="_top" xlink:show="replace"><text:span text:style-name="T136">385</text:span></text:a><text:span text:style-name="T137">, 2004-04-07, Žin., 2004, Nr. 53-1801 (2004-04</text:span><text:span text:style-name="T138">-10), i. k. 1041100NUTA00000385</text:span></text:p>
      <text:p text:style-name="Normal"/>
      <text:p text:style-name="P139"><text:span text:style-name="T140">5</text:span><text:span text:style-name="T141">. Statistikos departamentas yra biudžetinė įstaiga.</text:span><text:s/></text:p>
      <text:p text:style-name="P142">Punkto pakeitimai:</text:p>
      <text:p text:style-name="P143"><text:span text:style-name="T144">Nr.<text:s/></text:span><text:a xlink:href="https://www.e-tar.lt/portal/legalAct.html?documentId=TAR.A97EB9A61658" office:target-frame-name="_top" xlink:show="replace"><text:span text:style-name="T145">385</text:span></text:a><text:span text:style-name="T146">, 2004-04-07, Žin., 2004, Nr. 53-1801 (2004-04-10), i. k.</text:span><text:span text:style-name="T147"><text:s/>1041100NUTA00000385</text:span></text:p>
      <text:p text:style-name="Normal"/>
      <text:p text:style-name="P148"><text:span text:style-name="T149">6</text:span><text:span text:style-name="T150">. Statistikos departamentas gali gauti lėšų pagal sutartis su juridiniais ir fiziniais asmenimis atlikdamas detalesnius negu numatyta Oficialiosios statistikos darbų programoje statistinės informacijos parengimo, apskaitos darbų<text:s/></text:span><text:span text:style-name="T151">kompiuterizavimo ir duomenų surinkimo iš respondentų darbus. Šios lėšos naudojamos teisės aktų nustatyta tvarka.</text:span></text:p>
      <text:p text:style-name="P152"/>
      <text:p text:style-name="P153"><text:span text:style-name="T154">II</text:span><text:span text:style-name="T155">.<text:s/></text:span><text:span text:style-name="T156">Statistikos departamento uždaviniai ir funkcijos</text:span></text:p>
      <text:p text:style-name="P157"/>
      <text:p text:style-name="P158"><text:span text:style-name="T159">7</text:span><text:span text:style-name="T160">. Svarbiausieji Statistikos departamento uždaviniai yra:</text:span></text:p>
      <text:p text:style-name="P161"><text:span text:style-name="T162">7.1</text:span><text:span text:style-name="T163">. įgyvendinti<text:s/></text:span><text:span text:style-name="T164">bendrą valstybės politiką statistikos metodologijos ir organizavimo srityse;</text:span></text:p>
      <text:p text:style-name="P165"><text:span text:style-name="T166">7.2</text:span><text:span text:style-name="T167">. organizuoti kartu su kitomis oficialiąją statistiką tvarkančiomis įstaigomis oficialiąją statistiką;</text:span></text:p>
      <text:p text:style-name="P168"><text:span text:style-name="T169">7.3</text:span><text:span text:style-name="T170">. rengti statistinių rodiklių sąrašus ir rodiklių parengimo me</text:span><text:span text:style-name="T171">todikas, nustatyti jų apibendrinimo tvarką;</text:span></text:p>
      <text:p text:style-name="P172"><text:span text:style-name="T173">7.4</text:span><text:span text:style-name="T174">. rinkti, apdoroti, apibendrinti ir analizuoti statistinius duomenis, rengti, teikti ir skelbti statistinę informaciją apie ekonominius, demografinius procesus, socialinius veiksnius, visuomeninius ir apli</text:span><text:span text:style-name="T175">nkos pokyčius, taip pat juridinių asmenų ir gyventojų gamybinę, komercinę, finansinę ir socialinę veiklą ir jos sąlygas;</text:span></text:p>
      <text:p text:style-name="P176"><text:span text:style-name="T177">7.5</text:span><text:span text:style-name="T178">. įgyvendinti priemones, kurios užtikrintų statistinės informacijos objektyvumą, patikimumą, palyginamumą ir viešumą;</text:span></text:p>
      <text:p text:style-name="P179"><text:span text:style-name="T180">7.6</text:span><text:span text:style-name="T181">. p</text:span><text:span text:style-name="T182">risidėti prie informacinės visuomenės kūrimo, teikti statistinę informaciją vartotojams ir visuomenės informavimo priemonėms;</text:span></text:p>
      <text:p text:style-name="P183"><text:span text:style-name="T184">7.7</text:span><text:span text:style-name="T185">. teikti statistinę informaciją valstybės ir savivaldybių institucijoms ir įstaigoms, mokslo institucijoms, Europos bendrij</text:span><text:span text:style-name="T186">ų statistikos tarnybai ir kitoms tarptautinėms organizacijoms pagal tarptautinius susitarimus;</text:span></text:p>
      <text:p text:style-name="P187"><text:span text:style-name="T188">7.8</text:span><text:span text:style-name="T189">. įgyvendinti priemones, skirtas respondentų patiriamoms darbo ir kitoms sąnaudoms, susijusioms su statistinių duomenų rinkimu ir teikimu, mažinti;</text:span></text:p>
      <text:p text:style-name="P190"><text:span text:style-name="T191">7.9</text:span><text:span text:style-name="T192">. diegti šiuolaikines technologijas statistiniams duomenims rinkti, apdoroti, statistinei informacijai rengti, analizuoti ir platinti.</text:span></text:p>
      <text:p text:style-name="P193"><text:span text:style-name="T194">8</text:span><text:span text:style-name="T195">. Statistikos departamentas, vykdydamas jam pavestus uždavinius:</text:span></text:p>
      <text:p text:style-name="P196"><text:span text:style-name="T197">8.1</text:span><text:span text:style-name="T198">. rengia ir tvirtina Oficialiosios statisti</text:span><text:span text:style-name="T199">kos darbų programą;</text:span><text:s/></text:p>
      <text:p text:style-name="P200">Punkto pakeitimai:</text:p>
      <text:p text:style-name="P201"><text:span text:style-name="T202">Nr.<text:s/></text:span><text:a xlink:href="https://www.e-tar.lt/portal/legalAct.html?documentId=TAR.1D98EC9DEE72" office:target-frame-name="_top" xlink:show="replace"><text:span text:style-name="T203">1549</text:span></text:a><text:span text:style-name="T204">, 2001-12-19, Žin., 2001, Nr. 107-3883 (2001-12-21), i. k. 1011100NUTA00001549</text:span></text:p>
      <text:p text:style-name="Normal"/>
      <text:p text:style-name="P205"><text:span text:style-name="T206">8.2</text:span><text:span text:style-name="T207">. rengia ir teikia tvirtinti Lietuvos R</text:span><text:span text:style-name="T208">espublikos Vyriausybei Oficialiosios statistikos darbų programos įvykdymo ataskaitą;</text:span></text:p>
      <text:p text:style-name="P209">Papildyta punktu:</text:p>
      <text:p text:style-name="P210"><text:span text:style-name="T211">Nr.<text:s/></text:span><text:a xlink:href="https://www.e-tar.lt/portal/legalAct.html?documentId=TAR.1D98EC9DEE72" office:target-frame-name="_top" xlink:show="replace"><text:span text:style-name="T212">1549</text:span></text:a><text:span text:style-name="T213">, 2001-12-19, Žin., 2001, Nr. 107-3883 (2001-12-21), i. k.<text:s/></text:span><text:span text:style-name="T214">1011100NUTA00001549</text:span></text:p>
      <text:p text:style-name="Normal"/>
      <text:p text:style-name="P215"><text:span text:style-name="T216">8.3</text:span><text:span text:style-name="T217">. rengia ir teikia Lietuvos Respublikos Vyriausybei ataskaitą apie valstybei nuosavybės teise priklausantį turtą;</text:span><text:s/></text:p>
      <text:p text:style-name="P218">Papildyta punktu:</text:p>
      <text:p text:style-name="P219"><text:span text:style-name="T220">Nr.<text:s/></text:span><text:a xlink:href="https://www.e-tar.lt/portal/legalAct.html?documentId=TAR.1D98EC9DEE72" office:target-frame-name="_top" xlink:show="replace"><text:span text:style-name="T221">1549</text:span></text:a><text:span text:style-name="T222">, 200</text:span><text:span text:style-name="T223">1-12-19, Žin., 2001, Nr. 107-3883 (2001-12-21), i. k. 1011100NUTA00001549</text:span></text:p>
      <text:p text:style-name="Normal"/>
      <text:p text:style-name="P224"><text:span text:style-name="T225">8.4</text:span><text:span text:style-name="T226">. nustato statistinių stebėjimų formas ir būdus;</text:span></text:p>
      <text:p text:style-name="P227">Punkto numeracijos pakeitimas:</text:p>
      <text:p text:style-name="P228"><text:span text:style-name="T229">Nr.<text:s/></text:span><text:a xlink:href="https://www.e-tar.lt/portal/legalAct.html?documentId=TAR.1D98EC9DEE72" office:target-frame-name="_top" xlink:show="replace"><text:span text:style-name="T230">1549</text:span></text:a><text:span text:style-name="T231">, 20</text:span><text:span text:style-name="T232">01-12-19, Žin., 2001, Nr. 107-3883 (2001-12-21), i. k. 1011100NUTA00001549</text:span></text:p>
      <text:p text:style-name="Normal"/>
      <text:p text:style-name="P233"><text:span text:style-name="T234">8.5</text:span><text:span text:style-name="T235">. nustato statistinius rodiklius ir jų parengimo metodikas;</text:span></text:p>
      <text:p text:style-name="P236">Punkto numeracijos pakeitimas:</text:p>
      <text:p text:style-name="P237"><text:span text:style-name="T238">Nr.<text:s/></text:span><text:a xlink:href="https://www.e-tar.lt/portal/legalAct.html?documentId=TAR.1D98EC9DEE72" office:target-frame-name="_top" xlink:show="replace"><text:span text:style-name="T239">1549</text:span></text:a><text:span text:style-name="T240">, 2001-12-19, Žin., 2001, Nr. 107-3883 (2001-12-21), i. k. 1011100NUTA00001549</text:span></text:p>
      <text:p text:style-name="Normal"/>
      <text:p text:style-name="P241"><text:span text:style-name="T242">8.6</text:span><text:span text:style-name="T243">. rengia ir tvirtina statistinių tyrimų, visuotinių surašymų programas;</text:span></text:p>
      <text:p text:style-name="P244">Punkto numeracijos pakeitimas:</text:p>
      <text:p text:style-name="P245"><text:span text:style-name="T246">Nr.<text:s/></text:span><text:a xlink:href="https://www.e-tar.lt/portal/legalAct.html?documentId=TAR.1D98EC9DEE72" office:target-frame-name="_top" xlink:show="replace"><text:span text:style-name="T247">1549</text:span></text:a><text:span text:style-name="T248">, 2001-12-19, Žin., 2001, Nr. 107-3883 (2001-12-21), i. k. 1011100NUTA00001549</text:span></text:p>
      <text:p text:style-name="Normal"/>
      <text:p text:style-name="P249"><text:span text:style-name="T250">8.7</text:span><text:span text:style-name="T251">. rengia ir tvirtina statistinių tyrimų ir statistinės atskaitomybės formuliarus, ataskaitas, anketas, klausimynus, jų pildymo taisykles<text:s/></text:span><text:span text:style-name="T252">ir instrukcijas, aprūpina jais respondentus;</text:span></text:p>
      <text:p text:style-name="P253">Punkto numeracijos pakeitimas:</text:p>
      <text:p text:style-name="P254"><text:span text:style-name="T255">Nr.<text:s/></text:span><text:a xlink:href="https://www.e-tar.lt/portal/legalAct.html?documentId=TAR.1D98EC9DEE72" office:target-frame-name="_top" xlink:show="replace"><text:span text:style-name="T256">1549</text:span></text:a><text:span text:style-name="T257">, 2001-12-19, Žin., 2001, Nr. 107-3883 (2001-12-21), i. k. 1011100NUTA00001549</text:span></text:p>
      <text:p text:style-name="Normal"/>
      <text:p text:style-name="P258"><text:span text:style-name="T259">8.8</text:span><text:span text:style-name="T260">. r</text:span><text:span text:style-name="T261">enka, kaupia, nagrinėja ir apibendrina statistinius duomenis, rengia ir skelbia informaciją apie juridinių ir fizinių asmenų gamybinę, komercinę, finansinę, socialinę veiklą ir jos sąlygas;</text:span></text:p>
      <text:p text:style-name="P262">Punkto numeracijos pakeitimas:</text:p>
      <text:p text:style-name="P263"><text:span text:style-name="T264">Nr.<text:s/></text:span><text:a xlink:href="https://www.e-tar.lt/portal/legalAct.html?documentId=TAR.1D98EC9DEE72" office:target-frame-name="_top" xlink:show="replace"><text:span text:style-name="T265">1549</text:span></text:a><text:span text:style-name="T266">, 2001-12-19, Žin., 2001, Nr. 107-3883 (2001-12-21), i. k. 1011100NUTA00001549</text:span></text:p>
      <text:p text:style-name="Normal"/>
      <text:p text:style-name="P267"><text:span text:style-name="T268">8.9</text:span><text:span text:style-name="T269">. padeda rengti Lietuvos Respublikos ūkio raidos prognozes;</text:span></text:p>
      <text:p text:style-name="P270">Punkto numeracijos pakeitimas:</text:p>
      <text:p text:style-name="P271"><text:span text:style-name="T272">Nr.<text:s/></text:span><text:a xlink:href="https://www.e-tar.lt/portal/legalAct.html?documentId=TAR.1D98EC9DEE72" office:target-frame-name="_top" xlink:show="replace"><text:span text:style-name="T273">1549</text:span></text:a><text:span text:style-name="T274">, 2001-12-19, Žin., 2001, Nr. 107-3883 (2001-12-21), i. k. 1011100NUTA00001549</text:span></text:p>
      <text:p text:style-name="Normal"/>
      <text:p text:style-name="P275"><text:span text:style-name="T276">8.10</text:span><text:span text:style-name="T277">. prognozuoja laukiamą gyventojų skaičių ir sudėtį, bendrojo vidaus produkto, infliacijos pokyčius ir</text:span><text:span text:style-name="T278"><text:s/>kita;</text:span></text:p>
      <text:p text:style-name="P279">Punkto numeracijos pakeitimas:</text:p>
      <text:p text:style-name="P280"><text:span text:style-name="T281">Nr.<text:s/></text:span><text:a xlink:href="https://www.e-tar.lt/portal/legalAct.html?documentId=TAR.1D98EC9DEE72" office:target-frame-name="_top" xlink:show="replace"><text:span text:style-name="T282">1549</text:span></text:a><text:span text:style-name="T283">, 2001-12-19, Žin., 2001, Nr. 107-3883 (2001-12-21), i. k. 1011100NUTA00001549</text:span></text:p>
      <text:p text:style-name="Normal"/>
      <text:p text:style-name="P284"><text:span text:style-name="T285">8.11</text:span><text:span text:style-name="T286">. analizuoja Lietuvos Respublikoje vykst</text:span><text:span text:style-name="T287">ančius ekonominius, socialinius, demografinius ir aplinkos pokyčius, informuoja apie juos valstybės ir mokslo institucijas, visuomenę;</text:span></text:p>
      <text:p text:style-name="P288">Punkto numeracijos pakeitimas:</text:p>
      <text:p text:style-name="P289"><text:span text:style-name="T290">Nr.<text:s/></text:span><text:a xlink:href="https://www.e-tar.lt/portal/legalAct.html?documentId=TAR.1D98EC9DEE72" office:target-frame-name="_top" xlink:show="replace"><text:span text:style-name="T291">1549</text:span></text:a><text:span text:style-name="T292">, 2001-12-19, Žin., 2001, Nr. 107-3883 (2001-12-21), i. k. 1011100NUTA00001549</text:span></text:p>
      <text:p text:style-name="Normal"/>
      <text:p text:style-name="P293"><text:span text:style-name="T294">8.12</text:span><text:span text:style-name="T295">. rengia statistines apžvalgas;</text:span></text:p>
      <text:p text:style-name="P296">Punkto numeracijos pakeitimas:</text:p>
      <text:p text:style-name="P297"><text:span text:style-name="T298">Nr.<text:s/></text:span><text:a xlink:href="https://www.e-tar.lt/portal/legalAct.html?documentId=TAR.1D98EC9DEE72" office:target-frame-name="_top" xlink:show="replace"><text:span text:style-name="T299">1549</text:span></text:a><text:span text:style-name="T300">, 2001-12-19,<text:s/></text:span><text:span text:style-name="T301">Žin., 2001, Nr. 107-3883 (2001-12-21), i. k. 1011100NUTA00001549</text:span></text:p>
      <text:p text:style-name="Normal"/>
      <text:p text:style-name="P302"><text:span text:style-name="T303">8.13</text:span><text:span text:style-name="T304">. pagal atskirus užsakymus sudaro produktų, prekių ir kitus balansus;</text:span></text:p>
      <text:p text:style-name="P305">Punkto numeracijos pakeitimas:</text:p>
      <text:p text:style-name="P306"><text:span text:style-name="T307">Nr.<text:s/></text:span><text:a xlink:href="https://www.e-tar.lt/portal/legalAct.html?documentId=TAR.1D98EC9DEE72" office:target-frame-name="_top" xlink:show="replace"><text:span text:style-name="T308">1549</text:span></text:a><text:span text:style-name="T309">, 2001-12-19, Žin., 2001, Nr. 107-3883 (2001-12-21), i. k. 1011100NUTA00001549</text:span></text:p>
      <text:p text:style-name="Normal"/>
      <text:p text:style-name="P310"><text:span text:style-name="T311">8.14</text:span><text:span text:style-name="T312">. kaupia ir apibendrina statistinę informaciją apie užsienio valstybėse vykstančius ekonominius, socialinius, demografinius ir aplinkos pokyčius, skelbia<text:s/></text:span><text:span text:style-name="T313">pagrindinius lyginamuosius Lietuvos ir užsienio valstybių rodiklius;</text:span></text:p>
      <text:p text:style-name="P314">Punkto numeracijos pakeitimas:</text:p>
      <text:p text:style-name="P315"><text:span text:style-name="T316">Nr.<text:s/></text:span><text:a xlink:href="https://www.e-tar.lt/portal/legalAct.html?documentId=TAR.1D98EC9DEE72" office:target-frame-name="_top" xlink:show="replace"><text:span text:style-name="T317">1549</text:span></text:a><text:span text:style-name="T318">, 2001-12-19, Žin., 2001, Nr. 107-3883 (2001-12-21), i. k. 1011100</text:span><text:span text:style-name="T319">NUTA00001549</text:span></text:p>
      <text:p text:style-name="Normal"/>
      <text:p text:style-name="P320"><text:span text:style-name="T321">8.15</text:span><text:span text:style-name="T322">. kuria statistikos informacinę sistemą ir jungia ją į Lietuvos valstybinę informacinę infrastruktūrą ir Europos Sąjungos statistikos sistemą;</text:span></text:p>
      <text:p text:style-name="P323">Punkto numeracijos pakeitimas:</text:p>
      <text:p text:style-name="P324"><text:span text:style-name="T325">Nr.<text:s/></text:span><text:a xlink:href="https://www.e-tar.lt/portal/legalAct.html?documentId=TAR.1D98EC9DEE72" office:target-frame-name="_top" xlink:show="replace"><text:span text:style-name="T326">1549</text:span></text:a><text:span text:style-name="T327">, 2001-12-19, Žin., 2001, Nr. 107-3883 (2001-12-21), i. k. 1011100NUTA00001549</text:span></text:p>
      <text:p text:style-name="Normal"/>
      <text:p text:style-name="P328"><text:span text:style-name="T329">8.16</text:span><text:span text:style-name="T330">. tvarko statistinius registrus ir Lietuvos Respublikos Vyriausybės pavedimu – kitus registrus.</text:span><text:s/></text:p>
      <text:p text:style-name="P331">Punkto pakeitimai:</text:p>
      <text:p text:style-name="P332"><text:span text:style-name="T333">Nr.<text:s/></text:span><text:a xlink:href="https://www.e-tar.lt/portal/legalAct.html?documentId=TAR.A97EB9A61658" office:target-frame-name="_top" xlink:show="replace"><text:span text:style-name="T334">385</text:span></text:a><text:span text:style-name="T335">, 2004-04-07, Žin., 2004, Nr. 53-1801 (2004-04-10), i. k. 1041100NUTA00000385</text:span></text:p>
      <text:p text:style-name="P336">Punkto numeracijos pakeitimas:</text:p>
      <text:p text:style-name="P337"><text:span text:style-name="T338">Nr.<text:s/></text:span><text:a xlink:href="https://www.e-tar.lt/portal/legalAct.html?documentId=TAR.1D98EC9DEE72" office:target-frame-name="_top" xlink:show="replace"><text:span text:style-name="T339">1549</text:span></text:a><text:span text:style-name="T340">, 2001-12-19, Žin., 2001, Nr. 107-3883 (2001-12-21), i. k. 1011100NUTA00001549</text:span></text:p>
      <text:p text:style-name="Normal"/>
      <text:p text:style-name="P341"><text:span text:style-name="T342">8.17</text:span><text:span text:style-name="T343">. rengia ir leidžia statistikos metraščius, biuletenius, kitus informacinius leidini</text:span><text:span text:style-name="T344">us, teikia informaciją įvairiose laikmenose;</text:span></text:p>
      <text:p text:style-name="P345">Punkto numeracijos pakeitimas:</text:p>
      <text:p text:style-name="P346"><text:span text:style-name="T347">Nr.<text:s/></text:span><text:a xlink:href="https://www.e-tar.lt/portal/legalAct.html?documentId=TAR.1D98EC9DEE72" office:target-frame-name="_top" xlink:show="replace"><text:span text:style-name="T348">1549</text:span></text:a><text:span text:style-name="T349">, 2001-12-19, Žin., 2001, Nr. 107-3883 (2001-12-21), i. k. 1011100NUTA00001549</text:span></text:p>
      <text:p text:style-name="Normal"/>
      <text:p text:style-name="P350"><text:span text:style-name="T351">8.18</text:span><text:span text:style-name="T352">.<text:s/></text:span><text:span text:style-name="T353">teikia valstybės institucijoms ir įstaigoms statistinę informaciją pagal Oficialiosios statistikos darbų programą neatlygintinai, o nenumatytą šioje programoje – jeigu padengiamos jos parengimo išlaidos;</text:span></text:p>
      <text:p text:style-name="P354">Punkto pakeitimai:</text:p>
      <text:p text:style-name="P355"><text:span text:style-name="T356">Nr.<text:s/></text:span><text:a xlink:href="https://www.e-tar.lt/portal/legalAct.html?documentId=TAR.A97EB9A61658" office:target-frame-name="_top" xlink:show="replace"><text:span text:style-name="T357">385</text:span></text:a><text:span text:style-name="T358">, 2004-04-07, Žin., 2004, Nr. 53-1801 (2004-04-10), i. k. 1041100NUTA00000385</text:span></text:p>
      <text:p text:style-name="P359">Punkto numeracijos pakeitimas:</text:p>
      <text:p text:style-name="P360"><text:span text:style-name="T361">Nr.<text:s/></text:span><text:a xlink:href="https://www.e-tar.lt/portal/legalAct.html?documentId=TAR.1D98EC9DEE72" office:target-frame-name="_top" xlink:show="replace"><text:span text:style-name="T362">1549</text:span></text:a><text:span text:style-name="T363">,</text:span><text:span text:style-name="T364"><text:s/>2001-12-19, Žin., 2001, Nr. 107-3883 (2001-12-21), i. k. 1011100NUTA00001549</text:span></text:p>
      <text:p text:style-name="Normal"/>
      <text:p text:style-name="P365"><text:span text:style-name="T366">8.19</text:span><text:span text:style-name="T367">. atsižvelgdamas į valstybės ir savivaldybių institucijų poreikius, rengia metines darbų programas teritorinėms statistikos įstaigoms;</text:span></text:p>
      <text:p text:style-name="P368">Punkto numeracijos pakeitimas:</text:p>
      <text:p text:style-name="P369"><text:span text:style-name="T370">Nr.<text:s/></text:span><text:a xlink:href="https://www.e-tar.lt/portal/legalAct.html?documentId=TAR.1D98EC9DEE72" office:target-frame-name="_top" xlink:show="replace"><text:span text:style-name="T371">1549</text:span></text:a><text:span text:style-name="T372">, 2001-12-19, Žin., 2001, Nr. 107-3883 (2001-12-21), i. k. 1011100NUTA00001549</text:span></text:p>
      <text:p text:style-name="Normal"/>
      <text:p text:style-name="P373"><text:span text:style-name="T374">8.20</text:span><text:span text:style-name="T375">. pagal kompetenciją koordinuoja kitų oficialiąją statistiką tvarkančių įstaig</text:span><text:span text:style-name="T376">ų statistinius tyrimus ir juos registruoja, derina statistinių tyrimų ir statistinės atskaitomybės formas ir metodikas;</text:span></text:p>
      <text:p text:style-name="P377">Punkto numeracijos pakeitimas:</text:p>
      <text:p text:style-name="P378"><text:span text:style-name="T379">Nr.<text:s/></text:span><text:a xlink:href="https://www.e-tar.lt/portal/legalAct.html?documentId=TAR.1D98EC9DEE72" office:target-frame-name="_top" xlink:show="replace"><text:span text:style-name="T380">1549</text:span></text:a><text:span text:style-name="T381">, 2001-12-19,<text:s/></text:span><text:span text:style-name="T382">Žin., 2001, Nr. 107-3883 (2001-12-21), i. k. 1011100NUTA00001549</text:span></text:p>
      <text:p text:style-name="Normal"/>
      <text:p text:style-name="P383"><text:span text:style-name="T384">8.21</text:span><text:span text:style-name="T385">. sudaro su ministerijomis ir kitomis oficialiąją statistiką tvarkančiomis įstaigomis, Lietuvos banku sutartis dėl tvarkomų statistikos sričių, metodikų ir statistinės informacijos p</text:span><text:span text:style-name="T386">arengimo, išlaidų padengimo, informacijos mainų ir jos skelbimo tvarkos;</text:span></text:p>
      <text:p text:style-name="P387">Punkto numeracijos pakeitimas:</text:p>
      <text:p text:style-name="P388"><text:span text:style-name="T389">Nr.<text:s/></text:span><text:a xlink:href="https://www.e-tar.lt/portal/legalAct.html?documentId=TAR.1D98EC9DEE72" office:target-frame-name="_top" xlink:show="replace"><text:span text:style-name="T390">1549</text:span></text:a><text:span text:style-name="T391">, 2001-12-19, Žin., 2001, Nr. 107-3883 (2001-12-21), i. k. 101</text:span><text:span text:style-name="T392">1100NUTA00001549</text:span></text:p>
      <text:p text:style-name="Normal"/>
      <text:p text:style-name="P393"><text:span text:style-name="T394">8.22</text:span><text:span text:style-name="T395">. sudaro dvišalius ir daugiašalius susitarimus dėl bendradarbiavimo su užsienio valstybių statistikos tarnybomis ir tarptautinėmis statistikos organizacijomis;</text:span></text:p>
      <text:p text:style-name="P396">Punkto numeracijos pakeitimas:</text:p>
      <text:p text:style-name="P397"><text:span text:style-name="T398">Nr.<text:s/></text:span><text:a xlink:href="https://www.e-tar.lt/portal/legalAct.html?documentId=TAR.1D98EC9DEE72" office:target-frame-name="_top" xlink:show="replace"><text:span text:style-name="T399">1549</text:span></text:a><text:span text:style-name="T400">, 2001-12-19, Žin., 2001, Nr. 107-3883 (2001-12-21), i. k. 1011100NUTA00001549</text:span></text:p>
      <text:p text:style-name="Normal"/>
      <text:p text:style-name="P401"><text:span text:style-name="T402">8.23</text:span><text:span text:style-name="T403">. diegia su statistika susijusias tarptautines klasifikacijas ir standartus;</text:span></text:p>
      <text:p text:style-name="P404">Punkto numeracijos pakeitimas:</text:p>
      <text:p text:style-name="P405"><text:span text:style-name="T406">Nr.<text:s/></text:span><text:a xlink:href="https://www.e-tar.lt/portal/legalAct.html?documentId=TAR.1D98EC9DEE72" office:target-frame-name="_top" xlink:show="replace"><text:span text:style-name="T407">1549</text:span></text:a><text:span text:style-name="T408">, 2001-12-19, Žin., 2001, Nr. 107-3883 (2001-12-21), i. k. 1011100NUTA00001549</text:span></text:p>
      <text:p text:style-name="Normal"/>
      <text:p text:style-name="P409"><text:span text:style-name="T410">8.24</text:span><text:span text:style-name="T411">. prisideda prie tarptautinių statistikos organizacijų programų įgyvendinimo;</text:span></text:p>
      <text:p text:style-name="P412">Punkto numeracijos pakeitimas:</text:p>
      <text:p text:style-name="P413"><text:span text:style-name="T414">Nr.<text:s/></text:span><text:a xlink:href="https://www.e-tar.lt/portal/legalAct.html?documentId=TAR.1D98EC9DEE72" office:target-frame-name="_top" xlink:show="replace"><text:span text:style-name="T415">1549</text:span></text:a><text:span text:style-name="T416">, 2001-12-19, Žin., 2001, Nr. 107-3883 (2001-12-21), i. k. 1011100NUTA00001549</text:span></text:p>
      <text:p text:style-name="Normal"/>
      <text:p text:style-name="P417"><text:span text:style-name="T418">8.25</text:span><text:span text:style-name="T419">.<text:s/></text:span><text:span text:style-name="T420">apibendrina ir taiko užsienio valstybių statistikos<text:s/></text:span><text:span text:style-name="T421">tarnybų darbo patirtį;</text:span></text:p>
      <text:p text:style-name="P422">Punkto numeracijos pakeitimas:</text:p>
      <text:p text:style-name="P423"><text:span text:style-name="T424">Nr.<text:s/></text:span><text:a xlink:href="https://www.e-tar.lt/portal/legalAct.html?documentId=TAR.1D98EC9DEE72" office:target-frame-name="_top" xlink:show="replace"><text:span text:style-name="T425">1549</text:span></text:a><text:span text:style-name="T426">, 2001-12-19, Žin., 2001, Nr. 107-3883 (2001-12-21), i. k. 1011100NUTA00001549</text:span></text:p>
      <text:p text:style-name="Normal"/>
      <text:p text:style-name="P427"><text:span text:style-name="T428">8.26</text:span><text:span text:style-name="T429">. rengia arba pagal komp</text:span><text:span text:style-name="T430">etenciją dalyvauja rengiant įstatymų, Lietuvos Respublikos Vyriausybės nutarimų ir kitų teisės aktų projektus, taip pat derina kitų institucijų teisės aktų, susijusių su oficialiąja statistika, projektus;</text:span></text:p>
      <text:p text:style-name="P431">Punkto numeracijos pakeitimas:</text:p>
      <text:p text:style-name="P432"><text:span text:style-name="T433">Nr.<text:s/></text:span><text:a xlink:href="https://www.e-tar.lt/portal/legalAct.html?documentId=TAR.1D98EC9DEE72" office:target-frame-name="_top" xlink:show="replace"><text:span text:style-name="T434">1549</text:span></text:a><text:span text:style-name="T435">, 2001-12-19, Žin., 2001, Nr. 107-3883 (2001-12-21), i. k. 1011100NUTA00001549</text:span></text:p>
      <text:p text:style-name="Normal"/>
      <text:p text:style-name="P436"><text:span text:style-name="T437">8.27</text:span><text:span text:style-name="T438">. rūpinasi statistikos mokslo tyrimų plėtote;</text:span></text:p>
      <text:p text:style-name="P439">Punkto numeracijos pakeitimas:</text:p>
      <text:p text:style-name="P440"><text:span text:style-name="T441">Nr.<text:s/></text:span><text:a xlink:href="https://www.e-tar.lt/portal/legalAct.html?documentId=TAR.1D98EC9DEE72" office:target-frame-name="_top" xlink:show="replace"><text:span text:style-name="T442">1549</text:span></text:a><text:span text:style-name="T443">, 2001-12-19, Žin., 2001, Nr. 107-3883 (2001-12-21), i. k. 1011100NUTA00001549</text:span></text:p>
      <text:p text:style-name="Normal"/>
      <text:p text:style-name="P444"><text:span text:style-name="T445">8.28</text:span><text:span text:style-name="T446">. įgyvendina organizacines, technologines ir technines priemones, užtikrinančias stat</text:span><text:span text:style-name="T447">istinių duomenų ir informacijos apsaugą ir konfidencialumą;</text:span></text:p>
      <text:p text:style-name="P448">Punkto numeracijos pakeitimas:</text:p>
      <text:p text:style-name="P449"><text:span text:style-name="T450">Nr.<text:s/></text:span><text:a xlink:href="https://www.e-tar.lt/portal/legalAct.html?documentId=TAR.1D98EC9DEE72" office:target-frame-name="_top" xlink:show="replace"><text:span text:style-name="T451">1549</text:span></text:a><text:span text:style-name="T452">, 2001-12-19, Žin., 2001, Nr. 107-3883 (2001-12-21), i. k. 1011100NUTA00001</text:span><text:span text:style-name="T453">549</text:span></text:p>
      <text:p text:style-name="Normal"/>
      <text:p text:style-name="P454"><text:span text:style-name="T455">8.29</text:span><text:span text:style-name="T456">. nustatytąja tvarka nagrinėja gyventojų pareiškimus, skundus ir pasiūlymus;</text:span></text:p>
      <text:p text:style-name="P457">Punkto numeracijos pakeitimas:</text:p>
      <text:p text:style-name="P458"><text:span text:style-name="T459">Nr.<text:s/></text:span><text:a xlink:href="https://www.e-tar.lt/portal/legalAct.html?documentId=TAR.1D98EC9DEE72" office:target-frame-name="_top" xlink:show="replace"><text:span text:style-name="T460">1549</text:span></text:a><text:span text:style-name="T461">, 2001-12-19, Žin., 2001, Nr. 107-3883<text:s/></text:span><text:span text:style-name="T462">(2001-12-21), i. k. 1011100NUTA00001549</text:span></text:p>
      <text:p text:style-name="Normal"/>
      <text:p text:style-name="P463"><text:span text:style-name="T464">8.30</text:span><text:span text:style-name="T465">. vykdo kitas įstatymų ir Lietuvos Respublikos Vyriausybės nutarimų nustatytas funkcijas.</text:span></text:p>
      <text:p text:style-name="P466"/>
      <text:p text:style-name="P467">Punkto numeracijos pakeitimas:</text:p>
      <text:p text:style-name="P468"><text:span text:style-name="T469">Nr.<text:s/></text:span><text:a xlink:href="https://www.e-tar.lt/portal/legalAct.html?documentId=TAR.1D98EC9DEE72" office:target-frame-name="_top" xlink:show="replace"><text:span text:style-name="T470">1549</text:span></text:a><text:span text:style-name="T471">, 2001-12-19, Žin., 2001, Nr. 107-3883 (2001-12-21), i. k. 1011100NUTA00001549</text:span></text:p>
      <text:p text:style-name="Normal"/>
      <text:p text:style-name="P472"><text:span text:style-name="T473">III</text:span><text:span text:style-name="T474">.<text:s/></text:span><text:span text:style-name="T475">Statistikos departamento teisės</text:span></text:p>
      <text:p text:style-name="P476"/>
      <text:p text:style-name="P477"><text:span text:style-name="T478">9</text:span><text:span text:style-name="T479">. Statistikos departamentas, įgyvendindamas jam pavestus uždavinius, turi teisę:</text:span></text:p>
      <text:p text:style-name="P480"><text:span text:style-name="T481">9.1</text:span><text:span text:style-name="T482">. iš valstybės ir savivaldybių ins</text:span><text:span text:style-name="T483">titucijų ir įstaigų pagal Statistikos departamento pateiktą formą ir jo pagrįstai nustatytu laiku gauti informaciją apie numatomus statistinius tyrimus, kurių reikia Oficialiosios statistikos darbų programai rengti;</text:span></text:p>
      <text:p text:style-name="P484"><text:span text:style-name="T485">9.2</text:span><text:span text:style-name="T486">. gauti neatlygintinai iš respond</text:span><text:span text:style-name="T487">entų, valstybės registrų ir informacinių sistemų statistinius duomenis, kurių reikia Oficialiosios statistikos darbų programai vykdyti;</text:span></text:p>
      <text:p text:style-name="P488"><text:span text:style-name="T489">9.3</text:span><text:span text:style-name="T490">. gauti iš kitų oficialiąją statistiką tvarkančių įstaigų jų parengtus statistinius leidinius Statistikos<text:s/></text:span><text:span text:style-name="T491">departamento bibliotekos fondams formuoti;</text:span></text:p>
      <text:p text:style-name="P492"><text:span text:style-name="T493">9.4</text:span><text:span text:style-name="T494">. organizuoti statistinį namų ūkių stebėjimą, atlikti statistinius tyrimus respondentų savanoriškumo pagrindu;</text:span></text:p>
      <text:p text:style-name="P495"><text:span text:style-name="T496">9.5</text:span><text:span text:style-name="T497">. rengti ir tvirtinti statistinės atskaitomybės formas, anketas, klausimynus ir jų pildy</text:span><text:span text:style-name="T498">mo taisykles, pagrįstai nustatyti duomenų pateikimo tvarką ir laiką;</text:span></text:p>
      <text:p text:style-name="P499"><text:span text:style-name="T500">9.6</text:span><text:span text:style-name="T501">. įstatymų arba Lietuvos Respublikos Vyriausybės nustatyta tvarka organizuoti ir atlikti visuotinius surašymus, prireikus tam pasitelkti gyventojus;</text:span></text:p>
      <text:p text:style-name="P502"><text:span text:style-name="T503">9.7</text:span><text:span text:style-name="T504">. organizuoti<text:s/></text:span><text:span text:style-name="T505">statistinės informacijos leidybą ir teikti ją įvairiose laikmenose;</text:span></text:p>
      <text:p text:style-name="P506"><text:span text:style-name="T507">9.8</text:span><text:span text:style-name="T508">. suinteresuotų asmenų prašymu teikti nekonfidencialius statistikos duomenis. Sprendimą dėl šių duomenų teikimo priima Statistikos departamento generalinis direktorius.</text:span><text:s/></text:p>
      <text:p text:style-name="P509">Punkto pakeitimai:</text:p>
      <text:p text:style-name="P510"><text:span text:style-name="T511">Nr.<text:s/></text:span><text:a xlink:href="https://www.e-tar.lt/portal/legalAct.html?documentId=TAR.A97EB9A61658" office:target-frame-name="_top" xlink:show="replace"><text:span text:style-name="T512">385</text:span></text:a><text:span text:style-name="T513">, 2004-04-07, Žin., 2004, Nr. 53-1801 (2004-04-10), i. k. 1041100NUTA00000385</text:span></text:p>
      <text:p text:style-name="Normal"/>
      <text:p text:style-name="P514"><text:span text:style-name="T515">9.9</text:span><text:span text:style-name="T516">. teikti konfidencialius statistinius duomenis mokslo tikslais mokslo ins</text:span><text:span text:style-name="T517">titucijoms pagal sutartis. Šie duomenys turi būti teikiami taip, kad pagal juos negalima būtų tiesiogiai nustatyti respondentų;</text:span></text:p>
      <text:p text:style-name="P518">Punkto pakeitimai:</text:p>
      <text:p text:style-name="P519"><text:span text:style-name="T520">Nr.<text:s/></text:span><text:a xlink:href="https://www.e-tar.lt/portal/legalAct.html?documentId=TAR.A97EB9A61658" office:target-frame-name="_top" xlink:show="replace"><text:span text:style-name="T521">385</text:span></text:a><text:span text:style-name="T522">, 2004-04-07, Žin.,<text:s/></text:span><text:span text:style-name="T523">2004, Nr. 53-1801 (2004-04-10), i. k. 1041100NUTA00000385</text:span></text:p>
      <text:p text:style-name="Normal"/>
      <text:p text:style-name="P524"><text:span text:style-name="T525">9.10</text:span><text:span text:style-name="T526">. tikrinti, ar pateikti statistiniai duomenys apskaičiuoti pagal patvirtintas metodikas;</text:span></text:p>
      <text:p text:style-name="P527"><text:span text:style-name="T528">9.11</text:span><text:span text:style-name="T529">. prireikus kviestis ekspertus statistinės informacijos patikimumui nustatyti;</text:span></text:p>
      <text:p text:style-name="P530"><text:span text:style-name="T531">9.12</text:span><text:span text:style-name="T532">. sud</text:span><text:span text:style-name="T533">aryti su užsienio valstybių statistikos tarnybomis ir tarptautinėmis statistikos organizacijomis bendradarbiavimo sutartis;</text:span></text:p>
      <text:p text:style-name="P534"><text:span text:style-name="T535">9.13</text:span><text:span text:style-name="T536">. bendradarbiauti su Lietuvos mokslų akademija, universitetais, kitomis mokslo institucijomis, jungtis prie institucijų, kur</text:span><text:span text:style-name="T537">iančių ir naudojančių registrus ir kitas informacijos sistemas, asociacijų;</text:span></text:p>
      <text:p text:style-name="P538"><text:span text:style-name="T539">9.14</text:span><text:span text:style-name="T540">.</text:span><text:span text:style-name="T541"><text:s/></text:span><text:span text:style-name="T542">steigti įstatymų ir kitų teisės aktų nustatyta tvarka teritorines statistikos įstaigas, tvirtinti jų nuostatus, vykdyti statistikos sistemos įstaigų steigėjo funkcijas, v</text:span><text:span text:style-name="T543">aldyti, naudoti valstybės turtą ir juo disponuoti patikėjimo teise;</text:span></text:p>
      <text:p text:style-name="P544"><text:span text:style-name="T545">9.15</text:span><text:span text:style-name="T546">. atlikti kitus su statistika, apskaita ir analize susijusius darbus pagal sutartis su savivaldybių institucijomis, mokslo, švietimo, kultūros ir kitomis organizacijomis ir fizinia</text:span><text:span text:style-name="T547">is asmenimis;</text:span></text:p>
      <text:p text:style-name="P548"><text:span text:style-name="T549">9.16</text:span><text:span text:style-name="T550">. sudaryti su kitomis statistiką tvarkančiomis institucijomis ir įstaigomis specialiųjų statistinių tyrimų, statistinės informacijos rengimo ir analizės sutartis.</text:span></text:p>
      <text:p text:style-name="P551"><text:span text:style-name="T552">9.17</text:span><text:span text:style-name="T553">. gauti paramą Lietuvos Respublikos labdaros ir paramos įstatymo (Žin., 1993, Nr.<text:s/></text:span><text:a xlink:href="https://www.e-tar.lt/portal/lt/legalAct/TAR.C0FF21832A85" office:target-frame-name="_blank" xlink:show="new"><text:span text:style-name="T554">21-506</text:span></text:a><text:span text:style-name="T555">; 2000, Nr.<text:s/></text:span><text:a xlink:href="https://www.e-tar.lt/portal/lt/legalAct/TAR.900ADEA42E8E" office:target-frame-name="_blank" xlink:show="new"><text:span text:style-name="T556">61-1818</text:span></text:a><text:span text:style-name="T557">) nustatyta tvarka.</text:span><text:s/></text:p>
      <text:p text:style-name="P558">Papildyta punktu:</text:p>
      <text:p text:style-name="P559"><text:span text:style-name="T560">Nr.<text:s/></text:span><text:a xlink:href="https://www.e-tar.lt/portal/legalAct.html?documentId=TAR.A97EB9A61658" office:target-frame-name="_top" xlink:show="replace"><text:span text:style-name="T561">385</text:span></text:a><text:span text:style-name="T562">, 2004-04-07, Žin., 2004, Nr. 53-1801 (2004-04-10), i. k. 1041100NUTA00000385</text:span></text:p>
      <text:p text:style-name="Normal"/>
      <text:p text:style-name="P563"><text:span text:style-name="T564">10</text:span><text:span text:style-name="T565">. Statistikos depart</text:span><text:span text:style-name="T566">amentas turi ir kitų įstatymų ir Lietuvos Respublikos Vyriausybės nutarimų suteiktų teisių.</text:span></text:p>
      <text:p text:style-name="P567"/>
      <text:p text:style-name="P568"><text:span text:style-name="T569">IV</text:span><text:span text:style-name="T570">.<text:s/></text:span><text:span text:style-name="T571">Statistikos departamento darbo organizavimas</text:span></text:p>
      <text:p text:style-name="P572"/>
      <text:p text:style-name="P573"><text:span text:style-name="T574">11</text:span><text:span text:style-name="T575">. Statistikos departamentui vadovauja generalinis direktorius, kurį Lietuvos Respublikos valstybės tarnybos įstatymo (Žin., 1999, Nr.<text:s/></text:span><text:a xlink:href="https://www.e-tar.lt/portal/lt/legalAct/TAR.D3ED3792F52B" office:target-frame-name="_blank" xlink:show="new"><text:span text:style-name="T576">66-2130</text:span></text:a><text:span text:style-name="T577">; 2002, Nr.<text:s/></text:span><text:a xlink:href="https://www.e-tar.lt/portal/lt/legalAct/TAR.5603BD9D8D74" office:target-frame-name="_blank" xlink:show="new"><text:span text:style-name="T578">45-1708</text:span></text:a><text:span text:style-name="T579">) nustatyta tvarka skiria pareigoms ir atleidžia iš pareigų Ministras Pirmininkas. Generalinis direktorius yra pavaldus Ministrui Pirmininkui. Statistikos departamento generalinis<text:s/></text:span><text:span text:style-name="T580">direktorius turi pavaduotojus, kuriuos Lietuvos Respublikos valstybės tarnybos įstatymo nustatyta tvarka skiria pareigoms ir atleidžia iš pareigų generalinis direktorius.</text:span><text:s/></text:p>
      <text:p text:style-name="P581">Punkto pakeitimai:</text:p>
      <text:p text:style-name="P582"><text:span text:style-name="T583">Nr.<text:s/></text:span><text:a xlink:href="https://www.e-tar.lt/portal/legalAct.html?documentId=TAR.A97EB9A61658" office:target-frame-name="_top" xlink:show="replace"><text:span text:style-name="T584">385</text:span></text:a><text:span text:style-name="T585">, 2004-04-07, Žin., 2004, Nr. 53-1801 (2004-04-10), i. k. 1041100NUTA00000385</text:span></text:p>
      <text:p text:style-name="Normal"/>
      <text:p text:style-name="P586"><text:span text:style-name="T587">12</text:span><text:span text:style-name="T588">. Generalinis direktorius vadovauja Statistikos departamento padaliniams tiesiogiai ar per generalinio direktoriaus pavaduotojus. Generalinio direk</text:span><text:span text:style-name="T589">toriaus pavaduotojai tiesiogiai atskaitingi generaliniam direktoriui, kuris nustato jų kompetenciją. Jie rūpinasi generalinio direktoriaus skirtais darbo barais, koordinuoja ir tikrina jų įgaliojimams priskirtose srityse nustatytos statistikos darbų progra</text:span><text:span text:style-name="T590">mos įgyvendinimą, rengia įstatymų ir kitų teisės aktų projektus.</text:span></text:p>
      <text:p text:style-name="P591"><text:span text:style-name="T592">13</text:span><text:span text:style-name="T593">. Statistikos departamento generalinis direktorius:</text:span></text:p>
      <text:p text:style-name="P594"><text:span text:style-name="T595">13.1</text:span><text:span text:style-name="T596">. sprendžia Statistikos departamento kompetencijai priskirtus klausimus, taip pat vykdo kitas įstatymų ir Lietuvos Respublikos<text:s/></text:span><text:span text:style-name="T597">Vyriausybės nutarimų nustatytas funkcijas, asmeniškai atsako už tai, kad būtų vykdomi Statistikos departamentui pavesti uždaviniai;</text:span></text:p>
      <text:p text:style-name="P598"><text:span text:style-name="T599">13.2</text:span><text:span text:style-name="T600">. užtikrina įstatymų, Lietuvos Respublikos tarptautinių sutarčių, Respublikos Prezidento dekretų, Lietuvos Respublik</text:span><text:span text:style-name="T601">os Vyriausybės nutarimų, Ministro Pirmininko potvarkių ir kitų teisės aktų vykdymą;</text:span></text:p>
      <text:p text:style-name="P602"><text:span text:style-name="T603">13.3</text:span><text:span text:style-name="T604">. Lietuvos Respublikos Vyriausybės darbo reglamento nustatyta tvarka teikia Lietuvos Respublikos Vyriausybei įstatymų, Lietuvos Respublikos Vyriausybės nutarimų ir<text:s/></text:span><text:span text:style-name="T605">kitų teisės aktų projektus;</text:span></text:p>
      <text:p text:style-name="P606"><text:span text:style-name="T607">13.4</text:span><text:span text:style-name="T608">. užtikrina Lietuvos Respublikos Vyriausybės ir Ministro Pirmininko pavedimų vykdymą;</text:span></text:p>
      <text:p text:style-name="P609"><text:span text:style-name="T610">13.5</text:span><text:span text:style-name="T611">. leidžia įsakymus ir įsakymais patvirtintus kitus teisės aktus, tikrina, kaip jie vykdomi;</text:span></text:p>
      <text:p text:style-name="P612"><text:span text:style-name="T613">13.6</text:span><text:span text:style-name="T614">. teikia Lietuvos Respubli</text:span><text:span text:style-name="T615">kos Vyriausybei departamento veiklos ir Lietuvos Respublikos Vyriausybės programos ir jos įgyvendinimo priemonių vykdymo ataskaitas, Ministro Pirmininko reikalavimu atsiskaito už savo veiklą;</text:span></text:p>
      <text:p text:style-name="P616"><text:span text:style-name="T617">13.7</text:span><text:span text:style-name="T618">. tvirtina Statistikos departamento struktūrą, struktūri</text:span><text:span text:style-name="T619">nių padalinių nuostatus, šio departamento valstybės tarnautojų ir darbuotojų, dirbančių pagal darbo sutartis, pareigybių sąrašus, kitus vidaus administravimo dokumentus;</text:span><text:s/></text:p>
      <text:p text:style-name="P620">Punkto pakeitimai:</text:p>
      <text:p text:style-name="P621"><text:span text:style-name="T622">Nr.<text:s/></text:span><text:a xlink:href="https://www.e-tar.lt/portal/legalAct.html?documentId=TAR.A97EB9A61658" office:target-frame-name="_top" xlink:show="replace"><text:span text:style-name="T623">385</text:span></text:a><text:span text:style-name="T624">, 2004-04-07, Žin., 2004, Nr. 53-1801 (2004-04-10), i. k. 1041100NUTA00000385</text:span></text:p>
      <text:p text:style-name="Normal"/>
      <text:p text:style-name="P625"><text:span text:style-name="T626">13.8</text:span><text:span text:style-name="T627">. tvirtina Statistikos departamento struktūrinių padalinių, teritorinių statistikos įstaigų ir jo įsteigtų įstaigų nuostatus (įstatus);</text:span></text:p>
      <text:p text:style-name="P628"><text:span text:style-name="T629">13.9</text:span><text:span text:style-name="T630">.<text:s/></text:span><text:span text:style-name="T631">įstatymų nustatyta tvarka priima į pareigas ir atleidžia iš pareigų Statistikos departamento valstybės tarnautojus ir darbuotojus, dirbančius pagal darbo sutartis, juos skatina ir skiria jiems nuobaudas;</text:span><text:s/></text:p>
      <text:p text:style-name="P632">Punkto pakeitimai:</text:p>
      <text:p text:style-name="P633"><text:span text:style-name="T634">Nr.<text:s/></text:span><text:a xlink:href="https://www.e-tar.lt/portal/legalAct.html?documentId=TAR.A97EB9A61658" office:target-frame-name="_top" xlink:show="replace"><text:span text:style-name="T635">385</text:span></text:a><text:span text:style-name="T636">, 2004-04-07, Žin., 2004, Nr. 53-1801 (2004-04-10), i. k. 1041100NUTA00000385</text:span></text:p>
      <text:p text:style-name="Normal"/>
      <text:p text:style-name="P637"><text:span text:style-name="T638">13.10</text:span><text:span text:style-name="T639">. skiria pareigoms ir atleidžia iš pareigų Statistikos departamento įsteigtų įstaigų vadovus, juos skatina ir s</text:span><text:span text:style-name="T640">kiria jiems tarnybines nuobaudas;</text:span></text:p>
      <text:p text:style-name="P641"><text:span text:style-name="T642">13.11</text:span><text:span text:style-name="T643">. tvirtina Statistikos departamento rengiamos statistinės informacijos leidybos ir pateikimo įvairiose laikmenose planus;</text:span></text:p>
      <text:p text:style-name="P644"><text:span text:style-name="T645">13.12</text:span><text:span text:style-name="T646">. tvirtina Statistikos departamento vidaus darbo taisykles, kuriose numatomi Stati</text:span><text:span text:style-name="T647">stikos departamento valstybės tarnautojų ir darbuotojų, dirbančių pagal darbo sutartis, įsipareigojimai iš respondentų gautus duomenis naudoti tik statistikos reikmėms ir juos<text:s/></text:span><text:soft-page-break/><text:span text:style-name="T648">saugoti; įgyvendina Lietuvos Respublikos statistikos įstatymo nuostatas dėl konf</text:span><text:span text:style-name="T649">idencialių statistikos duomenų saugojimo ir atsakomybės už tokių duomenų atskleidimą;</text:span><text:s/></text:p>
      <text:p text:style-name="P650">Punkto pakeitimai:</text:p>
      <text:p text:style-name="P651"><text:span text:style-name="T652">Nr.<text:s/></text:span><text:a xlink:href="https://www.e-tar.lt/portal/legalAct.html?documentId=TAR.A97EB9A61658" office:target-frame-name="_top" xlink:show="replace"><text:span text:style-name="T653">385</text:span></text:a><text:span text:style-name="T654">, 2004-04-07, Žin., 2004, Nr. 53-1801 (2004-04-10), i. k.<text:s/></text:span><text:span text:style-name="T655">1041100NUTA00000385</text:span></text:p>
      <text:p text:style-name="Normal"/>
      <text:p text:style-name="P656"><text:span text:style-name="T657">13.13</text:span><text:span text:style-name="T658">. vykdo kitus įstatymų, Lietuvos Respublikos Vyriausybės ir Ministro Pirmininko jam suteiktus įgaliojimus.</text:span></text:p>
      <text:p text:style-name="P659"><text:span text:style-name="T660">14</text:span><text:span text:style-name="T661">. Statistikos departamento generalinio direktoriaus nesant, generalinio direktoriaus pareigas jo pavedimu eina<text:s/></text:span><text:span text:style-name="T662">vienas iš jo (paprastai pirmasis) pavaduotojų.</text:span></text:p>
      <text:p text:style-name="P663"><text:span text:style-name="T664">15</text:span><text:span text:style-name="T665">. Statistikos departamente sudaroma kolegija, kuri yra generalinio direktoriaus patariamoji institucija. Kolegijos pirmininkas – generalinis direktorius, o nariai – jo pavaduotojai (pagal pareigas), kiti</text:span><text:span text:style-name="T666"><text:s/>departamento ir jam pavaldžių įstaigų valstybės tarnautojai. Į kolegijos posėdžius gali būti kviečiami valstybės ir kitų institucijų bei organizacijų atstovai ir mokslininkai šių sutikimu.</text:span></text:p>
      <text:p text:style-name="P667"><text:span text:style-name="T668">16</text:span><text:span text:style-name="T669">. Statistikos departamento kolegijos narių skaičių nustato i</text:span><text:span text:style-name="T670">r kolegijos personalinę sudėtį ir darbo reglamentą tvirtina generalinis direktorius. Jis taip pat teikia kolegijai svarstyti klausimus.</text:span></text:p>
      <text:p text:style-name="P671"><text:span text:style-name="T672">17</text:span><text:span text:style-name="T673">. Specifiniams statistikos ir apskaitos klausimams nagrinėti gali būti sudaromos ekspertų komisijos ir darbo grupė</text:span><text:span text:style-name="T674">s. Jų personalinę sudėtį ir veiklos nuostatus tvirtina generalinis direktorius.</text:span></text:p>
      <text:p text:style-name="P675"><text:span text:style-name="T676">V</text:span><text:span text:style-name="T677">.<text:s/></text:span><text:span text:style-name="T678">STATISTIKOS DEPARTAMENTO LĖŠŲ ŠALTINIAI IR LĖŠŲ NAUDOJIMAS</text:span></text:p>
      <text:p text:style-name="P679"/>
      <text:p text:style-name="P680"><text:span text:style-name="T681">18</text:span><text:span text:style-name="T682">. Statistikos departamentas finansuojamas iš Lietuvos Respublikos valstybės biudžeto teisės aktų<text:s/></text:span><text:span text:style-name="T683">nustatyta tvarka. Statistikos departamentui finansuoti gali būti naudojamos ir kitos teisės aktų nustatyta tvarka gautos lėšos.</text:span></text:p>
      <text:p text:style-name="P684"><text:span text:style-name="T685">19</text:span><text:span text:style-name="T686">. Statistikos departamento finansinį ir veiklos auditą atlieka valstybės institucijos ir įstaigos teisės aktų nustatyta tv</text:span><text:span text:style-name="T687">arka</text:span></text:p>
      <text:p text:style-name="P688"/>
      <text:p text:style-name="P689">Papildyta skyriumi:</text:p>
      <text:p text:style-name="P690"><text:span text:style-name="T691">Nr.<text:s/></text:span><text:a xlink:href="https://www.e-tar.lt/portal/legalAct.html?documentId=TAR.A97EB9A61658" office:target-frame-name="_top" xlink:show="replace"><text:span text:style-name="T692">385</text:span></text:a><text:span text:style-name="T693">, 2004-04-07, Žin., 2004, Nr. 53-1801 (2004-04-10), i. k. 1041100NUTA00000385</text:span></text:p>
      <text:p text:style-name="Normal"/>
      <text:p text:style-name="P694"><text:span text:style-name="T695">VI</text:span><text:span text:style-name="T696">.<text:s/></text:span><text:span text:style-name="T697">BAIGIAMOSIOS NUOSTATOS</text:span></text:p>
      <text:p text:style-name="P698"/>
      <text:p text:style-name="P699"><text:span text:style-name="T700">20</text:span><text:span text:style-name="T701">. Statistikos departam</text:span><text:span text:style-name="T702">entas gali būti reorganizuojamas, likviduojamas ar pertvarkomas Lietuvos Respublikos civilinio kodekso (Žin., 2000, Nr.<text:s/></text:span><text:a xlink:href="https://www.e-tar.lt/portal/lt/legalAct/TAR.8A39C83848CB" office:target-frame-name="_blank" xlink:show="new"><text:span text:style-name="T703">74-2262</text:span></text:a><text:span text:style-name="T704">), Lietuvos Respublikos įstatymų ir kitų tei</text:span><text:span text:style-name="T705">sės aktų nustatyta tvarka.</text:span><text:s/></text:p>
      <text:p text:style-name="P706">Papildyta skyriumi:</text:p>
      <text:p text:style-name="P707"><text:span text:style-name="T708">Nr.<text:s/></text:span><text:a xlink:href="https://www.e-tar.lt/portal/legalAct.html?documentId=TAR.A97EB9A61658" office:target-frame-name="_top" xlink:show="replace"><text:span text:style-name="T709">385</text:span></text:a><text:span text:style-name="T710">, 2004-04-07, Žin., 2004, Nr. 53-1801 (2004-04-10), i. k. 1041100NUTA00000385</text:span></text:p>
      <text:p text:style-name="Normal"/>
      <text:p text:style-name="P711"><text:span text:style-name="T712">______________</text:span></text:p>
      <text:soft-page-break/>
      <text:p text:style-name="P713"><text:span text:style-name="T718">Patvirtinta</text:span></text:p>
      <text:p text:style-name="P719">Lietuvos Respublikos Vyriausybės<text:s/></text:p>
      <text:p text:style-name="P720">2001 m. kovo 12 d. nutarimu Nr. 285</text:p>
      <text:p text:style-name="P721">(Lietuvos Respublikos Vyriausybės<text:s/></text:p>
      <text:p text:style-name="P722">2009 m. rugsėjo 9 d. nutarimo Nr. 1082<text:s/></text:p>
      <text:p text:style-name="P723">redakcija)</text:p>
      <text:p text:style-name="Normal"/>
      <text:p text:style-name="P724"><text:span text:style-name="T725">STATISTIKOS TARYBA</text:span></text:p>
      <text:p text:style-name="P726"/>
      <text:p text:style-name="P727">Statistikos departamento prie Lietuvos Respublikos Vyriausybės generalinis direktorius (Statistikos tarybos pirmininkas)</text:p>
      <text:p text:style-name="P728">Lietuvos savivaldybių asociacijos atstovas</text:p>
      <text:p text:style-name="P729">Švietimo ir mokslo ministerijos atstovas</text:p>
      <text:p text:style-name="P730">Lietuvos pramonininkų konfederacijos atstovas</text:p>
      <text:p text:style-name="P731">Lietuvos verslo darbdavių konfederacijos atstovas</text:p>
      <text:p text:style-name="P732">Lygių galimybių kontrolieriaus tarnybos atstovas</text:p>
      <text:p text:style-name="P733">Lietuvos sveikatos informacijos centro atstovas</text:p>
      <text:p text:style-name="P734">Socialinės apsaugos ir darbo ministerijos atstovas</text:p>
      <text:p text:style-name="P735">Finansų ministerijos atstovas</text:p>
      <text:p text:style-name="P736">Vidaus reikalų ministerijos atstovas</text:p>
      <text:p text:style-name="P737">Kauno teritorinės statistikos valdybos atstovas</text:p>
      <text:p text:style-name="P738">Visuomenės informavimo priemonių atstovas</text:p>
      <text:p text:style-name="P739">Vilniaus universiteto atstovas</text:p>
      <text:p text:style-name="P740">Žemės ūkio ministerijos atstovas</text:p>
      <text:p text:style-name="P741">Matematikos ir informatikos instituto atstovas</text:p>
      <text:p text:style-name="P742">Lietuvos Respublikos Ministro Pirmininko tarnybos atstovas</text:p>
      <text:p text:style-name="P743">Lietuvos ūkininkų sąjungos<text:s/>atstovas</text:p>
      <text:p text:style-name="P744">Lietuvos banko atstovas</text:p>
      <text:p text:style-name="P745">Lietuvos Vyskupų Konferencijos atstovas</text:p>
      <text:p text:style-name="P746">Ūkio ministerijos atstovas</text:p>
      <text:p text:style-name="Normal"/>
      <text:p text:style-name="P747">_________________</text:p>
      <text:p text:style-name="Normal"/>
      <text:p text:style-name="P748">Priedo pakeitimai:</text:p>
      <text:p text:style-name="P749"><text:span text:style-name="T750">Nr.<text:s/></text:span><text:a xlink:href="https://www.e-tar.lt/portal/legalAct.html?documentId=TAR.1D98EC9DEE72" office:target-frame-name="_top" xlink:show="replace"><text:span text:style-name="T751">1549</text:span></text:a><text:span text:style-name="T752">, 2001-12-19, Žin., 2001,</text:span><text:span text:style-name="T753"><text:s/>Nr. 107-3883 (2001-12-21), i. k. 1011100NUTA00001549</text:span></text:p>
      <text:p text:style-name="P754"><text:span text:style-name="T755">Nr.<text:s/></text:span><text:a xlink:href="https://www.e-tar.lt/portal/legalAct.html?documentId=TAR.A97EB9A61658" office:target-frame-name="_top" xlink:show="replace"><text:span text:style-name="T756">385</text:span></text:a><text:span text:style-name="T757">, 2004-04-07, Žin., 2004, Nr. 53-1801 (2004-04-10), i. k. 1041100NUTA00000385</text:span></text:p>
      <text:p text:style-name="P758"><text:span text:style-name="T759">Nr.<text:s/></text:span><text:a xlink:href="https://www.e-tar.lt/portal/legalAct.html?documentId=TAR.B41E0DC81271" office:target-frame-name="_top" xlink:show="replace"><text:span text:style-name="T760">533</text:span></text:a><text:span text:style-name="T761">, 2006-06-01, Žin., 2006, Nr. 63-2323 (2006-06-06), i. k. 1061100NUTA00000533</text:span></text:p>
      <text:p text:style-name="P762"><text:span text:style-name="T763">Nr.<text:s/></text:span><text:a xlink:href="https://www.e-tar.lt/portal/legalAct.html?documentId=TAR.E4F8FAB7A6ED" office:target-frame-name="_top" xlink:show="replace"><text:span text:style-name="T764">1241</text:span></text:a><text:span text:style-name="T765">, 2007-11-21, Žin., 2007, Nr. 123-</text:span><text:span text:style-name="T766">5040 (2007-11-29), i. k. 1071100NUTA00001241</text:span></text:p>
      <text:p text:style-name="P767"><text:span text:style-name="T768">Nr.<text:s/></text:span><text:a xlink:href="https://www.e-tar.lt/portal/legalAct.html?documentId=TAR.485FBEDF5A13" office:target-frame-name="_top" xlink:show="replace"><text:span text:style-name="T769">1082</text:span></text:a><text:span text:style-name="T770">, 2009-09-09, Žin., 2009, Nr. 111-4714 (2009-09-17), i. k. 1091100NUTA00001082</text:span></text:p>
      <text:p text:style-name="Normal"/>
      <text:soft-page-break/>
      <text:p text:style-name="P771">PATVIRTINTA</text:p>
      <text:p text:style-name="P776">Lietuvos Respublikos Vyriausybės</text:p>
      <text:p text:style-name="P777">2001 m. kovo 12 d. nutarimu Nr. 285</text:p>
      <text:p text:style-name="P778"/>
      <text:p text:style-name="P779"><text:span text:style-name="T780">Statistikos tarybos nuostatai</text:span></text:p>
      <text:p text:style-name="P781"/>
      <text:p text:style-name="P782"><text:span text:style-name="T783">I</text:span><text:span text:style-name="T784">.<text:s/></text:span><text:span text:style-name="T785">BENDROSIOS NUOSTATOS</text:span></text:p>
      <text:p text:style-name="P786"/>
      <text:p text:style-name="P787"><text:span text:style-name="T788">1</text:span><text:span text:style-name="T789">. Statistikos taryba (toliau vadinama – taryba) yra Statistikos departamento patariamoji institucija, nagrinėjanti svarbiausiuosius statistikos organizavimo ir metodologijos klausimus.<text:s/></text:span></text:p>
      <text:p text:style-name="P790"><text:span text:style-name="T791">2</text:span><text:span text:style-name="T792">. Tarybą sudaro valstybės ir savivaldybių institucijų, įstaigų,<text:s/></text:span><text:span text:style-name="T793">tvarkančių statistiką, mokslo institucijų, visuomeninių organizacijų, įmonių, kitų respondentų ir visuomenės informavimo priemonių atstovai.</text:span></text:p>
      <text:p text:style-name="P794"><text:span text:style-name="T795">3</text:span><text:span text:style-name="T796">. Taryba savo veikloje vadovaujasi Lietuvos Respublikos Konstitucija, įstatymais, kitais Lietuvos Respublikos<text:s/></text:span><text:span text:style-name="T797">Seimo priimtais teisės aktais, Respublikos Prezidento dekretais, Lietuvos Respublikos Vyriausybės nutarimais, Lietuvos Respublikos tarptautinėmis sutartimis, kitais teisės aktais, taip pat šiais nuostatais.</text:span></text:p>
      <text:p text:style-name="Normal"/>
      <text:p text:style-name="P798"><text:span text:style-name="T799">II</text:span><text:span text:style-name="T800">.<text:s/></text:span><text:span text:style-name="T801">TARYBOS FUNKCIJOS</text:span></text:p>
      <text:p text:style-name="P802"/>
      <text:p text:style-name="P803"><text:span text:style-name="T804">4</text:span><text:span text:style-name="T805">. Svarbiausios</text:span><text:span text:style-name="T806">ios tarybos funkcijos yra:</text:span></text:p>
      <text:p text:style-name="P807"><text:span text:style-name="T808">4.1</text:span><text:span text:style-name="T809">. nagrinėti svarbiausiuosius statistikos organizavimo ir metodologijos klausimus, svarstyti surašymų, statistinių registrų, svarbiausiųjų tyrimų metodologijos principus ir Oficialiosios statistikos darbų programos projektus,</text:span><text:span text:style-name="T810"><text:s/>pagrindinių statistinių tyrimų rezultatus, duomenų apsaugos, statistinės informacijos pateikimo valstybės ir mokslo institucijoms ir skelbimo visuomenei klausimus;</text:span></text:p>
      <text:p text:style-name="P811"><text:span text:style-name="T812">4.2</text:span><text:span text:style-name="T813">. rengti išvadas ir teikti pasiūlymus Statistikos departamentui dėl:</text:span></text:p>
      <text:p text:style-name="P814"><text:span text:style-name="T815">4.2.1</text:span><text:span text:style-name="T816">. statis</text:span><text:span text:style-name="T817">tikos sistemos kūrimo ir statistinių duomenų tvarkymo pagal vienodą metodologiją, tarptautinių statistikos organizacijų rekomendacijas, standartus ir klasifikacijas;</text:span></text:p>
      <text:p text:style-name="P818"><text:span text:style-name="T819">4.2.2</text:span><text:span text:style-name="T820">. šiuolaikiškų statistinio stebėjimo formų, rodiklių skaičiavimo metodikų, atrank</text:span><text:span text:style-name="T821">inio stebėjimo ir matematinių metodų, balansinių ir laukiamų rezultatų skaičiavimų, naujausių duomenų rinkimo, apdorojimo, informacijos parengimo ir pateikimo technologijų taikymo;</text:span></text:p>
      <text:p text:style-name="P822"><text:span text:style-name="T823">4.2.3</text:span><text:span text:style-name="T824">. statistinės analizės metodų taikymo rengiant ekonominių, sociali</text:span><text:span text:style-name="T825">nių, demografinių ir aplinkos procesų pokyčių apžvalgas;</text:span></text:p>
      <text:p text:style-name="P826"><text:span text:style-name="T827">4.3</text:span><text:span text:style-name="T828">. prisidėti prie statistikos įstatymų ir kitų teisės aktų projektų rengimo;</text:span></text:p>
      <text:p text:style-name="P829"><text:span text:style-name="T830">4.4</text:span><text:span text:style-name="T831">. nagrinėti klausimus, susijusius su statistikos mokslo plėtojimu, statistikos specialistų rengimu ir profe</text:span><text:span text:style-name="T832">siniu tobulinimusi;</text:span></text:p>
      <text:p text:style-name="P833"><text:span text:style-name="T834">4.5</text:span><text:span text:style-name="T835">. svarstyti pasiūlymus dėl oficialiosios statistikos tvarkymo, tobulinimo, gyventojų, žemės ūkio, verslo įmonių ir kitų surašymų programų bei jų atlikimo laiko;</text:span></text:p>
      <text:p text:style-name="P836"><text:span text:style-name="T837">4.6</text:span><text:span text:style-name="T838">. nagrinėti ministerijų ir kitų valstybės ir mokslo instituci</text:span><text:span text:style-name="T839">jų, asmenų pateiktus pasiūlymus dėl statistikos sistemos ir visuomenės informavimo tobulinimo, taip pat organizuoti seminarus ir konferencijas statistikos klausimais;</text:span></text:p>
      <text:p text:style-name="P840"><text:span text:style-name="T841">4.7</text:span><text:span text:style-name="T842">. nagrinėti statistikos metraščių ir kitų leidinių bei statistinės informacijos sk</text:span><text:span text:style-name="T843">elbimo įvairiose laikmenose projektus, teikti pasiūlymus dėl jų tobulinimo;</text:span></text:p>
      <text:p text:style-name="P844"><text:span text:style-name="T845">4.8</text:span><text:span text:style-name="T846">. bendradarbiauti su visuomenės informavimo priemonėmis statistikos klausimais;</text:span></text:p>
      <text:p text:style-name="P847"><text:span text:style-name="T848">4.9</text:span><text:span text:style-name="T849">. svarstyti pasiūlymus dėl bendradarbiavimo su tarptautinėmis statistikos organizacijo</text:span><text:span text:style-name="T850">mis ir užsienio valstybių statistikos tarnybomis, nagrinėti jų darbo patirtį ir rengti pasiūlymus dėl jos taikymo Statistikos departamento ir kitų statistiką tvarkančių institucijų veikloje.</text:span></text:p>
      <text:p text:style-name="P851"/>
      <text:p text:style-name="P852"><text:span text:style-name="T853">III</text:span><text:span text:style-name="T854">.<text:s/></text:span><text:span text:style-name="T855">TARYBOS TEISĖS</text:span></text:p>
      <text:p text:style-name="P856"/>
      <text:p text:style-name="P857"><text:span text:style-name="T858">5</text:span><text:span text:style-name="T859">. Taryba, vykdydama jai<text:s/></text:span><text:span text:style-name="T860">pavestas funkcijas, turi teisę:</text:span></text:p>
      <text:p text:style-name="P861"><text:span text:style-name="T862">5.1</text:span><text:span text:style-name="T863">. susipažinti su Statistikos departamento rengiamų įstatymų ir Lietuvos Respublikos Vyriausybės nutarimų, kitų Statistikos departamento dokumentų, ministerijų ir kitų oficialiąją statistiką tvarkančių įstaigų dokumentų<text:s/></text:span><text:span text:style-name="T864">statistikos organizavimo, informacijos rengimo ir skelbimo klausimais projektais;</text:span></text:p>
      <text:p text:style-name="P865"><text:span text:style-name="T866">5.2</text:span><text:span text:style-name="T867">. išklausyti savo posėdžiuose Statistikos departamento, ministerijų, kitų statistiką tvarkančių institucijų, mokslo institucijų atstovų pranešimus statistikos organiza</text:span><text:span text:style-name="T868">vimo, informacijos rengimo ir skelbimo klausimais jų sutikimu;</text:span></text:p>
      <text:p text:style-name="P869"><text:span text:style-name="T870">5.3</text:span><text:span text:style-name="T871">. nemokamai gauti visą statistinę informaciją ir kitokią medžiagą, kurios reikia tarybos funkcijoms vykdyti.</text:span></text:p>
      <text:p text:style-name="P872"/>
      <text:p text:style-name="P873"><text:span text:style-name="T874">IV</text:span><text:span text:style-name="T875">.<text:s/></text:span><text:span text:style-name="T876">TARYBOS DARBO ORGANIZAVIMAS</text:span></text:p>
      <text:p text:style-name="P877"/>
      <text:p text:style-name="P878"><text:span text:style-name="T879">6</text:span><text:span text:style-name="T880">. Tarybai vadovauja pirmininka</text:span><text:span text:style-name="T881">s – Statistikos departamento generalinis direktorius. Jis paskirsto darbą tarybos nariams.</text:span></text:p>
      <text:p text:style-name="P882"><text:span text:style-name="T883">7</text:span><text:span text:style-name="T884">. Tarybos darbas organizuojamas pagal metinius darbų planus. Pasiūlymus dėl šių planų rengimo teikia visi tarybos nariai.</text:span></text:p>
      <text:p text:style-name="P885"><text:span text:style-name="T886">8</text:span><text:span text:style-name="T887">. Tarybos posėdžius kviečia jos p</text:span><text:span text:style-name="T888">irmininkas. Tarybos posėdžiai yra teisėti, jeigu juose dalyvauja ne mažiau kaip pusė tarybos narių. Tarybos nutarimai priimami atviru balsavimu dalyvaujančių posėdyje tarybos narių balsų dauguma. Balsams pasiskirsčius po lygiai, lemia tarybos pirmininko ba</text:span><text:span text:style-name="T889">lsas. Rašomas kiekvieno tarybos posėdžio protokolas.</text:span></text:p>
      <text:p text:style-name="P890"><text:span text:style-name="T891">9</text:span><text:span text:style-name="T892">. Svarstomiems tarybos posėdyje klausimams parengti gali būti sudaromos darbo grupės iš tarybos narių, suinteresuotų Statistikos departamento skyrių, teritorinių statistikos įstaigų, ministerijų, ki</text:span><text:span text:style-name="T893">tų statistiką tvarkančių institucijų, mokslo institucijų specialistų.</text:span></text:p>
      <text:p text:style-name="P894"><text:span text:style-name="T895">Tarybą techniškai aptarnauja Statistikos departamentas.</text:span></text:p>
      <text:p text:style-name="P896">______________</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Vyriausybė, Nutarimas</text:span></text:p>
      <text:p text:style-name="P906"><text:span text:style-name="T907">Nr.<text:s/></text:span><text:a xlink:href="https://www.e-tar.lt/portal/legalAct.html?documentId=TAR.1D98EC9DEE72" office:target-frame-name="_top" xlink:show="replace"><text:span text:style-name="T908">1549</text:span></text:a><text:span text:style-name="T909">, 2001-12-19, Žin., 2001, Nr. 107-3883 (2001-12-21), i. k. 1011100NUTA00001549</text:span></text:p>
      <text:p text:style-name="P910"><text:span text:style-name="T911">Dėl Lietuvos Respublikos Vyriausybės 2001 m. kovo 12 d. nutarimo Nr. 285 "Dėl Statistikos dep</text:span><text:span text:style-name="T912">artamento prie Lietuvos Respublikos Vyriausybės nuostatų, Statistikos tarybos sudėties ir Statistikos tarybos nuostatų patvirtinimo" dalinio pakeitimo</text:span></text:p>
      <text:p text:style-name="P913"/>
      <text:p text:style-name="P914"><text:span text:style-name="T915">2.</text:span></text:p>
      <text:p text:style-name="P916"><text:span text:style-name="T917">Lietuvos Respublikos Vyriausybė, Nutarimas</text:span></text:p>
      <text:p text:style-name="P918"><text:span text:style-name="T919">Nr.<text:s/></text:span><text:a xlink:href="https://www.e-tar.lt/portal/legalAct.html?documentId=TAR.A97EB9A61658" office:target-frame-name="_top" xlink:show="replace"><text:span text:style-name="T920">385</text:span></text:a><text:span text:style-name="T921">, 2004-04-07, Žin., 2004, Nr. 53-1801 (2004-04-10), i. k. 1041100NUTA00000385</text:span></text:p>
      <text:p text:style-name="P922"><text:span text:style-name="T923">Dėl Lietuvos Respublikos Vyriausybės 2001 m. kovo 12 d. nutarimo Nr. 285 "Dėl Statistikos departamento prie Lietuvos Respublikos Vyriausybės nuosta</text:span><text:span text:style-name="T924">tų, Statistikos tarybos sudėties ir Statistikos tarybos nuostatų patvirtinimo" pakeitimo</text:span></text:p>
      <text:p text:style-name="P925"/>
      <text:p text:style-name="P926"><text:span text:style-name="T927">3.</text:span></text:p>
      <text:p text:style-name="P928"><text:span text:style-name="T929">Lietuvos Respublikos Vyriausybė, Nutarimas</text:span></text:p>
      <text:p text:style-name="P930"><text:span text:style-name="T931">Nr.<text:s/></text:span><text:a xlink:href="https://www.e-tar.lt/portal/legalAct.html?documentId=TAR.B41E0DC81271" office:target-frame-name="_top" xlink:show="replace"><text:span text:style-name="T932">533</text:span></text:a><text:span text:style-name="T933">, 2006-06-01, Žin., 2006, Nr. 6</text:span><text:span text:style-name="T934">3-2323 (2006-06-06), i. k. 1061100NUTA00000533</text:span></text:p>
      <text:p text:style-name="P935"><text:span text:style-name="T936">Dėl Lietuvos Respublikos Vyriausybės 2001 m. kovo 12 d. nutarimo Nr. 285 "Dėl Statistikos departamento prie Lietuvos Respublikos Vyriausybės nuostatų, Statistikos tarybos sudėties ir Statistikos tarybos nuosta</text:span><text:span text:style-name="T937">tų patvirtinimo" pakeitimo</text:span></text:p>
      <text:p text:style-name="P938"/>
      <text:p text:style-name="P939"><text:span text:style-name="T940">4.</text:span></text:p>
      <text:p text:style-name="P941"><text:span text:style-name="T942">Lietuvos Respublikos Vyriausybė, Nutarimas</text:span></text:p>
      <text:p text:style-name="P943"><text:span text:style-name="T944">Nr.<text:s/></text:span><text:a xlink:href="https://www.e-tar.lt/portal/legalAct.html?documentId=TAR.E4F8FAB7A6ED" office:target-frame-name="_top" xlink:show="replace"><text:span text:style-name="T945">1241</text:span></text:a><text:span text:style-name="T946">, 2007-11-21, Žin., 2007, Nr. 123-5040 (2007-11-29), i. k. 1071100NUTA00001241</text:span></text:p>
      <text:p text:style-name="P947"><text:span text:style-name="T948">Dėl Lietuvos<text:s/></text:span><text:span text:style-name="T949">Respublikos Vyriausybės 2001 m. kovo 12 d. nutarimo Nr. 285 "Dėl Statistikos departamento prie Lietuvos Respublikos Vyriausybės nuostatų, Statistikos tarybos sudėties ir Statistikos tarybos nuostatų patvirtinimo" pakeitimo</text:span></text:p>
      <text:p text:style-name="P950"/>
      <text:soft-page-break/>
      <text:p text:style-name="P951"><text:span text:style-name="T952">5.</text:span></text:p>
      <text:p text:style-name="P953"><text:span text:style-name="T954">Lietuvos Respublikos Vyriausy</text:span><text:span text:style-name="T955">bė, Nutarimas</text:span></text:p>
      <text:p text:style-name="P956"><text:span text:style-name="T957">Nr.<text:s/></text:span><text:a xlink:href="https://www.e-tar.lt/portal/legalAct.html?documentId=TAR.485FBEDF5A13" office:target-frame-name="_top" xlink:show="replace"><text:span text:style-name="T958">1082</text:span></text:a><text:span text:style-name="T959">, 2009-09-09, Žin., 2009, Nr. 111-4714 (2009-09-17), i. k. 1091100NUTA00001082</text:span></text:p>
      <text:p text:style-name="P960"><text:span text:style-name="T961">Dėl Lietuvos Respublikos Vyriausybės 2001 m. kovo 12 d. nutarimo Nr. 285<text:s/></text:span><text:span text:style-name="T962">"Dėl Statistikos departamento prie Lietuvos Respublikos Vyriausybės nuostatų, Statistikos tarybos sudėties ir Statistikos tarybos nuostatų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714"/>
      </style:header>
      <style:footer>
        <text:p text:style-name="P715"/>
      </style:footer>
    </style:master-page>
    <style:master-page style:next-style-name="MP2" style:name="MPF2" style:page-layout-name="PL2">
      <style:header>
        <text:p text:style-name="P716"/>
      </style:header>
      <style:footer>
        <text:p text:style-name="P717"/>
      </style:footer>
    </style:master-page>
    <style:master-page style:name="MP3" style:page-layout-name="PL3">
      <style:header>
        <text:p text:style-name="P772"/>
      </style:header>
      <style:footer>
        <text:p text:style-name="P773"/>
      </style:footer>
    </style:master-page>
    <style:master-page style:next-style-name="MP3" style:name="MPF3" style:page-layout-name="PL3">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0T14:20:00Z</meta:creation-date>
    <dc:date>2018-11-20T14:20:00Z</dc:date>
    <meta:template xlink:href="Normal.dotm" xlink:type="simple"/>
    <meta:editing-cycles>2</meta:editing-cycles>
    <meta:editing-duration>PT0S</meta:editing-duration>
    <meta:document-statistic meta:page-count="12" meta:paragraph-count="276" meta:word-count="4557" meta:character-count="36182" meta:row-count="1181" meta:non-whitespace-character-count="31901"/>
  </office:meta>
</office:document-meta>
</file>