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left" style:position="4.725in"/>
        </style:tab-stops>
      </style:paragraph-properties>
      <style:text-properties fo:color="#000000"/>
    </style:style>
    <style:style style:name="P78" style:parent-style-name="Normal" style:family="paragraph">
      <style:paragraph-properties>
        <style:tab-stops>
          <style:tab-stop style:type="left" style:position="4.725in"/>
        </style:tab-stops>
      </style:paragraph-properties>
      <style:text-properties fo:color="#000000"/>
    </style:style>
    <style:style style:name="P79" style:parent-style-name="Normal" style:family="paragraph">
      <style:paragraph-properties>
        <style:tab-stops>
          <style:tab-stop style:type="left" style:position="4.725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7in"/>
    </style:style>
    <style:style style:name="P90" style:parent-style-name="Normal" style:family="paragraph">
      <style:paragraph-properties fo:margin-left="3.5437in">
        <style:tab-stops/>
      </style:paragraph-properties>
    </style:style>
    <style:style style:name="P91" style:parent-style-name="Normal" style:family="paragraph">
      <style:paragraph-properties fo:margin-left="3.5437in">
        <style:tab-stops/>
      </style:paragraph-properties>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margin-left="0.75in" fo:text-indent="0.0208in">
        <style:tab-stops/>
      </style:paragraph-properties>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75in" fo:text-indent="0.0208in">
        <style:tab-stops/>
      </style:paragraph-properties>
    </style:style>
    <style:style style:name="P131" style:parent-style-name="Normal" style:family="paragraph">
      <style:paragraph-properties fo:text-align="center">
        <style:tab-stops>
          <style:tab-stop style:type="left" style:position="0.2958in"/>
        </style:tab-stops>
      </style:paragraph-properties>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font-variant="small-cap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left="0.75in" fo:text-indent="0.0208in">
        <style:tab-stops/>
      </style:paragraph-properties>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left="0.75in" fo:text-indent="0.0208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text-properties fo:color="#000000" style:text-underline-type="single" style:text-underline-style="solid" style:text-underline-width="auto" style:text-underline-mode="continuous"/>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master-page-name="MPF2" style:family="paragraph">
      <style:paragraph-properties fo:break-before="page" fo:text-indent="3.543in" style:page-number="1"/>
    </style:style>
    <style:style style:name="T611" style:parent-style-name="DefaultParagraphFont" style:family="text">
      <style:text-properties fo:text-transform="uppercase" fo:color="#000000"/>
    </style:style>
    <style:style style:name="P612" style:parent-style-name="Normal" style:family="paragraph">
      <style:paragraph-properties fo:text-indent="3.543in">
        <style:tab-stops>
          <style:tab-stop style:type="left" style:position="0.1875in"/>
        </style:tab-stops>
      </style:paragraph-properties>
      <style:text-properties fo:color="#000000"/>
    </style:style>
    <style:style style:name="P613" style:parent-style-name="Normal" style:family="paragraph">
      <style:paragraph-properties fo:text-indent="3.543in">
        <style:tab-stops>
          <style:tab-stop style:type="left" style:position="0.1875in"/>
        </style:tab-stops>
      </style:paragraph-properties>
      <style:text-properties fo:color="#000000"/>
    </style:style>
    <style:style style:name="P614" style:parent-style-name="Normal" style:family="paragraph">
      <style:paragraph-properties fo:text-indent="3.543in">
        <style:tab-stops>
          <style:tab-stop style:type="left" style:position="0.1875in"/>
        </style:tab-stops>
      </style:paragraph-properties>
      <style:text-properties fo:color="#000000"/>
    </style:style>
    <style:style style:name="P615" style:parent-style-name="Normal" style:family="paragraph">
      <style:paragraph-properties fo:text-indent="3.543in">
        <style:tab-stops>
          <style:tab-stop style:type="left" style:position="0.1875in"/>
        </style:tab-stops>
      </style:paragraph-properties>
      <style:text-properties fo:color="#000000"/>
    </style:style>
    <style:style style:name="P616" style:parent-style-name="Normal" style:family="paragraph">
      <style:paragraph-properties fo:text-indent="3.543in">
        <style:tab-stops>
          <style:tab-stop style:type="left" style:position="0.1875in"/>
        </style:tab-stops>
      </style:paragraph-properties>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style>
    <style:style style:name="TableColumn622" style:family="table-column">
      <style:table-column-properties style:column-width="1.9354in"/>
    </style:style>
    <style:style style:name="TableColumn623" style:family="table-column">
      <style:table-column-properties style:column-width="0.475in"/>
    </style:style>
    <style:style style:name="TableColumn624" style:family="table-column">
      <style:table-column-properties style:column-width="4.4333in"/>
    </style:style>
    <style:style style:name="Table621" style:family="table">
      <style:table-properties style:width="6.8437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margin-left="0.5145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0416in"/>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5145in">
        <style:tab-stops/>
      </style:paragraph-properties>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0416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5145in">
        <style:tab-stops/>
      </style:paragraph-properties>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0416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left="0.5145in">
        <style:tab-stops/>
      </style:paragraph-properties>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0416in"/>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left="0.5145in">
        <style:tab-stops/>
      </style:paragraph-properties>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0416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5145in">
        <style:tab-stops/>
      </style:paragraph-properties>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0416in"/>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left="0.5145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0416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margin-left="0.5145in">
        <style:tab-stops/>
      </style:paragraph-properties>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0416in"/>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5145in">
        <style:tab-stops/>
      </style:paragraph-properties>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0416in"/>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margin-left="0.5145in">
        <style:tab-stops/>
      </style:paragraph-properties>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0416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5145in">
        <style:tab-stops/>
      </style:paragraph-properties>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0416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5145in">
        <style:tab-stops/>
      </style:paragraph-properties>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0416in"/>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left="0.5145in">
        <style:tab-stops/>
      </style:paragraph-properties>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text-indent="0.0416in"/>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5145in">
        <style:tab-stops/>
      </style:paragraph-properties>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0416in"/>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5145in">
        <style:tab-stops/>
      </style:paragraph-properties>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0416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5145in">
        <style:tab-stops/>
      </style:paragraph-properties>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0416in"/>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5145in">
        <style:tab-stops/>
      </style:paragraph-properties>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416in"/>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left="0.5145in">
        <style:tab-stops/>
      </style:paragraph-properties>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0416in"/>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5145in">
        <style:tab-stops/>
      </style:paragraph-properties>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0416in"/>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margin-left="0.5145in">
        <style:tab-stops/>
      </style:paragraph-properties>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0416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5145in">
        <style:tab-stops/>
      </style:paragraph-properties>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0416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0.5145in">
        <style:tab-stops/>
      </style:paragraph-properties>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0416in"/>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3" style:family="paragraph">
      <style:paragraph-properties fo:break-before="page" fo:text-indent="3.5437in" style:page-number="1"/>
    </style:style>
    <style:style style:name="P794" style:parent-style-name="Normal" style:family="paragraph">
      <style:paragraph-properties fo:margin-left="3.5437in">
        <style:tab-stops/>
      </style:paragraph-properties>
    </style:style>
    <style:style style:name="P795" style:parent-style-name="Normal" style:family="paragraph">
      <style:paragraph-properties fo:margin-left="3.5437in">
        <style:tab-stops/>
      </style:paragraph-properties>
    </style:style>
    <style:style style:name="P796" style:parent-style-name="Normal" style:family="paragraph">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text-properties fo:text-transform="uppercase" fo:color="#000000"/>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style:letter-kerning="true"/>
    </style:style>
    <style:style style:name="T802" style:parent-style-name="DefaultParagraphFont" style:family="text">
      <style:text-properties fo:font-weight="bold" style:font-weight-asian="bold" fo:color="#000000" style:letter-kerning="true"/>
    </style:style>
    <style:style style:name="T803" style:parent-style-name="DefaultParagraphFont" style:family="text">
      <style:text-properties fo:font-weight="bold" style:font-weight-asian="bold" fo:color="#000000" style:letter-kerning="true"/>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style:letter-kerning="true"/>
    </style:style>
    <style:style style:name="T819" style:parent-style-name="DefaultParagraphFont" style:family="text">
      <style:text-properties fo:font-weight="bold" style:font-weight-asian="bold" fo:color="#000000" style:letter-kerning="true"/>
    </style:style>
    <style:style style:name="T820" style:parent-style-name="DefaultParagraphFont" style:family="text">
      <style:text-properties fo:font-weight="bold" style:font-weight-asian="bold" fo:color="#000000" style:letter-kerning="true"/>
    </style:style>
    <style:style style:name="P82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P87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76" style:parent-style-name="Normal" style:family="paragraph">
      <style:paragraph-properties fo:text-indent="0.4923in">
        <style:tab-stops>
          <style:tab-stop style:type="left" style:position="0.689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style:letter-kerning="true"/>
    </style:style>
    <style:style style:name="T894" style:parent-style-name="DefaultParagraphFont" style:family="text">
      <style:text-properties fo:font-weight="bold" style:font-weight-asian="bold" fo:color="#000000" style:letter-kerning="true"/>
    </style:style>
    <style:style style:name="T895" style:parent-style-name="DefaultParagraphFont" style:family="text">
      <style:text-properties fo:font-weight="bold" style:font-weight-asian="bold" fo:color="#000000" style:letter-kerning="true"/>
    </style:style>
    <style:style style:name="P896" style:parent-style-name="Normal" style:family="paragraph">
      <style:paragraph-properties fo:text-align="center"/>
      <style:text-properties fo:color="#000000" style:text-underline-type="single" style:text-underline-style="solid" style:text-underline-width="auto" style:text-underline-mode="continuous"/>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tab-stops>
          <style:tab-stop style:type="left" style:position="2.2708in"/>
        </style:tab-stops>
      </style:paragraph-properties>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01-12-22 iki 2004-04-10</text:span></text:p>
      <text:p text:style-name="P10"/>
      <text:p text:style-name="P11"><text:span text:style-name="T12">Nutarimas paskelbtas: Žin. 2001, Nr.<text:s/></text:span><text:a xlink:href="https://www.e-tar.lt/portal/legalAct.html?documentId=TAR.11C09280E8F0" office:target-frame-name="_top" xlink:show="replace"><text:span text:style-name="T13">23-769</text:span></text:a><text:span text:style-name="T14">, i. k. 1011100NUTA00000285</text:span></text:p>
      <text:p text:style-name="P15"/>
      <text:p text:style-name="P16"/>
      <text:p text:style-name="P17"><text:span text:style-name="T18"/><text:span text:style-name="T19">LIETUVOS RESPUBLIKOS VYRIAUSYBĖ</text:span></text:p>
      <text:p text:style-name="P20"/>
      <text:p text:style-name="P21">N U T A R I M A S</text:p>
      <text:p text:style-name="P22">DĖL STATISTIKOS DEPARTAMENTO PRIE LIETUVOS RESPUBLIKOS VYRIAUSYBĖS NUOSTATŲ, STATISTIKOS TARYBOS SUDĖTIES IR STATISTIKOS TARYBOS NUOSTATŲ PATVIRTINIMO</text:p>
      <text:p text:style-name="P23"/>
      <text:p text:style-name="P24">2001 m. kovo 12 d.<text:s/>Nr. 285</text:p>
      <text:p text:style-name="P25">Vilnius</text:p>
      <text:p text:style-name="P26"/>
      <text:p text:style-name="P27"><text:span text:style-name="T28">Vadovaudamasi Lietuvos Respublikos statistikos įstatymo (Žin., 1993, Nr.<text:s/></text:span><text:a xlink:href="https://www.e-tar.lt/portal/lt/legalAct/TAR.026F44E06A27" office:target-frame-name="_blank" xlink:show="new"><text:span text:style-name="T29">54-1048</text:span></text:a><text:span text:style-name="T30">; 1999, Nr. 114-3299) 7 straipsnio 1 dalimi ir 11 straipsnio 2 dalimi, Li</text:span><text:span text:style-name="T31">etuvos Respublikos Vyriausybė</text:span><text:span text:style-name="T32"><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Statistikos departamento prie Lietuvos Respublikos Vyriausybės nuostatus;</text:span></text:p>
      <text:p text:style-name="P41"><text:span text:style-name="T42">1.2</text:span><text:span text:style-name="T43">. Statistikos tarybos sudėtį;</text:span></text:p>
      <text:p text:style-name="P44"><text:span text:style-name="T45">1.3</text:span><text:span text:style-name="T46">. Statistikos tarybos nuostatus.</text:span></text:p>
      <text:p text:style-name="P47"><text:span text:style-name="T48">2</text:span><text:span text:style-name="T49">. Pripažinti<text:s/></text:span><text:span text:style-name="T50">netekusiais galios:</text:span></text:p>
      <text:p text:style-name="P51"><text:span text:style-name="T52">2.1</text:span><text:span text:style-name="T53">. Lietuvos Respublikos Vyriausybės 1994 m. balandžio 21 d. nutarimą Nr. 300 „Dėl Statistikos tarybos ir Statistikos tarybos nuostatų patvirtinimo“ (Žin., 1994, Nr.<text:s/></text:span><text:a xlink:href="https://www.e-tar.lt/portal/lt/legalAct/TAR.481C35FEA26E" office:target-frame-name="_blank" xlink:show="new"><text:span text:style-name="T54">31-559</text:span></text:a><text:span text:style-name="T55">);</text:span></text:p>
      <text:p text:style-name="P56"><text:span text:style-name="T57">2.2</text:span><text:span text:style-name="T58">. Lietuvos Respublikos Vyriausybės 1995 m. kovo 21 d. nutarimą Nr. 400 „Dėl Statistikos departamento prie Lietuvos Respublikos Vyriausybės nuostatų patvirtinimo“ (Žin., 1995, Nr.<text:s/></text:span><text:a xlink:href="https://www.e-tar.lt/portal/lt/legalAct/TAR.9C4F1A2B8F02" office:target-frame-name="_blank" xlink:show="new"><text:span text:style-name="T59">27-612</text:span></text:a><text:span text:style-name="T60">);</text:span></text:p>
      <text:p text:style-name="P61"><text:span text:style-name="T62">2.3</text:span><text:span text:style-name="T63">. Lietuvos Respublikos Vyriausybės 1996 m. balandžio 19 d. nutarimą Nr. 478 „Dėl Lietuvos Respublikos Vyriausybės 1994 m</text:span><text:span text:style-name="T64">. balandžio 21 d. nutarimo Nr. 300 „Dėl Statistikos tarybos ir Statistikos tarybos nuostatų patvirtinimo“ dalinio pakeitimo“ (Žin., 1996, Nr.<text:s/></text:span><text:a xlink:href="https://www.e-tar.lt/portal/lt/legalAct/TAR.0E2301541100" office:target-frame-name="_blank" xlink:show="new"><text:span text:style-name="T65">37-941</text:span></text:a><text:span text:style-name="T66">);</text:span></text:p>
      <text:p text:style-name="P67"><text:span text:style-name="T68">2.4</text:span><text:span text:style-name="T69">. Lietuvos Re</text:span><text:span text:style-name="T70">spublikos Vyriausybės 1997 m. kovo 17 d. nutarimą Nr. 242 „Dėl Statistikos tarybos patvirtinimo“ (Žin., 1997, Nr.<text:s/></text:span><text:a xlink:href="https://www.e-tar.lt/portal/lt/legalAct/TAR.5DEB766E04AF" office:target-frame-name="_blank" xlink:show="new"><text:span text:style-name="T71">25-583</text:span></text:a><text:span text:style-name="T72">).</text:span></text:p>
      <text:p text:style-name="P73"/>
      <text:p text:style-name="P74"/>
      <text:p text:style-name="P75"/>
      <text:p text:style-name="P76">Ministras Pirmininkas<text:tab/>Rolandas Paksas</text:p>
      <text:p text:style-name="P77"/>
      <text:p text:style-name="P78"/>
      <text:p text:style-name="P79"/>
      <text:p text:style-name="P80">Ūkio ministras<text:tab/>Eugenijus Gentvilas</text:p>
      <text:p text:style-name="P81"/>
      <text:soft-page-break/>
      <text:p text:style-name="P82">PATVIRTINTA</text:p>
      <text:p text:style-name="P90">Lietuvos Respublikos Vyriausybės</text:p>
      <text:p text:style-name="P91">2001 m. kovo 12 d. nutarimu Nr. 285</text:p>
      <text:p text:style-name="P92"/>
      <text:p text:style-name="P93"><text:span text:style-name="T94">Statistikos<text:s/></text:span><text:span text:style-name="T95">departamento prie Lietuvos Respublikos Vyriausybė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istikos departamentas prie Lietuvos Respublikos Vyriausybės (toliau vadinama</text:span><text:span text:style-name="T105"><text:s/>– Statistikos departamentas) yra Lietuvos Respublikos vykdomosios valdžios in</text:span><text:span text:style-name="T106">stitucija.</text:span></text:p>
      <text:p text:style-name="P107"><text:span text:style-name="T108">Statistikos departamentas yra oficialiosios statistikos įstaiga, įgyvendinanti bendrą valstybės politiką statistikos metodologijos ir organizavimo srityse.</text:span></text:p>
      <text:p text:style-name="P109"><text:span text:style-name="T110">2</text:span><text:span text:style-name="T111">. Statistikos departamentas savo veikloje vadovaujasi Lietuvos Respublikos Konstituc</text:span><text:span text:style-name="T112">ija, įstatymais, kitais Lietuvos Respublikos Seimo priimtais teisės aktais, Lietuvos Respublikos tarptautinėmis sutartimis, Respublikos Prezidento dekretais, Lietuvos Respublikos Vyriausybės nutarimais, Ministro Pirmininko potvarkiais, kitais teisės aktais</text:span><text:span text:style-name="T113">, taip pat šiais nuostatais.</text:span></text:p>
      <text:p text:style-name="P114"><text:span text:style-name="T115">3</text:span><text:span text:style-name="T116">. Statistikos departamento veikla organizuojama vadovaujantis Lietuvos Respublikos Vyriausybės aprobuotais strateginiais veiklos planais, kuriuose pateikiami pagrindiniai Statistikos departamento uždaviniai ir būdai juos į</text:span><text:span text:style-name="T117">gyvendinti. Rengiami vienerių, trejų, penkerių ir dešimties metų strateginiai Statistikos departamento veiklos planai, atsižvelgiant į Lietuvos Respublikos Vyriausybės ilgalaikį strateginį veiklos planą.</text:span></text:p>
      <text:p text:style-name="P118"><text:span text:style-name="T119">4</text:span><text:span text:style-name="T120">. Statistikos departamentas yra juridinis asmuo</text:span><text:span text:style-name="T121">, turintis sąskaitą banke ir antspaudą su Lietuvos valstybės herbu ir savo pavadinimu.</text:span></text:p>
      <text:p text:style-name="P122"><text:span text:style-name="T123">5</text:span><text:span text:style-name="T124">. Statistikos departamentas yra biudžetinė įstaiga, finansuojama iš Lietuvos Respublikos valstybės biudžeto.<text:s/></text:span></text:p>
      <text:p text:style-name="P125"><text:span text:style-name="T126">6</text:span><text:span text:style-name="T127">. Statistikos departamentas gali gauti lėšų pagal</text:span><text:span text:style-name="T128"><text:s/>sutartis su juridiniais ir fiziniais asmenimis atlikdamas detalesnius negu numatyta Oficialiosios statistikos darbų programoje statistinės informacijos parengimo, apskaitos darbų kompiuterizavimo ir duomenų surinkimo iš respondentų darbus. Šios lėšos naud</text:span><text:span text:style-name="T129">ojamos teisės aktų nustatyta tvarka.</text:span></text:p>
      <text:p text:style-name="P130"/>
      <text:p text:style-name="P131"><text:span text:style-name="T132">II</text:span><text:span text:style-name="T133">.<text:s/></text:span><text:span text:style-name="T134">Statistikos departamento uždaviniai ir funkcijos</text:span></text:p>
      <text:p text:style-name="P135"/>
      <text:p text:style-name="P136"><text:span text:style-name="T137">7</text:span><text:span text:style-name="T138">. Svarbiausieji Statistikos departamento uždaviniai yra:</text:span></text:p>
      <text:p text:style-name="P139"><text:span text:style-name="T140">7.1</text:span><text:span text:style-name="T141">. įgyvendinti bendrą valstybės politiką statistikos metodologijos ir organizavimo srityse;</text:span></text:p>
      <text:p text:style-name="P142"><text:span text:style-name="T143">7.2</text:span><text:span text:style-name="T144">. organizuoti kartu su kitomis oficialiąją statistiką tvarkančiomis įstaigomis oficialiąją statistiką;</text:span></text:p>
      <text:p text:style-name="P145"><text:span text:style-name="T146">7.3</text:span><text:span text:style-name="T147">. rengti statistinių rodiklių sąrašus ir rodiklių parengimo metodikas, nustatyti jų apibendrinimo tvarką;</text:span></text:p>
      <text:p text:style-name="P148"><text:span text:style-name="T149">7.4</text:span><text:span text:style-name="T150">. rinkti, apdoroti, apiben</text:span><text:span text:style-name="T151">drinti ir analizuoti statistinius duomenis, rengti, teikti ir skelbti statistinę informaciją apie ekonominius, demografinius procesus, socialinius veiksnius, visuomeninius ir aplinkos pokyčius, taip pat juridinių asmenų ir gyventojų gamybinę, komercinę, fi</text:span><text:span text:style-name="T152">nansinę ir socialinę veiklą ir jos sąlygas;</text:span></text:p>
      <text:p text:style-name="P153"><text:span text:style-name="T154">7.5</text:span><text:span text:style-name="T155">. įgyvendinti priemones, kurios užtikrintų statistinės informacijos objektyvumą, patikimumą, palyginamumą ir viešumą;</text:span></text:p>
      <text:p text:style-name="P156"><text:span text:style-name="T157">7.6</text:span><text:span text:style-name="T158">. prisidėti prie informacinės visuomenės kūrimo, teikti statistinę informaciją v</text:span><text:span text:style-name="T159">artotojams ir visuomenės informavimo priemonėms;</text:span></text:p>
      <text:p text:style-name="P160"><text:span text:style-name="T161">7.7</text:span><text:span text:style-name="T162">. teikti statistinę informaciją valstybės ir savivaldybių institucijoms ir įstaigoms, mokslo institucijoms, Europos bendrijų statistikos tarnybai ir kitoms tarptautinėms organizacijoms pagal tarptauti</text:span><text:span text:style-name="T163">nius susitarimus;</text:span></text:p>
      <text:p text:style-name="P164"><text:span text:style-name="T165">7.8</text:span><text:span text:style-name="T166">. įgyvendinti priemones, skirtas respondentų patiriamoms darbo ir kitoms sąnaudoms, susijusioms su statistinių duomenų rinkimu ir teikimu, mažinti;</text:span></text:p>
      <text:p text:style-name="P167"><text:span text:style-name="T168">7.9</text:span><text:span text:style-name="T169">. diegti šiuolaikines technologijas statistiniams duomenims rinkti, apdoroti</text:span><text:span text:style-name="T170">, statistinei informacijai rengti, analizuoti ir platinti.</text:span></text:p>
      <text:p text:style-name="P171"><text:span text:style-name="T172">8</text:span><text:span text:style-name="T173">. Statistikos departamentas, vykdydamas jam pavestus uždavinius:</text:span></text:p>
      <text:p text:style-name="P174"><text:span text:style-name="T175">8.1</text:span><text:span text:style-name="T176">. rengia ir tvirtina Oficialiosios statistikos darbų programą;</text:span><text:s/></text:p>
      <text:p text:style-name="P177">Punkto pakeitimai:</text:p>
      <text:p text:style-name="P178"><text:span text:style-name="T179">Nr.<text:s/></text:span><text:a xlink:href="https://www.e-tar.lt/portal/legalAct.html?documentId=TAR.1D98EC9DEE72" office:target-frame-name="_top" xlink:show="replace"><text:span text:style-name="T180">1549</text:span></text:a><text:span text:style-name="T181">, 2001-12-19, Žin., 2001, Nr. 107-3883 (2001-12-21), i. k. 1011100NUTA00001549</text:span></text:p>
      <text:p text:style-name="Normal"/>
      <text:p text:style-name="P182"><text:span text:style-name="T183">8.2</text:span><text:span text:style-name="T184">. rengia ir teikia tvirtinti Lietuvos Respublikos Vyriausybei Oficialiosios statistikos darbų programos įvykdymo ata</text:span><text:span text:style-name="T185">skaitą;</text:span></text:p>
      <text:p text:style-name="P186">Papildyta punktu:</text:p>
      <text:p text:style-name="P187"><text:span text:style-name="T188">Nr.<text:s/></text:span><text:a xlink:href="https://www.e-tar.lt/portal/legalAct.html?documentId=TAR.1D98EC9DEE72" office:target-frame-name="_top" xlink:show="replace"><text:span text:style-name="T189">1549</text:span></text:a><text:span text:style-name="T190">, 2001-12-19, Žin., 2001, Nr. 107-3883 (2001-12-21), i. k. 1011100NUTA00001549</text:span></text:p>
      <text:p text:style-name="Normal"/>
      <text:p text:style-name="P191"><text:span text:style-name="T192">8.3</text:span><text:span text:style-name="T193">. rengia ir teikia Lietuvos Respublikos Vyriausybei<text:s/></text:span><text:span text:style-name="T194">ataskaitą apie valstybei nuosavybės teise priklausantį turtą;</text:span><text:s/></text:p>
      <text:p text:style-name="P195">Papildyta punktu:</text:p>
      <text:p text:style-name="P196"><text:span text:style-name="T197">Nr.<text:s/></text:span><text:a xlink:href="https://www.e-tar.lt/portal/legalAct.html?documentId=TAR.1D98EC9DEE72" office:target-frame-name="_top" xlink:show="replace"><text:span text:style-name="T198">1549</text:span></text:a><text:span text:style-name="T199">, 2001-12-19, Žin., 2001, Nr. 107-3883 (2001-12-21), i. k. 1011100NUTA00001549</text:span></text:p>
      <text:p text:style-name="Normal"/>
      <text:p text:style-name="P200"><text:span text:style-name="T201">8.4</text:span><text:span text:style-name="T202">. nustato statistinių stebėjimų formas ir būdus;</text:span></text:p>
      <text:p text:style-name="P203">Punkto numeracijos pakeitimas:</text:p>
      <text:p text:style-name="P204"><text:span text:style-name="T205">Nr.<text:s/></text:span><text:a xlink:href="https://www.e-tar.lt/portal/legalAct.html?documentId=TAR.1D98EC9DEE72" office:target-frame-name="_top" xlink:show="replace"><text:span text:style-name="T206">1549</text:span></text:a><text:span text:style-name="T207">, 2001-12-19, Žin., 2001, Nr. 107-3883 (2001-12-21), i. k. 1011100NUTA00001549</text:span></text:p>
      <text:p text:style-name="Normal"/>
      <text:p text:style-name="P208"><text:span text:style-name="T209">8.5</text:span><text:span text:style-name="T210">. nustato statistinius rodiklius ir jų parengimo metodikas;</text:span></text:p>
      <text:p text:style-name="P211">Punkto numeracijos pakeitimas:</text:p>
      <text:p text:style-name="P212"><text:span text:style-name="T213">Nr.<text:s/></text:span><text:a xlink:href="https://www.e-tar.lt/portal/legalAct.html?documentId=TAR.1D98EC9DEE72" office:target-frame-name="_top" xlink:show="replace"><text:span text:style-name="T214">1549</text:span></text:a><text:span text:style-name="T215">, 2001-12-19, Žin., 2001, Nr. 107-3883 (2001-12-21), i. k. 1011100NUTA</text:span><text:span text:style-name="T216">00001549</text:span></text:p>
      <text:p text:style-name="Normal"/>
      <text:p text:style-name="P217"><text:span text:style-name="T218">8.6</text:span><text:span text:style-name="T219">. rengia ir tvirtina statistinių tyrimų, visuotinių surašymų programas;</text:span></text:p>
      <text:p text:style-name="P220">Punkto numeracijos pakeitimas:</text:p>
      <text:p text:style-name="P221"><text:span text:style-name="T222">Nr.<text:s/></text:span><text:a xlink:href="https://www.e-tar.lt/portal/legalAct.html?documentId=TAR.1D98EC9DEE72" office:target-frame-name="_top" xlink:show="replace"><text:span text:style-name="T223">1549</text:span></text:a><text:span text:style-name="T224">, 2001-12-19, Žin., 2001, Nr. 107-3883 (2001-1</text:span><text:span text:style-name="T225">2-21), i. k. 1011100NUTA00001549</text:span></text:p>
      <text:p text:style-name="Normal"/>
      <text:p text:style-name="P226"><text:span text:style-name="T227">8.7</text:span><text:span text:style-name="T228">. rengia ir tvirtina statistinių tyrimų ir statistinės atskaitomybės formuliarus, ataskaitas, anketas, klausimynus, jų pildymo taisykles ir instrukcijas, aprūpina jais respondentus;</text:span></text:p>
      <text:p text:style-name="P229">Punkto numeracijos pakeitimas:</text:p>
      <text:p text:style-name="P230"><text:span text:style-name="T231">Nr.<text:s/></text:span><text:a xlink:href="https://www.e-tar.lt/portal/legalAct.html?documentId=TAR.1D98EC9DEE72" office:target-frame-name="_top" xlink:show="replace"><text:span text:style-name="T232">1549</text:span></text:a><text:span text:style-name="T233">, 2001-12-19, Žin., 2001, Nr. 107-3883 (2001-12-21), i. k. 1011100NUTA00001549</text:span></text:p>
      <text:p text:style-name="Normal"/>
      <text:p text:style-name="P234"><text:span text:style-name="T235">8.8</text:span><text:span text:style-name="T236">. renka, kaupia, nagrinėja ir apibendrina statistinius duomenis, rengia ir skel</text:span><text:span text:style-name="T237">bia informaciją apie juridinių ir fizinių asmenų gamybinę, komercinę, finansinę, socialinę veiklą ir jos sąlygas;</text:span></text:p>
      <text:p text:style-name="P238">Punkto numeracijos pakeitimas:</text:p>
      <text:p text:style-name="P239"><text:span text:style-name="T240">Nr.<text:s/></text:span><text:a xlink:href="https://www.e-tar.lt/portal/legalAct.html?documentId=TAR.1D98EC9DEE72" office:target-frame-name="_top" xlink:show="replace"><text:span text:style-name="T241">1549</text:span></text:a><text:span text:style-name="T242">, 2001-12-19, Žin., 2</text:span><text:span text:style-name="T243">001, Nr. 107-3883 (2001-12-21), i. k. 1011100NUTA00001549</text:span></text:p>
      <text:p text:style-name="Normal"/>
      <text:p text:style-name="P244"><text:span text:style-name="T245">8.9</text:span><text:span text:style-name="T246">. padeda rengti Lietuvos Respublikos ūkio raidos prognozes;</text:span></text:p>
      <text:p text:style-name="P247">Punkto numeracijos pakeitimas:</text:p>
      <text:p text:style-name="P248"><text:span text:style-name="T249">Nr.<text:s/></text:span><text:a xlink:href="https://www.e-tar.lt/portal/legalAct.html?documentId=TAR.1D98EC9DEE72" office:target-frame-name="_top" xlink:show="replace"><text:span text:style-name="T250">1549</text:span></text:a><text:span text:style-name="T251">, 2001-12</text:span><text:span text:style-name="T252">-19, Žin., 2001, Nr. 107-3883 (2001-12-21), i. k. 1011100NUTA00001549</text:span></text:p>
      <text:p text:style-name="Normal"/>
      <text:p text:style-name="P253"><text:span text:style-name="T254">8.10</text:span><text:span text:style-name="T255">. prognozuoja laukiamą gyventojų skaičių ir sudėtį, bendrojo vidaus produkto, infliacijos pokyčius ir kita;</text:span></text:p>
      <text:p text:style-name="P256">Punkto numeracijos pakeitimas:</text:p>
      <text:p text:style-name="P257"><text:span text:style-name="T258">Nr.<text:s/></text:span><text:a xlink:href="https://www.e-tar.lt/portal/legalAct.html?documentId=TAR.1D98EC9DEE72" office:target-frame-name="_top" xlink:show="replace"><text:span text:style-name="T259">1549</text:span></text:a><text:span text:style-name="T260">, 2001-12-19, Žin., 2001, Nr. 107-3883 (2001-12-21), i. k. 1011100NUTA00001549</text:span></text:p>
      <text:p text:style-name="Normal"/>
      <text:p text:style-name="P261"><text:span text:style-name="T262">8.11</text:span><text:span text:style-name="T263">. analizuoja Lietuvos Respublikoje vykstančius ekonominius, socialinius, demografinius ir aplinkos pokyčius,<text:s/></text:span><text:span text:style-name="T264">informuoja apie juos valstybės ir mokslo institucijas, visuomenę;</text:span></text:p>
      <text:p text:style-name="P265">Punkto numeracijos pakeitimas:</text:p>
      <text:p text:style-name="P266"><text:span text:style-name="T267">Nr.<text:s/></text:span><text:a xlink:href="https://www.e-tar.lt/portal/legalAct.html?documentId=TAR.1D98EC9DEE72" office:target-frame-name="_top" xlink:show="replace"><text:span text:style-name="T268">1549</text:span></text:a><text:span text:style-name="T269">, 2001-12-19, Žin., 2001, Nr. 107-3883 (2001-12-21), i. k. 1011100NUT</text:span><text:span text:style-name="T270">A00001549</text:span></text:p>
      <text:p text:style-name="Normal"/>
      <text:p text:style-name="P271"><text:span text:style-name="T272">8.12</text:span><text:span text:style-name="T273">. rengia statistines apžvalgas;</text:span></text:p>
      <text:p text:style-name="P274">Punkto numeracijos pakeitimas:</text:p>
      <text:soft-page-break/>
      <text:p text:style-name="P275"><text:span text:style-name="T276">Nr.<text:s/></text:span><text:a xlink:href="https://www.e-tar.lt/portal/legalAct.html?documentId=TAR.1D98EC9DEE72" office:target-frame-name="_top" xlink:show="replace"><text:span text:style-name="T277">1549</text:span></text:a><text:span text:style-name="T278">, 2001-12-19, Žin., 2001, Nr. 107-3883 (2001-12-21), i. k. 1011100NUTA00001549</text:span></text:p>
      <text:p text:style-name="Normal"/>
      <text:p text:style-name="P279"><text:span text:style-name="T280">8.13</text:span><text:span text:style-name="T281">. pagal atskirus užsakymus sudaro produktų, prekių ir kitus balansus;</text:span></text:p>
      <text:p text:style-name="P282">Punkto numeracijos pakeitimas:</text:p>
      <text:p text:style-name="P283"><text:span text:style-name="T284">Nr.<text:s/></text:span><text:a xlink:href="https://www.e-tar.lt/portal/legalAct.html?documentId=TAR.1D98EC9DEE72" office:target-frame-name="_top" xlink:show="replace"><text:span text:style-name="T285">1549</text:span></text:a><text:span text:style-name="T286">, 2001-12-19, Žin., 2001, Nr. 107-3883 (2001-12-21), i. k.<text:s/></text:span><text:span text:style-name="T287">1011100NUTA00001549</text:span></text:p>
      <text:p text:style-name="Normal"/>
      <text:p text:style-name="P288"><text:span text:style-name="T289">8.14</text:span><text:span text:style-name="T290">. kaupia ir apibendrina statistinę informaciją apie užsienio valstybėse vykstančius ekonominius, socialinius, demografinius ir aplinkos pokyčius, skelbia pagrindinius lyginamuosius Lietuvos ir užsienio valstybių rodiklius;</text:span></text:p>
      <text:p text:style-name="P291">Punkto numeracijos pakeitimas:</text:p>
      <text:p text:style-name="P292"><text:span text:style-name="T293">Nr.<text:s/></text:span><text:a xlink:href="https://www.e-tar.lt/portal/legalAct.html?documentId=TAR.1D98EC9DEE72" office:target-frame-name="_top" xlink:show="replace"><text:span text:style-name="T294">1549</text:span></text:a><text:span text:style-name="T295">, 2001-12-19, Žin., 2001, Nr. 107-3883 (2001-12-21), i. k. 1011100NUTA00001549</text:span></text:p>
      <text:p text:style-name="Normal"/>
      <text:p text:style-name="P296"><text:span text:style-name="T297">8.15</text:span><text:span text:style-name="T298">. kuria statistikos informacinę sistemą ir jungia j</text:span><text:span text:style-name="T299">ą į Lietuvos valstybinę informacinę infrastruktūrą ir Europos Sąjungos statistikos sistemą;</text:span></text:p>
      <text:p text:style-name="P300">Punkto numeracijos pakeitimas:</text:p>
      <text:p text:style-name="P301"><text:span text:style-name="T302">Nr.<text:s/></text:span><text:a xlink:href="https://www.e-tar.lt/portal/legalAct.html?documentId=TAR.1D98EC9DEE72" office:target-frame-name="_top" xlink:show="replace"><text:span text:style-name="T303">1549</text:span></text:a><text:span text:style-name="T304">, 2001-12-19, Žin., 2001, Nr. 107-3883 (200</text:span><text:span text:style-name="T305">1-12-21), i. k. 1011100NUTA00001549</text:span></text:p>
      <text:p text:style-name="Normal"/>
      <text:p text:style-name="P306"><text:span text:style-name="T307">8.16</text:span><text:span text:style-name="T308">. tvarko statistinius registrus ir Lietuvos Respublikos Vyriausybės pavedimu – kitus registrus, metodiškai vadovauja įmonių, biudžetinių įstaigų, viešųjų įstaigų ir asociacijų, visuomeninių organizacijų, labdaro</text:span><text:span text:style-name="T309">s organizacijų, labdaros ir paramos fondų registravimą atliekantiems registro tvarkytojams;</text:span></text:p>
      <text:p text:style-name="P310">Punkto numeracijos pakeitimas:</text:p>
      <text:p text:style-name="P311"><text:span text:style-name="T312">Nr.<text:s/></text:span><text:a xlink:href="https://www.e-tar.lt/portal/legalAct.html?documentId=TAR.1D98EC9DEE72" office:target-frame-name="_top" xlink:show="replace"><text:span text:style-name="T313">1549</text:span></text:a><text:span text:style-name="T314">, 2001-12-19, Žin., 2001, Nr. 107-3883 (200</text:span><text:span text:style-name="T315">1-12-21), i. k. 1011100NUTA00001549</text:span></text:p>
      <text:p text:style-name="Normal"/>
      <text:p text:style-name="P316"><text:span text:style-name="T317">8.17</text:span><text:span text:style-name="T318">. rengia ir leidžia statistikos metraščius, biuletenius, kitus informacinius leidinius, teikia informaciją įvairiose laikmenose;</text:span></text:p>
      <text:p text:style-name="P319">Punkto numeracijos pakeitimas:</text:p>
      <text:p text:style-name="P320"><text:span text:style-name="T321">Nr.<text:s/></text:span><text:a xlink:href="https://www.e-tar.lt/portal/legalAct.html?documentId=TAR.1D98EC9DEE72" office:target-frame-name="_top" xlink:show="replace"><text:span text:style-name="T322">1549</text:span></text:a><text:span text:style-name="T323">, 2001-12-19, Žin., 2001, Nr. 107-3883 (2001-12-21), i. k. 1011100NUTA00001549</text:span></text:p>
      <text:p text:style-name="Normal"/>
      <text:p text:style-name="P324"><text:span text:style-name="T325">8.18</text:span><text:span text:style-name="T326">. teikia valstybinės valdžios ir valdymo institucijoms statistinę informaciją pagal<text:s/></text:span><text:span text:style-name="T327">Oficialiosios statistikos darbų programą neatlygintinai, o nenumatytą šioje programoje – jeigu padengiamos jos parengimo išlaidos;</text:span></text:p>
      <text:p text:style-name="P328">Punkto numeracijos pakeitimas:</text:p>
      <text:p text:style-name="P329"><text:span text:style-name="T330">Nr.<text:s/></text:span><text:a xlink:href="https://www.e-tar.lt/portal/legalAct.html?documentId=TAR.1D98EC9DEE72" office:target-frame-name="_top" xlink:show="replace"><text:span text:style-name="T331">1549</text:span></text:a><text:span text:style-name="T332">, 20</text:span><text:span text:style-name="T333">01-12-19, Žin., 2001, Nr. 107-3883 (2001-12-21), i. k. 1011100NUTA00001549</text:span></text:p>
      <text:p text:style-name="Normal"/>
      <text:p text:style-name="P334"><text:span text:style-name="T335">8.19</text:span><text:span text:style-name="T336">. atsižvelgdamas į valstybės ir savivaldybių institucijų poreikius, rengia metines darbų programas teritorinėms statistikos įstaigoms;</text:span></text:p>
      <text:p text:style-name="P337">Punkto numeracijos pakeitimas:</text:p>
      <text:p text:style-name="P338"><text:span text:style-name="T339">Nr.<text:s/></text:span><text:a xlink:href="https://www.e-tar.lt/portal/legalAct.html?documentId=TAR.1D98EC9DEE72" office:target-frame-name="_top" xlink:show="replace"><text:span text:style-name="T340">1549</text:span></text:a><text:span text:style-name="T341">, 2001-12-19, Žin., 2001, Nr. 107-3883 (2001-12-21), i. k. 1011100NUTA00001549</text:span></text:p>
      <text:p text:style-name="Normal"/>
      <text:p text:style-name="P342"><text:span text:style-name="T343">8.20</text:span><text:span text:style-name="T344">. pagal kompetenciją koordinuoja kitų oficialiąją statistiką tvarkančių įstaigų stat</text:span><text:span text:style-name="T345">istinius tyrimus ir juos registruoja, derina statistinių tyrimų ir statistinės atskaitomybės formas ir metodikas;</text:span></text:p>
      <text:p text:style-name="P346">Punkto numeracijos pakeitimas:</text:p>
      <text:p text:style-name="P347"><text:span text:style-name="T348">Nr.<text:s/></text:span><text:a xlink:href="https://www.e-tar.lt/portal/legalAct.html?documentId=TAR.1D98EC9DEE72" office:target-frame-name="_top" xlink:show="replace"><text:span text:style-name="T349">1549</text:span></text:a><text:span text:style-name="T350">, 2001-12-19, Žin., 2</text:span><text:span text:style-name="T351">001, Nr. 107-3883 (2001-12-21), i. k. 1011100NUTA00001549</text:span></text:p>
      <text:p text:style-name="Normal"/>
      <text:p text:style-name="P352"><text:span text:style-name="T353">8.21</text:span><text:span text:style-name="T354">. sudaro su ministerijomis ir kitomis oficialiąją statistiką tvarkančiomis įstaigomis, Lietuvos banku sutartis dėl tvarkomų statistikos sričių, metodikų ir statistinės informacijos parengim</text:span><text:span text:style-name="T355">o, išlaidų padengimo, informacijos mainų ir jos skelbimo tvarkos;</text:span></text:p>
      <text:p text:style-name="P356">Punkto numeracijos pakeitimas:</text:p>
      <text:p text:style-name="P357"><text:span text:style-name="T358">Nr.<text:s/></text:span><text:a xlink:href="https://www.e-tar.lt/portal/legalAct.html?documentId=TAR.1D98EC9DEE72" office:target-frame-name="_top" xlink:show="replace"><text:span text:style-name="T359">1549</text:span></text:a><text:span text:style-name="T360">, 2001-12-19, Žin., 2001, Nr. 107-3883 (2001-12-21), i. k.<text:s/></text:span><text:span text:style-name="T361">1011100NUTA00001549</text:span></text:p>
      <text:p text:style-name="Normal"/>
      <text:p text:style-name="P362"><text:span text:style-name="T363">8.22</text:span><text:span text:style-name="T364">. sudaro dvišalius ir daugiašalius susitarimus dėl bendradarbiavimo su užsienio valstybių statistikos tarnybomis ir tarptautinėmis statistikos organizacijomis;</text:span></text:p>
      <text:p text:style-name="P365">Punkto numeracijos pakeitimas:</text:p>
      <text:p text:style-name="P366"><text:span text:style-name="T367">Nr.<text:s/></text:span><text:a xlink:href="https://www.e-tar.lt/portal/legalAct.html?documentId=TAR.1D98EC9DEE72" office:target-frame-name="_top" xlink:show="replace"><text:span text:style-name="T368">1549</text:span></text:a><text:span text:style-name="T369">, 2001-12-19, Žin., 2001, Nr. 107-3883 (2001-12-21), i. k. 1011100NUTA00001549</text:span></text:p>
      <text:p text:style-name="Normal"/>
      <text:p text:style-name="P370"><text:span text:style-name="T371">8.23</text:span><text:span text:style-name="T372">. diegia su statistika susijusias tarptautines klasifikacijas ir standartus;</text:span></text:p>
      <text:p text:style-name="P373">Punkto numeracijos pakeitimas:</text:p>
      <text:p text:style-name="P374"><text:span text:style-name="T375">Nr.<text:s/></text:span><text:a xlink:href="https://www.e-tar.lt/portal/legalAct.html?documentId=TAR.1D98EC9DEE72" office:target-frame-name="_top" xlink:show="replace"><text:span text:style-name="T376">1549</text:span></text:a><text:span text:style-name="T377">, 2001-12-19, Žin., 2001, Nr. 107-3883 (2001-12-21), i. k. 1011100NUTA00001549</text:span></text:p>
      <text:p text:style-name="Normal"/>
      <text:p text:style-name="P378"><text:span text:style-name="T379">8.24</text:span><text:span text:style-name="T380">. prisideda prie tarptautinių statistikos organizacijų programų įgyvendinimo;</text:span></text:p>
      <text:p text:style-name="P381">Punkto<text:s/>numeracijos pakeitimas:</text:p>
      <text:p text:style-name="P382"><text:span text:style-name="T383">Nr.<text:s/></text:span><text:a xlink:href="https://www.e-tar.lt/portal/legalAct.html?documentId=TAR.1D98EC9DEE72" office:target-frame-name="_top" xlink:show="replace"><text:span text:style-name="T384">1549</text:span></text:a><text:span text:style-name="T385">, 2001-12-19, Žin., 2001, Nr. 107-3883 (2001-12-21), i. k. 1011100NUTA00001549</text:span></text:p>
      <text:p text:style-name="Normal"/>
      <text:p text:style-name="P386"><text:span text:style-name="T387">8.25</text:span><text:span text:style-name="T388">.<text:s/></text:span><text:span text:style-name="T389">apibendrina ir taiko užsienio valstybių statistikos</text:span><text:span text:style-name="T390"><text:s/>tarnybų darbo patirtį;</text:span></text:p>
      <text:p text:style-name="P391">Punkto numeracijos pakeitimas:</text:p>
      <text:p text:style-name="P392"><text:span text:style-name="T393">Nr.<text:s/></text:span><text:a xlink:href="https://www.e-tar.lt/portal/legalAct.html?documentId=TAR.1D98EC9DEE72" office:target-frame-name="_top" xlink:show="replace"><text:span text:style-name="T394">1549</text:span></text:a><text:span text:style-name="T395">, 2001-12-19, Žin., 2001, Nr. 107-3883 (2001-12-21), i. k. 1011100NUTA00001549</text:span></text:p>
      <text:p text:style-name="Normal"/>
      <text:p text:style-name="P396"><text:span text:style-name="T397">8.26</text:span><text:span text:style-name="T398">. rengia arba pagal kom</text:span><text:span text:style-name="T399">petenciją dalyvauja rengiant įstatymų, Lietuvos Respublikos Vyriausybės nutarimų ir kitų teisės aktų projektus, taip pat derina kitų institucijų teisės aktų, susijusių su oficialiąja statistika, projektus;</text:span></text:p>
      <text:p text:style-name="P400">Punkto numeracijos pakeitimas:</text:p>
      <text:p text:style-name="P401"><text:span text:style-name="T402">Nr.<text:s/></text:span><text:a xlink:href="https://www.e-tar.lt/portal/legalAct.html?documentId=TAR.1D98EC9DEE72" office:target-frame-name="_top" xlink:show="replace"><text:span text:style-name="T403">1549</text:span></text:a><text:span text:style-name="T404">, 2001-12-19, Žin., 2001, Nr. 107-3883 (2001-12-21), i. k. 1011100NUTA00001549</text:span></text:p>
      <text:p text:style-name="Normal"/>
      <text:p text:style-name="P405"><text:span text:style-name="T406">8.27</text:span><text:span text:style-name="T407">. rūpinasi statistikos mokslo tyrimų plėtote;</text:span></text:p>
      <text:p text:style-name="P408">Punkto numeracijos pakeitimas:</text:p>
      <text:p text:style-name="P409"><text:span text:style-name="T410">Nr.<text:s/></text:span><text:a xlink:href="https://www.e-tar.lt/portal/legalAct.html?documentId=TAR.1D98EC9DEE72" office:target-frame-name="_top" xlink:show="replace"><text:span text:style-name="T411">1549</text:span></text:a><text:span text:style-name="T412">, 2001-12-19, Žin., 2001, Nr. 107-3883 (2001-12-21), i. k. 1011100NUTA00001549</text:span></text:p>
      <text:p text:style-name="Normal"/>
      <text:p text:style-name="P413"><text:span text:style-name="T414">8.28</text:span><text:span text:style-name="T415">. įgyvendina organizacines, technologines ir technines priemones, užtikrinančias stat</text:span><text:span text:style-name="T416">istinių duomenų ir informacijos apsaugą ir konfidencialumą;</text:span></text:p>
      <text:p text:style-name="P417">Punkto numeracijos pakeitimas:</text:p>
      <text:p text:style-name="P418"><text:span text:style-name="T419">Nr.<text:s/></text:span><text:a xlink:href="https://www.e-tar.lt/portal/legalAct.html?documentId=TAR.1D98EC9DEE72" office:target-frame-name="_top" xlink:show="replace"><text:span text:style-name="T420">1549</text:span></text:a><text:span text:style-name="T421">, 2001-12-19, Žin., 2001, Nr. 107-3883 (2001-12-21), i. k. 1011100NUTA00001</text:span><text:span text:style-name="T422">549</text:span></text:p>
      <text:p text:style-name="Normal"/>
      <text:p text:style-name="P423"><text:span text:style-name="T424">8.29</text:span><text:span text:style-name="T425">. nustatytąja tvarka nagrinėja gyventojų pareiškimus, skundus ir pasiūlymus;</text:span></text:p>
      <text:p text:style-name="P426">Punkto numeracijos pakeitimas:</text:p>
      <text:p text:style-name="P427"><text:span text:style-name="T428">Nr.<text:s/></text:span><text:a xlink:href="https://www.e-tar.lt/portal/legalAct.html?documentId=TAR.1D98EC9DEE72" office:target-frame-name="_top" xlink:show="replace"><text:span text:style-name="T429">1549</text:span></text:a><text:span text:style-name="T430">, 2001-12-19, Žin., 2001, Nr. 107-3883 (2001-</text:span><text:span text:style-name="T431">12-21), i. k. 1011100NUTA00001549</text:span></text:p>
      <text:p text:style-name="Normal"/>
      <text:p text:style-name="P432"><text:span text:style-name="T433">8.30</text:span><text:span text:style-name="T434">. vykdo kitas įstatymų ir Lietuvos Respublikos Vyriausybės nutarimų nustatytas funkcijas.</text:span></text:p>
      <text:p text:style-name="P435"/>
      <text:p text:style-name="P436">Punkto numeracijos pakeitimas:</text:p>
      <text:p text:style-name="P437"><text:span text:style-name="T438">Nr.<text:s/></text:span><text:a xlink:href="https://www.e-tar.lt/portal/legalAct.html?documentId=TAR.1D98EC9DEE72" office:target-frame-name="_top" xlink:show="replace"><text:span text:style-name="T439">1549</text:span></text:a><text:span text:style-name="T440">,</text:span><text:span text:style-name="T441"><text:s/>2001-12-19, Žin., 2001, Nr. 107-3883 (2001-12-21), i. k. 1011100NUTA00001549</text:span></text:p>
      <text:p text:style-name="Normal"/>
      <text:p text:style-name="P442"><text:span text:style-name="T443">III</text:span><text:span text:style-name="T444">.<text:s/></text:span><text:span text:style-name="T445">Statistikos departamento teisės</text:span></text:p>
      <text:p text:style-name="P446"/>
      <text:p text:style-name="P447"><text:span text:style-name="T448">9</text:span><text:span text:style-name="T449">. Statistikos departamentas, įgyvendindamas jam pavestus uždavinius, turi teisę:</text:span></text:p>
      <text:p text:style-name="P450"><text:span text:style-name="T451">9.1</text:span><text:span text:style-name="T452">. iš valstybės ir savivaldybių<text:s/></text:span><text:span text:style-name="T453">institucijų ir įstaigų pagal Statistikos departamento pateiktą formą ir jo pagrįstai nustatytu laiku gauti informaciją apie numatomus statistinius tyrimus, kurių reikia Oficialiosios statistikos darbų programai rengti;</text:span></text:p>
      <text:p text:style-name="P454"><text:span text:style-name="T455">9.2</text:span><text:span text:style-name="T456">. gauti neatlygintinai iš resp</text:span><text:span text:style-name="T457">ondentų, valstybės registrų ir informacinių sistemų statistinius duomenis, kurių reikia Oficialiosios statistikos darbų programai vykdyti;</text:span></text:p>
      <text:p text:style-name="P458"><text:span text:style-name="T459">9.3</text:span><text:span text:style-name="T460">. gauti iš kitų oficialiąją statistiką tvarkančių įstaigų jų parengtus statistinius leidinius Statistikos depa</text:span><text:span text:style-name="T461">rtamento bibliotekos fondams formuoti;</text:span></text:p>
      <text:p text:style-name="P462"><text:span text:style-name="T463">9.4</text:span><text:span text:style-name="T464">. organizuoti statistinį namų ūkių stebėjimą, atlikti statistinius tyrimus respondentų savanoriškumo pagrindu;</text:span></text:p>
      <text:p text:style-name="P465"><text:span text:style-name="T466">9.5</text:span><text:span text:style-name="T467">. rengti ir tvirtinti statistinės atskaitomybės formas, anketas, klausimynus ir jų pildymo t</text:span><text:span text:style-name="T468">aisykles, pagrįstai nustatyti duomenų pateikimo tvarką ir laiką;</text:span></text:p>
      <text:p text:style-name="P469"><text:span text:style-name="T470">9.6</text:span><text:span text:style-name="T471">. įstatymų arba Lietuvos Respublikos Vyriausybės nustatyta tvarka organizuoti ir atlikti visuotinius surašymus, prireikus tam pasitelkti gyventojus;</text:span></text:p>
      <text:p text:style-name="P472"><text:span text:style-name="T473">9.7</text:span><text:span text:style-name="T474">. organizuoti statistinės in</text:span><text:span text:style-name="T475">formacijos leidybą ir teikti ją įvairiose laikmenose;</text:span></text:p>
      <text:p text:style-name="P476"><text:span text:style-name="T477">9.8</text:span><text:span text:style-name="T478">. valstybės institucijų prašymu teikti duomenis apie įmonių, įstaigų ir organizacijų veiklos rūšis pagal Ekonominės veiklos rūšių klasifikatorių, pagamintą produkciją pagal Europos Ekonominės Ben</text:span><text:span text:style-name="T479">drijos produktų sąrašą, įplaukas už parduotą produkciją ar suteiktas paslaugas, fizinio asmens, juridinio asmens samdomų darbuotojų skaičių, duomenis apie aplinkos taršą ir duomenis, kuriuos raštu leidžia skelbti respondentas. Sprendimą dėl šių duomenų tei</text:span><text:span text:style-name="T480">kimo priima Statistikos departamento generalinis direktorius;</text:span></text:p>
      <text:p text:style-name="P481"><text:span text:style-name="T482">9.9</text:span><text:span text:style-name="T483">. teikti konfidencialius statistinius duomenis mokslo tikslais mokslo institucijoms pagal sutartis. Šie duomenys turi būti teikiami taip, kad pagal juos negalima būtų nustatyti respondent</text:span><text:span text:style-name="T484">ų;</text:span></text:p>
      <text:p text:style-name="P485"><text:span text:style-name="T486">9.10</text:span><text:span text:style-name="T487">. tikrinti, ar pateikti statistiniai duomenys apskaičiuoti pagal patvirtintas metodikas;</text:span></text:p>
      <text:p text:style-name="P488"><text:span text:style-name="T489">9.11</text:span><text:span text:style-name="T490">. prireikus kviestis ekspertus statistinės informacijos patikimumui nustatyti;</text:span></text:p>
      <text:p text:style-name="P491"><text:span text:style-name="T492">9.12</text:span><text:span text:style-name="T493">. sudaryti su užsienio valstybių statistikos tarnybomis ir ta</text:span><text:span text:style-name="T494">rptautinėmis statistikos organizacijomis bendradarbiavimo sutartis;</text:span></text:p>
      <text:p text:style-name="P495"><text:span text:style-name="T496">9.13</text:span><text:span text:style-name="T497">. bendradarbiauti su Lietuvos mokslų akademija, universitetais, kitomis mokslo institucijomis, jungtis prie institucijų, kuriančių ir naudojančių registrus ir kitas informacijos si</text:span><text:span text:style-name="T498">stemas, asociacijų;</text:span></text:p>
      <text:p text:style-name="P499"><text:span text:style-name="T500">9.14</text:span><text:span text:style-name="T501">.</text:span><text:span text:style-name="T502"><text:s/></text:span><text:span text:style-name="T503">steigti įstatymų ir kitų teisės aktų nustatyta tvarka teritorines statistikos įstaigas, tvirtinti jų nuostatus, vykdyti statistikos sistemos įstaigų steigėjo funkcijas, valdyti, naudoti valstybės turtą ir juo disponuoti<text:s/></text:span><text:span text:style-name="T504">patikėjimo teise;</text:span></text:p>
      <text:p text:style-name="P505"><text:span text:style-name="T506">9.15</text:span><text:span text:style-name="T507">. atlikti kitus su statistika, apskaita ir analize susijusius darbus pagal sutartis su savivaldybių institucijomis, mokslo, švietimo, kultūros ir kitomis organizacijomis ir fiziniais asmenimis;</text:span></text:p>
      <text:p text:style-name="P508"><text:span text:style-name="T509">9.16</text:span><text:span text:style-name="T510">. sudaryti su kitomis statis</text:span><text:span text:style-name="T511">tiką tvarkančiomis institucijomis ir įstaigomis specialiųjų statistinių tyrimų, statistinės informacijos rengimo ir analizės sutartis.</text:span></text:p>
      <text:p text:style-name="P512"><text:span text:style-name="T513">10</text:span><text:span text:style-name="T514">. Statistikos departamentas turi ir kitų įstatymų ir Lietuvos Respublikos Vyriausybės nutarimų suteiktų teisių.</text:span></text:p>
      <text:p text:style-name="P515"/>
      <text:p text:style-name="P516"><text:span text:style-name="T517">IV</text:span><text:span text:style-name="T518">.<text:s/></text:span><text:span text:style-name="T519">Statistikos departamento darbo organizavimas</text:span></text:p>
      <text:p text:style-name="P520"/>
      <text:p text:style-name="P521"><text:span text:style-name="T522">11</text:span><text:span text:style-name="T523">. Statistikos departamentui vadovauja generalinis direktorius, kurį Lietuvos Respublikos valstybės tarnybos įstatymo (Žin., 1999, Nr.<text:s/></text:span><text:a xlink:href="https://www.e-tar.lt/portal/lt/legalAct/TAR.D3ED3792F52B" office:target-frame-name="_blank" xlink:show="new"><text:span text:style-name="T524">66-2130</text:span></text:a><text:span text:style-name="T525">) nustatyta tvarka 5 metams skiria pareigoms ir atleidžia iš pareigų Ministras Pirmininkas. Statistikos departamento generalinis direktorius turi pavaduotojus, kuriuos Lietuvos Respublikos valstybės tarnybos įstatymo nustaty</text:span><text:span text:style-name="T526">ta tvarka skiria pareigoms ir atleidžia iš pareigų generalinis direktorius.</text:span></text:p>
      <text:p text:style-name="P527"><text:span text:style-name="T528">Generalinis direktorius pavaldus Ministrui Pirmininkui. Generalinis direktorius skatinamas ir tarnybinės nuobaudos jam skiriamos Lietuvos Respublikos valstybės tarnybos įstatymo<text:s/></text:span><text:span text:style-name="T529">nustatyta tvarka.</text:span></text:p>
      <text:p text:style-name="P530"><text:span text:style-name="T531">12</text:span><text:span text:style-name="T532">. Generalinis direktorius vadovauja Statistikos departamento padaliniams tiesiogiai ar per generalinio direktoriaus pavaduotojus. Generalinio direktoriaus pavaduotojai tiesiogiai atskaitingi generaliniam direktoriui, kuris nustato j</text:span><text:span text:style-name="T533">ų kompetenciją. Jie rūpinasi generalinio direktoriaus skirtais darbo barais, koordinuoja ir tikrina jų įgaliojimams priskirtose srityse nustatytos statistikos darbų programos įgyvendinimą, rengia įstatymų ir kitų teisės aktų projektus.</text:span></text:p>
      <text:p text:style-name="P534"><text:span text:style-name="T535">13</text:span><text:span text:style-name="T536">. Statistikos<text:s/></text:span><text:span text:style-name="T537">departamento generalinis direktorius:</text:span></text:p>
      <text:p text:style-name="P538"><text:span text:style-name="T539">13.1</text:span><text:span text:style-name="T540">. sprendžia Statistikos departamento kompetencijai priskirtus klausimus, taip pat vykdo kitas įstatymų ir Lietuvos Respublikos Vyriausybės nutarimų nustatytas funkcijas, asmeniškai atsako už tai, kad būtų vykdomi</text:span><text:span text:style-name="T541"><text:s/>Statistikos departamentui pavesti uždaviniai;</text:span></text:p>
      <text:p text:style-name="P542"><text:span text:style-name="T543">13.2</text:span><text:span text:style-name="T544">. užtikrina įstatymų, Lietuvos Respublikos tarptautinių sutarčių, Respublikos Prezidento dekretų, Lietuvos Respublikos Vyriausybės nutarimų, Ministro Pirmininko potvarkių ir kitų teisės aktų vykdymą;</text:span></text:p>
      <text:p text:style-name="P545"><text:span text:style-name="T546">13.3</text:span><text:span text:style-name="T547">. Lietuvos Respublikos Vyriausybės darbo reglamento nustatyta tvarka teikia Lietuvos Respublikos Vyriausybei įstatymų, Lietuvos Respublikos Vyriausybės nutarimų ir kitų teisės aktų projektus;</text:span></text:p>
      <text:p text:style-name="P548"><text:span text:style-name="T549">13.4</text:span><text:span text:style-name="T550">. užtikrina Lietuvos Respublikos Vyriausybės ir M</text:span><text:span text:style-name="T551">inistro Pirmininko pavedimų vykdymą;</text:span></text:p>
      <text:p text:style-name="P552"><text:span text:style-name="T553">13.5</text:span><text:span text:style-name="T554">. leidžia įsakymus ir įsakymais patvirtintus kitus teisės aktus, tikrina, kaip jie vykdomi;</text:span></text:p>
      <text:p text:style-name="P555"><text:span text:style-name="T556">13.6</text:span><text:span text:style-name="T557">. teikia Lietuvos Respublikos Vyriausybei departamento veiklos ir Lietuvos Respublikos Vyriausybės programos ir</text:span><text:span text:style-name="T558"><text:s/>jos įgyvendinimo priemonių vykdymo ataskaitas, Ministro Pirmininko reikalavimu atsiskaito už savo veiklą;</text:span></text:p>
      <text:p text:style-name="P559"><text:span text:style-name="T560">13.7</text:span><text:span text:style-name="T561">. tvirtina Statistikos departamento struktūrą, pareigybių sąrašą ir kategorijas, neviršydamas lėšų, skiriamų darbo užmokesčiui, tvirtina<text:s/></text:span><text:span text:style-name="T562">teritorinių statistikos įstaigų pareigybių sąrašą, nustato teritorinių statistikos įstaigų vadovų kadenciją;</text:span></text:p>
      <text:p text:style-name="P563"><text:span text:style-name="T564">13.8</text:span><text:span text:style-name="T565">. tvirtina Statistikos departamento struktūrinių padalinių, teritorinių statistikos įstaigų ir jo įsteigtų įstaigų nuostatus (įstatus);</text:span></text:p>
      <text:p text:style-name="P566"><text:span text:style-name="T567">1</text:span><text:span text:style-name="T568">3.9</text:span><text:span text:style-name="T569">. Lietuvos Respublikos valstybės tarnybos įstatymo nustatyta tvarka skiria pareigoms ir atleidžia iš pareigų Statistikos departamento valstybės tarnautojus, teritorinių statistikos įstaigų vadovus, juos skatina ir skiria jiems tarnybines nuobaudas;</text:span></text:p>
      <text:p text:style-name="P570"><text:span text:style-name="T571">13.10</text:span><text:span text:style-name="T572">. skiria pareigoms ir atleidžia iš pareigų Statistikos departamento įsteigtų įstaigų vadovus, juos skatina ir skiria jiems tarnybines nuobaudas;</text:span></text:p>
      <text:p text:style-name="P573"><text:span text:style-name="T574">13.11</text:span><text:span text:style-name="T575">. tvirtina Statistikos departamento rengiamos statistinės informacijos leidybos ir pateikimo įv</text:span><text:span text:style-name="T576">airiose laikmenose planus;</text:span></text:p>
      <text:p text:style-name="P577"><text:span text:style-name="T578">13.12</text:span><text:span text:style-name="T579">. tvirtina Statistikos departamento vidaus darbo taisykles, kuriose numatomi Statistikos departamento ir teritorinių statistikos įstaigų valstybės tarnautojų įsipareigojimai iš respondentų gautus duomenis naudoti tik sta</text:span><text:span text:style-name="T580">tistikos reikmėms ir juos saugoti; įgyvendina Lietuvos Respublikos statistikos įstatymo nuostatas dėl konfidencialios informacijos saugojimo ir atsakomybės už tokios informacijos atskleidimą;</text:span></text:p>
      <text:p text:style-name="P581"><text:span text:style-name="T582">13.13</text:span><text:span text:style-name="T583">. vykdo kitus įstatymų, Lietuvos Respublikos Vyriausybė</text:span><text:span text:style-name="T584">s ir Ministro Pirmininko jam suteiktus įgaliojimus.</text:span></text:p>
      <text:p text:style-name="P585"><text:span text:style-name="T586">14</text:span><text:span text:style-name="T587">. Statistikos departamento generalinio direktoriaus nesant, generalinio direktoriaus pareigas jo pavedimu eina vienas iš jo (paprastai pirmasis) pavaduotojų.</text:span></text:p>
      <text:p text:style-name="P588"><text:span text:style-name="T589">15</text:span><text:span text:style-name="T590">. Statistikos departamente sudar</text:span><text:span text:style-name="T591">oma kolegija, kuri yra generalinio direktoriaus patariamoji institucija. Kolegijos pirmininkas – generalinis direktorius, o nariai – jo pavaduotojai (pagal pareigas), kiti departamento ir jam pavaldžių įstaigų valstybės tarnautojai. Į kolegijos posėdžius g</text:span><text:span text:style-name="T592">ali būti kviečiami valstybės ir kitų institucijų bei organizacijų atstovai ir mokslininkai šių sutikimu.</text:span></text:p>
      <text:p text:style-name="P593"><text:span text:style-name="T594">16</text:span><text:span text:style-name="T595">. Statistikos departamento kolegijos narių skaičių nustato ir kolegijos personalinę sudėtį ir darbo reglamentą tvirtina generalinis direktorius.<text:s/></text:span><text:span text:style-name="T596">Jis taip pat teikia kolegijai svarstyti klausimus.</text:span></text:p>
      <text:p text:style-name="P597"><text:span text:style-name="T598">17</text:span><text:span text:style-name="T599">. Specifiniams statistikos ir apskaitos klausimams nagrinėti gali būti sudaromos ekspertų komisijos ir darbo grupės. Jų personalinę sudėtį ir veiklos nuostatus tvirtina generalinis direktorius.</text:span></text:p>
      <text:p text:style-name="P600"><text:span text:style-name="T601">_</text:span><text:span text:style-name="T602">_____________</text:span></text:p>
      <text:soft-page-break/>
      <text:p text:style-name="P603"><text:span text:style-name="T611">Patvirtinta</text:span></text:p>
      <text:p text:style-name="P612">Lietuvos Respublikos Vyriausybės</text:p>
      <text:p text:style-name="P613">2001 m. kovo 12 d. nutarimu Nr. 285</text:p>
      <text:p text:style-name="P614">(Lietuvos Respublikos Vyriausybės</text:p>
      <text:p text:style-name="P615">2001 m. gruodžio 19 d. nutarimo Nr. 1549</text:p>
      <text:p text:style-name="P616">redakcija)</text:p>
      <text:p text:style-name="P617"/>
      <text:p text:style-name="P618"><text:span text:style-name="T619">STATISTIKOS TARYBA</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A.<text:s/>Šemeta</text:p>
          </table:table-cell>
          <table:table-cell table:style-name="TableCell628">
            <text:p text:style-name="P629">–<text:s/></text:p>
          </table:table-cell>
          <table:table-cell table:style-name="TableCell630">
            <text:p text:style-name="P631">Statistikos departamento prie Lietuvos Respublikos Vyriausybės generalinis direktorius (tarybos pirmininkas)</text:p>
          </table:table-cell>
        </table:table-row>
        <table:table-row table:style-name="TableRow632">
          <table:table-cell table:style-name="TableCell633">
            <text:p text:style-name="P634">P. Adlys</text:p>
          </table:table-cell>
          <table:table-cell table:style-name="TableCell635">
            <text:p text:style-name="P636">–<text:s/></text:p>
          </table:table-cell>
          <table:table-cell table:style-name="TableCell637">
            <text:p text:style-name="P638">Statistikos departamento prie Lietuvos Respublikos Vyriausybės generalinio direktoriaus pavaduotojas</text:p>
          </table:table-cell>
        </table:table-row>
        <table:table-row table:style-name="TableRow639">
          <table:table-cell table:style-name="TableCell640">
            <text:p text:style-name="P641">A. Amšiejus</text:p>
          </table:table-cell>
          <table:table-cell table:style-name="TableCell642">
            <text:p text:style-name="P643">–<text:s/></text:p>
          </table:table-cell>
          <table:table-cell table:style-name="TableCell644">
            <text:p text:style-name="P645">Lietuvos Respublikos žemės ūkio rūmų vicepirmininkas</text:p>
          </table:table-cell>
        </table:table-row>
        <table:table-row table:style-name="TableRow646">
          <table:table-cell table:style-name="TableCell647">
            <text:p text:style-name="P648">J. Boruta</text:p>
          </table:table-cell>
          <table:table-cell table:style-name="TableCell649">
            <text:p text:style-name="P650">–<text:s/></text:p>
          </table:table-cell>
          <table:table-cell table:style-name="TableCell651">
            <text:p text:style-name="P652">vyskupas</text:p>
          </table:table-cell>
        </table:table-row>
        <table:table-row table:style-name="TableRow653">
          <table:table-cell table:style-name="TableCell654">
            <text:p text:style-name="P655">D. Budreikaitė</text:p>
          </table:table-cell>
          <table:table-cell table:style-name="TableCell656">
            <text:p text:style-name="P657">–<text:s/></text:p>
          </table:table-cell>
          <table:table-cell table:style-name="TableCell658">
            <text:p text:style-name="P659">Europos komiteto prie Lietuvos Respublikos Vyriausybės Ekonominės integracijos departamento direktorė</text:p>
          </table:table-cell>
        </table:table-row>
        <table:table-row table:style-name="TableRow660">
          <table:table-cell table:style-name="TableCell661">
            <text:p text:style-name="P662">V. Burokas</text:p>
          </table:table-cell>
          <table:table-cell table:style-name="TableCell663">
            <text:p text:style-name="P664">–<text:s/></text:p>
          </table:table-cell>
          <table:table-cell table:style-name="TableCell665">
            <text:p text:style-name="P666">Švietimo ir mokslo ministerijos Specialistų<text:s/>rengimo departamento Registrų skyriaus vedėjas</text:p>
          </table:table-cell>
        </table:table-row>
        <table:table-row table:style-name="TableRow667">
          <table:table-cell table:style-name="TableCell668">
            <text:p text:style-name="P669">V. Dvilaitis</text:p>
          </table:table-cell>
          <table:table-cell table:style-name="TableCell670">
            <text:p text:style-name="P671">–<text:s/></text:p>
          </table:table-cell>
          <table:table-cell table:style-name="TableCell672">
            <text:p text:style-name="P673">Moterų ir vyrų lygių galimybių kontrolieriaus patarėjas</text:p>
          </table:table-cell>
        </table:table-row>
        <table:table-row table:style-name="TableRow674">
          <table:table-cell table:style-name="TableCell675">
            <text:p text:style-name="P676">A. Gaižauskienė</text:p>
          </table:table-cell>
          <table:table-cell table:style-name="TableCell677">
            <text:p text:style-name="P678">–<text:s/></text:p>
          </table:table-cell>
          <table:table-cell table:style-name="TableCell679">
            <text:p text:style-name="P680">Sveikatos informacijos centro direktorė</text:p>
          </table:table-cell>
        </table:table-row>
        <table:table-row table:style-name="TableRow681">
          <table:table-cell table:style-name="TableCell682">
            <text:p text:style-name="P683">G. Jalinskienė</text:p>
          </table:table-cell>
          <table:table-cell table:style-name="TableCell684">
            <text:p text:style-name="P685">–<text:s/></text:p>
          </table:table-cell>
          <table:table-cell table:style-name="TableCell686">
            <text:p text:style-name="P687">Socialinės apsaugos ir darbo ministerijos Socialinės politikos analizės ir prognozavimo departamento direktoriaus pavaduotoja</text:p>
          </table:table-cell>
        </table:table-row>
        <table:table-row table:style-name="TableRow688">
          <table:table-cell table:style-name="TableCell689">
            <text:p text:style-name="P690">R. Kasperavičius</text:p>
          </table:table-cell>
          <table:table-cell table:style-name="TableCell691">
            <text:p text:style-name="P692">–<text:s/></text:p>
          </table:table-cell>
          <table:table-cell table:style-name="TableCell693">
            <text:p text:style-name="P694">Finansų ministerijos Fiskalinės politikos departamento direktoriaus pavaduotojas</text:p>
          </table:table-cell>
        </table:table-row>
        <table:table-row table:style-name="TableRow695">
          <table:table-cell table:style-name="TableCell696">
            <text:p text:style-name="P697">S. Krišpinovičius</text:p>
          </table:table-cell>
          <table:table-cell table:style-name="TableCell698">
            <text:p text:style-name="P699">–<text:s/></text:p>
          </table:table-cell>
          <table:table-cell table:style-name="TableCell700">
            <text:p text:style-name="P701">Vidaus reikalų ministerijos Regionų plėtros departamento<text:s/>direktoriaus pavaduotojas</text:p>
          </table:table-cell>
        </table:table-row>
        <table:table-row table:style-name="TableRow702">
          <table:table-cell table:style-name="TableCell703">
            <text:p text:style-name="P704">M. Lapinas</text:p>
          </table:table-cell>
          <table:table-cell table:style-name="TableCell705">
            <text:p text:style-name="P706">–<text:s/></text:p>
          </table:table-cell>
          <table:table-cell table:style-name="TableCell707">
            <text:p text:style-name="P708">Žemės ūkio ministerijos Kaimo plėtros departamento Informacijos analizės ir sisteminimo skyriaus vedėjas</text:p>
          </table:table-cell>
        </table:table-row>
        <table:table-row table:style-name="TableRow709">
          <table:table-cell table:style-name="TableCell710">
            <text:p text:style-name="P711">J. Liutkus</text:p>
          </table:table-cell>
          <table:table-cell table:style-name="TableCell712">
            <text:p text:style-name="P713">–<text:s/></text:p>
          </table:table-cell>
          <table:table-cell table:style-name="TableCell714">
            <text:p text:style-name="P715">Kauno apskrities statistikos valdybos viršininkas</text:p>
          </table:table-cell>
        </table:table-row>
        <table:table-row table:style-name="TableRow716">
          <table:table-cell table:style-name="TableCell717">
            <text:p text:style-name="P718">A. Mankevičius</text:p>
          </table:table-cell>
          <table:table-cell table:style-name="TableCell719">
            <text:p text:style-name="P720">–<text:s/></text:p>
          </table:table-cell>
          <table:table-cell table:style-name="TableCell721">
            <text:p text:style-name="P722">„Verslo žinių“ laikraščio<text:s/>internetinių ir tiriamųjų produktų redaktorius</text:p>
          </table:table-cell>
        </table:table-row>
        <table:table-row table:style-name="TableRow723">
          <table:table-cell table:style-name="TableCell724">
            <text:p text:style-name="P725">S. Martišius</text:p>
          </table:table-cell>
          <table:table-cell table:style-name="TableCell726">
            <text:p text:style-name="P727">–<text:s/></text:p>
          </table:table-cell>
          <table:table-cell table:style-name="TableCell728">
            <text:p text:style-name="P729">Vilniaus universiteto Ekonomikos fakulteto dekanas</text:p>
          </table:table-cell>
        </table:table-row>
        <table:table-row table:style-name="TableRow730">
          <table:table-cell table:style-name="TableCell731">
            <text:p text:style-name="P732">A. Merčaitis</text:p>
          </table:table-cell>
          <table:table-cell table:style-name="TableCell733">
            <text:p text:style-name="P734">–<text:s/></text:p>
          </table:table-cell>
          <table:table-cell table:style-name="TableCell735">
            <text:p text:style-name="P736">Ūkio ministerijos Personalo skyriaus vedėjo pavaduotojas</text:p>
          </table:table-cell>
        </table:table-row>
        <table:table-row table:style-name="TableRow737">
          <table:table-cell table:style-name="TableCell738">
            <text:p text:style-name="P739">J. Puodžiukaitis</text:p>
          </table:table-cell>
          <table:table-cell table:style-name="TableCell740">
            <text:p text:style-name="P741">–<text:s/></text:p>
          </table:table-cell>
          <table:table-cell table:style-name="TableCell742">
            <text:p text:style-name="P743">Šakių rajono savivaldybės meras</text:p>
          </table:table-cell>
        </table:table-row>
        <table:table-row table:style-name="TableRow744">
          <table:table-cell table:style-name="TableCell745">
            <text:p text:style-name="P746">R. Rudzkis</text:p>
          </table:table-cell>
          <table:table-cell table:style-name="TableCell747">
            <text:p text:style-name="P748">–<text:s/></text:p>
          </table:table-cell>
          <table:table-cell table:style-name="TableCell749">
            <text:p text:style-name="P750">Matematikos ir informatikos instituto Taikomosios statistikos skyriaus vadovas, Lietuvos statistikų sąjungos pirmininkas</text:p>
          </table:table-cell>
        </table:table-row>
        <table:table-row table:style-name="TableRow751">
          <table:table-cell table:style-name="TableCell752">
            <text:p text:style-name="P753">A. Slivinskas</text:p>
          </table:table-cell>
          <table:table-cell table:style-name="TableCell754">
            <text:p text:style-name="P755">–<text:s/></text:p>
          </table:table-cell>
          <table:table-cell table:style-name="TableCell756">
            <text:p text:style-name="P757">Lietuvos Respublikos Vyriausybės kanceliarijos Ekonomikos skyriaus vedėjas</text:p>
          </table:table-cell>
        </table:table-row>
        <table:table-row table:style-name="TableRow758">
          <table:table-cell table:style-name="TableCell759">
            <text:p text:style-name="P760">V. Sutkus</text:p>
          </table:table-cell>
          <table:table-cell table:style-name="TableCell761">
            <text:p text:style-name="P762">–<text:s/></text:p>
          </table:table-cell>
          <table:table-cell table:style-name="TableCell763">
            <text:p text:style-name="P764">Lietuvos pramonininkų<text:s/>konfederacijos Informacijos ir ryšių su visuomene departamento direktorius</text:p>
          </table:table-cell>
        </table:table-row>
        <table:table-row table:style-name="TableRow765">
          <table:table-cell table:style-name="TableCell766">
            <text:p text:style-name="P767">V. Trukšinas</text:p>
          </table:table-cell>
          <table:table-cell table:style-name="TableCell768">
            <text:p text:style-name="P769">–<text:s/></text:p>
          </table:table-cell>
          <table:table-cell table:style-name="TableCell770">
            <text:p text:style-name="P771">Lietuvos banko Pinigų politikos departamento Suvestinės statistikos skyriaus viršininkas</text:p>
          </table:table-cell>
        </table:table-row>
        <table:table-row table:style-name="TableRow772">
          <table:table-cell table:style-name="TableCell773">
            <text:p text:style-name="P774">G. Umbrasas</text:p>
          </table:table-cell>
          <table:table-cell table:style-name="TableCell775">
            <text:p text:style-name="P776">–<text:s/></text:p>
          </table:table-cell>
          <table:table-cell table:style-name="TableCell777">
            <text:p text:style-name="P778">Lietuvos verslo darbdavių konfederacijos tarybos narys</text:p>
          </table:table-cell>
        </table:table-row>
      </table:table>
      <text:p text:style-name="P779">______________</text:p>
      <text:p text:style-name="P780"/>
      <text:p text:style-name="P781">Priedo pakeitimai:</text:p>
      <text:p text:style-name="P782"><text:span text:style-name="T783">Nr.<text:s/></text:span><text:a xlink:href="https://www.e-tar.lt/portal/legalAct.html?documentId=TAR.1D98EC9DEE72" office:target-frame-name="_top" xlink:show="replace"><text:span text:style-name="T784">1549</text:span></text:a><text:span text:style-name="T785">, 2001-12-19, Žin., 2001, Nr. 107-3883 (2001-12-21), i. k. 1011100NUTA00001549</text:span></text:p>
      <text:p text:style-name="Normal"/>
      <text:soft-page-break/>
      <text:p text:style-name="P786">PATVIRTINTA</text:p>
      <text:p text:style-name="P794">Lietuvos<text:s/>Respublikos Vyriausybės</text:p>
      <text:p text:style-name="P795">2001 m. kovo 12 d. nutarimu Nr. 285</text:p>
      <text:p text:style-name="P796"/>
      <text:p text:style-name="P797"><text:span text:style-name="T798">Statistikos tarybos nuostatai</text:span></text:p>
      <text:p text:style-name="P799"/>
      <text:p text:style-name="P800"><text:span text:style-name="T801">I</text:span><text:span text:style-name="T802">.<text:s/></text:span><text:span text:style-name="T803">BENDROSIOS NUOSTATOS</text:span></text:p>
      <text:p text:style-name="P804"/>
      <text:p text:style-name="P805"><text:span text:style-name="T806">1</text:span><text:span text:style-name="T807">. Statistikos taryba (toliau vadinama – taryba) yra Statistikos departamento patariamoji institucija, nagrinėjanti svarbiausiuosiu</text:span><text:span text:style-name="T808">s statistikos organizavimo ir metodologijos klausimus.<text:s/></text:span></text:p>
      <text:p text:style-name="P809"><text:span text:style-name="T810">2</text:span><text:span text:style-name="T811">. Tarybą sudaro valstybės ir savivaldybių institucijų, įstaigų, tvarkančių statistiką, mokslo institucijų, visuomeninių organizacijų, įmonių, kitų respondentų ir visuomenės informavimo priemonių<text:s/></text:span><text:span text:style-name="T812">atstovai.</text:span></text:p>
      <text:p text:style-name="P813"><text:span text:style-name="T814">3</text:span><text:span text:style-name="T815">. Taryba savo veikloje vadovaujasi Lietuvos Respublikos Konstitucija, įstatymais, kitais Lietuvos Respublikos Seimo priimtais teisės aktais, Respublikos Prezidento dekretais, Lietuvos Respublikos Vyriausybės nutarimais, Lietuvos Respublikos<text:s/></text:span><text:span text:style-name="T816">tarptautinėmis sutartimis, kitais teisės aktais, taip pat šiais nuostatais.</text:span></text:p>
      <text:p text:style-name="Normal"/>
      <text:p text:style-name="P817"><text:span text:style-name="T818">II</text:span><text:span text:style-name="T819">.<text:s/></text:span><text:span text:style-name="T820">TARYBOS FUNKCIJOS</text:span></text:p>
      <text:p text:style-name="P821"/>
      <text:p text:style-name="P822"><text:span text:style-name="T823">4</text:span><text:span text:style-name="T824">. Svarbiausiosios tarybos funkcijos yra:</text:span></text:p>
      <text:p text:style-name="P825"><text:span text:style-name="T826">4.1</text:span><text:span text:style-name="T827">. nagrinėti svarbiausiuosius statistikos organizavimo ir metodologijos klausimus, svarstyti surašym</text:span><text:span text:style-name="T828">ų, statistinių registrų, svarbiausiųjų tyrimų metodologijos principus ir Oficialiosios statistikos darbų programos projektus, pagrindinių statistinių tyrimų rezultatus, duomenų apsaugos, statistinės informacijos pateikimo valstybės ir mokslo institucijoms<text:s/></text:span><text:span text:style-name="T829">ir skelbimo visuomenei klausimus;</text:span></text:p>
      <text:p text:style-name="P830"><text:span text:style-name="T831">4.2</text:span><text:span text:style-name="T832">. rengti išvadas ir teikti pasiūlymus Statistikos departamentui dėl:</text:span></text:p>
      <text:p text:style-name="P833"><text:span text:style-name="T834">4.2.1</text:span><text:span text:style-name="T835">. statistikos sistemos kūrimo ir statistinių duomenų tvarkymo pagal vienodą metodologiją, tarptautinių statistikos organizacijų<text:s/></text:span><text:span text:style-name="T836">rekomendacijas, standartus ir klasifikacijas;</text:span></text:p>
      <text:p text:style-name="P837"><text:span text:style-name="T838">4.2.2</text:span><text:span text:style-name="T839">. šiuolaikiškų statistinio stebėjimo formų, rodiklių skaičiavimo metodikų, atrankinio stebėjimo ir matematinių metodų, balansinių ir laukiamų rezultatų skaičiavimų, naujausių duomenų rinkimo, apdorojim</text:span><text:span text:style-name="T840">o, informacijos parengimo ir pateikimo technologijų taikymo;</text:span></text:p>
      <text:p text:style-name="P841"><text:span text:style-name="T842">4.2.3</text:span><text:span text:style-name="T843">. statistinės analizės metodų taikymo rengiant ekonominių, socialinių, demografinių ir aplinkos procesų pokyčių apžvalgas;</text:span></text:p>
      <text:p text:style-name="P844"><text:span text:style-name="T845">4.3</text:span><text:span text:style-name="T846">. prisidėti prie statistikos įstatymų ir kitų teisės<text:s/></text:span><text:span text:style-name="T847">aktų projektų rengimo;</text:span></text:p>
      <text:p text:style-name="P848"><text:span text:style-name="T849">4.4</text:span><text:span text:style-name="T850">. nagrinėti klausimus, susijusius su statistikos mokslo plėtojimu, statistikos specialistų rengimu ir profesiniu tobulinimusi;</text:span></text:p>
      <text:p text:style-name="P851"><text:span text:style-name="T852">4.5</text:span><text:span text:style-name="T853">. svarstyti pasiūlymus dėl oficialiosios statistikos tvarkymo, tobulinimo, gyventojų, žemės<text:s/></text:span><text:span text:style-name="T854">ūkio, verslo įmonių ir kitų surašymų programų bei jų atlikimo laiko;</text:span></text:p>
      <text:p text:style-name="P855"><text:span text:style-name="T856">4.6</text:span><text:span text:style-name="T857">. nagrinėti ministerijų ir kitų valstybės ir mokslo institucijų, asmenų pateiktus pasiūlymus dėl statistikos sistemos ir visuomenės informavimo tobulinimo, taip pat organizuoti sem</text:span><text:span text:style-name="T858">inarus ir konferencijas statistikos klausimais;</text:span></text:p>
      <text:p text:style-name="P859"><text:span text:style-name="T860">4.7</text:span><text:span text:style-name="T861">. nagrinėti statistikos metraščių ir kitų leidinių bei statistinės informacijos skelbimo įvairiose laikmenose projektus, teikti pasiūlymus dėl jų tobulinimo;</text:span></text:p>
      <text:p text:style-name="P862"><text:span text:style-name="T863">4.8</text:span><text:span text:style-name="T864">. bendradarbiauti su visuomenės info</text:span><text:span text:style-name="T865">rmavimo priemonėmis statistikos klausimais;</text:span></text:p>
      <text:p text:style-name="P866"><text:span text:style-name="T867">4.9</text:span><text:span text:style-name="T868">. svarstyti pasiūlymus dėl bendradarbiavimo su tarptautinėmis statistikos organizacijomis ir užsienio valstybių statistikos tarnybomis, nagrinėti jų darbo patirtį ir rengti pasiūlymus dėl jos taikymo Stati</text:span><text:span text:style-name="T869">stikos departamento ir kitų statistiką tvarkančių institucijų veikloje.</text:span></text:p>
      <text:p text:style-name="P870"/>
      <text:p text:style-name="P871"><text:span text:style-name="T872">III</text:span><text:span text:style-name="T873">.<text:s/></text:span><text:span text:style-name="T874">TARYBOS TEISĖS</text:span></text:p>
      <text:p text:style-name="P875"/>
      <text:p text:style-name="P876"><text:span text:style-name="T877">5</text:span><text:span text:style-name="T878">. Taryba, vykdydama jai pavestas funkcijas, turi teisę:</text:span></text:p>
      <text:p text:style-name="P879"><text:span text:style-name="T880">5.1</text:span><text:span text:style-name="T881">. susipažinti su Statistikos departamento rengiamų įstatymų ir Lietuvos Respublikos Vyri</text:span><text:span text:style-name="T882">ausybės nutarimų, kitų Statistikos departamento dokumentų, ministerijų ir kitų oficialiąją statistiką tvarkančių įstaigų dokumentų statistikos organizavimo, informacijos rengimo ir skelbimo klausimais projektais;</text:span></text:p>
      <text:p text:style-name="P883"><text:span text:style-name="T884">5.2</text:span><text:span text:style-name="T885">. išklausyti savo posėdžiuose Statis</text:span><text:span text:style-name="T886">tikos departamento, ministerijų, kitų statistiką tvarkančių institucijų, mokslo institucijų atstovų pranešimus statistikos organizavimo, informacijos rengimo ir skelbimo klausimais jų sutikimu;</text:span></text:p>
      <text:p text:style-name="P887"><text:span text:style-name="T888">5.3</text:span><text:span text:style-name="T889">. nemokamai gauti visą statistinę informaciją ir kitoki</text:span><text:span text:style-name="T890">ą medžiagą, kurios reikia tarybos funkcijoms vykdyti.</text:span></text:p>
      <text:p text:style-name="P891"/>
      <text:p text:style-name="P892"><text:span text:style-name="T893">IV</text:span><text:span text:style-name="T894">.<text:s/></text:span><text:span text:style-name="T895">TARYBOS DARBO ORGANIZAVIMAS</text:span></text:p>
      <text:p text:style-name="P896"/>
      <text:p text:style-name="P897"><text:span text:style-name="T898">6</text:span><text:span text:style-name="T899">. Tarybai vadovauja pirmininkas – Statistikos departamento generalinis direktorius. Jis paskirsto darbą tarybos nariams.</text:span></text:p>
      <text:p text:style-name="P900"><text:span text:style-name="T901">7</text:span><text:span text:style-name="T902">. Tarybos darbas<text:s/></text:span><text:span text:style-name="T903">organizuojamas pagal metinius darbų planus. Pasiūlymus dėl šių planų rengimo teikia visi tarybos nariai.</text:span></text:p>
      <text:p text:style-name="P904"><text:span text:style-name="T905">8</text:span><text:span text:style-name="T906">. Tarybos posėdžius kviečia jos pirmininkas. Tarybos posėdžiai yra teisėti, jeigu juose dalyvauja ne mažiau kaip pusė tarybos narių. Tarybos<text:s/></text:span><text:span text:style-name="T907">nutarimai priimami atviru balsavimu dalyvaujančių posėdyje tarybos narių balsų dauguma. Balsams pasiskirsčius po lygiai, lemia tarybos pirmininko balsas. Rašomas kiekvieno tarybos posėdžio protokolas.</text:span></text:p>
      <text:p text:style-name="P908"><text:span text:style-name="T909">9</text:span><text:span text:style-name="T910">. Svarstomiems tarybos posėdyje klausimams parengt</text:span><text:span text:style-name="T911">i gali būti sudaromos darbo grupės iš tarybos narių, suinteresuotų Statistikos departamento skyrių, teritorinių statistikos įstaigų, ministerijų, kitų statistiką tvarkančių institucijų, mokslo institucijų specialistų.</text:span></text:p>
      <text:p text:style-name="P912"><text:span text:style-name="T913">Tarybą techniškai aptarnauja Statistik</text:span><text:span text:style-name="T914">os departamentas.</text:span></text:p>
      <text:p text:style-name="P915">______________</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TAR.1D98EC9DEE72" office:target-frame-name="_top" xlink:show="replace"><text:span text:style-name="T927">1549</text:span></text:a><text:span text:style-name="T928">, 2001-12-19, Žin., 2001, Nr. 107-3883 (2001-12-21), i. k. 101110</text:span><text:span text:style-name="T929">0NUTA00001549</text:span></text:p>
      <text:p text:style-name="P930"><text:span text:style-name="T931">Dėl Lietuvos Respublikos Vyriausybės 2001 m. kovo 12 d. nutarimo Nr. 285 "Dėl Statistikos departamento prie Lietuvos Respublikos Vyriausybės nuostatų, Statistikos tarybos sudėties ir Statistikos tarybos nuostatų patvirtinimo" dalinio pakeitim</text:span><text:span text:style-name="T932">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05"><draw:frame draw:style-name="F606" text:anchor-type="paragraph" svg:y="0.0006in" draw:z-index="0"><draw:text-box fo:min-height="0in" fo:min-width="0in"><text:p text:style-name="P604"><text:span text:style-name="T607"><text:page-number text:fixed="false">2</text:page-number></text:span></text:p></draw:text-box></draw:frame></text:p>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788"><draw:frame draw:style-name="F789" text:anchor-type="paragraph" svg:y="0.0006in" draw:z-index="0"><draw:text-box fo:min-height="0in" fo:min-width="0in"><text:p text:style-name="P787"><text:span text:style-name="T790"><text:page-number text:fixed="false">2</text:page-number></text:span></text:p></draw:text-box></draw:frame></text:p>
      </style:header>
      <style:footer>
        <text:p text:style-name="P791"/>
      </style:footer>
    </style:master-page>
    <style:master-page style:next-style-name="MP3" style:name="MPF3" style:page-layout-name="PL3">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20:00Z</meta:creation-date>
    <dc:date>2018-11-20T14:20:00Z</dc:date>
    <meta:template xlink:href="Normal.dotm" xlink:type="simple"/>
    <meta:editing-cycles>2</meta:editing-cycles>
    <meta:editing-duration>PT0S</meta:editing-duration>
    <meta:document-statistic meta:page-count="10" meta:paragraph-count="373" meta:word-count="3953" meta:character-count="31374" meta:row-count="1111" meta:non-whitespace-character-count="27794"/>
  </office:meta>
</office:document-meta>
</file>