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background-color="#FFFFFF"/>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widows="0" fo:orphans="0" fo:break-before="page" fo:background-color="#FFFFFF"/>
    </style:style>
    <style:style style:name="P282" style:parent-style-name="Normal" style:family="paragraph">
      <style:paragraph-properties fo:widows="0" fo:orphans="0" fo:text-indent="3.543in" fo:background-color="#FFFFFF"/>
      <style:text-properties fo:color="#000000"/>
    </style:style>
    <style:style style:name="P283" style:parent-style-name="Normal" style:family="paragraph">
      <style:paragraph-properties fo:widows="0" fo:orphans="0" fo:text-indent="3.543in" fo:background-color="#FFFFFF"/>
      <style:text-properties fo:color="#000000"/>
    </style:style>
    <style:style style:name="P284" style:parent-style-name="Normal" style:family="paragraph">
      <style:paragraph-properties fo:widows="0" fo:orphans="0" fo:text-indent="3.54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fo:widows="0" fo:orphans="0" fo:text-align="center" fo:background-color="#FFFFFF"/>
      <style:text-properties fo:color="#000000" fo:font-size="10pt" style:font-size-asian="10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background-color="#FFFFFF"/>
      <style:text-properties fo:color="#000000"/>
    </style:style>
    <style:style style:name="P295" style:parent-style-name="Normal" style:family="paragraph">
      <style:paragraph-properties fo:widows="0" fo:orphans="0" fo:text-align="justify" fo:background-color="#FFFFFF"/>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center" fo:background-color="#FFFFFF">
        <style:tab-stops>
          <style:tab-stop style:type="left" style:leader-style="solid" style:leader-text="_" style:position="1.1666in"/>
          <style:tab-stop style:type="left" style:leader-style="solid" style:leader-text="_" style:position="1.7465in"/>
        </style:tab-stops>
      </style:paragraph-properties>
      <style:text-properties fo:color="#000000"/>
    </style:style>
    <style:style style:name="P300" style:parent-style-name="Normal" style:family="paragraph">
      <style:paragraph-properties fo:widows="0" fo:orphans="0" fo:text-align="center" fo:background-color="#FFFFFF">
        <style:tab-stops>
          <style:tab-stop style:type="left" style:leader-style="solid" style:leader-text="_" style:position="1.1666in"/>
          <style:tab-stop style:type="left" style:leader-style="solid" style:leader-text="_" style:position="1.7465in"/>
        </style:tab-stops>
      </style:paragraph-properties>
      <style:text-properties fo:color="#000000"/>
    </style:style>
    <style:style style:name="P301" style:parent-style-name="Normal" style:family="paragraph">
      <style:paragraph-properties fo:widows="0" fo:orphans="0" fo:text-align="justify" fo:background-color="#FFFFFF">
        <style:tab-stops>
          <style:tab-stop style:type="left" style:leader-style="solid" style:leader-text="_" style:position="4.3798in"/>
        </style:tab-stops>
      </style:paragraph-properties>
      <style:text-properties fo:color="#000000"/>
    </style:style>
    <style:style style:name="P3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widows="0" fo:orphans="0" fo:text-align="justify" fo:background-color="#FFFFFF"/>
      <style:text-properties fo:color="#000000"/>
    </style:style>
    <style:style style:name="P313" style:parent-style-name="Normal" style:family="paragraph">
      <style:paragraph-properties fo:widows="0" fo:orphans="0" fo:text-align="justify" fo:background-color="#FFFFFF"/>
      <style:text-properties fo:color="#000000"/>
    </style:style>
    <style:style style:name="P314" style:parent-style-name="Normal" style:family="paragraph">
      <style:paragraph-properties fo:text-align="justify"/>
      <style:text-properties fo:color="#000000"/>
    </style:style>
    <style:style style:name="TableColumn316" style:family="table-column">
      <style:table-column-properties style:column-width="0.5354in" style:use-optimal-column-width="false"/>
    </style:style>
    <style:style style:name="TableColumn317" style:family="table-column">
      <style:table-column-properties style:column-width="1.8736in" style:use-optimal-column-width="false"/>
    </style:style>
    <style:style style:name="TableColumn318" style:family="table-column">
      <style:table-column-properties style:column-width="4.2833in" style:use-optimal-column-width="false"/>
    </style:style>
    <style:style style:name="Table315"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P326" style:parent-style-name="Normal" style:family="paragraph">
      <style:paragraph-properties fo:widows="0" fo:orphans="0" fo:background-color="#FFFFFF"/>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P334" style:parent-style-name="Normal" style:family="paragraph">
      <style:paragraph-properties fo:widows="0" fo:orphans="0" fo:background-color="#FFFFFF"/>
      <style:text-properties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P342" style:parent-style-name="Normal" style:family="paragraph">
      <style:paragraph-properties fo:widows="0" fo:orphans="0"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P351" style:parent-style-name="Normal" style:family="paragraph">
      <style:paragraph-properties fo:widows="0" fo:orphans="0" fo:background-color="#FFFFFF"/>
      <style:text-properties fo:color="#000000" fo:font-size="10pt" style:font-size-asian="10pt"/>
    </style:style>
    <style:style style:name="P352" style:parent-style-name="Normal" style:family="paragraph">
      <style:paragraph-properties fo:widows="0" fo:orphans="0"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P360" style:parent-style-name="Normal" style:family="paragraph">
      <style:paragraph-properties fo:widows="0" fo:orphans="0" fo:background-color="#FFFFFF"/>
      <style:text-properties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P404" style:parent-style-name="Normal" style:family="paragraph">
      <style:paragraph-properties fo:text-align="justify"/>
      <style:text-properties fo:color="#000000"/>
    </style:style>
    <style:style style:name="P405" style:parent-style-name="Normal" style:family="paragraph">
      <style:paragraph-properties fo:widows="0" fo:orphans="0" fo:text-align="justify" fo:background-color="#FFFFFF"/>
      <style:text-properties fo:color="#000000"/>
    </style:style>
    <style:style style:name="P406" style:parent-style-name="Normal" style:family="paragraph">
      <style:paragraph-properties fo:widows="0" fo:orphans="0" fo:text-align="justify" fo:background-color="#FFFFFF"/>
      <style:text-properties fo:color="#000000"/>
    </style:style>
    <style:style style:name="P407" style:parent-style-name="Normal" style:family="paragraph">
      <style:paragraph-properties fo:widows="0" fo:orphans="0" fo:text-align="justify" fo:background-color="#FFFFFF"/>
      <style:text-properties fo:color="#000000"/>
    </style:style>
    <style:style style:name="P408" style:parent-style-name="Normal" style:family="paragraph">
      <style:paragraph-properties fo:widows="0" fo:orphans="0" fo:text-align="justify" fo:background-color="#FFFFFF">
        <style:tab-stops>
          <style:tab-stop style:type="left" style:position="3.125in"/>
          <style:tab-stop style:type="left" style:position="4.75in"/>
        </style:tab-stops>
      </style:paragraph-properties>
      <style:text-properties fo:color="#000000"/>
    </style:style>
    <style:style style:name="P409" style:parent-style-name="Normal" style:family="paragraph">
      <style:paragraph-properties fo:widows="0" fo:orphans="0" fo:text-align="justify" fo:background-color="#FFFFFF">
        <style:tab-stops>
          <style:tab-stop style:type="right" style:position="0.3166in"/>
          <style:tab-stop style:type="right" style:leader-style="solid" style:leader-text="_" style:position="2.7708in"/>
          <style:tab-stop style:type="right" style:position="3.2854in"/>
          <style:tab-stop style:type="right" style:leader-style="solid" style:leader-text="_" style:position="4.275in"/>
          <style:tab-stop style:type="right" style:position="4.9875in"/>
          <style:tab-stop style:type="right" style:leader-style="solid" style:leader-text="_" style:position="6.6104in"/>
        </style:tab-stops>
      </style:paragraph-properties>
      <style:text-properties fo:color="#000000"/>
    </style:style>
    <style:style style:name="P410" style:parent-style-name="Normal" style:family="paragraph">
      <style:paragraph-properties fo:widows="0" fo:orphans="0" fo:text-align="justify" fo:background-color="#FFFFFF">
        <style:tab-stops>
          <style:tab-stop style:type="center" style:position="1.5041in"/>
          <style:tab-stop style:type="center" style:position="3.7208in"/>
          <style:tab-stop style:type="center" style:position="5.7791in"/>
        </style:tab-stops>
      </style:paragraph-properties>
      <style:text-properties fo:color="#000000" fo:font-size="10pt" style:font-size-asian="10pt"/>
    </style:style>
    <style:style style:name="P411" style:parent-style-name="Normal" style:family="paragraph">
      <style:paragraph-properties fo:widows="0" fo:orphans="0" fo:text-align="justify" fo:background-color="#FFFFFF"/>
      <style:text-properties fo:color="#000000" style:font-size-complex="9pt"/>
    </style:style>
    <style:style style:name="P412" style:parent-style-name="Normal" style:family="paragraph">
      <style:paragraph-properties fo:widows="0" fo:orphans="0" fo:text-align="justify" fo:background-color="#FFFFFF">
        <style:tab-stops>
          <style:tab-stop style:type="right" style:position="2.6916in"/>
        </style:tab-stops>
      </style:paragraph-properties>
      <style:text-properties fo:color="#000000" style:font-size-complex="9pt"/>
    </style:style>
    <style:style style:name="P413" style:parent-style-name="Normal" style:family="paragraph">
      <style:paragraph-properties fo:text-align="justify"/>
      <style:text-properties fo:color="#000000"/>
    </style:style>
    <style:style style:name="P414" style:parent-style-name="Normal" style:family="paragraph">
      <style:paragraph-properties fo:widows="0" fo:orphans="0" fo:text-align="justify" fo:background-color="#FFFFFF">
        <style:tab-stops>
          <style:tab-stop style:type="right" style:position="0.3166in"/>
          <style:tab-stop style:type="right" style:leader-style="solid" style:leader-text="_" style:position="2.7708in"/>
          <style:tab-stop style:type="right" style:position="3.2854in"/>
          <style:tab-stop style:type="right" style:leader-style="solid" style:leader-text="_" style:position="4.275in"/>
          <style:tab-stop style:type="right" style:position="4.9875in"/>
          <style:tab-stop style:type="right" style:leader-style="solid" style:leader-text="_" style:position="6.6104in"/>
        </style:tab-stops>
      </style:paragraph-properties>
      <style:text-properties fo:color="#000000"/>
    </style:style>
    <style:style style:name="P415" style:parent-style-name="Normal" style:family="paragraph">
      <style:paragraph-properties fo:widows="0" fo:orphans="0" fo:text-align="justify" fo:background-color="#FFFFFF">
        <style:tab-stops>
          <style:tab-stop style:type="center" style:position="1.5437in"/>
          <style:tab-stop style:type="center" style:position="3.7208in"/>
          <style:tab-stop style:type="center" style:position="5.7395in"/>
        </style:tab-stops>
      </style:paragraph-properties>
      <style:text-properties fo:color="#000000" fo:font-size="10pt" style:font-size-asian="10pt"/>
    </style:style>
    <style:style style:name="P416" style:parent-style-name="Normal" style:family="paragraph">
      <style:paragraph-properties fo:widows="0" fo:orphans="0" fo:text-align="justify" fo:text-indent="0.9013in" fo:background-color="#FFFFFF"/>
      <style:text-properties fo:color="#000000"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widows="0" fo:orphans="0" fo:break-before="page" fo:margin-left="3.543in" fo:background-color="#FFFFFF">
        <style:tab-stops/>
      </style:paragraph-properties>
    </style:style>
    <style:style style:name="T420" style:parent-style-name="DefaultParagraphFont" style:family="text">
      <style:text-properties fo:color="#000000"/>
    </style:style>
    <style:style style:name="P421" style:parent-style-name="Normal" style:family="paragraph">
      <style:paragraph-properties fo:widows="0" fo:orphans="0" fo:margin-left="3.543in" fo:background-color="#FFFFFF">
        <style:tab-stops/>
      </style:paragraph-properties>
      <style:text-properties fo:color="#000000"/>
    </style:style>
    <style:style style:name="P422" style:parent-style-name="Normal" style:family="paragraph">
      <style:paragraph-properties fo:widows="0" fo:orphans="0" fo:text-indent="3.54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437" style:parent-style-name="Normal" style:family="paragraph">
      <style:paragraph-properties fo:widows="0" fo:orphans="0" fo:text-align="justify" fo:background-color="#FFFFFF">
        <style:tab-stops>
          <style:tab-stop style:type="left" style:leader-style="solid" style:leader-text="_" style:position="2.8465in"/>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style:text-properties fo:color="#000000"/>
    </style:style>
    <style:style style:name="TableColumn440" style:family="table-column">
      <style:table-column-properties style:column-width="4.1493in" style:use-optimal-column-width="false"/>
    </style:style>
    <style:style style:name="TableColumn441" style:family="table-column">
      <style:table-column-properties style:column-width="1.4722in" style:use-optimal-column-width="false"/>
    </style:style>
    <style:style style:name="TableColumn442" style:family="table-column">
      <style:table-column-properties style:column-width="1.0708in" style:use-optimal-column-width="false"/>
    </style:style>
    <style:style style:name="Table439" style:family="table">
      <style:table-properties style:width="6.6923in" fo:margin-left="0in" table:align="left"/>
    </style:style>
    <style:style style:name="TableRow443" style:family="table-row">
      <style:table-row-properties style:min-row-height="0.2847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Row450" style:family="table-row">
      <style:table-row-properties style:min-row-height="0.802in" style:use-optimal-row-height="false" fo:keep-together="always"/>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P453" style:parent-style-name="Normal" style:family="paragraph">
      <style:paragraph-properties fo:widows="0" fo:orphans="0" fo:background-color="#FFFFFF"/>
    </style:style>
    <style:style style:name="T454" style:parent-style-name="DefaultParagraphFont" style:family="text">
      <style:text-properties fo:color="#000000" fo:font-size="10pt" style:font-size-asian="10pt" style:font-size-complex="9pt"/>
    </style:style>
    <style:style style:name="T455" style:parent-style-name="DefaultParagraphFont" style:family="text">
      <style:text-properties fo:color="#000000" fo:font-size="10pt" style:font-size-asian="10pt" style:font-size-complex="9pt"/>
    </style:style>
    <style:style style:name="TableCell4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P463" style:parent-style-name="Normal" style:family="paragraph">
      <style:paragraph-properties fo:widows="0" fo:orphans="0" fo:background-color="#FFFFFF"/>
      <style:text-properties fo:color="#000000" fo:font-size="10pt" style:font-size-asian="10pt" style:font-size-complex="9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P471" style:parent-style-name="Normal" style:family="paragraph">
      <style:paragraph-properties fo:widows="0" fo:orphans="0" fo:background-color="#FFFFFF"/>
      <style:text-properties fo:color="#000000" fo:font-size="10pt" style:font-size-asian="10pt" style:font-size-complex="9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color="#000000"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P479" style:parent-style-name="Normal" style:family="paragraph">
      <style:paragraph-properties fo:widows="0" fo:orphans="0" fo:background-color="#FFFFFF"/>
      <style:text-properties fo:color="#000000" fo:font-size="10pt" style:font-size-asian="10pt" style:font-size-complex="9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P487" style:parent-style-name="Normal" style:family="paragraph">
      <style:paragraph-properties fo:widows="0" fo:orphans="0" fo:background-color="#FFFFFF"/>
      <style:text-properties fo:color="#000000" fo:font-size="10pt" style:font-size-asian="10pt" style:font-size-complex="9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P495" style:parent-style-name="Normal" style:family="paragraph">
      <style:paragraph-properties fo:widows="0" fo:orphans="0" fo:background-color="#FFFFFF"/>
      <style:text-properties fo:color="#000000" fo:font-size="10pt" style:font-size-asian="10pt" style:font-size-complex="9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P503" style:parent-style-name="Normal" style:family="paragraph">
      <style:paragraph-properties fo:widows="0" fo:orphans="0" fo:background-color="#FFFFFF"/>
      <style:text-properties fo:color="#000000" fo:font-size="10pt" style:font-size-asian="10pt" style:font-size-complex="9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P522" style:parent-style-name="Normal" style:family="paragraph">
      <style:paragraph-properties fo:text-align="justify"/>
      <style:text-properties fo:color="#000000"/>
    </style:style>
    <style:style style:name="P523" style:parent-style-name="Normal" style:family="paragraph">
      <style:paragraph-properties fo:widows="0" fo:orphans="0" fo:text-align="justify" fo:background-color="#FFFFFF"/>
      <style:text-properties fo:font-weight="bold" style:font-weight-asian="bold" style:font-weight-complex="bold" fo:color="#000000"/>
    </style:style>
    <style:style style:name="P524" style:parent-style-name="Normal" style:family="paragraph">
      <style:paragraph-properties fo:widows="0" fo:orphans="0" fo:text-align="justify" fo:background-color="#FFFFFF"/>
      <style:text-properties fo:font-weight="bold" style:font-weight-asian="bold" style:font-weight-complex="bold" fo:color="#000000"/>
    </style:style>
    <style:style style:name="P525" style:parent-style-name="Normal" style:family="paragraph">
      <style:paragraph-properties fo:widows="0" fo:orphans="0" fo:text-align="justify" fo:background-color="#FFFFFF"/>
      <style:text-properties fo:font-weight="bold" style:font-weight-asian="bold" style:font-weight-complex="bold" fo:color="#000000"/>
    </style:style>
    <style:style style:name="P526" style:parent-style-name="Normal" style:family="paragraph">
      <style:paragraph-properties fo:widows="0" fo:orphans="0" fo:text-align="justify" fo:background-color="#FFFFFF"/>
      <style:text-properties fo:font-weight="bold" style:font-weight-asian="bold" style:font-weight-complex="bold" fo:color="#000000"/>
    </style:style>
    <style:style style:name="P527" style:parent-style-name="Normal" style:family="paragraph">
      <style:paragraph-properties fo:widows="0" fo:orphans="0" fo:text-align="justify" fo:background-color="#FFFFFF"/>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style:text-properties fo:color="#000000"/>
    </style:style>
    <style:style style:name="P530" style:parent-style-name="Normal" style:family="paragraph">
      <style:paragraph-properties fo:widows="0" fo:orphans="0" fo:text-align="justify" fo:background-color="#FFFFFF">
        <style:tab-stops>
          <style:tab-stop style:type="right" style:position="2.177in"/>
          <style:tab-stop style:type="right" style:leader-style="solid" style:leader-text="_" style:position="3.4833in"/>
          <style:tab-stop style:type="right" style:position="5.3041in"/>
          <style:tab-stop style:type="right" style:leader-style="solid" style:leader-text="_" style:position="6.2937in"/>
        </style:tab-stops>
      </style:paragraph-properties>
      <style:text-properties fo:color="#000000"/>
    </style:style>
    <style:style style:name="P531" style:parent-style-name="Normal" style:family="paragraph">
      <style:paragraph-properties fo:widows="0" fo:orphans="0" fo:text-align="justify" fo:background-color="#FFFFFF">
        <style:tab-stops>
          <style:tab-stop style:type="center" style:position="2.8895in"/>
          <style:tab-stop style:type="left" style:position="4in"/>
          <style:tab-stop style:type="center" style:position="5.8583in"/>
        </style:tab-stops>
      </style:paragraph-properties>
      <style:text-properties fo:color="#000000" fo:font-size="10pt" style:font-size-asian="10pt"/>
    </style:style>
    <style:style style:name="P532" style:parent-style-name="Normal" style:family="paragraph">
      <style:paragraph-properties fo:text-align="justify">
        <style:tab-stops>
          <style:tab-stop style:type="right" style:leader-style="solid" style:leader-text="_" style:position="1.5437in"/>
        </style:tab-stops>
      </style:paragraph-properties>
      <style:text-properties fo:color="#000000"/>
    </style:style>
    <style:style style:name="P533" style:parent-style-name="Normal" style:family="paragraph">
      <style:paragraph-properties fo:widows="0" fo:orphans="0" fo:text-align="justify" fo:background-color="#FFFFFF">
        <style:tab-stops>
          <style:tab-stop style:type="center" style:position="0.7125in"/>
        </style:tab-stops>
      </style:paragraph-properties>
      <style:text-properties fo:color="#000000"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widows="0" fo:orphans="0" fo:break-before="page" fo:background-color="#FFFFFF"/>
    </style:style>
    <style:style style:name="P537" style:parent-style-name="Normal" style:family="paragraph">
      <style:paragraph-properties fo:widows="0" fo:orphans="0" fo:text-indent="3.543in" fo:background-color="#FFFFFF"/>
      <style:text-properties fo:color="#000000"/>
    </style:style>
    <style:style style:name="P538" style:parent-style-name="Normal" style:family="paragraph">
      <style:paragraph-properties fo:widows="0" fo:orphans="0" fo:text-indent="3.543in" fo:background-color="#FFFFFF"/>
      <style:text-properties fo:color="#000000"/>
    </style:style>
    <style:style style:name="P539" style:parent-style-name="Normal" style:family="paragraph">
      <style:paragraph-properties fo:widows="0" fo:orphans="0" fo:text-indent="3.543in" fo:background-color="#FFFFFF"/>
      <style:text-properties fo:color="#000000"/>
    </style:style>
    <style:style style:name="P540" style:parent-style-name="Normal" style:family="paragraph">
      <style:paragraph-properties fo:widows="0" fo:orphans="0" fo:text-indent="3.543in" fo:background-color="#FFFFFF"/>
      <style:text-properties fo:color="#000000"/>
    </style:style>
    <style:style style:name="P541" style:parent-style-name="Normal" style:family="paragraph">
      <style:paragraph-properties fo:widows="0" fo:orphans="0" fo:text-align="center" fo:background-color="#FFFFFF"/>
      <style:text-properties fo:color="#000000"/>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center" fo:background-color="#FFFFFF"/>
      <style:text-properties fo:font-weight="bold" style:font-weight-asian="bold" style:font-weight-complex="bold" fo:color="#000000"/>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font-size-complex="9pt"/>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P903" style:parent-style-name="Normal" style:family="paragraph">
      <style:paragraph-properties fo:widows="0" fo:orphans="0" fo:break-before="page" fo:background-color="#FFFFFF"/>
    </style:style>
    <style:style style:name="P904" style:parent-style-name="Normal" style:family="paragraph">
      <style:paragraph-properties fo:widows="0" fo:orphans="0" fo:text-indent="3.543in" fo:background-color="#FFFFFF"/>
      <style:text-properties fo:color="#000000"/>
    </style:style>
    <style:style style:name="P905" style:parent-style-name="Normal" style:family="paragraph">
      <style:paragraph-properties fo:widows="0" fo:orphans="0" fo:text-indent="3.543in" fo:background-color="#FFFFFF"/>
      <style:text-properties fo:color="#000000"/>
    </style:style>
    <style:style style:name="P906" style:parent-style-name="Normal" style:family="paragraph">
      <style:paragraph-properties fo:widows="0" fo:orphans="0" fo:text-indent="3.54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13" style:parent-style-name="Normal" style:family="paragraph">
      <style:paragraph-properties fo:widows="0" fo:orphans="0" fo:text-align="center" fo:background-color="#FFFFFF"/>
      <style:text-properties fo:color="#000000" fo:font-size="10pt" style:font-size-asian="10pt"/>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widows="0" fo:orphans="0" fo:text-align="justify" fo:text-indent="0.4923in" fo:background-color="#FFFFFF"/>
      <style:text-properties fo:color="#000000"/>
    </style:style>
    <style:style style:name="P916" style:parent-style-name="Normal" style:family="paragraph">
      <style:paragraph-properties fo:widows="0" fo:orphans="0" fo:text-align="justify" fo:text-indent="0.4923in" fo:background-color="#FFFFFF"/>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center" fo:background-color="#FFFFFF">
        <style:tab-stops>
          <style:tab-stop style:type="left" style:leader-style="solid" style:leader-text="_" style:position="1.1798in"/>
          <style:tab-stop style:type="left" style:leader-style="solid" style:leader-text="_" style:position="1.7736in"/>
        </style:tab-stops>
      </style:paragraph-properties>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widows="0" fo:orphans="0" fo:text-align="justify" fo:text-indent="0.4923in" fo:background-color="#FFFFFF">
        <style:tab-stops>
          <style:tab-stop style:type="right" style:position="6.69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align="justify">
        <style:tab-stops>
          <style:tab-stop style:type="right" style:leader-style="solid" style:leader-text="_" style:position="6.693in"/>
        </style:tab-stops>
      </style:paragraph-propertie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text-properties fo:color="#000000"/>
    </style:style>
    <style:style style:name="TableColumn963" style:family="table-column">
      <style:table-column-properties style:column-width="0.5361in" style:use-optimal-column-width="false"/>
    </style:style>
    <style:style style:name="TableColumn964" style:family="table-column">
      <style:table-column-properties style:column-width="2.9444in" style:use-optimal-column-width="false"/>
    </style:style>
    <style:style style:name="TableColumn965" style:family="table-column">
      <style:table-column-properties style:column-width="1.4722in" style:use-optimal-column-width="false"/>
    </style:style>
    <style:style style:name="TableColumn966" style:family="table-column">
      <style:table-column-properties style:column-width="0.9368in" style:use-optimal-column-width="false"/>
    </style:style>
    <style:style style:name="TableColumn967" style:family="table-column">
      <style:table-column-properties style:column-width="0.8027in" style:use-optimal-column-width="false"/>
    </style:style>
    <style:style style:name="Table962"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TableColumn1040" style:family="table-column">
      <style:table-column-properties style:column-width="0.5354in" style:use-optimal-column-width="false"/>
    </style:style>
    <style:style style:name="TableColumn1041" style:family="table-column">
      <style:table-column-properties style:column-width="0.6784in" style:use-optimal-column-width="false"/>
    </style:style>
    <style:style style:name="TableColumn1042" style:family="table-column">
      <style:table-column-properties style:column-width="1.0618in" style:use-optimal-column-width="false"/>
    </style:style>
    <style:style style:name="TableColumn1043" style:family="table-column">
      <style:table-column-properties style:column-width="1.0708in" style:use-optimal-column-width="false"/>
    </style:style>
    <style:style style:name="TableColumn1044" style:family="table-column">
      <style:table-column-properties style:column-width="0.8027in" style:use-optimal-column-width="false"/>
    </style:style>
    <style:style style:name="TableColumn1045" style:family="table-column">
      <style:table-column-properties style:column-width="1.0708in" style:use-optimal-column-width="false"/>
    </style:style>
    <style:style style:name="TableColumn1046" style:family="table-column">
      <style:table-column-properties style:column-width="1.4722in" style:use-optimal-column-width="false"/>
    </style:style>
    <style:style style:name="Table1039" style:family="table">
      <style:table-properties style:width="6.692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P1092" style:parent-style-name="Normal" style:family="paragraph">
      <style:paragraph-properties fo:text-align="justify" fo:text-indent="0.4923in"/>
    </style:style>
    <style:style style:name="P109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font-size-complex="9pt"/>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fo:background-color="#FFFFFF"/>
      <style:text-properties fo:color="#000000" style:font-size-complex="5pt"/>
    </style:style>
    <style:style style:name="TableColumn1163" style:family="table-column">
      <style:table-column-properties style:column-width="0.8034in" style:use-optimal-column-width="false"/>
    </style:style>
    <style:style style:name="TableColumn1164" style:family="table-column">
      <style:table-column-properties style:column-width="1.0208in" style:use-optimal-column-width="false"/>
    </style:style>
    <style:style style:name="TableColumn1165" style:family="table-column">
      <style:table-column-properties style:column-width="2.8604in" style:use-optimal-column-width="false"/>
    </style:style>
    <style:style style:name="TableColumn1166" style:family="table-column">
      <style:table-column-properties style:column-width="2.0076in" style:use-optimal-column-width="false"/>
    </style:style>
    <style:style style:name="Table1162" style:family="table">
      <style:table-properties style:width="6.6923in" fo:margin-left="0in" table:align="lef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TableColumn1201" style:family="table-column">
      <style:table-column-properties style:column-width="2.0069in" style:use-optimal-column-width="false"/>
    </style:style>
    <style:style style:name="TableColumn1202" style:family="table-column">
      <style:table-column-properties style:column-width="0.9743in" style:use-optimal-column-width="false"/>
    </style:style>
    <style:style style:name="TableColumn1203" style:family="table-column">
      <style:table-column-properties style:column-width="0.5215in" style:use-optimal-column-width="false"/>
    </style:style>
    <style:style style:name="TableColumn1204" style:family="table-column">
      <style:table-column-properties style:column-width="1.5833in" style:use-optimal-column-width="false"/>
    </style:style>
    <style:style style:name="TableColumn1205" style:family="table-column">
      <style:table-column-properties style:column-width="1.6062in" style:use-optimal-column-width="false"/>
    </style:style>
    <style:style style:name="Table1200" style:family="table">
      <style:table-properties style:width="6.6923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color="#000000"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widows="0" fo:orphans="0" fo:text-align="justify" fo:background-color="#FFFFFF">
        <style:tab-stops>
          <style:tab-stop style:type="right" style:position="0.1979in"/>
          <style:tab-stop style:type="right" style:leader-style="solid" style:leader-text="_" style:position="1.9395in"/>
          <style:tab-stop style:type="right" style:position="2.7312in"/>
          <style:tab-stop style:type="right" style:leader-style="solid" style:leader-text="_" style:position="4.5916in"/>
          <style:tab-stop style:type="right" style:position="5.1458in"/>
          <style:tab-stop style:type="right" style:leader-style="solid" style:leader-text="_" style:position="6.4916in"/>
        </style:tab-stops>
      </style:paragraph-properties>
      <style:text-properties fo:color="#000000"/>
    </style:style>
    <style:style style:name="P1271" style:parent-style-name="Normal" style:family="paragraph">
      <style:paragraph-properties fo:widows="0" fo:orphans="0" fo:text-align="justify" fo:background-color="#FFFFFF">
        <style:tab-stops>
          <style:tab-stop style:type="center" style:position="1.1479in"/>
          <style:tab-stop style:type="center" style:position="3.6416in"/>
          <style:tab-stop style:type="center" style:position="5.8187in"/>
        </style:tab-stops>
      </style:paragraph-properties>
      <style:text-properties fo:color="#000000" fo:font-size="10pt" style:font-size-asian="10pt"/>
    </style:style>
    <style:style style:name="P1272" style:parent-style-name="Normal" style:family="paragraph">
      <style:paragraph-properties fo:widows="0" fo:orphans="0" fo:text-align="justify" fo:text-indent="0.4923in" fo:background-color="#FFFFFF">
        <style:tab-stops>
          <style:tab-stop style:type="left" style:position="2.5in"/>
        </style:tab-stops>
      </style:paragraph-properties>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color="#000000"/>
    </style:style>
    <style:style style:name="P1277" style:parent-style-name="Normal" style:family="paragraph">
      <style:paragraph-properties fo:widows="0" fo:orphans="0" fo:break-before="page" fo:background-color="#FFFFFF"/>
    </style:style>
    <style:style style:name="P1278" style:parent-style-name="Normal" style:family="paragraph">
      <style:paragraph-properties fo:widows="0" fo:orphans="0" fo:text-indent="3.543in" fo:background-color="#FFFFFF"/>
      <style:text-properties fo:color="#000000"/>
    </style:style>
    <style:style style:name="P1279" style:parent-style-name="Normal" style:family="paragraph">
      <style:paragraph-properties fo:widows="0" fo:orphans="0" fo:text-indent="3.543in" fo:background-color="#FFFFFF"/>
      <style:text-properties fo:color="#000000"/>
    </style:style>
    <style:style style:name="P1280" style:parent-style-name="Normal" style:family="paragraph">
      <style:paragraph-properties fo:widows="0" fo:orphans="0" fo:text-indent="3.54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widows="0" fo:orphans="0" fo:text-align="center" fo:background-color="#FFFFFF"/>
      <style:text-properties fo:color="#000000" fo:font-size="10pt" style:font-size-asian="10pt"/>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widows="0" fo:orphans="0" fo:text-align="justify" fo:text-indent="0.4923in" fo:background-color="#FFFFFF"/>
      <style:text-properties fo:color="#000000"/>
    </style:style>
    <style:style style:name="P1290" style:parent-style-name="Normal" style:family="paragraph">
      <style:paragraph-properties fo:widows="0" fo:orphans="0" fo:text-align="justify" fo:text-indent="0.4923in" fo:background-color="#FFFFFF"/>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widows="0" fo:orphans="0" fo:text-align="center" fo:background-color="#FFFFFF"/>
      <style:text-properties fo:font-weight="bold" style:font-weight-asian="bold" style:font-weight-complex="bold" fo:color="#000000"/>
    </style:style>
    <style:style style:name="P1293" style:parent-style-name="Normal" style:family="paragraph">
      <style:paragraph-properties fo:widows="0" fo:orphans="0" fo:text-align="center" fo:background-color="#FFFFFF"/>
      <style:text-properties fo:font-weight="bold" style:font-weight-asian="bold" style:font-weight-complex="bold"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widows="0" fo:orphans="0" fo:text-align="center" fo:background-color="#FFFFFF">
        <style:tab-stops>
          <style:tab-stop style:type="left" style:leader-style="solid" style:leader-text="_" style:position="1.1798in"/>
          <style:tab-stop style:type="left" style:leader-style="solid" style:leader-text="_" style:position="1.7763in"/>
        </style:tab-stops>
      </style:paragraph-properties>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justify"/>
      <style:text-properties fo:color="#000000"/>
    </style:style>
    <style:style style:name="P13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09" style:parent-style-name="Normal" style:family="paragraph">
      <style:paragraph-properties fo:widows="0" fo:orphans="0" fo:text-align="justify" fo:background-color="#FFFFFF"/>
      <style:text-properties fo:color="#000000"/>
    </style:style>
    <style:style style:name="P1310" style:parent-style-name="Normal" style:family="paragraph">
      <style:paragraph-properties fo:widows="0" fo:orphans="0" fo:text-align="justify" fo:text-indent="0.4923in"/>
      <style:text-properties fo:color="#000000"/>
    </style:style>
    <style:style style:name="TableColumn1312" style:family="table-column">
      <style:table-column-properties style:column-width="0.4013in" style:use-optimal-column-width="false"/>
    </style:style>
    <style:style style:name="TableColumn1313" style:family="table-column">
      <style:table-column-properties style:column-width="2.1416in" style:use-optimal-column-width="false"/>
    </style:style>
    <style:style style:name="TableColumn1314" style:family="table-column">
      <style:table-column-properties style:column-width="4.1493in" style:use-optimal-column-width="false"/>
    </style:style>
    <style:style style:name="Table1311" style:family="table">
      <style:table-properties style:width="6.6923in" fo:margin-left="0in" table:align="lef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P1322" style:parent-style-name="Normal" style:family="paragraph">
      <style:paragraph-properties fo:widows="0" fo:orphans="0" fo:background-color="#FFFFFF"/>
      <style:text-properties fo:color="#000000"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P1338" style:parent-style-name="Normal" style:family="paragraph">
      <style:paragraph-properties fo:widows="0" fo:orphans="0" fo:background-color="#FFFFFF"/>
      <style:text-properties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background-color="#FFFFFF">
        <style:tab-stops>
          <style:tab-stop style:type="center" style:position="1.8902in"/>
          <style:tab-stop style:type="center" style:position="3.5527in"/>
        </style:tab-stops>
      </style:paragraph-properties>
      <style:text-properties fo:color="#000000" fo:font-size="10pt" style:font-size-asian="10pt"/>
    </style:style>
    <style:style style:name="P1346" style:parent-style-name="Normal" style:family="paragraph">
      <style:paragraph-properties fo:widows="0" fo:orphans="0" fo:background-color="#FFFFFF"/>
      <style:text-properties fo:color="#000000"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P1354" style:parent-style-name="Normal" style:family="paragraph">
      <style:paragraph-properties fo:widows="0" fo:orphans="0" fo:background-color="#FFFFFF"/>
      <style:text-properties fo:color="#000000"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P1383" style:parent-style-name="Normal" style:family="paragraph">
      <style:paragraph-properties fo:widows="0" fo:orphans="0" fo:background-color="#FFFFFF"/>
      <style:text-properties fo:color="#000000"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widows="0" fo:orphans="0" fo:text-align="justify" fo:text-indent="0.4923in" fo:background-color="#FFFFFF"/>
      <style:text-properties fo:color="#000000"/>
    </style:style>
    <style:style style:name="P1400" style:parent-style-name="Normal" style:family="paragraph">
      <style:paragraph-properties fo:widows="0" fo:orphans="0" fo:text-align="justify" fo:text-indent="0.4923in" fo:background-color="#FFFFFF"/>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widows="0" fo:orphans="0" fo:text-align="justify" fo:text-indent="0.4923in" fo:background-color="#FFFFFF">
        <style:tab-stops>
          <style:tab-stop style:type="right" style:position="0.475in"/>
          <style:tab-stop style:type="right" style:leader-style="solid" style:leader-text="_" style:position="3.2062in"/>
          <style:tab-stop style:type="right" style:position="3.7208in"/>
          <style:tab-stop style:type="right" style:leader-style="solid" style:leader-text="_" style:position="4.5125in"/>
          <style:tab-stop style:type="right" style:position="5.3833in"/>
          <style:tab-stop style:type="right" style:leader-style="solid" style:leader-text="_" style:position="6.6104in"/>
        </style:tab-stops>
      </style:paragraph-properties>
      <style:text-properties fo:color="#000000"/>
    </style:style>
    <style:style style:name="P1403" style:parent-style-name="Normal" style:family="paragraph">
      <style:paragraph-properties fo:widows="0" fo:orphans="0" fo:text-align="justify" fo:text-indent="0.4923in" fo:background-color="#FFFFFF">
        <style:tab-stops>
          <style:tab-stop style:type="center" style:position="1.9in"/>
          <style:tab-stop style:type="center" style:position="4.1166in"/>
          <style:tab-stop style:type="center" style:position="6.0562in"/>
        </style:tab-stops>
      </style:paragraph-properties>
      <style:text-properties fo:color="#000000" fo:font-size="10pt" style:font-size-asian="10pt"/>
    </style:style>
    <style:style style:name="P1404" style:parent-style-name="Normal" style:family="paragraph">
      <style:paragraph-properties fo:widows="0" fo:orphans="0" fo:text-align="justify" fo:text-indent="0.4923in" fo:background-color="#FFFFFF"/>
      <style:text-properties fo:color="#000000" style:font-size-complex="9pt"/>
    </style:style>
    <style:style style:name="P1405" style:parent-style-name="Normal" style:family="paragraph">
      <style:paragraph-properties fo:widows="0" fo:orphans="0" fo:text-align="justify" fo:margin-left="3.1069in" fo:text-indent="-0.25in" fo:background-color="#FFFFFF">
        <style:tab-stops>
          <style:tab-stop style:type="left" style:position="0in"/>
          <style:tab-stop style:type="right" style:position="0.0993in"/>
        </style:tab-stops>
      </style:paragraph-properties>
      <style:text-properties fo:color="#000000" style:font-size-complex="9pt"/>
    </style:style>
    <style:style style:name="P1406" style:parent-style-name="Normal" style:family="paragraph">
      <style:paragraph-properties fo:widows="0" fo:orphans="0" fo:text-align="justify" fo:text-indent="0.4923in" fo:background-color="#FFFFFF">
        <style:tab-stops>
          <style:tab-stop style:type="right" style:position="0.475in"/>
          <style:tab-stop style:type="right" style:leader-style="solid" style:leader-text="_" style:position="3.2062in"/>
          <style:tab-stop style:type="right" style:position="3.7208in"/>
          <style:tab-stop style:type="right" style:leader-style="solid" style:leader-text="_" style:position="4.5125in"/>
          <style:tab-stop style:type="right" style:position="5.3833in"/>
          <style:tab-stop style:type="right" style:leader-style="solid" style:leader-text="_" style:position="6.6104in"/>
        </style:tab-stops>
      </style:paragraph-properties>
      <style:text-properties fo:color="#000000"/>
    </style:style>
    <style:style style:name="P1407" style:parent-style-name="Normal" style:family="paragraph">
      <style:paragraph-properties fo:widows="0" fo:orphans="0" fo:text-align="justify" fo:background-color="#FFFFFF">
        <style:tab-stops>
          <style:tab-stop style:type="center" style:position="1.8208in"/>
          <style:tab-stop style:type="center" style:position="4.1166in"/>
          <style:tab-stop style:type="center" style:position="6.0562in"/>
        </style:tab-stops>
      </style:paragraph-properties>
      <style:text-properties fo:color="#000000" fo:font-size="10pt" style:font-size-asian="10pt"/>
    </style:style>
    <style:style style:name="P1408" style:parent-style-name="Normal" style:family="paragraph">
      <style:paragraph-properties fo:widows="0" fo:orphans="0" fo:text-align="justify" fo:margin-left="0.9013in" fo:background-color="#FFFFFF">
        <style:tab-stops/>
      </style:paragraph-properties>
      <style:text-properties fo:color="#000000"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color="#000000"/>
    </style:style>
    <style:style style:name="P1411" style:parent-style-name="Normal" style:family="paragraph">
      <style:paragraph-properties fo:break-before="page"/>
    </style:style>
    <style:style style:name="P1412" style:parent-style-name="Normal" style:family="paragraph">
      <style:paragraph-properties fo:text-indent="3.543in"/>
      <style:text-properties fo:color="#000000"/>
    </style:style>
    <style:style style:name="P1413" style:parent-style-name="Normal" style:family="paragraph">
      <style:paragraph-properties fo:text-indent="3.543in"/>
      <style:text-properties fo:color="#000000"/>
    </style:style>
    <style:style style:name="P1414" style:parent-style-name="Normal" style:family="paragraph">
      <style:paragraph-properties fo:text-indent="3.54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center"/>
      <style:text-properties fo:color="#000000"/>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fo:text-align="justify"/>
      <style:text-properties fo:color="#000000"/>
    </style:style>
    <style:style style:name="P1427" style:parent-style-name="Normal" style:family="paragraph">
      <style:paragraph-properties fo:widows="0" fo:orphans="0" fo:text-align="justify" fo:background-color="#FFFFFF">
        <style:tab-stops>
          <style:tab-stop style:type="left" style:leader-style="solid" style:leader-text="_" style:position="3.1166in"/>
          <style:tab-stop style:type="right" style:leader-style="solid" style:leader-text="_" style:position="6.693in"/>
        </style:tab-stops>
      </style:paragraph-properties>
      <style:text-properties fo:color="#000000"/>
    </style:style>
    <style:style style:name="P1428" style:parent-style-name="Normal" style:family="paragraph">
      <style:paragraph-properties fo:text-align="justify" fo:text-indent="0.4923in"/>
      <style:text-properties fo:color="#000000"/>
    </style:style>
    <style:style style:name="TableColumn1430" style:family="table-column">
      <style:table-column-properties style:column-width="4.8548in" style:use-optimal-column-width="false"/>
    </style:style>
    <style:style style:name="TableColumn1431" style:family="table-column">
      <style:table-column-properties style:column-width="1.05in" style:use-optimal-column-width="false"/>
    </style:style>
    <style:style style:name="TableColumn1432" style:family="table-column">
      <style:table-column-properties style:column-width="0.7875in" style:use-optimal-column-width="false"/>
    </style:style>
    <style:style style:name="Table1429" style:family="table">
      <style:table-properties style:width="6.6923in" fo:margin-left="0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P1443" style:parent-style-name="Normal" style:family="paragraph">
      <style:paragraph-properties fo:widows="0" fo:orphans="0" fo:background-color="#FFFFFF"/>
      <style:text-properties fo:color="#000000" fo:font-size="10pt" style:font-size-asian="10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P1451" style:parent-style-name="Normal" style:family="paragraph">
      <style:paragraph-properties fo:widows="0" fo:orphans="0" fo:background-color="#FFFFFF"/>
      <style:text-properties fo:color="#000000" fo:font-size="10pt" style:font-size-asian="10pt" style:font-size-complex="9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color="#000000"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P1459" style:parent-style-name="Normal" style:family="paragraph">
      <style:paragraph-properties fo:widows="0" fo:orphans="0" fo:background-color="#FFFFFF"/>
      <style:text-properties fo:color="#000000" fo:font-size="10pt" style:font-size-asian="10pt" style:font-size-complex="9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P1467" style:parent-style-name="Normal" style:family="paragraph">
      <style:paragraph-properties fo:widows="0" fo:orphans="0" fo:background-color="#FFFFFF"/>
      <style:text-properties fo:color="#000000" fo:font-size="10pt" style:font-size-asian="10pt" style:font-size-complex="9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P1475" style:parent-style-name="Normal" style:family="paragraph">
      <style:paragraph-properties fo:widows="0" fo:orphans="0" fo:background-color="#FFFFFF"/>
      <style:text-properties fo:color="#000000" fo:font-size="10pt" style:font-size-asian="10pt" style:font-size-complex="9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P1483" style:parent-style-name="Normal" style:family="paragraph">
      <style:paragraph-properties fo:widows="0" fo:orphans="0" fo:background-color="#FFFFFF"/>
      <style:text-properties fo:color="#000000" fo:font-size="10pt" style:font-size-asian="10pt" style:font-size-complex="9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P1491" style:parent-style-name="Normal" style:family="paragraph">
      <style:paragraph-properties fo:widows="0" fo:orphans="0" fo:background-color="#FFFFFF"/>
      <style:text-properties fo:color="#000000" fo:font-size="10pt" style:font-size-asian="10pt" style:font-size-complex="9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P1499" style:parent-style-name="Normal" style:family="paragraph">
      <style:paragraph-properties fo:widows="0" fo:orphans="0" fo:background-color="#FFFFFF"/>
      <style:text-properties fo:color="#000000" fo:font-size="10pt" style:font-size-asian="10pt" style:font-size-complex="9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P1507" style:parent-style-name="Normal" style:family="paragraph">
      <style:paragraph-properties fo:widows="0" fo:orphans="0" fo:background-color="#FFFFFF"/>
      <style:text-properties fo:color="#000000" fo:font-size="10pt" style:font-size-asian="10pt" style:font-size-complex="9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P1515" style:parent-style-name="Normal" style:family="paragraph">
      <style:paragraph-properties fo:widows="0" fo:orphans="0" fo:background-color="#FFFFFF"/>
      <style:text-properties fo:color="#000000" fo:font-size="10pt" style:font-size-asian="10pt" style:font-size-complex="9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widows="0" fo:orphans="0" fo:text-align="justify" fo:background-color="#FFFFFF"/>
      <style:text-properties fo:font-weight="bold" style:font-weight-asian="bold" style:font-weight-complex="bold" fo:color="#000000"/>
    </style:style>
    <style:style style:name="P1536" style:parent-style-name="Normal" style:family="paragraph">
      <style:paragraph-properties fo:widows="0" fo:orphans="0" fo:text-align="justify" fo:background-color="#FFFFFF"/>
      <style:text-properties fo:font-weight="bold" style:font-weight-asian="bold" style:font-weight-complex="bold" fo:color="#000000"/>
    </style:style>
    <style:style style:name="P1537" style:parent-style-name="Normal" style:family="paragraph">
      <style:paragraph-properties fo:widows="0" fo:orphans="0" fo:text-align="justify" fo:background-color="#FFFFFF"/>
      <style:text-properties fo:font-weight="bold" style:font-weight-asian="bold" style:font-weight-complex="bold" fo:color="#000000"/>
    </style:style>
    <style:style style:name="P1538" style:parent-style-name="Normal" style:family="paragraph">
      <style:paragraph-properties fo:widows="0" fo:orphans="0" fo:text-align="justify" fo:background-color="#FFFFFF"/>
      <style:text-properties fo:font-weight="bold" style:font-weight-asian="bold" style:font-weight-complex="bold" fo:color="#000000"/>
    </style:style>
    <style:style style:name="P1539" style:parent-style-name="Normal" style:family="paragraph">
      <style:paragraph-properties fo:widows="0" fo:orphans="0" fo:text-align="justify" fo:background-color="#FFFFFF"/>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text-align="justify"/>
      <style:text-properties fo:color="#000000"/>
    </style:style>
    <style:style style:name="P1542" style:parent-style-name="Normal" style:family="paragraph">
      <style:paragraph-properties fo:widows="0" fo:orphans="0" fo:text-align="justify" fo:background-color="#FFFFFF">
        <style:tab-stops>
          <style:tab-stop style:type="right" style:position="2.7312in"/>
          <style:tab-stop style:type="right" style:leader-style="solid" style:leader-text="_" style:position="3.9187in"/>
          <style:tab-stop style:type="right" style:position="4.6708in"/>
          <style:tab-stop style:type="right" style:leader-style="solid" style:leader-text="_" style:position="6.0562in"/>
        </style:tab-stops>
      </style:paragraph-properties>
      <style:text-properties fo:color="#000000"/>
    </style:style>
    <style:style style:name="P1543" style:parent-style-name="Normal" style:family="paragraph">
      <style:paragraph-properties fo:widows="0" fo:orphans="0" fo:text-align="justify" fo:background-color="#FFFFFF">
        <style:tab-stops>
          <style:tab-stop style:type="center" style:position="3.325in"/>
          <style:tab-stop style:type="center" style:position="5.3437in"/>
        </style:tab-stops>
      </style:paragraph-properties>
      <style:text-properties fo:color="#000000" fo:font-size="10pt" style:font-size-asian="10pt"/>
    </style:style>
    <style:style style:name="P1544" style:parent-style-name="Normal" style:family="paragraph">
      <style:paragraph-properties fo:text-align="justify"/>
      <style:text-properties fo:color="#000000"/>
    </style:style>
    <style:style style:name="P1545" style:parent-style-name="Normal" style:family="paragraph">
      <style:paragraph-properties fo:widows="0" fo:orphans="0" fo:text-align="justify" fo:text-indent="0.4923in" fo:background-color="#FFFFFF">
        <style:tab-stops>
          <style:tab-stop style:type="center" style:position="1.0291in"/>
        </style:tab-stops>
      </style:paragraph-properties>
      <style:text-properties fo:color="#000000"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color="#000000"/>
    </style:style>
    <style:style style:name="P1548" style:parent-style-name="Normal" style:family="paragraph">
      <style:paragraph-properties fo:widows="0" fo:orphans="0" fo:break-before="page" fo:background-color="#FFFFFF"/>
    </style:style>
    <style:style style:name="P1549" style:parent-style-name="Normal" style:family="paragraph">
      <style:paragraph-properties fo:widows="0" fo:orphans="0" fo:text-indent="3.543in" fo:background-color="#FFFFFF"/>
      <style:text-properties fo:color="#000000"/>
    </style:style>
    <style:style style:name="P1550" style:parent-style-name="Normal" style:family="paragraph">
      <style:paragraph-properties fo:widows="0" fo:orphans="0" fo:text-indent="3.543in" fo:background-color="#FFFFFF"/>
      <style:text-properties fo:color="#000000"/>
    </style:style>
    <style:style style:name="P1551" style:parent-style-name="Normal" style:family="paragraph">
      <style:paragraph-properties fo:widows="0" fo:orphans="0" fo:text-indent="3.543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center"/>
      <style:text-properties fo:color="#000000"/>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text-align="center"/>
      <style:text-properties fo:color="#000000"/>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565" style:parent-style-name="Normal" style:family="paragraph">
      <style:paragraph-properties fo:text-align="justify"/>
      <style:text-properties fo:color="#000000"/>
    </style:style>
    <style:style style:name="P15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5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widows="0" fo:orphans="0" fo:text-align="justify" fo:background-color="#FFFFFF">
        <style:tab-stops>
          <style:tab-stop style:type="left" style:leader-style="solid" style:leader-text="_" style:position="2.8798in"/>
          <style:tab-stop style:type="right" style:leader-style="solid" style:leader-text="_" style:position="6.693in"/>
        </style:tab-stops>
      </style:paragraph-properties>
      <style:text-properties fo:color="#000000"/>
    </style:style>
    <style:style style:name="P1570" style:parent-style-name="Normal" style:family="paragraph">
      <style:paragraph-properties fo:text-align="justify" fo:text-indent="0.4923in"/>
      <style:text-properties fo:color="#000000"/>
    </style:style>
    <style:style style:name="TableColumn1572" style:family="table-column">
      <style:table-column-properties style:column-width="4.4166in" style:use-optimal-column-width="false"/>
    </style:style>
    <style:style style:name="TableColumn1573" style:family="table-column">
      <style:table-column-properties style:column-width="1.2048in" style:use-optimal-column-width="false"/>
    </style:style>
    <style:style style:name="TableColumn1574" style:family="table-column">
      <style:table-column-properties style:column-width="1.0708in" style:use-optimal-column-width="false"/>
    </style:style>
    <style:style style:name="Table1571" style:family="table">
      <style:table-properties style:width="6.6923in" fo:margin-left="0in" table:align="lef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color="#000000"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color="#000000"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P1585" style:parent-style-name="Normal" style:family="paragraph">
      <style:paragraph-properties fo:widows="0" fo:orphans="0" fo:background-color="#FFFFFF"/>
      <style:text-properties fo:color="#000000" fo:font-size="10pt" style:font-size-asian="10pt" style:font-size-complex="9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P1593" style:parent-style-name="Normal" style:family="paragraph">
      <style:paragraph-properties fo:widows="0" fo:orphans="0" fo:background-color="#FFFFFF"/>
      <style:text-properties fo:color="#000000" fo:font-size="10pt" style:font-size-asian="10pt" style:font-size-complex="9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P1601" style:parent-style-name="Normal" style:family="paragraph">
      <style:paragraph-properties fo:widows="0" fo:orphans="0" fo:background-color="#FFFFFF"/>
      <style:text-properties fo:color="#000000" fo:font-size="10pt" style:font-size-asian="10pt" style:font-size-complex="9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P1609" style:parent-style-name="Normal" style:family="paragraph">
      <style:paragraph-properties fo:widows="0" fo:orphans="0" fo:background-color="#FFFFFF"/>
      <style:text-properties fo:color="#000000" fo:font-size="10pt" style:font-size-asian="10pt" style:font-size-complex="9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color="#000000"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P1617" style:parent-style-name="Normal" style:family="paragraph">
      <style:paragraph-properties fo:widows="0" fo:orphans="0" fo:background-color="#FFFFFF"/>
      <style:text-properties fo:color="#000000" fo:font-size="10pt" style:font-size-asian="10pt" style:font-size-complex="9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P1625" style:parent-style-name="Normal" style:family="paragraph">
      <style:paragraph-properties fo:widows="0" fo:orphans="0" fo:background-color="#FFFFFF"/>
      <style:text-properties fo:color="#000000" fo:font-size="10pt" style:font-size-asian="10pt" style:font-size-complex="9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P1633" style:parent-style-name="Normal" style:family="paragraph">
      <style:paragraph-properties fo:widows="0" fo:orphans="0" fo:background-color="#FFFFFF"/>
      <style:text-properties fo:color="#000000" fo:font-size="10pt" style:font-size-asian="10pt" style:font-size-complex="9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color="#000000" fo:font-size="10pt" style:font-size-asian="10pt"/>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widows="0" fo:orphans="0" fo:text-align="justify" fo:background-color="#FFFFFF"/>
      <style:text-properties fo:font-weight="bold" style:font-weight-asian="bold" style:font-weight-complex="bold" fo:color="#000000"/>
    </style:style>
    <style:style style:name="P1654" style:parent-style-name="Normal" style:family="paragraph">
      <style:paragraph-properties fo:widows="0" fo:orphans="0" fo:text-align="justify" fo:background-color="#FFFFFF"/>
      <style:text-properties fo:font-weight="bold" style:font-weight-asian="bold" style:font-weight-complex="bold" fo:color="#000000"/>
    </style:style>
    <style:style style:name="P1655" style:parent-style-name="Normal" style:family="paragraph">
      <style:paragraph-properties fo:widows="0" fo:orphans="0" fo:text-align="justify" fo:background-color="#FFFFFF"/>
      <style:text-properties fo:font-weight="bold" style:font-weight-asian="bold" style:font-weight-complex="bold" fo:color="#000000"/>
    </style:style>
    <style:style style:name="P1656" style:parent-style-name="Normal" style:family="paragraph">
      <style:paragraph-properties fo:widows="0" fo:orphans="0" fo:text-align="justify" fo:background-color="#FFFFFF"/>
      <style:text-properties fo:font-weight="bold" style:font-weight-asian="bold" style:font-weight-complex="bold" fo:color="#000000"/>
    </style:style>
    <style:style style:name="P1657" style:parent-style-name="Normal" style:family="paragraph">
      <style:paragraph-properties fo:widows="0" fo:orphans="0" fo:text-align="justify" fo:background-color="#FFFFFF"/>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text-align="justify"/>
      <style:text-properties fo:color="#000000"/>
    </style:style>
    <style:style style:name="P1660" style:parent-style-name="Normal" style:family="paragraph">
      <style:paragraph-properties fo:widows="0" fo:orphans="0" fo:text-align="justify" fo:background-color="#FFFFFF">
        <style:tab-stops>
          <style:tab-stop style:type="right" style:position="2.7312in"/>
          <style:tab-stop style:type="right" style:leader-style="solid" style:leader-text="_" style:position="3.9187in"/>
          <style:tab-stop style:type="right" style:position="4.6708in"/>
          <style:tab-stop style:type="right" style:leader-style="solid" style:leader-text="_" style:position="6.0562in"/>
        </style:tab-stops>
      </style:paragraph-properties>
      <style:text-properties fo:color="#000000"/>
    </style:style>
    <style:style style:name="P1661" style:parent-style-name="Normal" style:family="paragraph">
      <style:paragraph-properties fo:widows="0" fo:orphans="0" fo:text-align="justify" fo:background-color="#FFFFFF">
        <style:tab-stops>
          <style:tab-stop style:type="center" style:position="3.325in"/>
          <style:tab-stop style:type="center" style:position="5.3437in"/>
        </style:tab-stops>
      </style:paragraph-properties>
      <style:text-properties fo:color="#000000" fo:font-size="10pt" style:font-size-asian="10pt"/>
    </style:style>
    <style:style style:name="P1662" style:parent-style-name="Normal" style:family="paragraph">
      <style:paragraph-properties fo:text-align="justify"/>
      <style:text-properties fo:color="#000000"/>
    </style:style>
    <style:style style:name="P1663" style:parent-style-name="Normal" style:family="paragraph">
      <style:paragraph-properties fo:widows="0" fo:orphans="0" fo:text-align="justify" fo:text-indent="0.4923in" fo:background-color="#FFFFFF">
        <style:tab-stops>
          <style:tab-stop style:type="center" style:position="1.0291in"/>
        </style:tab-stops>
      </style:paragraph-properties>
      <style:text-properties fo:color="#000000"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office:automatic-styles>
  <office:body>
    <office:text text:use-soft-page-breaks="true">
      <text:p text:style-name="P1"><text:span text:style-name="T6">Įsakymas netenka galios 2009-03-25:</text:span></text:p>
      <text:p text:style-name="P7"><text:span text:style-name="T8">Lietuvos Respublikos socialinės apsaugos ir darbo ministerija, Įsakymas</text:span></text:p>
      <text:p text:style-name="P9"><text:span text:style-name="T10">Nr.<text:s/></text:span><text:a xlink:href="https://www.e-tar.lt/portal/legalAct.html?documentId=TAR.1156C6CD9A5B" office:target-frame-name="_top" xlink:show="replace"><text:span text:style-name="T11">A1-125</text:span></text:a><text:span text:style-name="T12">, 2009-03-17, Žin., 2009, Nr. 32-1258 (2009-03-24), i.<text:s/></text:span><text:span text:style-name="T13">k. 1092230ISAK00A1-125</text:span></text:p>
      <text:p text:style-name="P14"><text:span text:style-name="T15">Dėl Socialinio darbo metodinių centrų atrankos konkurso nuostatų patvirtinimo</text:span></text:p>
      <text:p text:style-name="P16"/>
      <text:p text:style-name="P17"><text:span text:style-name="T18">Suvestinė redakcija nuo 2007-05-16 iki 2009-03-24</text:span></text:p>
      <text:p text:style-name="P19"/>
      <text:p text:style-name="P20"><text:span text:style-name="T21">Įsakymas paskelbtas: Žin. 2006, Nr.<text:s/></text:span><text:a xlink:href="https://www.e-tar.lt/portal/legalAct.html?documentId=TAR.12102D9478D3" office:target-frame-name="_top" xlink:show="replace"><text:span text:style-name="T22">86-3376</text:span></text:a><text:span text:style-name="T23">, i. k. 1062230ISAK00A1-217</text:span></text:p>
      <text:p text:style-name="P24"/>
      <text:p text:style-name="P25"/>
      <text:p text:style-name="P26"/>
      <text:p text:style-name="P27"><text:span text:style-name="T28"/><text:span text:style-name="T29">LIETUVOS RESPUBLIKOS SOCIALINĖS APSAUGOS IR DARBO MINISTRAS</text:span></text:p>
      <text:p text:style-name="P30"/>
      <text:p text:style-name="P31">Į S A K Y M A S</text:p>
      <text:p text:style-name="P32">DĖL SOCIALINIŲ DARBUOTOJŲ KVALIFIKACIJOS KĖLIMO PROGRAMŲ IR SOCIALINIO DARBO METODINIŲ CENTRŲ ATRANKOS KONKURSO NUOSTATŲ PATVIRTINIMO</text:p>
      <text:p text:style-name="P33"/>
      <text:p text:style-name="P34">2006 m. liepos 31 d. Nr. A1-217</text:p>
      <text:p text:style-name="P35">Vilnius</text:p>
      <text:p text:style-name="P36"/>
      <text:p text:style-name="P37"/>
      <text:p text:style-name="P38"><text:span text:style-name="T39">Vadovaudamasis Socialinių darbuotojų ir socialinių darbuotojų padėjėjų profesinės kvalifikacijos kėlimo tvarkos aprašo, patvirtinto Lietuvos Respublikos socialinės apsaugos ir darbo ministro 2006 m. balandžio 5 d. įsakymu Nr. A1-92 „Dėl Socialinių darbuoto</text:span><text:span text:style-name="T40">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41">43-1569</text:span></text:a><text:span text:style-name="T42">) 44 punktu:</text:span></text:p>
      <text:p text:style-name="P43"><text:span text:style-name="T44">1</text:span><text:span text:style-name="T45">.<text:s/></text:span><text:span text:style-name="T46">Tvirtinu</text:span><text:span text:style-name="T47"><text:s/>pridedamus:</text:span></text:p>
      <text:p text:style-name="P48"><text:span text:style-name="T49">1.1</text:span><text:span text:style-name="T50">. Socialinių darbuotojų kvalifikacijos kėlimo programų atrankos konkurso nuostatus;</text:span></text:p>
      <text:p text:style-name="P51"><text:span text:style-name="T52">1.2</text:span><text:span text:style-name="T53">. Socialinio darbo metodinių centrų<text:s/></text:span><text:span text:style-name="T54">atrankos konkurso nuostatus.</text:span></text:p>
      <text:p text:style-name="P55"><text:span text:style-name="T56">2</text:span><text:span text:style-name="T57">. Šio įsakymo vykdymo kontrolę pavedu ministerijos sekretorei Violetai Murauskaitei.</text:span></text:p>
      <text:p text:style-name="P58"/>
      <text:p text:style-name="P59"/>
      <text:p text:style-name="P60"/>
      <text:p text:style-name="P61"><text:span text:style-name="T62">SOCIALINĖS APSAUGOS IR DARBO MINISTRĖ</text:span><text:span text:style-name="T63"><text:tab/>VILIJA BLINKEVIČIŪTĖ</text:span></text:p>
      <text:p text:style-name="P64"/>
      <text:soft-page-break/>
      <text:p text:style-name="P65">PATVIRTINTA</text:p>
      <text:p text:style-name="P66">Lietuvos Respublikos socialinės<text:s/></text:p>
      <text:p text:style-name="P67">apsaugos ir darbo ministro<text:s/></text:p>
      <text:p text:style-name="P68">2006 m. liepos 31 d. įsakymu Nr. A1-217</text:p>
      <text:p text:style-name="P69"/>
      <text:p text:style-name="P70"><text:span text:style-name="T71">SOCIALINIŲ DARBUOTOJŲ KVALIFIKACIJOS KĖLIMO PROGRAMŲ ATRANKOS KONKURS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ocialinių darbuotojų kvalifikacijos kėlimo programų atrankos konkurso nuostatai (toliau<text:s/></text:span><text:span text:style-name="T81">– nuostatai) nustato reikalavimus socialinių darbuotojų kvalifikacijos kėlimo programoms ir jų atrankai.</text:span></text:p>
      <text:p text:style-name="P82"><text:span text:style-name="T83">2</text:span><text:span text:style-name="T84">. Socialinių darbuotojų kvalifikacijos kėlimo programos (toliau – kvalifikacijos kėlimo programos) yra skirtos pagilinti ar atnaujinti socialinių<text:s/></text:span><text:span text:style-name="T85">darbuotojų veiklai reikalingas žinias, gebėjimus ir praktinius įgūdžius.</text:span></text:p>
      <text:p text:style-name="P86"><text:span text:style-name="T87">3</text:span><text:span text:style-name="T88">. Socialinių darbuotojų kvalifikacijos kėlimo programų atrankos konkurse (toliau – konkurse) gali dalyvauti socialinio darbo metodiniai centrai, socialinius darbuotojus rengianči</text:span><text:span text:style-name="T89">os aukštosios mokyklos bei kitos įstaigos, įmonės, organizacijos.</text:span></text:p>
      <text:p text:style-name="P90"><text:span text:style-name="T91">4</text:span><text:span text:style-name="T92">. Vadovaudamasis šiais nuostatais, konkursą skelbia bei kvalifikacijos kėlimo programų atranką vykdo Lietuvos darbo rinkos mokymo tarnybos prie Socialinės apsaugos ir darbo ministerijos</text:span><text:span text:style-name="T93"><text:s/>(toliau – LDRMT) padalinys – Socialinių darbuotojų rengimo centras (toliau – SDRC).</text:span></text:p>
      <text:p text:style-name="P94"><text:span text:style-name="T95">5</text:span><text:span text:style-name="T96">. Prieš skelbdamas konkursą, pagrindines jo sąlygas SDRC suderina su Socialinės apsaugos ir darbo ministerija (toliau – SADM).</text:span></text:p>
      <text:p text:style-name="P97"/>
      <text:p text:style-name="P98"><text:span text:style-name="T99">II</text:span><text:span text:style-name="T100">.<text:s/></text:span><text:span text:style-name="T101">REIKALAVIMAI KVALIFIKACIJOS<text:s/></text:span><text:span text:style-name="T102">KĖLIMO PROGRAMOMS</text:span></text:p>
      <text:p text:style-name="P103"/>
      <text:p text:style-name="P104"><text:span text:style-name="T105">6</text:span><text:span text:style-name="T106">. Kvalifikacijos kėlimo programa yra rengiama užpildant Socialinių darbuotojų kvalifikacijos kėlimo programos formą (1 priedas).</text:span></text:p>
      <text:p text:style-name="P107"><text:span text:style-name="T108">7</text:span><text:span text:style-name="T109">. Kvalifikacijos kėlimo programoje numatomų vykdyti teorinių ar praktinių mokymų trukmė turi būti nustatoma atsižvelgiant į Socialinių darbuotojų atestacijos tvarkos aprašo, patvirtinto socialinės apsaugos ir darbo ministro 2006 m. balandžio 5 d. įsakymu N</text:span><text:span text:style-name="T110">r. Al-92 „Dėl Socialinių darbuotojų ir socialinių darbuotojų padėjėjų kvalifikacinių reikalavimų, Socialinių darbuotojų ir socialinių darbuotojų padėjėjų profesinės kvalifikacijos kėlimo tvarkos bei Socialinių darbuotojų atestacijos tvarkos aprašų patvirti</text:span><text:span text:style-name="T111">nimo“ (Žin., 2006, Nr.<text:s/></text:span><text:a xlink:href="https://www.e-tar.lt/portal/lt/legalAct/TAR.73078569BC8A" office:target-frame-name="_blank" xlink:show="new"><text:span text:style-name="T112">43-1569</text:span></text:a><text:span text:style-name="T113">), 1 priede nurodytą valandų skaičių, reikalingą tam tikrai kvalifikacinei kategorijai gauti.</text:span></text:p>
      <text:p text:style-name="P114"><text:span text:style-name="T115">8</text:span><text:span text:style-name="T116">. Socialinio darbo metodiniai centrai, soc</text:span><text:span text:style-name="T117">ialinius darbuotojus rengiančios aukštosios mokyklos bei kitos įstaigos, įmonės, organizacijos gali rengti kvalifikacijos kėlimo programas, kuriose socialinių darbuotojų profesinės kvalifikacijos kėlimas turi būti vykdomas šiomis formomis:</text:span></text:p>
      <text:p text:style-name="P118"><text:span text:style-name="T119">8.1</text:span><text:span text:style-name="T120">. teorinis<text:s/></text:span><text:span text:style-name="T121">mokymasis:</text:span></text:p>
      <text:p text:style-name="P122"><text:span text:style-name="T123">8.1.1</text:span><text:span text:style-name="T124">. paskaitos;</text:span></text:p>
      <text:p text:style-name="P125"><text:span text:style-name="T126">8.1.2</text:span><text:span text:style-name="T127">. teoriniai seminarai;</text:span></text:p>
      <text:p text:style-name="P128"><text:span text:style-name="T129">8.2</text:span><text:span text:style-name="T130">. praktinis mokymasis:</text:span></text:p>
      <text:p text:style-name="P131"><text:span text:style-name="T132">8.2.1</text:span><text:span text:style-name="T133">. praktiniai seminarai ir pratybos;</text:span></text:p>
      <text:p text:style-name="P134"><text:span text:style-name="T135">8.2.2</text:span><text:span text:style-name="T136">. profesinė praktika;</text:span></text:p>
      <text:p text:style-name="P137"><text:span text:style-name="T138">8.2.3</text:span><text:span text:style-name="T139">. dalyvavimas supervizijoje.</text:span></text:p>
      <text:p text:style-name="P140"><text:span text:style-name="T141">9</text:span><text:span text:style-name="T142">. Socialiniai darbuotojai gali rengti kv</text:span><text:span text:style-name="T143">alifikacijos kėlimo programas, kuriose socialinių darbuotojų profesinės kvalifikacijos kėlimas turi būti vykdomas šiomis formomis:</text:span></text:p>
      <text:p text:style-name="P144"><text:span text:style-name="T145">9.1</text:span><text:span text:style-name="T146">. kitų asmenų teorinis mokymas:</text:span></text:p>
      <text:p text:style-name="P147"><text:span text:style-name="T148">9.1.1</text:span><text:span text:style-name="T149">. paskaitos;</text:span></text:p>
      <text:p text:style-name="P150"><text:span text:style-name="T151">9.1.2</text:span><text:span text:style-name="T152">. teoriniai seminarai;</text:span></text:p>
      <text:p text:style-name="P153"><text:span text:style-name="T154">9.1.3</text:span><text:span text:style-name="T155">. įžanginis socialinių darb</text:span><text:span text:style-name="T156">uotojų padėjėjų teorinis mokymas;</text:span></text:p>
      <text:p text:style-name="P157"><text:span text:style-name="T158">9.2</text:span><text:span text:style-name="T159">. kitų asmenų praktinis mokymas:</text:span></text:p>
      <text:p text:style-name="P160"><text:span text:style-name="T161">9.2.1</text:span><text:span text:style-name="T162">. praktiniai seminarai ir pratybos;</text:span></text:p>
      <text:p text:style-name="P163"><text:span text:style-name="T164">9.2.2</text:span><text:span text:style-name="T165">. vadovavimas socialinio darbo studentų profesinei praktikai;</text:span></text:p>
      <text:p text:style-name="P166"><text:span text:style-name="T167">9.2.3</text:span><text:span text:style-name="T168">. supervizijos vykdymas;</text:span></text:p>
      <text:p text:style-name="P169"><text:span text:style-name="T170">9.2.4</text:span><text:span text:style-name="T171">. įžanginis socialinių<text:s/></text:span><text:span text:style-name="T172">darbuotojų padėjėjų praktinis mokymas.</text:span></text:p>
      <text:p text:style-name="P173"><text:span text:style-name="T174">10</text:span><text:span text:style-name="T175">. Socialinis darbuotojas kvalifikacijos kėlimo programą konkursui gali teikti tik kartu su viena iš šių nuostatų 3 punkte nurodytų įstaigų, įmonių ar organizacijų.</text:span></text:p>
      <text:p text:style-name="P176"/>
      <text:p text:style-name="P177"><text:span text:style-name="T178">III</text:span><text:span text:style-name="T179">.<text:s/></text:span><text:span text:style-name="T180">KVALIFIKACIJOS KĖLIMO PROGRAMŲ<text:s/></text:span><text:span text:style-name="T181">ATRANKA</text:span></text:p>
      <text:p text:style-name="P182"/>
      <text:p text:style-name="P183"><text:span text:style-name="T184">11</text:span><text:span text:style-name="T185">. Socialinio darbo metodiniai centrai, socialinius darbuotojus rengiančios aukštosios mokyklos bei kitos įstaigos, įmonės, organizacijos (toliau – pareiškėjai), pageidaujantys dalyvauti konkurse, pateikia SDRC šiuos dokumentus:</text:span></text:p>
      <text:p text:style-name="P186"><text:span text:style-name="T187">11.1</text:span><text:span text:style-name="T188">. parei</text:span><text:span text:style-name="T189">škėjo registracijos pažymėjimo ir nuostatų (įstatų) kopijas;</text:span></text:p>
      <text:p text:style-name="P190"><text:span text:style-name="T191">11.2</text:span><text:span text:style-name="T192">. užpildytą Socialinių darbuotojų kvalifikacijos kėlimo programos formą (1 priedas);</text:span></text:p>
      <text:p text:style-name="P193"><text:span text:style-name="T194">11.3</text:span><text:span text:style-name="T195">. pareiškėjo personalo (darbuotojų), kurie įgyvendins kvalifikacijos kėlimo programą, gyvenimo</text:span><text:span text:style-name="T196"><text:s/>aprašymų (toliau – CV) ir kitų dokumentų, patvirtinančių jų kvalifikaciją, kopijas.</text:span></text:p>
      <text:p text:style-name="P197"><text:span text:style-name="T198">12</text:span><text:span text:style-name="T199">. Visi šių nuostatų 11 punkte nurodyti dokumentai turi būti pateikiami 3 egzemplioriais.</text:span></text:p>
      <text:p text:style-name="P200"><text:span text:style-name="T201">13</text:span><text:span text:style-name="T202">. Pareiškėjo pateiktą informaciją vertina Socialinių darbuotojų kval</text:span><text:span text:style-name="T203">ifikacijos kėlimo programų ir socialinio darbo metodinių centrų atrankos komisija (toliau – komisija). Šios komisijos sudėtį ir nuostatus savo įsakymu tvirtina LDRMT direktorius. Komisiją sudaro SADM, SDRC, Lietuvos socialinių darbuotojų asociacijos atstov</text:span><text:span text:style-name="T204">ai ir nepriklausomi socialinio darbo ekspertai.</text:span></text:p>
      <text:p text:style-name="P205"><text:span text:style-name="T206">14</text:span><text:span text:style-name="T207">. Kiekvieną kvalifikacijos kėlimo programą įvertina 3 komisijos nariai. Komisijos nariai kvalifikacijos kėlimo programas vertina pagal 100 balų sistemą užpildydami Socialinių darbuotojų kvalifikacijos k</text:span><text:span text:style-name="T208">ėlimo programos vertinimo anketos formą (2 priedas). Kvalifikacijos kėlimo programos turi būti įvertinamos per 30 kalendorinių dienų nuo jų priėmimo dienos.</text:span></text:p>
      <text:p text:style-name="P209"><text:span text:style-name="T210">15</text:span><text:span text:style-name="T211">. Kvalifikacijos kėlimo programa yra vertinama pagal šiuos dalykinio vertinimo kriterijus:</text:span></text:p>
      <text:p text:style-name="P212"><text:span text:style-name="T213">15</text:span><text:span text:style-name="T214">.1</text:span><text:span text:style-name="T215">. programos aktualumą ir novatoriškumą;</text:span></text:p>
      <text:p text:style-name="P216"><text:span text:style-name="T217">15.2</text:span><text:span text:style-name="T218">. programos rezultatų pritaikymą praktikoje;</text:span></text:p>
      <text:p text:style-name="P219"><text:span text:style-name="T220">15.3</text:span><text:span text:style-name="T221">. kaip programa atitinka tikslinės grupės narių specializaciją;</text:span></text:p>
      <text:p text:style-name="P222"><text:span text:style-name="T223">15.4</text:span><text:span text:style-name="T224">. įvairių mokymo metodų taikymą;</text:span></text:p>
      <text:p text:style-name="P225"><text:span text:style-name="T226">15.5</text:span><text:span text:style-name="T227">. dėstytojų patirtį ir kompetenciją;</text:span></text:p>
      <text:p text:style-name="P228"><text:span text:style-name="T229">15.6</text:span><text:span text:style-name="T230">. programos įgyvendinimo išlaidų pagrįstumą;</text:span></text:p>
      <text:p text:style-name="P231"><text:span text:style-name="T232">15.7</text:span><text:span text:style-name="T233">. materialinę bazę programai vykdyti.</text:span></text:p>
      <text:p text:style-name="P234"><text:span text:style-name="T235">16</text:span><text:span text:style-name="T236">. Komisija kvalifikacijos kėlimo programas, pagal kurias rekomenduojama vykdyti socialinių darbuotojų teorinius ir praktinius mokymus, atrenka,<text:s/></text:span><text:span text:style-name="T237">išvedusi kiekvienos paraiškos vidutinį vertinimo balų vidurkį. Komisijos išvados yra protokoluojamos.</text:span></text:p>
      <text:p text:style-name="P238"><text:span text:style-name="T239">17</text:span><text:span text:style-name="T240">. Kvalifikacijos kėlimo programa yra pripažįstama tinkama vykdyti socialinių darbuotojų teorinius ir praktinius mokymus, jeigu jos vidutinis vertini</text:span><text:span text:style-name="T241">mo balų vidurkis yra ne mažesnis kaip 60 balų.</text:span></text:p>
      <text:p text:style-name="P242"><text:span text:style-name="T243">18.</text:span><text:span text:style-name="T244"><text:s/>Neteko galios nuo 2007-05-16</text:span></text:p>
      <text:p text:style-name="P245">Punkto naikinimas:</text:p>
      <text:p text:style-name="P246"><text:span text:style-name="T247">Nr.<text:s/></text:span><text:a xlink:href="https://www.e-tar.lt/portal/legalAct.html?documentId=TAR.33E259A689A2" office:target-frame-name="_top" xlink:show="replace"><text:span text:style-name="T248">A1-124</text:span></text:a><text:span text:style-name="T249">, 2007-05-08, Žin. 2007, Nr. 53-2066 (2007-05-15), i. k.<text:s/></text:span><text:span text:style-name="T250">1072230ISAK00A1-124</text:span></text:p>
      <text:p text:style-name="Normal"/>
      <text:p text:style-name="P251">19. Komisijos atrinktas socialinių darbuotojų kvalifikacijos kėlimo programas, raštu suderintas su SADM, savo įsakymu tvirtina LDRMT direktorius.<text:s/></text:p>
      <text:p text:style-name="P252">Punkto pakeitimai:</text:p>
      <text:p text:style-name="P253"><text:span text:style-name="T254">Nr.<text:s/></text:span><text:a xlink:href="https://www.e-tar.lt/portal/legalAct.html?documentId=TAR.33E259A689A2" office:target-frame-name="_top" xlink:show="replace"><text:span text:style-name="T255">A1-124</text:span></text:a><text:span text:style-name="T256">, 2007-05-08, Žin., 2007, Nr. 53-2066 (2007-05-15), i. k. 1072230ISAK00A1-124</text:span></text:p>
      <text:p text:style-name="Normal"/>
      <text:p text:style-name="P257"><text:span text:style-name="T258">20.</text:span><text:span text:style-name="T259"><text:s/>Neteko galios nuo 2007-05-16</text:span></text:p>
      <text:p text:style-name="P260">Punkto naikinimas:</text:p>
      <text:p text:style-name="P261"><text:span text:style-name="T262">Nr.<text:s/></text:span><text:a xlink:href="https://www.e-tar.lt/portal/legalAct.html?documentId=TAR.33E259A689A2" office:target-frame-name="_top" xlink:show="replace"><text:span text:style-name="T263">A1-124</text:span></text:a><text:span text:style-name="T264">, 20</text:span><text:span text:style-name="T265">07-05-08, Žin. 2007, Nr. 53-2066 (2007-05-15), i. k. 1072230ISAK00A1-124</text:span></text:p>
      <text:p text:style-name="Normal"/>
      <text:p text:style-name="P266"><text:span text:style-name="T267">IV</text:span><text:span text:style-name="T268">.<text:s/></text:span><text:span text:style-name="T269">BAIGIAMOSIOS NUOSTATOS</text:span></text:p>
      <text:p text:style-name="P270"/>
      <text:p text:style-name="P271"><text:span text:style-name="T272">21</text:span><text:span text:style-name="T273">. Atrinktų kvalifikacijos kėlimo programų ir jų vykdytojų sąrašas yra viešai skelbiamas SDRC interneto tinklapyje.</text:span></text:p>
      <text:p text:style-name="P274"><text:span text:style-name="T275">22</text:span><text:span text:style-name="T276">. Esant poreikiui,<text:s/></text:span><text:span text:style-name="T277">SDRC gali skelbti papildomą kvalifikacijos kėlimo programų atrankos konkursą.</text:span></text:p>
      <text:p text:style-name="P278"/>
      <text:p text:style-name="P279"><text:span text:style-name="T280">________________</text:span></text:p>
      <text:p text:style-name="P281"/>
      <text:soft-page-break/>
      <text:p text:style-name="P282">Socialinių darbuotojų kvalifikacijos kėlimo</text:p>
      <text:p text:style-name="P283">programų atrankos konkurso nuostatų<text:s/></text:p>
      <text:p text:style-name="P284"><text:span text:style-name="T285">1</text:span><text:span text:style-name="T286"><text:s/>priedas</text:span></text:p>
      <text:p text:style-name="P287"/>
      <text:p text:style-name="P288"><text:span text:style-name="T289">(Socialinių darbuotojų kvalifikacijos kėlimo programos<text:s/></text:span><text:span text:style-name="T290">forma)</text:span></text:p>
      <text:p text:style-name="P291"><text:tab/></text:p>
      <text:p text:style-name="P292">(pareiškėjo pavadinimas ir adresas)</text:p>
      <text:p text:style-name="P293"/>
      <text:p text:style-name="P294">Lietuvos darbo rinkos ir mokymo tarnybai<text:s/></text:p>
      <text:p text:style-name="P295">prie Socialinės apsaugos ir darbo ministerijos</text:p>
      <text:p text:style-name="P296"/>
      <text:p text:style-name="P297"><text:span text:style-name="T298">SOCIALINIŲ DARBUOTOJŲ KVALIFIKACIJOS KĖLIMO PROGRAMA</text:span></text:p>
      <text:p text:style-name="P299"/>
      <text:p text:style-name="P300">200 m. ________________ d. Nr. ________________</text:p>
      <text:p text:style-name="P301"/>
      <text:p text:style-name="P302">Programos<text:s/>pavadinimas<text:tab/></text:p>
      <text:p text:style-name="P303"><text:tab/></text:p>
      <text:p text:style-name="P304">Už programos vykdymą atsakingo asmens pavardė ir vardas, telefonas, faksas ir el. pašto adresas<text:tab/></text:p>
      <text:p text:style-name="P305"><text:tab/></text:p>
      <text:p text:style-name="P306"><text:tab/></text:p>
      <text:p text:style-name="P307"><text:tab/></text:p>
      <text:p text:style-name="P308">Programos aprašymas (jos aktualumas, novatoriškumas ir pan.)<text:s/><text:tab/></text:p>
      <text:p text:style-name="P309"><text:tab/></text:p>
      <text:p text:style-name="P310"><text:tab/></text:p>
      <text:p text:style-name="P311"><text:tab/></text:p>
      <text:p text:style-name="P312"/>
      <text:p text:style-name="P313">Duomenys apie programą</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1.</text:p>
          </table:table-cell>
          <table:table-cell table:style-name="TableCell322">
            <text:p text:style-name="P323">Įgyvendinimo vieta ir data</text:p>
          </table:table-cell>
          <table:table-cell table:style-name="TableCell324">
            <text:p text:style-name="P325">Nurodykite programos įgyvendinimo vietą (-as)<text:s/></text:p>
            <text:p text:style-name="P326">Nurodykite programos įgyvendinimo datą (-as)</text:p>
          </table:table-cell>
        </table:table-row>
        <table:table-row table:style-name="TableRow327">
          <table:table-cell table:style-name="TableCell328">
            <text:p text:style-name="P329">2.</text:p>
          </table:table-cell>
          <table:table-cell table:style-name="TableCell330">
            <text:p text:style-name="P331">Tikslinė grupė</text:p>
          </table:table-cell>
          <table:table-cell table:style-name="TableCell332">
            <text:p text:style-name="P333">Nurodykite, kokių specializacijų, socialinių paslaugų įstaigų tipų, kvalifikacinių kategorijų socialiniams darbuotojams programa skirta<text:s/></text:p>
            <text:p text:style-name="P334">Nurodykite programos<text:s/>klausytojų skaičių</text:p>
          </table:table-cell>
        </table:table-row>
        <table:table-row table:style-name="TableRow335">
          <table:table-cell table:style-name="TableCell336">
            <text:p text:style-name="P337">3.</text:p>
          </table:table-cell>
          <table:table-cell table:style-name="TableCell338">
            <text:p text:style-name="P339">Tikslas ir uždaviniai</text:p>
          </table:table-cell>
          <table:table-cell table:style-name="TableCell340">
            <text:p text:style-name="P341">Nurodykite programos tikslą (-us)<text:s/></text:p>
            <text:p text:style-name="P342">Nurodykite programos uždavinius</text:p>
          </table:table-cell>
        </table:table-row>
        <table:table-row table:style-name="TableRow343">
          <table:table-cell table:style-name="TableCell344">
            <text:p text:style-name="P345"><text:span text:style-name="T346">4.</text:span></text:p>
          </table:table-cell>
          <table:table-cell table:style-name="TableCell347">
            <text:p text:style-name="P348">Trumpas mokymo turinio aprašymas</text:p>
          </table:table-cell>
          <table:table-cell table:style-name="TableCell349">
            <text:p text:style-name="P350">Nurodykite programos įgyvendinimo metu numatomas organizuoti kvalifikacijos kėlimo formas*<text:s/></text:p>
            <text:p text:style-name="P351">Nurodykite temų<text:s/>pavadinimus<text:s/></text:p>
            <text:p text:style-name="P352">Nurodykite mokymų metodus ir būdus</text:p>
          </table:table-cell>
        </table:table-row>
        <table:table-row table:style-name="TableRow353">
          <table:table-cell table:style-name="TableCell354">
            <text:p text:style-name="P355">5.</text:p>
          </table:table-cell>
          <table:table-cell table:style-name="TableCell356">
            <text:p text:style-name="P357">Mokymo trukmė</text:p>
          </table:table-cell>
          <table:table-cell table:style-name="TableCell358">
            <text:p text:style-name="P359">Nurodykite teorinių mokymų trukmę (akad. val.)<text:s/></text:p>
            <text:p text:style-name="P360">Nurodykite praktinių mokymų trukmę (akad. val.)</text:p>
          </table:table-cell>
        </table:table-row>
        <table:table-row table:style-name="TableRow361">
          <table:table-cell table:style-name="TableCell362">
            <text:p text:style-name="P363">6.</text:p>
          </table:table-cell>
          <table:table-cell table:style-name="TableCell364">
            <text:p text:style-name="P365">Žinių įvertinimas</text:p>
          </table:table-cell>
          <table:table-cell table:style-name="TableCell366">
            <text:p text:style-name="P367">Nurodykite atsiskaitymo formą (-as)</text:p>
          </table:table-cell>
        </table:table-row>
        <table:table-row table:style-name="TableRow368">
          <table:table-cell table:style-name="TableCell369">
            <text:p text:style-name="P370">7.</text:p>
          </table:table-cell>
          <table:table-cell table:style-name="TableCell371">
            <text:p text:style-name="P372">Literatūros sąrašas</text:p>
          </table:table-cell>
          <table:table-cell table:style-name="TableCell373">
            <text:p text:style-name="P374">Nurodykite<text:s/>numatomą naudoti literatūrą</text:p>
          </table:table-cell>
        </table:table-row>
        <table:table-row table:style-name="TableRow375">
          <table:table-cell table:style-name="TableCell376">
            <text:p text:style-name="P377">8.</text:p>
          </table:table-cell>
          <table:table-cell table:style-name="TableCell378">
            <text:p text:style-name="P379">Dėstytojai</text:p>
          </table:table-cell>
          <table:table-cell table:style-name="TableCell380">
            <text:p text:style-name="P381">Pateikite informaciją apie dėstytojus (išsilavinimą, patirtį vykdant mokymus, kvalifikacijos kėlimą ir pan.)**</text:p>
          </table:table-cell>
        </table:table-row>
        <table:table-row table:style-name="TableRow382">
          <table:table-cell table:style-name="TableCell383">
            <text:p text:style-name="P384">9.</text:p>
          </table:table-cell>
          <table:table-cell table:style-name="TableCell385">
            <text:p text:style-name="P386">Materialinė bazė programai vykdyti</text:p>
          </table:table-cell>
          <table:table-cell table:style-name="TableCell387">
            <text:p text:style-name="P388">Nurodykite auditorijų skaičių ir jų įrangą***<text:s/></text:p>
            <text:p text:style-name="P389">Aprašykite<text:s/>galimybes aprūpinti klausytojus padalomąja medžiaga ir kitomis mokymo priemonėmis***</text:p>
          </table:table-cell>
        </table:table-row>
        <table:table-row table:style-name="TableRow390">
          <table:table-cell table:style-name="TableCell391">
            <text:p text:style-name="P392">10.</text:p>
          </table:table-cell>
          <table:table-cell table:style-name="TableCell393">
            <text:p text:style-name="P394">Kaina</text:p>
          </table:table-cell>
          <table:table-cell table:style-name="TableCell395">
            <text:p text:style-name="P396">Nurodykite mokymų kainą vienam žmogui</text:p>
          </table:table-cell>
        </table:table-row>
        <table:table-row table:style-name="TableRow397">
          <table:table-cell table:style-name="TableCell398">
            <text:p text:style-name="P399">11.</text:p>
          </table:table-cell>
          <table:table-cell table:style-name="TableCell400">
            <text:p text:style-name="P401">Kita</text:p>
          </table:table-cell>
          <table:table-cell table:style-name="TableCell402">
            <text:p text:style-name="P403">Nurodykite kitas programos įgyvendinimo sąlygas (galimybę organizuoti klausytojų apgyvendinimą maitinimą ir pan.)</text:p>
          </table:table-cell>
        </table:table-row>
      </table:table>
      <text:p text:style-name="P404"/>
      <text:p text:style-name="P405">* detalizuojama vadovaujantis Socialinių darbuotojų kvalifikacijos kėlimo programų atrankos konkurso nuostatų 8 ir 9 punktais.</text:p>
      <text:soft-page-break/>
      <text:p text:style-name="P406">** galima pridėti CV ir kitų dokumentų, patvirtinančių dėstytojų kvalifikaciją ir kompetenciją, kopijas.</text:p>
      <text:p text:style-name="P407">*** jeigu kvalifikacijos kėlimo programą vykdys socialinis darbuotojas, aprašoma tos įstaigos, kurioje jis vykdys mokymus, materialinė bazė.</text:p>
      <text:p text:style-name="P408"/>
      <text:p text:style-name="P409"><text:tab/><text:tab/><text:tab/><text:tab/><text:tab/><text:tab/></text:p>
      <text:p text:style-name="P410"><text:tab/>(pareiškėjo vadovo pareigų pavadinimas)<text:tab/>(parašas)<text:tab/>(vardas ir pavardė)</text:p>
      <text:p text:style-name="P411"/>
      <text:p text:style-name="P412"><text:tab/>A. V.</text:p>
      <text:p text:style-name="P413"/>
      <text:p text:style-name="P414"><text:tab/><text:tab/><text:tab/><text:tab/><text:tab/><text:tab/></text:p>
      <text:p text:style-name="P415"><text:tab/>(už programos vykdymą atsakingo asmens<text:tab/>(parašas)<text:tab/>(vardas ir pavardė)</text:p>
      <text:p text:style-name="P416">pareigų pavadinimas)</text:p>
      <text:p text:style-name="P417"><text:span text:style-name="T418">______________</text:span></text:p>
      <text:soft-page-break/>
      <text:p text:style-name="P419"><text:span text:style-name="T420">Socialinių darbuotojų kvalifikacijos kėlimo<text:s/></text:span></text:p>
      <text:p text:style-name="P421">programų atrankos konkurso nuostatų<text:s/></text:p>
      <text:p text:style-name="P422"><text:span text:style-name="T423">2</text:span><text:span text:style-name="T424"><text:s/>priedas</text:span></text:p>
      <text:p text:style-name="P425"/>
      <text:p text:style-name="P426"><text:span text:style-name="T427">(Socialinių darbuotojų kvalifikacijos kėlimo programos vertinimo anketos forma)</text:span></text:p>
      <text:p text:style-name="P428"/>
      <text:p text:style-name="P429"><text:span text:style-name="T430">SOCIALINIŲ DARBUOTOJŲ KVALIFIKACIJOS KĖLIMO PROGRAMOS VERTINIMO ANKETA</text:span></text:p>
      <text:p text:style-name="P431"/>
      <text:p text:style-name="P432">Pareiškėjo pavadinimas<text:tab/></text:p>
      <text:p text:style-name="P433"/>
      <text:p text:style-name="P434">Programos pavadinimas<text:tab/></text:p>
      <text:p text:style-name="P435"><text:tab/></text:p>
      <text:p text:style-name="P436"/>
      <text:p text:style-name="P437">Programos registracijos Nr.<text:s/><text:tab/></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Dalykinio vertinimo kriterijai</text:p>
          </table:table-cell>
          <table:table-cell table:style-name="TableCell446">
            <text:p text:style-name="P447">Maksimalus galimų balų skaičius</text:p>
          </table:table-cell>
          <table:table-cell table:style-name="TableCell448">
            <text:p text:style-name="P449">Surinktų balų skaičius</text:p>
          </table:table-cell>
        </table:table-row>
        <table:table-row table:style-name="TableRow450">
          <table:table-cell table:style-name="TableCell451">
            <text:p text:style-name="P452">1. Programos<text:s/>aktualumas ir novatoriškumas</text:p>
            <text:p text:style-name="P453"><text:span text:style-name="T454">Programoje supažindinama su novatoriškais socialinio darbo metodais, apžvelgiamos socialinio darbo naujovės dėstomoje srityje, programa sudaryta atsižvelgiant į naujausius socialinę apsaugą reglamentuojančius teisės aktus bei s</text:span><text:span text:style-name="T455">ocialinės politikos kryptis ir prioritetus</text:span></text:p>
          </table:table-cell>
          <table:table-cell table:style-name="TableCell456">
            <text:p text:style-name="P457">20</text:p>
          </table:table-cell>
          <table:table-cell table:style-name="TableCell458">
            <text:p text:style-name="P459"/>
          </table:table-cell>
        </table:table-row>
        <table:table-row table:style-name="TableRow460">
          <table:table-cell table:style-name="TableCell461">
            <text:p text:style-name="P462">2. Programos rezultatų pritaikymas praktikoje<text:s/></text:p>
            <text:p text:style-name="P463">Programa yra pritaikyta dabartinei socialinio darbo situacijai Lietuvoje. Jos rezultatus galima naudoti praktinėje veikloje</text:p>
          </table:table-cell>
          <table:table-cell table:style-name="TableCell464">
            <text:p text:style-name="P465">15</text:p>
          </table:table-cell>
          <table:table-cell table:style-name="TableCell466">
            <text:p text:style-name="P467"/>
          </table:table-cell>
        </table:table-row>
        <table:table-row table:style-name="TableRow468">
          <table:table-cell table:style-name="TableCell469">
            <text:p text:style-name="P470">3. Kaip programa atitinka<text:s/>tikslinės grupės narių specializaciją</text:p>
            <text:p text:style-name="P471">Mokymų turinys pagrįstas atsižvelgiant į klausytojų specializaciją, jų poreikius tam tikrai informacijai gauti</text:p>
          </table:table-cell>
          <table:table-cell table:style-name="TableCell472">
            <text:p text:style-name="P473">15</text:p>
          </table:table-cell>
          <table:table-cell table:style-name="TableCell474">
            <text:p text:style-name="P475"/>
          </table:table-cell>
        </table:table-row>
        <table:table-row table:style-name="TableRow476">
          <table:table-cell table:style-name="TableCell477">
            <text:p text:style-name="P478">4. Įvairių mokymo metodų taikymas<text:s/></text:p>
            <text:p text:style-name="P479">Programos aprašyme yra aiškiai ir detaliai aprašomi numatomi<text:s/>naudoti mokymo metodai (paskaitos, darbas grupėse, diskusijos, atvejų aptarimas, simuliacijos ir pan.), pateikiamos praktinės užduotys ir pan.</text:p>
          </table:table-cell>
          <table:table-cell table:style-name="TableCell480">
            <text:p text:style-name="P481">15</text:p>
          </table:table-cell>
          <table:table-cell table:style-name="TableCell482">
            <text:p text:style-name="P483"/>
          </table:table-cell>
        </table:table-row>
        <table:table-row table:style-name="TableRow484">
          <table:table-cell table:style-name="TableCell485">
            <text:p text:style-name="P486">5. Dėstytojų patirtis ir kompetencija</text:p>
            <text:p text:style-name="P487">Yra pateikti išsamūs dėstytojų gyvenimo parašymai. Dėstytojai turi teorinių ir (ar) praktinių mokymų organizavimo patirties. Pridėti jų dėstomos srities kompetenciją patvirtinantys dokumentai</text:p>
          </table:table-cell>
          <table:table-cell table:style-name="TableCell488">
            <text:p text:style-name="P489">15</text:p>
          </table:table-cell>
          <table:table-cell table:style-name="TableCell490">
            <text:p text:style-name="P491"/>
          </table:table-cell>
        </table:table-row>
        <table:table-row table:style-name="TableRow492">
          <table:table-cell table:style-name="TableCell493">
            <text:p text:style-name="P494">6. Programos įgyvendinimo išlaidų pagrįstumas</text:p>
            <text:p text:style-name="P495">Programos įgyvendinimui numatytos lėšos yra pagrįstos ir realios</text:p>
          </table:table-cell>
          <table:table-cell table:style-name="TableCell496">
            <text:p text:style-name="P497">10</text:p>
          </table:table-cell>
          <table:table-cell table:style-name="TableCell498">
            <text:p text:style-name="P499"/>
          </table:table-cell>
        </table:table-row>
        <table:table-row table:style-name="TableRow500">
          <table:table-cell table:style-name="TableCell501">
            <text:p text:style-name="P502">7. Materialinė bazė programai vykdyti<text:s/></text:p>
            <text:p text:style-name="P503">Įstaiga turi teoriniam ir (ar) praktiniam mokymui organizuoti reikalingą įrangą ir auditorijas. Klausytojai yra aprūpinami padalomąja medžiaga ir kt.</text:p>
          </table:table-cell>
          <table:table-cell table:style-name="TableCell504">
            <text:p text:style-name="P505">10</text:p>
          </table:table-cell>
          <table:table-cell table:style-name="TableCell506">
            <text:p text:style-name="P507"/>
          </table:table-cell>
        </table:table-row>
        <table:table-row table:style-name="TableRow508">
          <table:table-cell table:style-name="TableCell509">
            <text:p text:style-name="P510">Maksimalus balas</text:p>
          </table:table-cell>
          <table:table-cell table:style-name="TableCell511">
            <text:p text:style-name="P512">100</text:p>
          </table:table-cell>
          <table:table-cell table:style-name="TableCell513">
            <text:p text:style-name="P514">X</text:p>
          </table:table-cell>
        </table:table-row>
        <table:table-row table:style-name="TableRow515">
          <table:table-cell table:style-name="TableCell516">
            <text:p text:style-name="P517">Vertintojo skiriama bendra balų suma</text:p>
          </table:table-cell>
          <table:table-cell table:style-name="TableCell518">
            <text:p text:style-name="P519"/>
          </table:table-cell>
          <table:table-cell table:style-name="TableCell520">
            <text:p text:style-name="P521"/>
          </table:table-cell>
        </table:table-row>
      </table:table>
      <text:p text:style-name="P522"/>
      <text:p text:style-name="P523">Programos stipriosios pusės<text:s/></text:p>
      <text:p text:style-name="P524"/>
      <text:p text:style-name="P525">Programos silpnosios pusės<text:s/></text:p>
      <text:p text:style-name="P526"/>
      <text:p text:style-name="P527"><text:span text:style-name="T528">Komisijos nario išvada</text:span></text:p>
      <text:p text:style-name="P529"/>
      <text:p text:style-name="P530">Komisijos narys<text:tab/><text:tab/><text:tab/><text:tab/></text:p>
      <text:p text:style-name="P531"><text:tab/>(parašas)<text:tab/><text:tab/>(vardas ir pavardė)</text:p>
      <text:p text:style-name="P532"><text:tab/></text:p>
      <text:soft-page-break/>
      <text:p text:style-name="P533"><text:tab/>(data)</text:p>
      <text:p text:style-name="P534"><text:span text:style-name="T535">______________</text:span></text:p>
      <text:p text:style-name="P536"/>
      <text:soft-page-break/>
      <text:p text:style-name="P537">PATVIRTINTA</text:p>
      <text:p text:style-name="P538">Lietuvos Respublikos</text:p>
      <text:p text:style-name="P539">socialinės apsaugos ir darbo ministro</text:p>
      <text:p text:style-name="P540">2006 m. liepos 31<text:s/>d. įsakymu Nr. A1-217</text:p>
      <text:p text:style-name="P541"/>
      <text:p text:style-name="P542"><text:span text:style-name="T543">SOCIALINIO DARBO METODINIŲ CENTRŲ ATRANKOS KONKURSO NUOSTATAI<text:s/></text:span></text:p>
      <text:p text:style-name="P544"/>
      <text:p text:style-name="P545"><text:span text:style-name="T546">I</text:span><text:span text:style-name="T547">.<text:s/></text:span><text:span text:style-name="T548">BENDROSIOS NUOSTATOS</text:span></text:p>
      <text:p text:style-name="P549"/>
      <text:p text:style-name="P550"><text:span text:style-name="T551">1</text:span><text:span text:style-name="T552">. Socialinio darbo metodinių centrų atrankos konkurso nuostatai (toliau – nuostatai) nustato reikalavimus socialinio darbo metodiniams<text:s/></text:span><text:span text:style-name="T553">centrams ir šių centrų atrankai.</text:span></text:p>
      <text:p text:style-name="P554"><text:span text:style-name="T555">2</text:span><text:span text:style-name="T556">. Socialinio darbo metodinis centras (toliau – metodinis centras) – tai šių nuostatų nustatyta tvarka atrinkta socialinių paslaugų įstaiga, įmonė ar organizacija, kuri šalia savo pagrindinių funkcijų atlieka ir sociali</text:span><text:span text:style-name="T557">nių darbuotojų kvalifikacijos kėlimo, socialinio darbo inovacijų diegimo bei „gerosios patirties“ sklaidos kitoms panašaus pobūdžio socialinių paslaugų įstaigoms, įmonėms ar organizacijoms funkcijas.</text:span></text:p>
      <text:p text:style-name="P558"><text:span text:style-name="T559">3</text:span><text:span text:style-name="T560">. Metodinių centrų atrankos konkurse (toliau – konk</text:span><text:span text:style-name="T561">urse) gali dalyvauti socialinių paslaugų įstaigos, įmonės ir organizacijos, turinčios tinkamą materialinę bazę, kvalifikuotą personalą galinčios vykdyti metodinių centrų funkcijas bei teikiančios socialines paslaugas šioms klientų grupėms:</text:span></text:p>
      <text:p text:style-name="P562"><text:span text:style-name="T563">3.1</text:span><text:span text:style-name="T564">. vaikams,<text:s/></text:span><text:span text:style-name="T565">turintiems proto (psichikos) negalią;</text:span></text:p>
      <text:p text:style-name="P566"><text:span text:style-name="T567">3.2</text:span><text:span text:style-name="T568">. vaikams, turintiems fizinę negalią;</text:span></text:p>
      <text:p text:style-name="P569"><text:span text:style-name="T570">3.3</text:span><text:span text:style-name="T571">. suaugusiesiems, turintiems fizinę negalią;</text:span></text:p>
      <text:p text:style-name="P572"><text:span text:style-name="T573">3.4</text:span><text:span text:style-name="T574">. suaugusiesiems, turintiems proto ir psichikos negalią;</text:span></text:p>
      <text:p text:style-name="P575"><text:span text:style-name="T576">3.5</text:span><text:span text:style-name="T577">. pagyvenusiems asmenims;</text:span></text:p>
      <text:p text:style-name="P578"><text:span text:style-name="T579">3.6</text:span><text:span text:style-name="T580">. įvairioms socia</text:span><text:span text:style-name="T581">linėms žmonių grupėms bendruomenėje;</text:span></text:p>
      <text:p text:style-name="P582"><text:span text:style-name="T583">3.7</text:span><text:span text:style-name="T584">. asmenims, grįžusiems iš laisvės atėmimo vietų;</text:span></text:p>
      <text:p text:style-name="P585"><text:span text:style-name="T586">3.8</text:span><text:span text:style-name="T587">. smurtą patyrusiems asmenims;</text:span></text:p>
      <text:p text:style-name="P588"><text:span text:style-name="T589">3.9</text:span><text:span text:style-name="T590">. socialinės rizikos grupių vaikams (tarp jų: vaikams, likusiems be tėvų globos; vaikams, kurie valkatauja, elgetauja,</text:span><text:span text:style-name="T591"><text:s/>nelanko mokyklos ar turi elgesio problemų mokykloje; vaikams, kurie piktnaudžiauja alkoholiu, narkotinėmis, psichotropinėmis ar toksinėmis medžiagomis, yra priklausomi nuo azartinių lošimų; vaikams, kurie yra įsitraukę ar linkę įsitraukti į nusikalstamą v</text:span><text:span text:style-name="T592">eiklą; vaikams, kurie yra patyrę ar jiems kyla pavojus patirti psichologinę, fizinę ar seksualinę prievartą smurtą šeimoje);</text:span></text:p>
      <text:p text:style-name="P593"><text:span text:style-name="T594">3.10</text:span><text:span text:style-name="T595">. asmenims, sergantiems priklausomybės ligomis;</text:span></text:p>
      <text:p text:style-name="P596"><text:span text:style-name="T597">3.11</text:span><text:span text:style-name="T598">. socialinės rizikos šeimoms (tarp jų: šeimoms, kuriose bent vienas</text:span><text:span text:style-name="T599"><text:s/>iš tėvų piktnaudžiauja alkoholiu, narkotinėmis, psichotropinėmis ar toksinėmis medžiagomis, yra priklausomas nuo azartinių lošimų; šeimoms, kurios dėl socialinių įgūdžių stokos nemoka ar negali tinkamai prižiūrėti vaikų; šeimoms, kurios naudoja prieš vaik</text:span><text:span text:style-name="T600">us psichologinę, fizinę ar seksualinę prievartą; šeimoms, kurios gaunamą valstybės paramą panaudoja ne šeimos interesams; šeimoms, kurių vaikams įstatymų nustatyta tvarka yra nustatyta laikinoji globa (rūpyba)).</text:span></text:p>
      <text:p text:style-name="P601"><text:span text:style-name="T602">4</text:span><text:span text:style-name="T603">. Vadovaudamasis šiais nuostatais,<text:s/></text:span><text:span text:style-name="T604">konkursą skelbia bei metodinių centrų atranką vykdo Lietuvos darbo rinkos mokymo tarnybos prie Socialinės apsaugos ir darbo ministerijos (toliau – LDRMT) padalinys – Socialinių darbuotojų rengimo centras (toliau – SDRC).</text:span></text:p>
      <text:p text:style-name="P605"><text:span text:style-name="T606">5</text:span><text:span text:style-name="T607">. Prieš skelbdamas konkursą, p</text:span><text:span text:style-name="T608">agrindines jo sąlygas SDRC suderina su Socialinės apsaugos ir darbo ministerija (toliau – SADM).</text:span></text:p>
      <text:p text:style-name="P609"/>
      <text:p text:style-name="P610"><text:span text:style-name="T611">II</text:span><text:span text:style-name="T612">.<text:s/></text:span><text:span text:style-name="T613">METODINIŲ CENTRŲ TIKSLAI, UŽDAVINIAI IR FUNKCIJOS</text:span></text:p>
      <text:p text:style-name="P614"/>
      <text:p text:style-name="P615"><text:span text:style-name="T616">6</text:span><text:span text:style-name="T617">. Metodiniai centrai turi tapti savo srities (pagal specializaciją) vadovaujančiais centrais</text:span><text:span text:style-name="T618">,<text:s/></text:span><text:soft-page-break/><text:span text:style-name="T619">išlaikančiais aukštą darbo kokybę bei aktyviai dalyvaujančiais skleidžiant socialinio darbo „gerąją patirtį“.</text:span></text:p>
      <text:p text:style-name="P620"><text:span text:style-name="T621">7</text:span><text:span text:style-name="T622">. Metodinių centrų veiklos pagrindiniai tikslai:</text:span></text:p>
      <text:p text:style-name="P623"><text:span text:style-name="T624">7.1</text:span><text:span text:style-name="T625">. tobulinti socialinių paslaugų įstaigų, įmonių ir organizacijų veiklą Lietuvoje, ana</text:span><text:span text:style-name="T626">lizuojant ir skleidžiant joms savo „gerąją patirtį“ bei diegiant socialinio darbo inovacijas;</text:span></text:p>
      <text:p text:style-name="P627"><text:span text:style-name="T628">7.2</text:span><text:span text:style-name="T629">. skatinti vietinę iniciatyvą ir tarpusavio bendradarbiavimą tarp atskirų socialinių paslaugų įstaigų, įmonių ir organizacijų;</text:span></text:p>
      <text:p text:style-name="P630"><text:span text:style-name="T631">7.3</text:span><text:span text:style-name="T632">. stiprinti socialini</text:span><text:span text:style-name="T633">ų paslaugų įstaigų, įmonių ir organizacijų partnerystę savo praktinėje veikloje su socialinius darbuotojus rengiančiomis aukštosiomis mokyklomis;</text:span></text:p>
      <text:p text:style-name="P634"><text:span text:style-name="T635">7.4</text:span><text:span text:style-name="T636">. vykdyti socialinių darbuotojų kvalifikacijos kėlimą;</text:span></text:p>
      <text:p text:style-name="P637"><text:span text:style-name="T638">7.5</text:span><text:span text:style-name="T639">. gerinti praktinio socialinio darbo<text:s/></text:span><text:span text:style-name="T640">kokybę ir socialinių paslaugų teikimą;</text:span></text:p>
      <text:p text:style-name="P641"><text:span text:style-name="T642">7.6</text:span><text:span text:style-name="T643">. sudaryti galimybes socialiniams darbuotojams kelti savo kvalifikaciją arčiau jų gyvenamosios vietos.</text:span></text:p>
      <text:p text:style-name="P644"><text:span text:style-name="T645">8</text:span><text:span text:style-name="T646">. Pagrindiniai metodinio centro uždaviniai ir funkcijos:</text:span></text:p>
      <text:p text:style-name="P647"><text:span text:style-name="T648">8.1</text:span><text:span text:style-name="T649">. vykdyti kasdienę socialinių paslaugų</text:span><text:span text:style-name="T650"><text:s/>įstaigos, įmonės ar organizacijos veiklą atsižvelgiant į reikalavimus metodinio centro veiklai, vykdomus mokslinių tyrimų rezultatus; siekti nuolat ją tobulinti ir taikyti pažangius darbo metodus;</text:span></text:p>
      <text:p text:style-name="P651"><text:span text:style-name="T652">8.2</text:span><text:span text:style-name="T653">. teikti kokybiškas socialines paslaugas;</text:span></text:p>
      <text:p text:style-name="P654"><text:span text:style-name="T655">8.3</text:span><text:span text:style-name="T656">.<text:s/></text:span><text:span text:style-name="T657">nuolat analizuoti vykdomą veiklą, taikomus pažangius darbo metodus, kaupti „gerosios patirties“ pavyzdžius ir apibendrinti rezultatus;</text:span></text:p>
      <text:p text:style-name="P658"><text:span text:style-name="T659">8.4</text:span><text:span text:style-name="T660">. konsultuoti ir teikti metodinę pagalbą kitiems socialinių paslaugų teikėjams bei socialinių paslaugų įstaigų, įm</text:span><text:span text:style-name="T661">onių ir organizacijų specialistams;</text:span></text:p>
      <text:p text:style-name="P662"><text:span text:style-name="T663">8.5</text:span><text:span text:style-name="T664">. vykdyti socialinių darbuotojų teorinius ir praktinius mokymus, rengiant ir įgyvendinant socialinių darbuotojų kvalifikacijos kėlimo programas, bei vykdyti kitas šviečiamojo pobūdžio programas (seminarus ir disku</text:span><text:span text:style-name="T665">sijas, mokymo ciklus pagal specializuotas temas, stažuotojų priėmimą ir jų konsultavimą);</text:span></text:p>
      <text:p text:style-name="P666"><text:span text:style-name="T667">8.6</text:span><text:span text:style-name="T668">. bendradarbiauti su kitais vietos ir užsienio socialiniais partneriais;</text:span></text:p>
      <text:p text:style-name="P669"><text:span text:style-name="T670">8.7</text:span><text:span text:style-name="T671">. vykdyti kitas jų nuostatuose (įstatuose) nurodytas funkcijas.</text:span></text:p>
      <text:p text:style-name="P672"><text:span text:style-name="T673">9</text:span><text:span text:style-name="T674">.<text:s/></text:span><text:span text:style-name="T675">Metodinis centras atsako už:</text:span></text:p>
      <text:p text:style-name="P676"><text:span text:style-name="T677">9.1</text:span><text:span text:style-name="T678">. kokybišką kvalifikacijos kėlimo programų įgyvendinimą;</text:span></text:p>
      <text:p text:style-name="P679"><text:span text:style-name="T680">9.2</text:span><text:span text:style-name="T681">. ataskaitų apie kvalifikacijos kėlimo programų įgyvendinimą pateikimą laiku;</text:span></text:p>
      <text:p text:style-name="P682"><text:span text:style-name="T683">9.3</text:span><text:span text:style-name="T684">. kitų metodinio centro nuostatuose (įstatuose) nurodytų funkcijų kokybiš</text:span><text:span text:style-name="T685">ką vykdymą;</text:span></text:p>
      <text:p text:style-name="P686"><text:span text:style-name="T687">9.4</text:span><text:span text:style-name="T688">. informacijos apie savo vykdomą veiklą bei teikiamas paslaugas skleidimą.</text:span></text:p>
      <text:p text:style-name="P689"/>
      <text:p text:style-name="P690"><text:span text:style-name="T691">III</text:span><text:span text:style-name="T692">.<text:s/></text:span><text:span text:style-name="T693">REIKALAVIMAI METODINIO CENTRO KVALIFIKACIJOS KĖLIMO PROGRAMAI</text:span></text:p>
      <text:p text:style-name="P694"/>
      <text:p text:style-name="P695"><text:span text:style-name="T696">10</text:span><text:span text:style-name="T697">. Socialinių paslaugų įstaiga, įmonė ar organizacija, pretenduojanti tapti meto</text:span><text:span text:style-name="T698">diniu centru (toliau – pareiškėjas), privalo būti parengusi socialinių darbuotojų kvalifikacijos kėlimo programą (toliau – kvalifikacijos kėlimo programą), kuri yra skirta apmokyti socialinius darbuotojus, dirbančius su šių nuostatų 3.1–3.11 punktuose nuro</text:span><text:span text:style-name="T699">dytomis klientų grupėmis.</text:span></text:p>
      <text:p text:style-name="P700"><text:span text:style-name="T701">11</text:span><text:span text:style-name="T702">. Pareiškėjas, rengiantis kvalifikacijos kėlimo programą kurioje numatyti socialinių darbuotojų, dirbančių su socialinės rizikos vaikais, teoriniai ar praktiniai mokymai, privalo į šią programą įtraukti mokymus, skirtus soci</text:span><text:span text:style-name="T703">aliniams darbuotojams, teikiantiems socialinę priežiūrą ir šių vaikų šeimoms.</text:span></text:p>
      <text:p text:style-name="P704"><text:span text:style-name="T705">12</text:span><text:span text:style-name="T706">. Kvalifikacijos kėlimo programa yra rengiama užpildant Metodinio centro socialinių darbuotojų kvalifikacijos kėlimo programos formą (2 priedas).</text:span></text:p>
      <text:p text:style-name="P707"><text:span text:style-name="T708">13</text:span><text:span text:style-name="T709">. Kvalifikacijos kėl</text:span><text:span text:style-name="T710">imo programoje numatomų vykdyti teorinių ar praktinių mokymų trukmė turi būti nustatoma atsižvelgiant į Socialinių darbuotojų atestacijos tvarkos aprašo, patvirtinto socialinės apsaugos ir darbo ministro 2006 m. balandžio 5 d. įsakymu Nr. Al-92 „Dėl<text:s/></text:span><text:soft-page-break/><text:span text:style-name="T711">Social</text:span><text:span text:style-name="T712">inių darbuotojų ir socialinių darbuotojų padėjėjų kvalifikacinių reikalavimų, Socialinių darbuotojų ir socialinių darbuotojų padėjėjų profesinės kvalifikacijos kėlimo tvarkos bei Socialinių darbuotojų atestacijos tvarkos aprašų patvirtinimo“ (Žin., 2006, N</text:span><text:span text:style-name="T713">r.<text:s/></text:span><text:a xlink:href="https://www.e-tar.lt/portal/lt/legalAct/TAR.73078569BC8A" office:target-frame-name="_blank" xlink:show="new"><text:span text:style-name="T714">43-1569</text:span></text:a><text:span text:style-name="T715">), 1 priede nurodytą valandų skaičių, reikalingą tam tikrai kvalifikacinei kategorijai gauti.</text:span></text:p>
      <text:p text:style-name="P716"><text:span text:style-name="T717">14</text:span><text:span text:style-name="T718">. Pareiškėjas gali rengti kvalifikacijos kėlimo programas, ku</text:span><text:span text:style-name="T719">riose socialinių darbuotojų profesinės kvalifikacijos kėlimas turi būti vykdomas šiomis formomis:</text:span></text:p>
      <text:p text:style-name="P720"><text:span text:style-name="T721">14.1</text:span><text:span text:style-name="T722">. teorinis mokymasis:</text:span></text:p>
      <text:p text:style-name="P723"><text:span text:style-name="T724">14.1.1</text:span><text:span text:style-name="T725">. paskaitos;</text:span></text:p>
      <text:p text:style-name="P726"><text:span text:style-name="T727">14.1.2</text:span><text:span text:style-name="T728">. teoriniai seminarai;</text:span></text:p>
      <text:p text:style-name="P729"><text:span text:style-name="T730">14.2</text:span><text:span text:style-name="T731">. praktinis mokymasis:</text:span></text:p>
      <text:p text:style-name="P732"><text:span text:style-name="T733">14.2.1</text:span><text:span text:style-name="T734">. praktiniai seminarai ir pratybos;</text:span></text:p>
      <text:p text:style-name="P735"><text:span text:style-name="T736">14.2.2</text:span><text:span text:style-name="T737">. profesinė praktika;</text:span></text:p>
      <text:p text:style-name="P738"><text:span text:style-name="T739">14.2.3</text:span><text:span text:style-name="T740">. dalyvavimas supervizijoje.</text:span></text:p>
      <text:p text:style-name="P741"/>
      <text:p text:style-name="P742"><text:span text:style-name="T743">IV</text:span><text:span text:style-name="T744">.<text:s/></text:span><text:span text:style-name="T745">METODINIŲ CENTRŲ ATRANKA</text:span></text:p>
      <text:p text:style-name="P746"/>
      <text:p text:style-name="P747"><text:span text:style-name="T748">15</text:span><text:span text:style-name="T749">. Pareiškėjai, pageidaujantys dalyvauti konkurse, pateikia SDRC šiuos dokumentus:</text:span></text:p>
      <text:p text:style-name="P750"><text:span text:style-name="T751">15.1</text:span><text:span text:style-name="T752">. pareiškėjo registracijos pažymėjimo ir nuostatų</text:span><text:span text:style-name="T753"><text:s/>(įstatų) kopijas;</text:span></text:p>
      <text:p text:style-name="P754"><text:span text:style-name="T755">15.2</text:span><text:span text:style-name="T756">. užpildytą Paraiškos dalyvauti socialinio darbo metodinių centrų atrankos konkurse formą (toliau – paraišką) (1 priedas);</text:span></text:p>
      <text:p text:style-name="P757"><text:span text:style-name="T758">15.3</text:span><text:span text:style-name="T759">. užpildytą Metodinio centro socialinių darbuotojų kvalifikacijos kėlimo programos formą (2 prieda</text:span><text:span text:style-name="T760">s);</text:span></text:p>
      <text:p text:style-name="P761"><text:span text:style-name="T762">15.4</text:span><text:span text:style-name="T763">. steigėjo patvirtinto pareiškėjo pareigybių sąrašo kopiją;</text:span></text:p>
      <text:p text:style-name="P764"><text:span text:style-name="T765">15.5</text:span><text:span text:style-name="T766">. pareiškėjo personalo (darbuotojų), kurie įgyvendins metodinio centro kvalifikacijos kėlimo programą gyvenimo aprašymų (toliau – CV) ir kitų dokumentų, patvirtinančių jų kvali</text:span><text:span text:style-name="T767">fikaciją, kopijas;</text:span></text:p>
      <text:p text:style-name="P768"><text:span text:style-name="T769">15.6</text:span><text:span text:style-name="T770">. steigėjo sutikimą dėl pareiškėjo tapimo metodiniu centru;</text:span></text:p>
      <text:p text:style-name="P771"><text:span text:style-name="T772">15.7</text:span><text:span text:style-name="T773">. dokumentus, įrodančius pareiškėjo kompetenciją socialinio darbo srityje.</text:span></text:p>
      <text:p text:style-name="P774"><text:span text:style-name="T775">16</text:span><text:span text:style-name="T776">. Visi šių nuostatų 15 punkte nurodyti dokumentai turi būti pateikiami 3 egzem</text:span><text:span text:style-name="T777">plioriais.</text:span></text:p>
      <text:p text:style-name="P778"><text:span text:style-name="T779">17</text:span><text:span text:style-name="T780">. Pareiškėjo pateiktą informaciją vertina Socialinių darbuotojų kvalifikacijos kėlimo programų ir socialinio darbo metodinių centrų atrankos komisija (toliau – komisija). Šios komisijos sudėtį ir nuostatus savo įsakymu tvirtina LDRMT direk</text:span><text:span text:style-name="T781">torius. Komisiją sudaro SADM, SDRC, Lietuvos socialinių darbuotojų atstovai ir nepriklausomi socialinio darbo ekspertai.</text:span></text:p>
      <text:p text:style-name="P782"><text:span text:style-name="T783">18</text:span><text:span text:style-name="T784">. Kiekvieną paraišką ir kvalifikacijos kėlimo programą įvertina 3 komisijos nariai. Komisijos nariai paraiškas vertina pagal 100<text:s/></text:span><text:span text:style-name="T785">balų sistemą užpildydami Paraiškos dalyvauti socialinio darbo metodinių centrų konkurse vertinimo anketos formą (3 priedas), o kvalifikacijos kėlimo programas – pagal 100 balų sistemą užpildydami Metodinio centro socialinių darbuotojų kvalifikacijos kėlimo</text:span><text:span text:style-name="T786"><text:s/>programos vertinimo anketos formą (4 priedas). Paraiškos ir kvalifikacijos kėlimo programos turi būti įvertinamos per 30 kalendorinių dienų nuo jų priėmimo dienos.</text:span></text:p>
      <text:p text:style-name="P787"><text:span text:style-name="T788">19</text:span><text:span text:style-name="T789">. Paraiška yra vertinama pagal šiuos dalykinio vertinimo kriterijus:</text:span></text:p>
      <text:p text:style-name="P790"><text:span text:style-name="T791">19.1</text:span><text:span text:style-name="T792">. įstaigos</text:span><text:span text:style-name="T793"><text:s/>darbuotojų tinkamumą ir profesinę kompetenciją;</text:span></text:p>
      <text:p text:style-name="P794"><text:span text:style-name="T795">19.2</text:span><text:span text:style-name="T796">. teikiamų socialinių paslaugų aktualumą;</text:span></text:p>
      <text:p text:style-name="P797"><text:span text:style-name="T798">19.3</text:span><text:span text:style-name="T799">. įdiegtas socialinio darbo naujoves ir jų svarbą;</text:span></text:p>
      <text:p text:style-name="P800"><text:span text:style-name="T801">19.4</text:span><text:span text:style-name="T802">. pasiektus darbo rezultatus;</text:span></text:p>
      <text:p text:style-name="P803"><text:span text:style-name="T804">19.5</text:span><text:span text:style-name="T805">. dalyvavimą regiono (valstybiniuose) socialinio<text:s/></text:span><text:span text:style-name="T806">darbo ir socialinių paslaugų plėtros projektuose;</text:span></text:p>
      <text:p text:style-name="P807"><text:span text:style-name="T808">19.6</text:span><text:span text:style-name="T809">. dalyvavimą tarptautiniuose socialinio darbo ir socialinių paslaugų plėtros projektuose;</text:span></text:p>
      <text:p text:style-name="P810"><text:span text:style-name="T811">19.7</text:span><text:span text:style-name="T812">. socialinio darbo metodinę paramą kitoms socialinių paslaugų įstaigoms, įmonėms ir organizacijoms b</text:span><text:span text:style-name="T813">ei kolegoms;</text:span></text:p>
      <text:p text:style-name="P814"><text:span text:style-name="T815">19.8</text:span><text:span text:style-name="T816">. materialinę bazę metodinio centro veiklai vykdyti;</text:span></text:p>
      <text:p text:style-name="P817"><text:span text:style-name="T818">19.9</text:span><text:span text:style-name="T819">. motyvacijos tapti metodiniu centru stiprumą;</text:span></text:p>
      <text:p text:style-name="P820"><text:span text:style-name="T821">19.10</text:span><text:span text:style-name="T822">. paraiškos parengimo kokybę.</text:span></text:p>
      <text:p text:style-name="P823"><text:span text:style-name="T824">20</text:span><text:span text:style-name="T825">. Kvalifikacijos kėlimo programa yra vertinama pagal šiuos dalykinio vertinimo k</text:span><text:span text:style-name="T826">riterijus:</text:span></text:p>
      <text:p text:style-name="P827"><text:span text:style-name="T828">20.1</text:span><text:span text:style-name="T829">. programos aktualumą ir novatoriškumą;</text:span></text:p>
      <text:p text:style-name="P830"><text:span text:style-name="T831">20.2</text:span><text:span text:style-name="T832">. programos rezultatų pritaikymą praktikoje;</text:span></text:p>
      <text:p text:style-name="P833"><text:span text:style-name="T834">20.3</text:span><text:span text:style-name="T835">. kaip programa atitinka tikslinės grupės narių specializaciją;</text:span></text:p>
      <text:p text:style-name="P836"><text:span text:style-name="T837">20.4</text:span><text:span text:style-name="T838">. įvairių mokymo metodų taikymą;</text:span></text:p>
      <text:p text:style-name="P839"><text:span text:style-name="T840">20.5</text:span><text:span text:style-name="T841">. dėstytojų patirtį ir ko</text:span><text:span text:style-name="T842">mpetenciją;</text:span></text:p>
      <text:p text:style-name="P843"><text:span text:style-name="T844">20.6</text:span><text:span text:style-name="T845">. programos įgyvendinimo išlaidų pagrįstumą;</text:span></text:p>
      <text:p text:style-name="P846"><text:span text:style-name="T847">20.7</text:span><text:span text:style-name="T848">. materialinę bazę programai vykdyti.</text:span></text:p>
      <text:p text:style-name="P849"><text:span text:style-name="T850">21</text:span><text:span text:style-name="T851">. Komisija pareiškėjus, kuriems rekomenduojama suteikti metodinio centro statusą atrenka išvedusi kiekvienos paraiškos ir kiekvienos kval</text:span><text:span text:style-name="T852">ifikacijos kėlimo programos vidutinį vertinimo balų vidurkį. Komisijos išvados yra protokoluojamos.</text:span></text:p>
      <text:p text:style-name="P853"><text:span text:style-name="T854">22</text:span><text:span text:style-name="T855">. Metodiniu centru gali tapti pareiškėjas, kurio:</text:span></text:p>
      <text:p text:style-name="P856"><text:span text:style-name="T857">22.1</text:span><text:span text:style-name="T858">. pateiktos paraiškos vidutinis vertinimo balų vidurkis yra ne mažesnis kaip 60 balų;</text:span></text:p>
      <text:p text:style-name="P859"><text:span text:style-name="T860">22.2</text:span><text:span text:style-name="T861">. pateiktos kvalifikacijos kėlimo programos vidutinis vertinimo balų vidurkis yra ne mažesnis kaip 60 balų.</text:span></text:p>
      <text:p text:style-name="P862"><text:span text:style-name="T863">23</text:span><text:span text:style-name="T864">. Prieš priimdami galutines išvadas, komisijos nariai turi teisę apsilankyti konkurse dalyvaujančiose socialinių paslaugų įstaigose, įmonėse</text:span><text:span text:style-name="T865"><text:s/>ir organizacijose bei susipažinti su jų veikla ir turima materialine baze.</text:span></text:p>
      <text:p text:style-name="P866"><text:span text:style-name="T867">24</text:span><text:span text:style-name="T868">. Sudarydama galutinį pareiškėjų, kuriems rekomenduojama suteikti metodinio centro statusą, sąrašą, komisija turi atsižvelgti į regioninį metodinių centrų pasiskirstymo princ</text:span><text:span text:style-name="T869">ipą.</text:span></text:p>
      <text:p text:style-name="P870"><text:span text:style-name="T871">25.</text:span><text:span text:style-name="T872"><text:s/>Neteko galios nuo 2007-05-16</text:span></text:p>
      <text:p text:style-name="P873">Punkto naikinimas:</text:p>
      <text:p text:style-name="P874"><text:span text:style-name="T875">Nr.<text:s/></text:span><text:a xlink:href="https://www.e-tar.lt/portal/legalAct.html?documentId=TAR.33E259A689A2" office:target-frame-name="_top" xlink:show="replace"><text:span text:style-name="T876">A1-124</text:span></text:a><text:span text:style-name="T877">, 2007-05-08, Žin. 2007, Nr. 53-2066 (2007-05-15), i. k. 1072230ISAK00A1-124</text:span></text:p>
      <text:p text:style-name="Normal"/>
      <text:p text:style-name="P878">26. Komisijos atrinktus metodinius centrus, raštu suderintus su SADM, savo įsakymu tvirtina LDRMT direktorius.<text:s/></text:p>
      <text:p text:style-name="P879">Punkto pakeitimai:</text:p>
      <text:p text:style-name="P880"><text:span text:style-name="T881">Nr.<text:s/></text:span><text:a xlink:href="https://www.e-tar.lt/portal/legalAct.html?documentId=TAR.33E259A689A2" office:target-frame-name="_top" xlink:show="replace"><text:span text:style-name="T882">A1-124</text:span></text:a><text:span text:style-name="T883">, 2007-05-08, Žin., 2007, Nr. 53-20</text:span><text:span text:style-name="T884">66 (2007-05-15), i. k. 1072230ISAK00A1-124</text:span></text:p>
      <text:p text:style-name="Normal"/>
      <text:p text:style-name="P885"><text:span text:style-name="T886">V</text:span><text:span text:style-name="T887">.<text:s/></text:span><text:span text:style-name="T888">BAIGIAMOSIOS NUOSTATOS</text:span></text:p>
      <text:p text:style-name="P889"/>
      <text:p text:style-name="P890"><text:span text:style-name="T891">27</text:span><text:span text:style-name="T892">. Atrinktų metodinių centrų ir jų vykdomų kvalifikacijos kėlimo programų sąrašas yra viešai skelbiamas SDRC interneto tinklapyje.</text:span></text:p>
      <text:p text:style-name="P893"><text:span text:style-name="T894">28</text:span><text:span text:style-name="T895">. LDRMT su konkurse atrinktais metodi</text:span><text:span text:style-name="T896">niais centrais pasirašo sutartis dėl jų veiklos vykdymo ir finansavimo sąlygų bei koordinuoja jų veiklą.</text:span></text:p>
      <text:p text:style-name="P897"><text:span text:style-name="T898">29</text:span><text:span text:style-name="T899">. Esant poreikiui SDRC gali skelbti papildomą metodinių centrų atrankos konkursą.</text:span></text:p>
      <text:p text:style-name="P900"/>
      <text:p text:style-name="P901"><text:span text:style-name="T902">______________</text:span></text:p>
      <text:p text:style-name="P903"/>
      <text:soft-page-break/>
      <text:p text:style-name="P904">Socialinio darbo metodinių centrų<text:s/></text:p>
      <text:p text:style-name="P905">atrankos konkurso nuostatų<text:s/></text:p>
      <text:p text:style-name="P906"><text:span text:style-name="T907">1</text:span><text:span text:style-name="T908"><text:s/>priedas</text:span></text:p>
      <text:p text:style-name="P909"/>
      <text:p text:style-name="P910"><text:span text:style-name="T911">(Paraiškos dalyvauti socialinio darbo metodinių centrų atrankos konkurse forma)</text:span></text:p>
      <text:p text:style-name="P912"><text:tab/></text:p>
      <text:p text:style-name="P913">(pareiškėjo pavadinimas ir adresas)</text:p>
      <text:p text:style-name="P914"/>
      <text:p text:style-name="P915">Lietuvos darbo rinkos ir mokymo tarnybai<text:s/></text:p>
      <text:p text:style-name="P916">prie Socialinės apsaugos ir darbo ministerijos</text:p>
      <text:p text:style-name="P917"/>
      <text:p text:style-name="P918"><text:span text:style-name="T919">PARAIŠKA DALYVAUTI SOCIALINIO DARBO METODINIŲ CENTRŲ ATRANKOS KONKURSE</text:span></text:p>
      <text:p text:style-name="P920">200 m. _____________ d. Nr. _______________</text:p>
      <text:p text:style-name="P921"/>
      <text:p text:style-name="P922"><text:span text:style-name="T923">1</text:span><text:span text:style-name="T924">. INFORMACIJA APIE PAREIŠKĖJĄ</text:span></text:p>
      <text:p text:style-name="P925"/>
      <text:p text:style-name="P926"><text:span text:style-name="T927">1.1</text:span><text:span text:style-name="T928">. Įstaigos, įmonės ar organizacijos (toliau – įstaigos) telefonas, faksas ir el. pašto adresas<text:s/></text:span></text:p>
      <text:p text:style-name="P929"><text:tab/></text:p>
      <text:p text:style-name="P930"><text:span text:style-name="T931"><text:tab/></text:span></text:p>
      <text:p text:style-name="P932"><text:span text:style-name="T933">1.2</text:span><text:span text:style-name="T934">. Įstaigos veiklos pradžia (metai)</text:span><text:span text:style-name="T935"><text:tab/></text:span></text:p>
      <text:p text:style-name="P936"><text:span text:style-name="T937">1.3</text:span><text:span text:style-name="T938">. Įstaigos statusas (biudžetinė, viešoji, kita)</text:span><text:span text:style-name="T939"><text:tab/></text:span></text:p>
      <text:p text:style-name="P940"><text:span text:style-name="T941">1.4</text:span><text:span text:style-name="T942">. Įstaigos steigėjas (-ai)</text:span><text:span text:style-name="T943"><text:tab/></text:span></text:p>
      <text:p text:style-name="P944"><text:tab/></text:p>
      <text:p text:style-name="P945"/>
      <text:p text:style-name="P946"><text:span text:style-name="T947">2</text:span><text:span text:style-name="T948">. INFORMACIJA APIE ĮSTAIGOS PERSONALĄ IR VEIKLĄ</text:span></text:p>
      <text:p text:style-name="P949"/>
      <text:p text:style-name="P950"><text:span text:style-name="T951">2.1</text:span><text:span text:style-name="T952">. įstaigoje dirbančių darbuotojų bendras skaičius</text:span><text:span text:style-name="T953"><text:tab/></text:span></text:p>
      <text:p text:style-name="P954"><text:span text:style-name="T955">iš jų –<text:s/></text:span><text:span text:style-name="T956">įstaigoje tiesiogiai su klientais dirbančių darbuotojų skaičius</text:span><text:span text:style-name="T957"><text:tab/></text:span></text:p>
      <text:p text:style-name="P958"><text:span text:style-name="T959">2.2</text:span><text:span text:style-name="T960">. Įstaigos personalas (pagal atskiras pareigybe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Pareigos</text:p>
          </table:table-cell>
          <table:table-cell table:style-name="TableCell973">
            <text:p text:style-name="P974">Pareigybės (dalis pareigybės, savanoris)</text:p>
          </table:table-cell>
          <table:table-cell table:style-name="TableCell975">
            <text:p text:style-name="P976">Skaičius</text:p>
          </table:table-cell>
          <table:table-cell table:style-name="TableCell977">
            <text:p text:style-name="P978">Pastabos</text:p>
          </table:table-cell>
        </table:table-row>
        <table:table-row table:style-name="TableRow979">
          <table:table-cell table:style-name="TableCell980">
            <text:p text:style-name="P981">1.</text:p>
          </table:table-cell>
          <table:table-cell table:style-name="TableCell982">
            <text:p text:style-name="P983">Vadovaujantys darbuotojai</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text:p>
          </table:table-cell>
          <table:table-cell table:style-name="TableCell993">
            <text:p text:style-name="P994">Socialiniai<text:s/>darbuotojai, socialinių darbuotojų padėjėjai</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text:p>
          </table:table-cell>
          <table:table-cell table:style-name="TableCell1004">
            <text:p text:style-name="P1005">Soc. pedagogai, psichologai, medicinos darbuotoj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text:p>
          </table:table-cell>
          <table:table-cell table:style-name="TableCell1015">
            <text:p text:style-name="P1016">Kiti darbuotoja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ext:p text:style-name="P1027">Techniniai, pagalbiniai darbuotoj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text:span text:style-name="T1036">2.3</text:span><text:span text:style-name="T1037">. Įstaigos specialistai, kurie dalyvaus metodinėje veikloje:</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Vardas, pavardė</text:p>
          </table:table-cell>
          <table:table-cell table:style-name="TableCell1052">
            <text:p text:style-name="P1053">Pareigybė</text:p>
          </table:table-cell>
          <table:table-cell table:style-name="TableCell1054">
            <text:p text:style-name="P1055">Suteikta kvalifikacinė kategorija socialinių darbuotojų atestacijos metu</text:p>
          </table:table-cell>
          <table:table-cell table:style-name="TableCell1056">
            <text:p text:style-name="P1057">Darbo stažas šioje įstaigoje</text:p>
          </table:table-cell>
          <table:table-cell table:style-name="TableCell1058">
            <text:p text:style-name="P1059">Numatomos funkcijos metodiniame centre</text:p>
          </table:table-cell>
          <table:table-cell table:style-name="TableCell1060">
            <text:p text:style-name="P1061">Kiti sugebėjimai (darbo kompiuteriu įgūdžiai, užsienio kalbos mokėjimas ir pa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2.4</text:span><text:span text:style-name="T1095">. Išvardykite pagrindines klientų, kuriems teikiate socialines paslaugas, grupes<text:s/></text:span><text:span text:style-name="T1096"><text:tab/></text:span></text:p>
      <text:p text:style-name="P1097"><text:tab/></text:p>
      <text:soft-page-break/>
      <text:p text:style-name="P1098"><text:span text:style-name="T1099"><text:tab/></text:span></text:p>
      <text:p text:style-name="P1100"><text:span text:style-name="T1101">2.5</text:span><text:span text:style-name="T1102">. Išvardykite įstaigoje teikiamas socialines paslaugas, vykdomas socialinio darbo ar<text:s/></text:span></text:p>
      <text:p text:style-name="P1103">socialinių paslaugų plėtros programas<text:s/><text:tab/></text:p>
      <text:p text:style-name="P1104"><text:tab/></text:p>
      <text:p text:style-name="P1105"><text:span text:style-name="T1106"><text:tab/></text:span></text:p>
      <text:p text:style-name="P1107"><text:span text:style-name="T1108">2.6</text:span><text:span text:style-name="T1109">. Nurodykite įstaigoje įdiegtas naujoves arba jų elementus, kurie būtų naudingi kitoms<text:s/></text:span></text:p>
      <text:p text:style-name="P1110">įstaigoms (pvz., nauji socialinio darbo metodai, naujų rūšių socialinės paslaugos, dokumentacija,<text:s/></text:p>
      <text:p text:style-name="P1111">darbas su klientų šeimos nariais, naujos programos ir kt.)<text:tab/></text:p>
      <text:p text:style-name="P1112"><text:tab/></text:p>
      <text:p text:style-name="P1113"><text:span text:style-name="T1114"><text:tab/></text:span></text:p>
      <text:p text:style-name="P1115"><text:span text:style-name="T1116">2.7</text:span><text:span text:style-name="T1117">. Nurodykite esminius įstaigos veiklos rezultatus, kuriuos pavyko pasiekti</text:span><text:span text:style-name="T1118"><text:tab/></text:span></text:p>
      <text:p text:style-name="P1119"><text:tab/></text:p>
      <text:p text:style-name="P1120"><text:span text:style-name="T1121"><text:tab/></text:span></text:p>
      <text:p text:style-name="P1122"><text:span text:style-name="T1123">2.8</text:span><text:span text:style-name="T1124">. Kokios yra stipriosios įstaigos pusės</text:span><text:span text:style-name="T1125"><text:tab/></text:span></text:p>
      <text:p text:style-name="P1126"><text:tab/></text:p>
      <text:p text:style-name="P1127"><text:tab/></text:p>
      <text:p text:style-name="P1128"/>
      <text:p text:style-name="P1129"><text:span text:style-name="T1130">3</text:span><text:span text:style-name="T1131">. ĮSTAIGOS MATERIALINĖ BAZĖ</text:span></text:p>
      <text:p text:style-name="P1132"/>
      <text:p text:style-name="P1133"><text:span text:style-name="T1134">3.1</text:span><text:span text:style-name="T1135">. Ar įstaigoje turite mokymams vykdyti tinkamas patalpas. Apibūdinkite jas (audi</text:span><text:span text:style-name="T1136">torijų<text:s/></text:span></text:p>
      <text:p text:style-name="P1137">skaičių, jų įrangą, aprūpinimą padalomąja medžiaga ir kt.)<text:tab/></text:p>
      <text:p text:style-name="P1138"><text:span text:style-name="T1139"><text:tab/></text:span></text:p>
      <text:p text:style-name="P1140"><text:span text:style-name="T1141">3.2</text:span><text:span text:style-name="T1142">. Jei įstaigoje nėra tinkamų patalpų, ar turite galimybę jas gauti kitur. Jei taip, nurodykite,<text:s/></text:span></text:p>
      <text:p text:style-name="P1143">kokios tai patalpos<text:tab/></text:p>
      <text:p text:style-name="P1144"><text:span text:style-name="T1145"><text:tab/></text:span></text:p>
      <text:p text:style-name="P1146"><text:span text:style-name="T1147">3.3</text:span><text:span text:style-name="T1148">. Įstaigos galimos suteikti kitos sąlygos (klausytojų apgyvendinimo, maitinimo ir kt.)<text:s/></text:span><text:span text:style-name="T1149"><text:tab/></text:span></text:p>
      <text:p text:style-name="P1150"><text:tab/></text:p>
      <text:p text:style-name="P1151"><text:tab/></text:p>
      <text:p text:style-name="P1152"/>
      <text:p text:style-name="P1153"><text:span text:style-name="T1154">4</text:span><text:span text:style-name="T1155">. BENDRADARBIAVIMAS IR ATEITIES PERSPEKTYVOS</text:span></text:p>
      <text:p text:style-name="P1156"/>
      <text:p text:style-name="P1157"><text:span text:style-name="T1158">4.1</text:span><text:span text:style-name="T1159">. Nurodykite šalies partnerius, su kuriais bendradarbiavote per pastarųjų 3 metų laikotarpį (nurodykite<text:s/></text:span><text:span text:style-name="T1160">ne tik socialinių paslaugų, bet ir socialinius darbuotojus rengiančias aukštąsias mokyklas bei kt.):</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Partneris</text:p>
          </table:table-cell>
          <table:table-cell table:style-name="TableCell1172">
            <text:p text:style-name="P1173">Bendradarbiavimo pobūdis</text:p>
          </table:table-cell>
          <table:table-cell table:style-name="TableCell1174">
            <text:p text:style-name="P1175">Rezultatai</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text:span text:style-name="T1196">4.2</text:span><text:span text:style-name="T1197">. Nurodykite užsienio partnerius, su kuriais bendradarbiavote per pastarųjų 3<text:s/></text:span><text:span text:style-name="T1198">metų laikotarpį:</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Partneris (ar vykusio projekto pavadinimas)</text:p>
          </table:table-cell>
          <table:table-cell table:style-name="TableCell1209">
            <text:p text:style-name="P1210">Šalis</text:p>
          </table:table-cell>
          <table:table-cell table:style-name="TableCell1211">
            <text:p text:style-name="P1212">Metai</text:p>
          </table:table-cell>
          <table:table-cell table:style-name="TableCell1213">
            <text:p text:style-name="P1214">Bendradarbiavimo pobūdis</text:p>
          </table:table-cell>
          <table:table-cell table:style-name="TableCell1215">
            <text:p text:style-name="P1216">Pastabos (įstaigai tekusi finansų dalis, kiti rezultatai)</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text:span text:style-name="T1241">4.3</text:span><text:span text:style-name="T1242">. Nurodykite svarbiausias programas, stažuotes, kvalifikacijos kėlimo kursus,<text:s/></text:span><text:span text:style-name="T1243">kuriuose dalyvavo įstaigos būsimieji metodinio centro specialistai, kurie dalyvaus metodinėje veikloje</text:span><text:span text:style-name="T1244"><text:tab/></text:span></text:p>
      <text:p text:style-name="P1245"><text:tab/></text:p>
      <text:soft-page-break/>
      <text:p text:style-name="P1246"><text:span text:style-name="T1247"><text:tab/></text:span></text:p>
      <text:p text:style-name="P1248"><text:span text:style-name="T1249">4.4</text:span><text:span text:style-name="T1250">. Apibūdinkite, kokią paramą iki šiol įstaiga yra suteikusi kitoms įstaigoms, socialiniams darbuotojams ir pan. (nurodykite mokomuosius vizit</text:span><text:span text:style-name="T1251">us, konsultacijas ar mokymus, kuriuos organizavote arba dalyvavote juose kaip pranešėjai)</text:span><text:span text:style-name="T1252"><text:tab/></text:span></text:p>
      <text:p text:style-name="P1253"><text:tab/></text:p>
      <text:p text:style-name="P1254"><text:span text:style-name="T1255"><text:tab/></text:span></text:p>
      <text:p text:style-name="P1256"><text:span text:style-name="T1257">4.5</text:span><text:span text:style-name="T1258">. Ateities perspektyvos (nurodykite, kaip įsivaizduojate metodinio centro veiklą ir ką manote, kad bus sunkiausia įgyvendinti, Jūsų įstaigai tapus metodin</text:span><text:span text:style-name="T1259">iu centru. Motyvuokite savo prielaidas</text:span><text:span text:style-name="T1260"><text:tab/></text:span></text:p>
      <text:p text:style-name="P1261"><text:tab/></text:p>
      <text:p text:style-name="P1262"><text:span text:style-name="T1263"><text:tab/></text:span></text:p>
      <text:p text:style-name="P1264"><text:span text:style-name="T1265">4.6</text:span><text:span text:style-name="T1266">. Kokia pagrindinė Jūsų paraiškos teikimo motyvacija</text:span><text:span text:style-name="T1267"><text:tab/></text:span></text:p>
      <text:p text:style-name="P1268"><text:tab/></text:p>
      <text:p text:style-name="P1269"/>
      <text:p text:style-name="P1270"><text:tab/><text:tab/><text:tab/><text:tab/><text:tab/><text:tab/></text:p>
      <text:p text:style-name="P1271"><text:tab/>(pareiškėjo vadovo pareigų<text:s/><text:tab/>(parašas)<text:s/><text:tab/>(vardas ir pavardė)</text:p>
      <text:p text:style-name="P1272"><text:span text:style-name="T1273">pavadinimas)<text:s/></text:span><text:span text:style-name="T1274"><text:tab/>A. V.</text:span></text:p>
      <text:p text:style-name="P1275"><text:span text:style-name="T1276">______________</text:span></text:p>
      <text:p text:style-name="P1277"/>
      <text:soft-page-break/>
      <text:p text:style-name="P1278">Socialinio darbo metodinių centrų<text:s/></text:p>
      <text:p text:style-name="P1279">atrankos konkurso nuostatų<text:s/></text:p>
      <text:p text:style-name="P1280"><text:span text:style-name="T1281">2</text:span><text:span text:style-name="T1282"><text:s/>priedas</text:span></text:p>
      <text:p text:style-name="P1283"/>
      <text:p text:style-name="P1284"><text:span text:style-name="T1285">(Metodinio centro socialinių darbuotojų kvalifikacijos kėlimo programos forma)</text:span></text:p>
      <text:p text:style-name="P1286"><text:tab/></text:p>
      <text:p text:style-name="P1287">(pareiškėjo pavadinimas ir adresas)</text:p>
      <text:p text:style-name="P1288"/>
      <text:p text:style-name="P1289">Lietuvos darbo rinkos ir mokymo tarnybai<text:s/></text:p>
      <text:p text:style-name="P1290">prie Socialinės apsaugos ir darbo ministerijos</text:p>
      <text:p text:style-name="P1291"/>
      <text:p text:style-name="P1292">METODINIO CENTRO SOCIALINIŲ DARBUOTOJŲ<text:s/></text:p>
      <text:p text:style-name="P1293">KVALIFIKACIJOS KĖLIMO PROGRAMA</text:p>
      <text:p text:style-name="P1294"/>
      <text:p text:style-name="P1295">200 m. ___________ d. Nr. _______________</text:p>
      <text:p text:style-name="P1296"/>
      <text:p text:style-name="P1297">Programos pavadinimas<text:tab/></text:p>
      <text:p text:style-name="P1298"><text:tab/></text:p>
      <text:p text:style-name="P1299"/>
      <text:p text:style-name="P1300">Už programos vykdymą atsakingo asmens pavardė ir vardas, telefonas, faksas ir el. pašto adresas<text:tab/></text:p>
      <text:p text:style-name="P1301"><text:tab/></text:p>
      <text:p text:style-name="P1302"><text:tab/></text:p>
      <text:p text:style-name="P1303"><text:tab/></text:p>
      <text:p text:style-name="P1304"/>
      <text:p text:style-name="P1305">Programos<text:s/>aprašymas (jos aktualumas, novatoriškumas ir pan.)<text:tab/></text:p>
      <text:p text:style-name="P1306"><text:tab/></text:p>
      <text:p text:style-name="P1307"><text:tab/></text:p>
      <text:p text:style-name="P1308"><text:tab/></text:p>
      <text:p text:style-name="P1309">Duomenys apie programą</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1.</text:p>
          </table:table-cell>
          <table:table-cell table:style-name="TableCell1318">
            <text:p text:style-name="P1319">Įgyvendinimo vieta ir data</text:p>
          </table:table-cell>
          <table:table-cell table:style-name="TableCell1320">
            <text:p text:style-name="P1321">Nurodykite programos įgyvendinimo vietą (-as)<text:s/></text:p>
            <text:p text:style-name="P1322">Nurodykite programos įgyvendinimo datą (-as)</text:p>
          </table:table-cell>
        </table:table-row>
        <table:table-row table:style-name="TableRow1323">
          <table:table-cell table:style-name="TableCell1324">
            <text:p text:style-name="P1325">2.</text:p>
          </table:table-cell>
          <table:table-cell table:style-name="TableCell1326">
            <text:p text:style-name="P1327">Tikslinė grupė</text:p>
          </table:table-cell>
          <table:table-cell table:style-name="TableCell1328">
            <text:p text:style-name="P1329">Nurodykite, kokių specializacijų, socialinių paslaugų įstaigų tipų, kvalifikacinių kategorijų socialiniams darbuotojams programa skirta<text:s/></text:p>
            <text:p text:style-name="P1330">Nurodykite programos klausytojų skaičių</text:p>
          </table:table-cell>
        </table:table-row>
        <table:table-row table:style-name="TableRow1331">
          <table:table-cell table:style-name="TableCell1332">
            <text:p text:style-name="P1333">3.</text:p>
          </table:table-cell>
          <table:table-cell table:style-name="TableCell1334">
            <text:p text:style-name="P1335">Tikslas ir uždaviniai</text:p>
          </table:table-cell>
          <table:table-cell table:style-name="TableCell1336">
            <text:p text:style-name="P1337">Nurodykite programos tikslą (-us)<text:s/></text:p>
            <text:p text:style-name="P1338">Nurodykite programos uždavinius</text:p>
          </table:table-cell>
        </table:table-row>
        <table:table-row table:style-name="TableRow1339">
          <table:table-cell table:style-name="TableCell1340">
            <text:p text:style-name="P1341">4.</text:p>
          </table:table-cell>
          <table:table-cell table:style-name="TableCell1342">
            <text:p text:style-name="P1343">Trumpas mokymo turinio aprašymas</text:p>
          </table:table-cell>
          <table:table-cell table:style-name="TableCell1344">
            <text:p text:style-name="P1345">Nurodykite programos įgyvendinimo metu numatomas organizuoti kvalifikacijos kėlimo formas*<text:s/></text:p>
            <text:p text:style-name="P1346">Nurodykite temų pavadinimus Nurodykite mokymų metodus ir būdus</text:p>
          </table:table-cell>
        </table:table-row>
        <table:table-row table:style-name="TableRow1347">
          <table:table-cell table:style-name="TableCell1348">
            <text:p text:style-name="P1349">5.</text:p>
          </table:table-cell>
          <table:table-cell table:style-name="TableCell1350">
            <text:p text:style-name="P1351">Mokymo trukmė</text:p>
          </table:table-cell>
          <table:table-cell table:style-name="TableCell1352">
            <text:p text:style-name="P1353">Nurodykite teorinių mokymų trukmę (akad. val.)<text:s/></text:p>
            <text:p text:style-name="P1354">Nurodykite praktinių mokymų trukmę (akad. val.)</text:p>
          </table:table-cell>
        </table:table-row>
        <table:table-row table:style-name="TableRow1355">
          <table:table-cell table:style-name="TableCell1356">
            <text:p text:style-name="P1357">6.</text:p>
          </table:table-cell>
          <table:table-cell table:style-name="TableCell1358">
            <text:p text:style-name="P1359">Žinių įvertinimas</text:p>
          </table:table-cell>
          <table:table-cell table:style-name="TableCell1360">
            <text:p text:style-name="P1361">Nurodykite atsiskaitymo formą (-as)</text:p>
          </table:table-cell>
        </table:table-row>
        <table:table-row table:style-name="TableRow1362">
          <table:table-cell table:style-name="TableCell1363">
            <text:p text:style-name="P1364">7.</text:p>
          </table:table-cell>
          <table:table-cell table:style-name="TableCell1365">
            <text:p text:style-name="P1366">Literatūros sąrašas</text:p>
          </table:table-cell>
          <table:table-cell table:style-name="TableCell1367">
            <text:p text:style-name="P1368">Nurodykite numatomą naudoti literatūrą</text:p>
          </table:table-cell>
        </table:table-row>
        <table:table-row table:style-name="TableRow1369">
          <table:table-cell table:style-name="TableCell1370">
            <text:p text:style-name="P1371">8.</text:p>
          </table:table-cell>
          <table:table-cell table:style-name="TableCell1372">
            <text:p text:style-name="P1373">Dėstytojai</text:p>
          </table:table-cell>
          <table:table-cell table:style-name="TableCell1374">
            <text:p text:style-name="P1375">Pateikite informaciją apie dėstytojus (išsilavinimą, patirtį vykdant mokymus, kvalifikacijos kėlimą ir kt.)**</text:p>
          </table:table-cell>
        </table:table-row>
        <table:table-row table:style-name="TableRow1376">
          <table:table-cell table:style-name="TableCell1377">
            <text:p text:style-name="P1378">9.</text:p>
          </table:table-cell>
          <table:table-cell table:style-name="TableCell1379">
            <text:p text:style-name="P1380">Materialinė bazė programai vykdyti</text:p>
          </table:table-cell>
          <table:table-cell table:style-name="TableCell1381">
            <text:p text:style-name="P1382">Nurodykite auditorijų skaičių ir jų įrangą<text:s/></text:p>
            <text:p text:style-name="P1383">Aprašykite galimybes aprūpinti klausytojus padalomąja medžiaga ir kitomis mokymo<text:s/>priemonėmis</text:p>
          </table:table-cell>
        </table:table-row>
        <table:table-row table:style-name="TableRow1384">
          <table:table-cell table:style-name="TableCell1385">
            <text:p text:style-name="P1386">10.</text:p>
          </table:table-cell>
          <table:table-cell table:style-name="TableCell1387">
            <text:p text:style-name="P1388">Kaina</text:p>
          </table:table-cell>
          <table:table-cell table:style-name="TableCell1389">
            <text:p text:style-name="P1390">Nurodykite mokymų kainą vienam žmogui</text:p>
          </table:table-cell>
        </table:table-row>
        <table:table-row table:style-name="TableRow1391">
          <table:table-cell table:style-name="TableCell1392">
            <text:p text:style-name="P1393">11.</text:p>
          </table:table-cell>
          <table:table-cell table:style-name="TableCell1394">
            <text:p text:style-name="P1395">Kita</text:p>
          </table:table-cell>
          <table:table-cell table:style-name="TableCell1396">
            <text:p text:style-name="P1397">Nurodykite kitas programos įgyvendinimo sąlygas (galimybę organizuoti klausytojų apgyvendinimą, maitinimą ir kt.)</text:p>
          </table:table-cell>
        </table:table-row>
      </table:table>
      <text:p text:style-name="P1398"/>
      <text:soft-page-break/>
      <text:p text:style-name="P1399">* detalizuojama vadovaujantis Socialinio darbo metodinių centrų atrankos konkurso nuostatų 14 punktu.<text:s/></text:p>
      <text:p text:style-name="P1400">** galima pridėti CV ir kitų dokumentų, patvirtinančių dėstytojų kvalifikaciją ir kompetenciją, kopijas.</text:p>
      <text:p text:style-name="P1401"/>
      <text:p text:style-name="P1402"><text:tab/><text:tab/><text:tab/><text:tab/><text:tab/></text:p>
      <text:p text:style-name="P1403"><text:tab/>(pareiškėjo vadovo pareigų pavadinimas)<text:tab/>(parašas)<text:tab/>(vardas ir pavardė)</text:p>
      <text:p text:style-name="P1404"/>
      <text:p text:style-name="P1405">A.<text:tab/>V.</text:p>
      <text:p text:style-name="P1406"><text:tab/><text:tab/><text:tab/><text:tab/><text:tab/></text:p>
      <text:p text:style-name="P1407"><text:tab/>(už programos vykdymą atsakingo asmens<text:s/><text:tab/>(parašas)<text:s/><text:tab/>(vardas ir pavardė)</text:p>
      <text:p text:style-name="P1408">pareigų pavadinimas)</text:p>
      <text:p text:style-name="P1409"><text:span text:style-name="T1410">______________</text:span></text:p>
      <text:p text:style-name="P1411"/>
      <text:soft-page-break/>
      <text:p text:style-name="P1412">Socialinio darbo metodinių centrų<text:s/></text:p>
      <text:p text:style-name="P1413">atrankos konkurso nuostatų<text:s/></text:p>
      <text:p text:style-name="P1414"><text:span text:style-name="T1415">3</text:span><text:span text:style-name="T1416"><text:s/>priedas</text:span></text:p>
      <text:p text:style-name="P1417"/>
      <text:p text:style-name="P1418"><text:span text:style-name="T1419">(Paraiškos dalyvauti socialinio darbo metodinių centrų konkurse<text:s/></text:span><text:span text:style-name="T1420">vertinimo anketos forma)</text:span></text:p>
      <text:p text:style-name="P1421"/>
      <text:p text:style-name="P1422"><text:span text:style-name="T1423">SOCIALINIO DARBO METODINIO CENTRO PARAIŠKOS VERTINIMO ANKETA</text:span></text:p>
      <text:p text:style-name="P1424"/>
      <text:p text:style-name="P1425">Pareiškėjo pavadinimas<text:tab/></text:p>
      <text:p text:style-name="P1426"/>
      <text:p text:style-name="P1427">Paraiškos registracijos Nr.<text:s/><text:tab/></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Dalykinio vertinimo kriterijai</text:p>
          </table:table-cell>
          <table:table-cell table:style-name="TableCell1436">
            <text:p text:style-name="P1437">Maksimalus galimų balų skaičius</text:p>
          </table:table-cell>
          <table:table-cell table:style-name="TableCell1438">
            <text:p text:style-name="P1439">Surinktų balų skaičius</text:p>
          </table:table-cell>
        </table:table-row>
        <table:table-row table:style-name="TableRow1440">
          <table:table-cell table:style-name="TableCell1441">
            <text:p text:style-name="P1442">1. Įstaigos darbuotojų kvalifikacija ir profesinė kompetencija<text:s/></text:p>
            <text:p text:style-name="P1443">Darbuotojai yra kvalifikuoti ir pakankamai kompetentingi vykdyti metodinio centro veiklą. Jie turi teorinių ir (ar) praktinių mokymų, seminarų ir kt. organizavimo patirties. Pateikti išsamūs darbuotojų gyvenimo aprašymai. Pridėti jų kompetenciją patvirtinantys dokumentai</text:p>
          </table:table-cell>
          <table:table-cell table:style-name="TableCell1444">
            <text:p text:style-name="P1445">15</text:p>
          </table:table-cell>
          <table:table-cell table:style-name="TableCell1446">
            <text:p text:style-name="P1447"/>
          </table:table-cell>
        </table:table-row>
        <table:table-row table:style-name="TableRow1448">
          <table:table-cell table:style-name="TableCell1449">
            <text:p text:style-name="P1450">2. Teikiamų socialinių paslaugų aktualumas<text:s/></text:p>
            <text:p text:style-name="P1451">Įstaigoje dirbama su labiausiai pažeidžiamomis klientų grupėmis, teikiamos naujų rūšių socialinės paslaugos, sprendžiamos<text:s/>aktualiausios regiono (valstybės) socialinės problemos ir pan.</text:p>
          </table:table-cell>
          <table:table-cell table:style-name="TableCell1452">
            <text:p text:style-name="P1453">10</text:p>
          </table:table-cell>
          <table:table-cell table:style-name="TableCell1454">
            <text:p text:style-name="P1455"/>
          </table:table-cell>
        </table:table-row>
        <table:table-row table:style-name="TableRow1456">
          <table:table-cell table:style-name="TableCell1457">
            <text:p text:style-name="P1458">3. Įdiegtos socialinio darbo naujovės ir jų svarba<text:s/></text:p>
            <text:p text:style-name="P1459">Įstaiga savo veikloje naudoja naujausius ir pažangiausius darbo metodus. Joje vykdomos novatoriškos socialinio darbo plėtros programos,<text:s/>tobulinami efektyvūs darbo su klientais (bendruomene) būdai ir metodai</text:p>
          </table:table-cell>
          <table:table-cell table:style-name="TableCell1460">
            <text:p text:style-name="P1461">10</text:p>
          </table:table-cell>
          <table:table-cell table:style-name="TableCell1462">
            <text:p text:style-name="P1463"/>
          </table:table-cell>
        </table:table-row>
        <table:table-row table:style-name="TableRow1464">
          <table:table-cell table:style-name="TableCell1465">
            <text:p text:style-name="P1466">4. Pasiekti darbo rezultatai<text:s/></text:p>
            <text:p text:style-name="P1467">Įstaiga pagal savo specializaciją sėkmingai dirba jau daug metų, joje teikiamos aukštos kokybės socialinės paslaugos, regione ji yra viena iš savo srities lyderių</text:p>
          </table:table-cell>
          <table:table-cell table:style-name="TableCell1468">
            <text:p text:style-name="P1469">10</text:p>
          </table:table-cell>
          <table:table-cell table:style-name="TableCell1470">
            <text:p text:style-name="P1471"/>
          </table:table-cell>
        </table:table-row>
        <table:table-row table:style-name="TableRow1472">
          <table:table-cell table:style-name="TableCell1473">
            <text:p text:style-name="P1474">5. Dalyvavimas regiono (valstybiniuose) socialinio darbo ir socialinių paslaugų plėtros projektuose<text:s/></text:p>
            <text:p text:style-name="P1475">Įstaiga turi patirties dalyvaujant regiono (valstybiniuose) socialinio darbo ir socialinių paslaugų plėtros projektuose, aktyviai<text:s/>dalyvauja rengiant šiuos projektus ir juos įgyvendinant</text:p>
          </table:table-cell>
          <table:table-cell table:style-name="TableCell1476">
            <text:p text:style-name="P1477">10</text:p>
          </table:table-cell>
          <table:table-cell table:style-name="TableCell1478">
            <text:p text:style-name="P1479"/>
          </table:table-cell>
        </table:table-row>
        <table:table-row table:style-name="TableRow1480">
          <table:table-cell table:style-name="TableCell1481">
            <text:p text:style-name="P1482">6. Dalyvavimas tarptautiniuose socialinio darbo ir socialinių paslaugų plėtros projektuose<text:s/></text:p>
            <text:p text:style-name="P1483">Įstaiga turi patirties dalyvaujant tarptautiniuose socialinio darbo ir socialinių paslaugų plėtros projektuose, aktyviai dalyvauja rengiant šiuos projektus ir juos įgyvendinant</text:p>
          </table:table-cell>
          <table:table-cell table:style-name="TableCell1484">
            <text:p text:style-name="P1485">10</text:p>
          </table:table-cell>
          <table:table-cell table:style-name="TableCell1486">
            <text:p text:style-name="P1487"/>
          </table:table-cell>
        </table:table-row>
        <table:table-row table:style-name="TableRow1488">
          <table:table-cell table:style-name="TableCell1489">
            <text:p text:style-name="P1490">7. Socialinio darbo metodinė parama kitoms socialinių paslaugų įstaigoms, įmonėms ir organizacijoms bei kolegoms<text:s/></text:p>
            <text:p text:style-name="P1491">Įstaiga turi metodinės pagalbos teikimo patirties kitoms<text:s/>panašaus profilio ir specializacijų įstaigoms (mokomųjų vizitų, konsultacijų, teorinių ir praktinių mokymų vykdymo, socialinio darbo studentų praktikos organizavimo ir kt.), yra bendradarbiaujama su socialinius darbuotojus rengiančiomis aukštosiomis mokyklomis ir pan.</text:p>
          </table:table-cell>
          <table:table-cell table:style-name="TableCell1492">
            <text:p text:style-name="P1493">10</text:p>
          </table:table-cell>
          <table:table-cell table:style-name="TableCell1494">
            <text:p text:style-name="P1495"/>
          </table:table-cell>
        </table:table-row>
        <table:table-row table:style-name="TableRow1496">
          <table:table-cell table:style-name="TableCell1497">
            <text:p text:style-name="P1498">8. Materialinė bazė metodinio centro veiklai vykdyti<text:s/></text:p>
            <text:p text:style-name="P1499">Pareiškėjas turi teoriniams ir (ar) praktiniams mokymams organizuoti reikalingą įrangą ir auditorijas. Klausytojai yra aprūpinami padalomąja medžiaga ir kt.</text:p>
          </table:table-cell>
          <table:table-cell table:style-name="TableCell1500">
            <text:p text:style-name="P1501">10</text:p>
          </table:table-cell>
          <table:table-cell table:style-name="TableCell1502">
            <text:p text:style-name="P1503"/>
          </table:table-cell>
        </table:table-row>
        <table:table-row table:style-name="TableRow1504">
          <table:table-cell table:style-name="TableCell1505">
            <text:p text:style-name="P1506">9. Motyvacijos tapti metodiniu centru stiprumas<text:s/></text:p>
            <text:p text:style-name="P1507">Argumentuotai, logiškai ir įtikinamai pagrįsta paraiškos teikimo motyvacija</text:p>
          </table:table-cell>
          <table:table-cell table:style-name="TableCell1508">
            <text:p text:style-name="P1509">10</text:p>
          </table:table-cell>
          <table:table-cell table:style-name="TableCell1510">
            <text:p text:style-name="P1511"/>
          </table:table-cell>
        </table:table-row>
        <table:table-row table:style-name="TableRow1512">
          <table:table-cell table:style-name="TableCell1513">
            <text:p text:style-name="P1514">10. Paraiškos parengimo kokybė<text:s/></text:p>
            <text:p text:style-name="P1515">Paraiška parengta kvalifikuotai ir tvarkingai, pagal patvirtintą paraiškos pateikimo formą, aiškiai ir išsamiai užpildytos visos paraiškos dalys</text:p>
          </table:table-cell>
          <table:table-cell table:style-name="TableCell1516">
            <text:p text:style-name="P1517">5</text:p>
          </table:table-cell>
          <table:table-cell table:style-name="TableCell1518">
            <text:p text:style-name="P1519"/>
          </table:table-cell>
        </table:table-row>
        <table:table-row table:style-name="TableRow1520">
          <table:table-cell table:style-name="TableCell1521">
            <text:p text:style-name="P1522">Maksimalus balas</text:p>
          </table:table-cell>
          <table:table-cell table:style-name="TableCell1523">
            <text:p text:style-name="P1524">100</text:p>
          </table:table-cell>
          <table:table-cell table:style-name="TableCell1525">
            <text:p text:style-name="P1526">X</text:p>
          </table:table-cell>
        </table:table-row>
        <table:table-row table:style-name="TableRow1527">
          <table:table-cell table:style-name="TableCell1528">
            <text:p text:style-name="P1529">Vertintojo skiriama bendra balų suma</text:p>
          </table:table-cell>
          <table:table-cell table:style-name="TableCell1530">
            <text:p text:style-name="P1531"/>
          </table:table-cell>
          <table:table-cell table:style-name="TableCell1532">
            <text:p text:style-name="P1533"/>
          </table:table-cell>
        </table:table-row>
      </table:table>
      <text:p text:style-name="P1534"/>
      <text:p text:style-name="P1535">Programos stipriosios pusės<text:s/></text:p>
      <text:p text:style-name="P1536"/>
      <text:p text:style-name="P1537">Programos silpnosios pusės<text:s/></text:p>
      <text:p text:style-name="P1538"/>
      <text:p text:style-name="P1539"><text:span text:style-name="T1540">Komisijos nario išvada</text:span></text:p>
      <text:p text:style-name="P1541"/>
      <text:p text:style-name="P1542">Komisijos narys<text:tab/><text:tab/><text:tab/><text:tab/></text:p>
      <text:p text:style-name="P1543"><text:tab/>(parašas)<text:s/><text:tab/>(vardas ir pavardė)</text:p>
      <text:p text:style-name="P1544">_____________</text:p>
      <text:p text:style-name="P1545"><text:tab/>(data)</text:p>
      <text:p text:style-name="P1546"><text:span text:style-name="T1547">______________</text:span></text:p>
      <text:p text:style-name="P1548"/>
      <text:soft-page-break/>
      <text:p text:style-name="P1549">Socialinio darbo metodinių centrų<text:s/></text:p>
      <text:p text:style-name="P1550">atrankos konkurso nuostatų<text:s/></text:p>
      <text:p text:style-name="P1551"><text:span text:style-name="T1552">4</text:span><text:span text:style-name="T1553"><text:s/>priedas</text:span></text:p>
      <text:p text:style-name="P1554"/>
      <text:p text:style-name="P1555"><text:span text:style-name="T1556">(Metodinio centro socialinių darbuotojų kvalifikacijos kėlimo programos<text:s/></text:span></text:p>
      <text:p text:style-name="P1557"><text:span text:style-name="T1558">vertinimo anketos forma)</text:span></text:p>
      <text:p text:style-name="P1559"/>
      <text:p text:style-name="P1560"><text:span text:style-name="T1561">METODINIO CENTRO SOCIALINIŲ DARBUOTOJŲ</text:span><text:span text:style-name="T1562"><text:s/>KVALIFIKACIJOS KĖLIMO PROGRAMOS VERTINIMO ANKETA</text:span></text:p>
      <text:p text:style-name="P1563"/>
      <text:p text:style-name="P1564">Pareiškėjo pavadinimas<text:tab/></text:p>
      <text:p text:style-name="P1565"/>
      <text:p text:style-name="P1566">Programos pavadinimas<text:tab/></text:p>
      <text:p text:style-name="P1567"><text:tab/></text:p>
      <text:p text:style-name="P1568"/>
      <text:p text:style-name="P1569">Programos registracijos Nr.<text:s/><text:tab/></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Dalykinio vertinimo kriterijai</text:p>
          </table:table-cell>
          <table:table-cell table:style-name="TableCell1578">
            <text:p text:style-name="P1579">Maksimalus galimų balų skaičius</text:p>
          </table:table-cell>
          <table:table-cell table:style-name="TableCell1580">
            <text:p text:style-name="P1581">Surinktų balų skaičius</text:p>
          </table:table-cell>
        </table:table-row>
        <table:table-row table:style-name="TableRow1582">
          <table:table-cell table:style-name="TableCell1583">
            <text:p text:style-name="P1584">1. Programos aktualumas ir novatoriškumas<text:s/></text:p>
            <text:p text:style-name="P1585">Programoje supažindinama su novatoriškais socialinio darbo metodais, apžvelgiamos socialinio darbo naujovės dėstomoje srityje, programa sudaryta atsižvelgiant į naujausius, socialinę apsaugą reglamentuojančius teisės aktus bei socialinės politikos kryptis ir prioritetus</text:p>
          </table:table-cell>
          <table:table-cell table:style-name="TableCell1586">
            <text:p text:style-name="P1587">20</text:p>
          </table:table-cell>
          <table:table-cell table:style-name="TableCell1588">
            <text:p text:style-name="P1589"/>
          </table:table-cell>
        </table:table-row>
        <table:table-row table:style-name="TableRow1590">
          <table:table-cell table:style-name="TableCell1591">
            <text:p text:style-name="P1592">2. Programos rezultatų pritaikymas praktikoje</text:p>
            <text:p text:style-name="P1593">Programa yra pritaikyta dabartinei socialinio darbo situacijai Lietuvoje. Jos rezultatus galima naudoti praktinėje veikloje</text:p>
          </table:table-cell>
          <table:table-cell table:style-name="TableCell1594">
            <text:p text:style-name="P1595">15</text:p>
          </table:table-cell>
          <table:table-cell table:style-name="TableCell1596">
            <text:p text:style-name="P1597"/>
          </table:table-cell>
        </table:table-row>
        <table:table-row table:style-name="TableRow1598">
          <table:table-cell table:style-name="TableCell1599">
            <text:p text:style-name="P1600">3. Kaip programa<text:s/>atitinka tikslinės grupės narių specializaciją</text:p>
            <text:p text:style-name="P1601">Mokymų turinys pagrįstas atsižvelgiant į klausytojų specializaciją, jų poreikius tam tikrai informacijai gauti</text:p>
          </table:table-cell>
          <table:table-cell table:style-name="TableCell1602">
            <text:p text:style-name="P1603">15</text:p>
          </table:table-cell>
          <table:table-cell table:style-name="TableCell1604">
            <text:p text:style-name="P1605"/>
          </table:table-cell>
        </table:table-row>
        <table:table-row table:style-name="TableRow1606">
          <table:table-cell table:style-name="TableCell1607">
            <text:p text:style-name="P1608">4. Įvairių mokymo metodų taikymas<text:s/></text:p>
            <text:p text:style-name="P1609">Programos aprašyme yra aiškiai ir detaliai aprašomi numatomi naudoti mokymo metodai (paskaitos, darbas grupėse, diskusijos, atvejų aptarimas, simuliacijos ir pan.), pateikiamos praktinės užduotys ir pan.</text:p>
          </table:table-cell>
          <table:table-cell table:style-name="TableCell1610">
            <text:p text:style-name="P1611">15</text:p>
          </table:table-cell>
          <table:table-cell table:style-name="TableCell1612">
            <text:p text:style-name="P1613"/>
          </table:table-cell>
        </table:table-row>
        <table:table-row table:style-name="TableRow1614">
          <table:table-cell table:style-name="TableCell1615">
            <text:p text:style-name="P1616">5. Dėstytojų patirtis ir kompetencija</text:p>
            <text:p text:style-name="P1617">Yra pateikti išsamūs dėstytojų gyvenimo parašymai. Dėstytojai turi<text:s/>teorinių ir (ar) praktinių mokymų organizavimo patirties. Pridėti jų dėstomos srities kompetenciją patvirtinantys dokumentai</text:p>
          </table:table-cell>
          <table:table-cell table:style-name="TableCell1618">
            <text:p text:style-name="P1619">15</text:p>
          </table:table-cell>
          <table:table-cell table:style-name="TableCell1620">
            <text:p text:style-name="P1621"/>
          </table:table-cell>
        </table:table-row>
        <table:table-row table:style-name="TableRow1622">
          <table:table-cell table:style-name="TableCell1623">
            <text:p text:style-name="P1624">6. Programos įgyvendinimo išlaidų pagrįstumas</text:p>
            <text:p text:style-name="P1625">Programai įgyvendinti numatytos lėšos yra pagrįstos ir realios</text:p>
          </table:table-cell>
          <table:table-cell table:style-name="TableCell1626">
            <text:p text:style-name="P1627">10</text:p>
          </table:table-cell>
          <table:table-cell table:style-name="TableCell1628">
            <text:p text:style-name="P1629"/>
          </table:table-cell>
        </table:table-row>
        <table:table-row table:style-name="TableRow1630">
          <table:table-cell table:style-name="TableCell1631">
            <text:p text:style-name="P1632">7. Materialinė bazė programai vykdyti<text:s/></text:p>
            <text:p text:style-name="P1633">Įstaiga turi teoriniam ir (ar) praktiniam mokymui organizuoti reikalingą įrangą ir auditorijas. Klausytojai yra aprūpinami padalomąja medžiaga ir kt.</text:p>
          </table:table-cell>
          <table:table-cell table:style-name="TableCell1634">
            <text:p text:style-name="P1635">10</text:p>
          </table:table-cell>
          <table:table-cell table:style-name="TableCell1636">
            <text:p text:style-name="P1637"/>
          </table:table-cell>
        </table:table-row>
        <table:table-row table:style-name="TableRow1638">
          <table:table-cell table:style-name="TableCell1639">
            <text:p text:style-name="P1640">Maksimalus balas</text:p>
          </table:table-cell>
          <table:table-cell table:style-name="TableCell1641">
            <text:p text:style-name="P1642">100</text:p>
          </table:table-cell>
          <table:table-cell table:style-name="TableCell1643">
            <text:p text:style-name="P1644">X</text:p>
          </table:table-cell>
        </table:table-row>
        <table:table-row table:style-name="TableRow1645">
          <table:table-cell table:style-name="TableCell1646">
            <text:p text:style-name="P1647">Vertintojo skiriama bendra balų suma</text:p>
          </table:table-cell>
          <table:table-cell table:style-name="TableCell1648">
            <text:p text:style-name="P1649"/>
          </table:table-cell>
          <table:table-cell table:style-name="TableCell1650">
            <text:p text:style-name="P1651"/>
          </table:table-cell>
        </table:table-row>
      </table:table>
      <text:p text:style-name="P1652"/>
      <text:p text:style-name="P1653">Programos stipriosios pusės<text:s/></text:p>
      <text:p text:style-name="P1654"/>
      <text:p text:style-name="P1655">Programos silpnosios pusės<text:s/></text:p>
      <text:p text:style-name="P1656"/>
      <text:p text:style-name="P1657"><text:span text:style-name="T1658">Komisijos nario išvada</text:span></text:p>
      <text:p text:style-name="P1659"/>
      <text:p text:style-name="P1660">Komisijos narys<text:tab/><text:tab/><text:tab/><text:tab/></text:p>
      <text:p text:style-name="P1661"><text:tab/>(parašas)<text:s/><text:tab/>(vardas ir pavardė)</text:p>
      <text:soft-page-break/>
      <text:p text:style-name="P1662">_____________</text:p>
      <text:p text:style-name="P1663"><text:tab/>(data)</text:p>
      <text:p text:style-name="P1664"><text:span text:style-name="T1665">______________</text:span></text:p>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socialinės apsaugos ir darbo ministerija,<text:s/></text:span><text:span text:style-name="T1675">Įsakymas</text:span></text:p>
      <text:p text:style-name="P1676"><text:span text:style-name="T1677">Nr.<text:s/></text:span><text:a xlink:href="https://www.e-tar.lt/portal/legalAct.html?documentId=TAR.33E259A689A2" office:target-frame-name="_top" xlink:show="replace"><text:span text:style-name="T1678">A1-124</text:span></text:a><text:span text:style-name="T1679">, 2007-05-08, Žin., 2007, Nr. 53-2066 (2007-05-15), i. k. 1072230ISAK00A1-124</text:span></text:p>
      <text:p text:style-name="P1680"><text:span text:style-name="T1681">Dėl Lietuvos Respublikos socialinės apsaugos ir darbo ministro 2006 m. liepos</text:span><text:span text:style-name="T1682"><text:s/>31 d. įsakymo Nr. A1-217 "Dėl Socialinių darbuotojų kvalifikacijos kėlimo programų ir Socialinio darbo metodinių centrų atrankos konkurso nuostatų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0:47:00Z</meta:creation-date>
    <dc:date>2016-11-08T10:47:00Z</dc:date>
    <meta:template xlink:href="Normal.dotm" xlink:type="simple"/>
    <meta:editing-cycles>2</meta:editing-cycles>
    <meta:editing-duration>PT0S</meta:editing-duration>
    <meta:document-statistic meta:page-count="21" meta:paragraph-count="625" meta:word-count="4534" meta:character-count="37506" meta:row-count="1460" meta:non-whitespace-character-count="33597"/>
  </office:meta>
</office:document-meta>
</file>