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letter-spacing="0.0416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break-before="page" fo:margin-left="3.5in" fo:text-indent="0.04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underline-color="#0000FF"/>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fo:background-color="#FFFFFF"/>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fo:background-color="#FFFFFF"/>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fo:background-color="#FFFFFF"/>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fo:background-color="#FFFFFF"/>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fo:background-color="#FFFFFF"/>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fo:background-color="#FFFFFF"/>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2in"/>
    </style:style>
    <style:style style:name="T354" style:parent-style-name="DefaultParagraphFont" style:family="text">
      <style:text-properties fo:color="#000000" fo:letter-spacing="-0.002in"/>
    </style:style>
    <style:style style:name="T355" style:parent-style-name="DefaultParagraphFont" style:family="text">
      <style:text-properties fo:color="#000000" fo:letter-spacing="-0.002in"/>
    </style:style>
    <style:style style:name="T356" style:parent-style-name="DefaultParagraphFont" style:family="text">
      <style:text-properties fo:color="#000000"/>
    </style:style>
    <style:style style:name="T357" style:parent-style-name="DefaultParagraphFont" style:family="text">
      <style:text-properties fo:color="#000000" fo:letter-spacing="-0.002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2in"/>
    </style:style>
    <style:style style:name="T360" style:parent-style-name="DefaultParagraphFont" style:family="text">
      <style:text-properties fo:color="#000000" fo:letter-spacing="-0.002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style>
    <style:style style:name="T539" style:parent-style-name="DefaultParagraphFont" style:family="text">
      <style:text-properties fo:color="#0000FF" fo:letter-spacing="-0.0027in" style:text-underline-type="single" style:text-underline-style="solid" style:text-underline-width="auto" style:text-underline-mode="continuous"/>
    </style:style>
    <style:style style:name="T540" style:parent-style-name="DefaultParagraphFont" style:family="text">
      <style:text-properties fo:color="#000000" fo:letter-spacing="-0.0027in"/>
    </style:style>
    <style:style style:name="T541" style:parent-style-name="DefaultParagraphFont" style:family="text">
      <style:text-properties fo:color="#0000FF" fo:letter-spacing="-0.0027in" style:text-underline-type="single" style:text-underline-style="solid" style:text-underline-width="auto" style:text-underline-mode="continuous"/>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T544" style:parent-style-name="DefaultParagraphFont" style:family="text">
      <style:text-properties fo:color="#000000" fo:letter-spacing="-0.0027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T558" style:parent-style-name="DefaultParagraphFont" style:family="text">
      <style:text-properties fo:color="#0000FF" fo:letter-spacing="-0.0027in" style:text-underline-type="single" style:text-underline-style="solid" style:text-underline-width="auto" style:text-underline-mode="continuous"/>
    </style:style>
    <style:style style:name="T559" style:parent-style-name="DefaultParagraphFont" style:family="text">
      <style:text-properties fo:color="#000000" fo:letter-spacing="-0.0027in"/>
    </style:style>
    <style:style style:name="T560" style:parent-style-name="DefaultParagraphFont" style:family="text">
      <style:text-properties fo:color="#0000FF" fo:letter-spacing="-0.0027in" style:text-underline-type="single" style:text-underline-style="solid" style:text-underline-width="auto" style:text-underline-mode="continuous"/>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fo:letter-spacing="-0.0034in"/>
    </style:style>
    <style:style style:name="T574" style:parent-style-name="DefaultParagraphFont" style:family="text">
      <style:text-properties fo:color="#000000" fo:letter-spacing="-0.0027in"/>
    </style:style>
    <style:style style:name="T575" style:parent-style-name="DefaultParagraphFont" style:family="text">
      <style:text-properties fo:color="#000000" fo:letter-spacing="-0.0034in"/>
    </style:style>
    <style:style style:name="T576" style:parent-style-name="DefaultParagraphFont" style:family="text">
      <style:text-properties fo:color="#000000" fo:letter-spacing="-0.0034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41in"/>
    </style:style>
    <style:style style:name="T591" style:parent-style-name="DefaultParagraphFont" style:family="text">
      <style:text-properties fo:color="#000000" fo:letter-spacing="-0.0041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27in"/>
    </style:style>
    <style:style style:name="T645" style:parent-style-name="DefaultParagraphFont" style:family="text">
      <style:text-properties fo:color="#000000" fo:letter-spacing="-0.0027in"/>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center">
        <style:tab-stops>
          <style:tab-stop style:type="left" style:position="4.3312in"/>
          <style:tab-stop style:type="right" style:position="5.768in"/>
        </style:tab-stops>
      </style:paragraph-properties>
    </style:style>
    <style:style style:name="T683" style:parent-style-name="DefaultParagraphFont" style:family="text">
      <style:text-properties fo:language="en" fo:country="GB"/>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9">Suvestinė redakcija nuo 2012-03-07</text:span></text:p>
      <text:p text:style-name="P10"/>
      <text:p text:style-name="P11"><text:span text:style-name="T12">Įsakymas paskelbtas: Žin. 2007, Nr.<text:s/></text:span><text:a xlink:href="https://www.e-tar.lt/portal/legalAct.html?documentId=TAR.1218EEAB8888" office:target-frame-name="_top" xlink:show="replace"><text:span text:style-name="T13">31-1137</text:span></text:a><text:span text:style-name="T14">, i. k. 107301MISAK000D1-37</text:span></text:p>
      <text:p text:style-name="P15"/>
      <text:p text:style-name="P16"><text:s/></text:p>
      <text:p text:style-name="P17">LIETUVOS RESPUBLIKOS APLINKOS MINISTRAS</text:p>
      <text:p text:style-name="P18"/>
      <text:p text:style-name="P19">Į S A K Y M A S</text:p>
      <text:p text:style-name="P20">DĖL<text:s/>VIEŠOSIOS ĮSTAIGOS BŪSTO AGENTŪROS PERTVARKYMO Į BIUDŽETINĘ ĮSTAIGĄ</text:p>
      <text:p text:style-name="P21"/>
      <text:p text:style-name="P22">2007 m. sausio 15 d. Nr. D1-37</text:p>
      <text:p text:style-name="P23">Vilnius</text:p>
      <text:p text:style-name="P24"/>
      <text:p text:style-name="P25">Vadovaudamasis Lietuvos Respublikos viešųjų įstaigų įstatymo (Žin., 1996, Nr.<text:s/><text:a xlink:href="https://www.e-tar.lt/portal/lt/legalAct/TAR.1E52802BE548" office:target-frame-name="_blank" xlink:show="new"><text:span text:style-name="T26">68-1633</text:span></text:a>; 2004, Nr.<text:s/><text:a xlink:href="https://www.e-tar.lt/portal/lt/legalAct/TAR.0227AF644A2E" office:target-frame-name="_blank" xlink:show="new"><text:span text:style-name="T27">25-752</text:span></text:a>) 16 straipsniu ir Lietuvos Respublikos biudžetinių įstaigų įstatymo (Žin., 1995, Nr.<text:s/><text:a xlink:href="https://www.e-tar.lt/portal/lt/legalAct/TAR.3A756D83A99B" office:target-frame-name="_blank" xlink:show="new"><text:span text:style-name="T28">104-2322</text:span></text:a>; 1997, Nr.<text:s/><text:a xlink:href="https://www.e-tar.lt/portal/lt/legalAct/TAR.E419EEBED1F0" office:target-frame-name="_blank" xlink:show="new"><text:span text:style-name="T29">66-1601</text:span></text:a>) 3 straipsniu:</text:p>
      <text:p text:style-name="P30">1.<text:s/><text:span text:style-name="T31">Įsakau</text:span><text:s/>pertvarkyti viešąją įstaigą Būsto agentūrą į biudžetinę įstaigą Būsto ir<text:s/>urbanistinės plėtros agentūrą.</text:p>
      <text:p text:style-name="P32">Punkto pakeitimai:</text:p>
      <text:p text:style-name="P33"><text:span text:style-name="T34">Nr.<text:s/></text:span><text:a xlink:href="https://www.e-tar.lt/portal/legalAct.html?documentId=TAR.1DD6DE8ACE22" office:target-frame-name="_top" xlink:show="replace"><text:span text:style-name="T35">D1-278</text:span></text:a><text:span text:style-name="T36">, 2007-05-22, Žin., 2007, Nr. 58-2275 (2007-05-26), i. k. 107301MISAK00D1-278</text:span></text:p>
      <text:p text:style-name="Normal"/>
      <text:p text:style-name="P37">2.<text:s/><text:span text:style-name="T38">Nustata</text:span>u, kad viešosios<text:s/>įstaigos Būsto agentūros teisės ir pareigos nuo 2007 m. gegužės 1 d. pereina biudžetinei įstaigai Būsto ir urbanistinės plėtros agentūrai.</text:p>
      <text:p text:style-name="P39">Punkto pakeitimai:</text:p>
      <text:p text:style-name="P40"><text:span text:style-name="T41">Nr.<text:s/></text:span><text:a xlink:href="https://www.e-tar.lt/portal/legalAct.html?documentId=TAR.8D25EB8AC797" office:target-frame-name="_top" xlink:show="replace"><text:span text:style-name="T42">D1-166</text:span></text:a><text:span text:style-name="T43">, 2007</text:span><text:span text:style-name="T44">-03-21, Žin., 2007, Nr. 35-1291 (2007-03-27), i. k. 107301MISAK00D1-166</text:span></text:p>
      <text:p text:style-name="P45"><text:span text:style-name="T46">Nr.<text:s/></text:span><text:a xlink:href="https://www.e-tar.lt/portal/legalAct.html?documentId=TAR.1DD6DE8ACE22" office:target-frame-name="_top" xlink:show="replace"><text:span text:style-name="T47">D1-278</text:span></text:a><text:span text:style-name="T48">, 2007-05-22, Žin., 2007, Nr. 58-2275 (2007-05-26), i. k. 107301MISAK00D1-278</text:span></text:p>
      <text:p text:style-name="Normal"/>
      <text:p text:style-name="P49">3.<text:s/><text:span text:style-name="T50">Tvirtinu</text:span><text:s/>biudžetinės įstaigos Būsto ir urbanistinės plėtros agentūros prie Aplinkos ministerijos nuostatus (pridedama).</text:p>
      <text:p text:style-name="P51">4.<text:s/><text:span text:style-name="T52">Įpareigoju</text:span><text:s/>viešosios įstaigos Būsto agentūros direktorių Valių Serbentą viešai paskelbti apie viešosios įstaigos Būsto agentūros<text:s/>pertvarkymą ir parengti jos pertvarkymo dokumentus ir nustatyta tvarka pateikti juos Juridinių asmenų registro tvarkytojui.</text:p>
      <text:p text:style-name="P53"/>
      <text:p text:style-name="P54"/>
      <text:p text:style-name="P55">APLINKOS MINISTRAS<text:tab/>ARŪNAS KUNDROTAS</text:p>
      <text:p text:style-name="P56"/>
      <text:p text:style-name="P57">SUDERINTA</text:p>
      <text:p text:style-name="P58">Lietuvos Respublikos finansų ministerijos</text:p>
      <text:p text:style-name="P59">2006-12-29 raštu Nr. (2.35-03)-5K-0631678)-6K-0700037</text:p>
      <text:soft-page-break/>
      <text:p text:style-name="P60"><text:span text:style-name="T61"><text:s/>PATVIRTINTA</text:span></text:p>
      <text:p text:style-name="P62">Lietuvos Respublikos aplinkos ministro<text:s/></text:p>
      <text:p text:style-name="P63">2007 m. sausio 15 d. įsakymu Nr. D1-37</text:p>
      <text:p text:style-name="P64">(2011 m. kovo 28 d.<text:s/></text:p>
      <text:p text:style-name="P65">įsakymo Nr. D1-257 redakcija)</text:p>
      <text:p text:style-name="P66"/>
      <text:p text:style-name="P67"><text:span text:style-name="T68">BŪSTO IR URBANISTINĖS PLĖTROS AGENTŪROS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Būsto</text:span><text:span text:style-name="T78"><text:s/>ir urbanistinės plėtros agentūra (toliau – Agentūra) yra įstaiga prie Lietuvos Respublikos aplinkos ministerijos (toliau – Aplinkos ministerija).</text:span></text:p>
      <text:p text:style-name="P79"><text:span text:style-name="T80">2</text:span><text:span text:style-name="T81">. Agentūros paskirtis – pagal kompetenciją įstatymų ir kitų teisės aktų nustatyta tvarka įgyvendinti būs</text:span><text:span text:style-name="T82">to atnaujinimo (modernizavimo) ir efektyvaus būsto naudojimo politiką, pagal kompetenciją įgyvendinti įstatymais ir kitais teisės aktais reglamentuojamą valstybės teritorijų planavimo politiką apskrityse.</text:span><text:s/></text:p>
      <text:p text:style-name="P83">Punkto pakeitimai:</text:p>
      <text:p text:style-name="P84"><text:span text:style-name="T85">Nr.<text:s/></text:span><text:a xlink:href="https://www.e-tar.lt/portal/legalAct.html?documentId=TAR.415A52100028" office:target-frame-name="_top" xlink:show="replace"><text:span text:style-name="T86">D1-109</text:span></text:a><text:span text:style-name="T87">, 2012-01-01, Žin., 2012, Nr. 16-699 (2012-02-04); Žin., 2012, Nr. 18-0 (2012-02-09), i. k. 112301MISAK00D1-109</text:span></text:p>
      <text:p text:style-name="Normal"/>
      <text:p text:style-name="P88"><text:span text:style-name="T89">3</text:span><text:span text:style-name="T90">. Savo veikloje Agentūra vadovaujasi Lietuvos Respublikos Konstitucija (Žin.,</text:span><text:span text:style-name="T91"><text:s/>1992, Nr.<text:s/></text:span><text:a xlink:href="https://www.e-tar.lt/portal/lt/legalAct/TAR.47BB952431DA" office:target-frame-name="_blank" xlink:show="new"><text:span text:style-name="T92">33-1014</text:span></text:a><text:span text:style-name="T93">), Lietuvos Respublikos tarptautinėmis sutartimis, Europos Sąjungos teisės aktais, Lietuvos Respublikos valstybės paramos būstui įsigyti ar išsinuomoti i</text:span><text:span text:style-name="T94">r daugiabučiams namams atnaujinti (modernizuoti) įstatymu (Žin., 1992, Nr.<text:s/></text:span><text:a xlink:href="https://www.e-tar.lt/portal/lt/legalAct/TAR.9D04F98F7C14" office:target-frame-name="_blank" xlink:show="new"><text:span text:style-name="T95">14-378</text:span></text:a><text:span text:style-name="T96">; 2002, Nr.<text:s/></text:span><text:a xlink:href="https://www.e-tar.lt/portal/lt/legalAct/TAR.531C156856EF" office:target-frame-name="_blank" xlink:show="new"><text:span text:style-name="T97">116-5188</text:span></text:a><text:span text:style-name="T98">; 2009, Nr.<text:s/></text:span><text:a xlink:href="https://www.e-tar.lt/portal/lt/legalAct/TAR.242A7F8A7730" office:target-frame-name="_blank" xlink:show="new"><text:span text:style-name="T99">93-3961</text:span></text:a><text:span text:style-name="T100">), Lietuvos Respublikos teritorijų planavimo įstatymu (Žin., 1995, Nr.<text:s/></text:span><text:a xlink:href="https://www.e-tar.lt/portal/lt/legalAct/TAR.26B563184529" office:target-frame-name="_blank" xlink:show="new"><text:span text:style-name="T101">107-2391</text:span></text:a><text:span text:style-name="T102">; 2004, Nr.<text:s/></text:span><text:a xlink:href="https://www.e-tar.lt/portal/lt/legalAct/TAR.1C65A214E386" office:target-frame-name="_blank" xlink:show="new"><text:span text:style-name="T103">21-617</text:span></text:a><text:span text:style-name="T104">), Lietuvos Respublikos statybos įstatymu (Žin., 1996, Nr.<text:s/></text:span><text:a xlink:href="https://www.e-tar.lt/portal/lt/legalAct/TAR.F31E79DEC55D" office:target-frame-name="_blank" xlink:show="new"><text:span text:style-name="T105">32-788</text:span></text:a><text:span text:style-name="T106">; 2001, Nr.<text:s/></text:span><text:a xlink:href="https://www.e-tar.lt/portal/lt/legalAct/TAR.80A638E6C263" office:target-frame-name="_blank" xlink:show="new"><text:span text:style-name="T107">101-3597</text:span></text:a><text:span text:style-name="T108">), kitais Lietuvos Respublikos Seimo priimtais įstatymais ir t</text:span><text:span text:style-name="T109">eisės aktais, Lietuvos Respublikos Prezidento dekretais, Lietuvos Respublikos Vyriausybės nutarimais, Lietuvos Respublikos Ministro Pirmininko potvarkiais, Lietuvos Respublikos aplinkos ministro įsakymais ir kitais teisės aktais, taip pat šiais nuostatais.</text:span></text:p>
      <text:p text:style-name="P110"><text:span text:style-name="T111">4</text:span><text:span text:style-name="T112">. Agentūros savininkas yra valstybė. Agentūros savininko teises ir pareigas įgyvendina Aplinkos ministerija.<text:s/></text:span></text:p>
      <text:p text:style-name="P113"><text:span text:style-name="T114">5</text:span><text:span text:style-name="T115">. Aplinkos ministerija:</text:span></text:p>
      <text:p text:style-name="P116"><text:span text:style-name="T117">5.1</text:span><text:span text:style-name="T118">. tvirtina ir keičia Agentūros nuostatus;</text:span></text:p>
      <text:p text:style-name="P119"><text:span text:style-name="T120">5.2</text:span><text:span text:style-name="T121">. vykdo Agentūros veiklos priežiūrą;</text:span></text:p>
      <text:p text:style-name="P122"><text:span text:style-name="T123">5.3</text:span><text:span text:style-name="T124">. tvirtina Ag</text:span><text:span text:style-name="T125">entūros biudžetą;</text:span></text:p>
      <text:p text:style-name="P126"><text:span text:style-name="T127">5.4</text:span><text:span text:style-name="T128">. priima į pareigas ir iš jų atleidžia Agentūros direktorių;</text:span></text:p>
      <text:p text:style-name="P129"><text:span text:style-name="T130">5.5</text:span><text:span text:style-name="T131">. priima sprendimą dėl Agentūros buveinės pakeitimo;</text:span></text:p>
      <text:p text:style-name="P132"><text:span text:style-name="T133">5.6</text:span><text:span text:style-name="T134">. skiria ir atleidžia likvidatorių arba sudaro likvidacinę komisiją ir nutraukia jos įgaliojimus;</text:span></text:p>
      <text:p text:style-name="P135"><text:span text:style-name="T136">5.7</text:span><text:span text:style-name="T137">. sprendžia kitus šiuose nuostatuose ir kituose įstatymuose jos kompetencijai priskirtus klausimus.</text:span><text:s/></text:p>
      <text:p text:style-name="P138">Punkto pakeitimai:</text:p>
      <text:p text:style-name="P139"><text:span text:style-name="T140">Nr.<text:s/></text:span><text:a xlink:href="https://www.e-tar.lt/portal/legalAct.html?documentId=TAR.415A52100028" office:target-frame-name="_top" xlink:show="replace"><text:span text:style-name="T141">D1-109</text:span></text:a><text:span text:style-name="T142">, 2012-01-01, Žin., 2012, Nr. 16-699 (20</text:span><text:span text:style-name="T143">12-02-04); Žin., 2012, Nr. 18-0 (2012-02-09), i. k. 112301MISAK00D1-109</text:span></text:p>
      <text:p text:style-name="Normal"/>
      <text:p text:style-name="P144"><text:span text:style-name="T145">6</text:span><text:span text:style-name="T146">. Agentūra yra biudžetinė įstaiga, finansuojama iš Lietuvos Respublikos valstybės biudžeto. Agentūrai finansuoti gali būti naudojamos ir kitos teisės aktų nustatyta tvarka gautos</text:span><text:span text:style-name="T147"><text:s/>lėšos.</text:span></text:p>
      <text:p text:style-name="P148"><text:span text:style-name="T149">7</text:span><text:span text:style-name="T150">. Agentūra yra viešasis juridinis asmuo, turintis sąskaitą banke, antspaudą su valstybės herbu ir savo pavadinimu. Agentūros buveinės adresas – Švitrigailos g. 7/A.Vivulskio g. 16, Vilnius.</text:span></text:p>
      <text:p text:style-name="P151"><text:span text:style-name="T152">8</text:span><text:span text:style-name="T153">. Agentūros vieši pranešimai skelbiami Agentūros</text:span><text:span text:style-name="T154"><text:s/>interneto svetainėje<text:s/></text:span><text:span text:style-name="T155">www.bkagentura.lt</text:span><text:span text:style-name="T156">.</text:span></text:p>
      <text:p text:style-name="P157"><text:span text:style-name="T158">9</text:span><text:span text:style-name="T159">. Sprendimą pakeisti Agentūros nuostatus priima Lietuvos Respublikos aplinkos ministras. Agentūros nuostatai keičiami teisės aktų nustatyta tvarka.</text:span></text:p>
      <text:p text:style-name="P160"><text:span text:style-name="T161">10</text:span><text:span text:style-name="T162">. Agentūros struktūrą tvirtina Lietuvos Respublikos apli</text:span><text:span text:style-name="T163">nkos ministras, vadovaudamasis įstatymais ar jų pagrindu priimtais teisės aktais ir neviršijant nustatyto didžiausio leistino valstybės tarnautojų ir darbuotojų pareigybių skaičiaus.<text:s/></text:span></text:p>
      <text:p text:style-name="P164"/>
      <text:p text:style-name="P165"><text:span text:style-name="T166">II</text:span><text:span text:style-name="T167">.<text:s/></text:span><text:span text:style-name="T168">AGENTŪROS VEIKLOS TIKSLAI IR FUNKCIJOS</text:span></text:p>
      <text:p text:style-name="P169"/>
      <text:p text:style-name="P170"><text:span text:style-name="T171">11</text:span><text:span text:style-name="T172">. Pagrindiniai<text:s/></text:span><text:span text:style-name="T173">Agentūros veiklos tikslai yra:</text:span></text:p>
      <text:p text:style-name="P174"><text:span text:style-name="T175">11.1</text:span><text:span text:style-name="T176">. pagal kompetenciją skatinti būsto atnaujinimą (modernizavimą) ir efektyvų būsto naudojimą;</text:span></text:p>
      <text:p text:style-name="P177"><text:span text:style-name="T178">11.2</text:span><text:span text:style-name="T179">. pagal kompetenciją administruoti ir teikti valstybės biudžeto, Europos Sąjungos lėšomis teikiamą valstybės paramą, k</text:span><text:span text:style-name="T180">ompensacines išmokas pagal Klimato kaitos specialiąją programą, užtikrinti šios paramos ir kompensacinių išmokų naudojimo pagrįstumą;</text:span><text:s/></text:p>
      <text:p text:style-name="P181">Punkto pakeitimai:</text:p>
      <text:p text:style-name="P182"><text:span text:style-name="T183">Nr.<text:s/></text:span><text:a xlink:href="https://www.e-tar.lt/portal/legalAct.html?documentId=TAR.415A52100028" office:target-frame-name="_top" xlink:show="replace"><text:span text:style-name="T184">D1-109</text:span></text:a><text:span text:style-name="T185">, 2012-01-</text:span><text:span text:style-name="T186">01, Žin., 2012, Nr. 16-699 (2012-02-04); Žin., 2012, Nr. 18-0 (2012-02-09), i. k. 112301MISAK00D1-109</text:span></text:p>
      <text:p text:style-name="Normal"/>
      <text:p text:style-name="P187"><text:span text:style-name="T188">11.3</text:span><text:span text:style-name="T189">. pagal kompetenciją užtikrinti daugiabučio namo atnaujinimo (modernizavimo) projektų įgyvendinimo kokybės priežiūrą;</text:span></text:p>
      <text:p text:style-name="P190"><text:span text:style-name="T191">11.4</text:span><text:span text:style-name="T192">. pagal<text:s/></text:span><text:span text:style-name="T193">kompetenciją įgyvendinti valstybės teritorijų planavimo politiką apskrityse.</text:span><text:s/></text:p>
      <text:p text:style-name="P194">Punkto pakeitimai:</text:p>
      <text:p text:style-name="P195"><text:span text:style-name="T196">Nr.<text:s/></text:span><text:a xlink:href="https://www.e-tar.lt/portal/legalAct.html?documentId=TAR.415A52100028" office:target-frame-name="_top" xlink:show="replace"><text:span text:style-name="T197">D1-109</text:span></text:a><text:span text:style-name="T198">, 2012-01-01, Žin., 2012, Nr. 16-699 (2012-02-04); Žin., 2012, Nr.<text:s/></text:span><text:span text:style-name="T199">18-0 (2012-02-09), i. k. 112301MISAK00D1-109</text:span></text:p>
      <text:p text:style-name="Normal"/>
      <text:p text:style-name="P200"><text:span text:style-name="T201">12</text:span><text:span text:style-name="T202">. Agentūra atlieka šias funkcijas:</text:span></text:p>
      <text:p text:style-name="P203"><text:span text:style-name="T204">12.1</text:span><text:span text:style-name="T205">. įgyvendindama 11.1 punkte nurodytą veiklos tikslą, Agentūra:</text:span></text:p>
      <text:p text:style-name="P206"><text:span text:style-name="T207">12.1.1</text:span><text:span text:style-name="T208">. teikia pasiūlymus Aplinkos ministerijai dėl būsto atnaujinimo (modernizavimo) ir efektyv</text:span><text:span text:style-name="T209">aus būsto naudojimo priemonių rengimo;</text:span></text:p>
      <text:p text:style-name="P210"><text:span text:style-name="T211">12.1.2</text:span><text:span text:style-name="T212">. konsultuoja daugiabučių gyvenamųjų namų butų ir kitų patalpų savininkus, bendrojo naudojimo objektų valdytojus ir jų įgaliotus atstovus, savivaldybes ir kitus asmenis pasirengimo atnaujinti (modernizuoti)<text:s/></text:span><text:span text:style-name="T213">daugiabutį namą, daugiabučio namo atnaujinimo (modernizavimo) projekto parengimo ir įgyvendinimo, valstybės paramos teikimo, efektyvaus būsto naudojimo klausimais;</text:span></text:p>
      <text:p text:style-name="P214"><text:span text:style-name="T215">12.1.3</text:span><text:span text:style-name="T216">. renka, kaupia ir apibendrina duomenis apie Daugiabučių namų atnaujinimo (moderni</text:span><text:span text:style-name="T217">zavimo) programos, patvirtintos Lietuvos Respublikos Vyriausybės 2004 m. rugsėjo 23 d. nutarimu Nr. 1213 (Žin., 2004, Nr.<text:s/></text:span><text:a xlink:href="https://www.e-tar.lt/portal/lt/legalAct/TAR.AE67B6739526" office:target-frame-name="_blank" xlink:show="new"><text:span text:style-name="T218">143-5232</text:span></text:a><text:span text:style-name="T219">; 2012, Nr.<text:s/></text:span><text:a xlink:href="https://www.e-tar.lt/portal/lt/legalAct/TAR.4124758BF5B3" office:target-frame-name="_blank" xlink:show="new"><text:span text:style-name="T220">1-1</text:span></text:a><text:span text:style-name="T221">) (toliau – Programa), įgyvendinimą ir ją skelbia Agentūros interneto svetainėje;</text:span><text:s/></text:p>
      <text:p text:style-name="P222">Punkto pakeitimai:</text:p>
      <text:p text:style-name="P223"><text:span text:style-name="T224">Nr.<text:s/></text:span><text:a xlink:href="https://www.e-tar.lt/portal/legalAct.html?documentId=TAR.415A52100028" office:target-frame-name="_top" xlink:show="replace"><text:span text:style-name="T225">D1-109</text:span></text:a><text:span text:style-name="T226">, 2</text:span><text:span text:style-name="T227">012-01-01, Žin., 2012, Nr. 16-699 (2012-02-04); Žin., 2012, Nr. 18-0 (2012-02-09), i. k. 112301MISAK00D1-109</text:span></text:p>
      <text:p text:style-name="Normal"/>
      <text:p text:style-name="P228"><text:span text:style-name="T229">12.1.4</text:span><text:span text:style-name="T230">. organizuoja asmenų, kurių veikla susijusi su būsto sritimi, mokymą ir švietimą, pagal kompetenciją teikia konsultacijas šios srities t</text:span><text:span text:style-name="T231">eisiniais, techniniais, finansiniais ir organizaciniais klausimais;</text:span></text:p>
      <text:p text:style-name="P232"><text:span text:style-name="T233">12.1.5</text:span><text:span text:style-name="T234">. rengia ir įgyvendina visuomenės informavimo priemones apie daugiabučių namų atnaujinimą (modernizavimą), efektyvų būsto naudojimą, efektyvų energijos vartojimą, energijos<text:s/></text:span><text:span text:style-name="T235">beveik nenaudojančių pastatų techninius rodiklius, tinkamą gyvenamųjų pastatų priežiūrą ir atnaujinimą, organizuoja studijų, tyrimų rengimą, propaguoja gerų pavyzdžių praktiką;</text:span><text:s/></text:p>
      <text:p text:style-name="P236">Punkto pakeitimai:</text:p>
      <text:p text:style-name="P237"><text:span text:style-name="T238">Nr.<text:s/></text:span><text:a xlink:href="https://www.e-tar.lt/portal/legalAct.html?documentId=TAR.415A52100028" office:target-frame-name="_top" xlink:show="replace"><text:span text:style-name="T239">D1-109</text:span></text:a><text:span text:style-name="T240">, 2012-01-01, Žin., 2012, Nr. 16-699 (2012-02-04); Žin., 2012, Nr. 18-0 (2012-02-09), i. k. 112301MISAK00D1-109</text:span></text:p>
      <text:p text:style-name="Normal"/>
      <text:p text:style-name="P241"><text:span text:style-name="T242">12.2</text:span><text:span text:style-name="T243">. įgyvendindama 11.2 punkte nurodytą veiklos tikslą, Agentūra:</text:span></text:p>
      <text:p text:style-name="P244"><text:span text:style-name="T245">12.2.1</text:span><text:span text:style-name="T246">. vertina investicijų planų a</text:span><text:span text:style-name="T247">titiktį Programai, Valstybės paramos daugiabučiams namams atnaujinti (modernizuoti) teikimo taisyklėms, patvirtintoms Lietuvos Respublikos<text:s/></text:span><text:soft-page-break/><text:span text:style-name="T248">Vyriausybės 2009 m. gruodžio 16 d. nutarimu Nr. 1725 (Žin., 2009, Nr.<text:s/></text:span><text:a xlink:href="https://www.e-tar.lt/portal/lt/legalAct/TAR.C423B178D7F4" office:target-frame-name="_blank" xlink:show="new"><text:span text:style-name="T249">156-7024</text:span></text:a><text:span text:style-name="T250">; 2011, Nr. 15-561), Daugiabučio namo atnaujinimo (modernizavimo) projekto rengimo tvarkos aprašui, patvirtintam Lietuvos Respublikos aplinkos ministro 2009 m. lapkričio 10 d. įsakymu Nr. D1-677 (Žin., 2009, Nr</text:span><text:span text:style-name="T251">.<text:s/></text:span><text:a xlink:href="https://www.e-tar.lt/portal/lt/legalAct/TAR.F39EB18613E0" office:target-frame-name="_blank" xlink:show="new"><text:span text:style-name="T252">136-5963</text:span></text:a><text:span text:style-name="T253">), ir jį derina;</text:span></text:p>
      <text:p text:style-name="P254"><text:span text:style-name="T255">12.2.2</text:span><text:span text:style-name="T256">. skelbia Agentūros interneto svetainėje bendrojo naudojimo objektų valdytojų kvietimus teikti pasiūlymus, kai perkamos daugiabučio na</text:span><text:span text:style-name="T257">mo atnaujinimo (modernizavimo) projektų rengimo paslaugos, statybos techninės priežiūros paslaugos ir statybos rangos darbai įgyvendinant daugiabučio namo atnaujinimo (modernizavimo) projektus;</text:span></text:p>
      <text:p text:style-name="P258"><text:span text:style-name="T259">12.2.3</text:span><text:span text:style-name="T260">. vertina daugiabučio namo atnaujinimo<text:s/></text:span><text:span text:style-name="T261">(modernizavimo) projekto rengimo, statybos techninės priežiūros ir statybos rangos darbų pirkimų ataskaitas ir dokumentus, saugo šių dokumentų kopijas, nustačiusi pirkimų vykdymo pažeidimus ar galimas pažeidimų apraiškas, informuoja bendrojo naudojimo obje</text:span><text:span text:style-name="T262">ktų valdytoją, kompetentingas valstybės ir (arba) teisėsaugos (ikiteisminio tyrimo) institucijas;</text:span></text:p>
      <text:p text:style-name="P263"><text:span text:style-name="T264">12.2.4</text:span><text:span text:style-name="T265">. vertina statybos rangos darbų priėmimo ir perdavimo aktuose nurodytų darbų atitiktį investicijų plane nurodytoms atnaujinimo (modernizavimo) priem</text:span><text:span text:style-name="T266">onėms;</text:span></text:p>
      <text:p text:style-name="P267"><text:span text:style-name="T268">12.2.5</text:span><text:span text:style-name="T269">. pagal kompetenciją priima ir vertina bendrojo naudojimo objektų valdytojų teikiamus prašymus valstybės paramai gauti, priima sprendimus suteikti valstybės paramą arba motyvuotai atsisako ją suteikti;</text:span></text:p>
      <text:p text:style-name="P270"><text:span text:style-name="T271">12.2.6</text:span><text:span text:style-name="T272">. siekiant įvertinti valsty</text:span><text:span text:style-name="T273">bės paramos teikimo pagrįstumą atlieka techninį, administracinį ir finansinį daugiabučio namo atnaujinimo (modernizavimo) projektų įgyvendinimo vertinimą;</text:span></text:p>
      <text:p text:style-name="P274"><text:span text:style-name="T275">12.2.7</text:span><text:span text:style-name="T276">. pagal kompetenciją vertina įgyvendintų projektų rezultatus, atlieka kompensacinių išmokų<text:s/></text:span><text:span text:style-name="T277">mokėjimus ir teisės aktų nustatyta tvarka atsiskaito už specialiųjų programų lėšų panaudojimą;</text:span></text:p>
      <text:p text:style-name="P278">Papildyta punktu:</text:p>
      <text:p text:style-name="P279"><text:span text:style-name="T280">Nr.<text:s/></text:span><text:a xlink:href="https://www.e-tar.lt/portal/legalAct.html?documentId=TAR.415A52100028" office:target-frame-name="_top" xlink:show="replace"><text:span text:style-name="T281">D1-109</text:span></text:a><text:span text:style-name="T282">, 2012-01-01, Žin., 2012, Nr. 16-699 (2012-02-04);<text:s/></text:span><text:span text:style-name="T283">Žin., 2012, Nr. 18-0 (2012-02-09), i. k. 112301MISAK00D1-109</text:span></text:p>
      <text:p text:style-name="Normal"/>
      <text:p text:style-name="P284"><text:span text:style-name="T285">12.2.8</text:span><text:span text:style-name="T286">. vykdo nereikšmingos pagalbos teikėjo funkcijas, nurodytas Suteiktos valstybės pagalbos registro nuostatuose, patvirtintuose Lietuvos Respublikos Vyriausybės 2005 m. sausio 19 d. nuta</text:span><text:span text:style-name="T287">rimu Nr. 35 (Žin., 2005, Nr.<text:s/></text:span><text:a xlink:href="https://www.e-tar.lt/portal/lt/legalAct/TAR.48E1A900E11A" office:target-frame-name="_blank" xlink:show="new"><text:span text:style-name="T288">9-282</text:span></text:a><text:span text:style-name="T289">), ir Suteiktos valstybės pagalbos registravimo taisyklėse, patvirtintose Lietuvos Respublikos konkurencijos tarybos 2005 m. rugsėjo 29 d</text:span><text:span text:style-name="T290">. nutarimu Nr. 1S-111 (Žin., 2005, Nr.<text:s/></text:span><text:a xlink:href="https://www.e-tar.lt/portal/lt/legalAct/TAR.B09289D1144D" office:target-frame-name="_blank" xlink:show="new"><text:span text:style-name="T291">118-4301</text:span></text:a><text:span text:style-name="T292">);</text:span></text:p>
      <text:p text:style-name="P293">Punkto numeracijos pakeitimas:</text:p>
      <text:p text:style-name="P294"><text:span text:style-name="T295">Nr.<text:s/></text:span><text:a xlink:href="https://www.e-tar.lt/portal/legalAct.html?documentId=TAR.415A52100028" office:target-frame-name="_top" xlink:show="replace"><text:span text:style-name="T296">D1-1</text:span><text:span text:style-name="T297">09</text:span></text:a><text:span text:style-name="T298">, 2012-01-01, Žin., 2012, Nr. 16-699 (2012-02-04); Žin., 2012, Nr. 18-0 (2012-02-09), i. k. 112301MISAK00D1-109</text:span></text:p>
      <text:p text:style-name="Normal"/>
      <text:p text:style-name="P299"><text:span text:style-name="T300">12.2.9</text:span><text:span text:style-name="T301">. nustačiusi, kad išmokėta per didelė valstybės paramos suma (išskyrus lengvatinius kreditus) arba kad valstybės parama negalėjo bū</text:span><text:span text:style-name="T302">ti išmokėta, priima sprendimą dėl permokėtų lėšų grąžinimo ir imasi būtinų priemonių permokėtoms ir (arba) nepagrįstai išmokėtoms lėšoms sugrąžinti, rengia grąžintinų ir grąžintų lėšų apskaitą (ataskaitas) ir (arba) kitą informaciją bei teikia Aplinkos min</text:span><text:span text:style-name="T303">isterijai, prireikus kitoms institucijoms;</text:span></text:p>
      <text:p text:style-name="P304">Punkto numeracijos pakeitimas:</text:p>
      <text:p text:style-name="P305"><text:span text:style-name="T306">Nr.<text:s/></text:span><text:a xlink:href="https://www.e-tar.lt/portal/legalAct.html?documentId=TAR.415A52100028" office:target-frame-name="_top" xlink:show="replace"><text:span text:style-name="T307">D1-109</text:span></text:a><text:span text:style-name="T308">, 2012-01-01, Žin., 2012, Nr. 16-699 (2012-02-04); Žin., 2012, Nr. 18-0 (2012-02-09), i. k</text:span><text:span text:style-name="T309">. 112301MISAK00D1-109</text:span></text:p>
      <text:p text:style-name="Normal"/>
      <text:p text:style-name="P310"><text:span text:style-name="T311">12.2.10</text:span><text:span text:style-name="T312">. teisės aktų nustatyta tvarka sistemina, analizuoja duomenis apie teikiamą valstybės paramą daugiabučių namų atnaujinimui (modernizavimui), teikia Aplinkos ministerijai, kitoms įgaliotoms institucijoms valstybės paramos l</text:span><text:span text:style-name="T313">ėšų naudojimo ataskaitas;</text:span></text:p>
      <text:p text:style-name="P314">Punkto numeracijos pakeitimas:</text:p>
      <text:p text:style-name="P315"><text:span text:style-name="T316">Nr.<text:s/></text:span><text:a xlink:href="https://www.e-tar.lt/portal/legalAct.html?documentId=TAR.415A52100028" office:target-frame-name="_top" xlink:show="replace"><text:span text:style-name="T317">D1-109</text:span></text:a><text:span text:style-name="T318">, 2012-01-01, Žin., 2012, Nr. 16-699 (2012-02-04); Žin., 2012, Nr. 18-0 (2012-02-09), i. k. 112301MISAK00D1</text:span><text:span text:style-name="T319">-109</text:span></text:p>
      <text:p text:style-name="Normal"/>
      <text:p text:style-name="P320"><text:span text:style-name="T321">12.2.11</text:span><text:span text:style-name="T322">. analizuoja finansuotojų teikiamus duomenis apie suteiktus lengvatinius kreditus daugiabučio namo atnaujinimo (modernizavimo) projektų įgyvendinimui, teikia šią informaciją<text:s/></text:span><text:soft-page-break/><text:span text:style-name="T323">Aplinkos ministerijai;</text:span></text:p>
      <text:p text:style-name="P324">Punkto numeracijos pakeitimas:</text:p>
      <text:p text:style-name="P325"><text:span text:style-name="T326">Nr.<text:s/></text:span><text:a xlink:href="https://www.e-tar.lt/portal/legalAct.html?documentId=TAR.415A52100028" office:target-frame-name="_top" xlink:show="replace"><text:span text:style-name="T327">D1-109</text:span></text:a><text:span text:style-name="T328">, 2012-01-01, Žin., 2012, Nr. 16-699 (2012-02-04); Žin., 2012, Nr. 18-0 (2012-02-09), i. k. 112301MISAK00D1-109</text:span></text:p>
      <text:p text:style-name="Normal"/>
      <text:p text:style-name="P329"><text:span text:style-name="T330">12.2.12</text:span><text:span text:style-name="T331">. pagal kompetenciją rengia valstybės paramos<text:s/></text:span><text:span text:style-name="T332">lėšų poreikio prognozes ir siūlymus dėl valstybės paramos lėšų poreikio teikia Aplinkos ministerijai;</text:span></text:p>
      <text:p text:style-name="P333">Punkto numeracijos pakeitimas:</text:p>
      <text:p text:style-name="P334"><text:span text:style-name="T335">Nr.<text:s/></text:span><text:a xlink:href="https://www.e-tar.lt/portal/legalAct.html?documentId=TAR.415A52100028" office:target-frame-name="_top" xlink:show="replace"><text:span text:style-name="T336">D1-109</text:span></text:a><text:span text:style-name="T337">, 2012-01-01, Žin., 2012, Nr.<text:s/></text:span><text:span text:style-name="T338">16-699 (2012-02-04); Žin., 2012, Nr. 18-0 (2012-02-09), i. k. 112301MISAK00D1-109</text:span></text:p>
      <text:p text:style-name="Normal"/>
      <text:p text:style-name="P339"><text:span text:style-name="T340">12.2.13</text:span><text:span text:style-name="T341">. saugo visus su valstybės paramos mokėjimu susijusius dokumentus, įskaitant išlaidas pateisinančius ir išlaidų apmokėjimą įrodančius dokumentus, taip pat šių išl</text:span><text:span text:style-name="T342">aidų tikrinimo dokumentus, užtikrina, kad šie dokumentai būtų prieinami turinčioms teisę juos tikrinti institucijoms ir asmenims;</text:span></text:p>
      <text:p text:style-name="P343">Punkto numeracijos pakeitimas:</text:p>
      <text:p text:style-name="P344"><text:span text:style-name="T345">Nr.<text:s/></text:span><text:a xlink:href="https://www.e-tar.lt/portal/legalAct.html?documentId=TAR.415A52100028" office:target-frame-name="_top" xlink:show="replace"><text:span text:style-name="T346">D1-109</text:span></text:a><text:span text:style-name="T347">, 2</text:span><text:span text:style-name="T348">012-01-01, Žin., 2012, Nr. 16-699 (2012-02-04); Žin., 2012, Nr. 18-0 (2012-02-09), i. k. 112301MISAK00D1-109</text:span></text:p>
      <text:p text:style-name="Normal"/>
      <text:p text:style-name="P349"><text:span text:style-name="T350">12.3</text:span><text:span text:style-name="T351">. įgyvendindama 11.3 punkte nurodytą veiklos tikslą, Agentūra:</text:span></text:p>
      <text:p text:style-name="P352"><text:span text:style-name="T353">12.3.1</text:span><text:span text:style-name="T354">. vykdo daugiabučių namų atnaujinimo (modernizavimo) projektų įgy</text:span><text:span text:style-name="T355">vendinimo<text:s/></text:span><text:span text:style-name="T356">priežiūrą</text:span><text:span text:style-name="T357">;</text:span></text:p>
      <text:p text:style-name="P358"><text:span text:style-name="T359">12.3.2</text:span><text:span text:style-name="T360">. teikia informaciją Valstybinei teritorijų planavimo ir statybos inspekcijai prie Aplinkos ministerijos apie Statybos įstatymo nuostatų pažeidimus Programos įgyvendinimo eigoje;</text:span></text:p>
      <text:p text:style-name="P361"><text:span text:style-name="T362">12.3.3</text:span><text:span text:style-name="T363">. teisės aktų nustatyta tvarka vykdo</text:span><text:span text:style-name="T364"><text:s/>Programos įgyvendinimo stebėseną, apibendrina jos rezultatus ir teikia stebėsenos metines ataskaitas Aplinkos ministerijai ir kitoms institucijoms pagal kompetenciją;</text:span></text:p>
      <text:p text:style-name="P365"><text:span text:style-name="T366">12.3.4</text:span><text:span text:style-name="T367">. pagal kompetenciją informuoja daugiabučių gyvenamųjų namų butų ir kitų patal</text:span><text:span text:style-name="T368">pų savininkus, jų įgaliotus atstovus ir kitus asmenis statybos rangos darbų kokybės ir statybos techninės priežiūros vykdymo eigos atnaujinamuose (modernizuojamuose) daugiabučiuose namuose klausimais;</text:span><text:s/></text:p>
      <text:p text:style-name="P369">Punkto pakeitimai:</text:p>
      <text:p text:style-name="P370"><text:span text:style-name="T371">Nr.<text:s/></text:span><text:a xlink:href="https://www.e-tar.lt/portal/legalAct.html?documentId=TAR.415A52100028" office:target-frame-name="_top" xlink:show="replace"><text:span text:style-name="T372">D1-109</text:span></text:a><text:span text:style-name="T373">, 2012-01-01, Žin., 2012, Nr. 16-699 (2012-02-04); Žin., 2012, Nr. 18-0 (2012-02-09), i. k. 112301MISAK00D1-109</text:span></text:p>
      <text:p text:style-name="Normal"/>
      <text:p text:style-name="P374"><text:span text:style-name="T375">12.4</text:span><text:span text:style-name="T376">. įgyvendindama 11.4 punkte nurodytą veiklos tiks</text:span><text:span text:style-name="T377">lą, Agentūra:</text:span></text:p>
      <text:p text:style-name="P378"><text:span text:style-name="T379">12.4.1</text:span><text:span text:style-name="T380">. pagal kompetenciją organizuoja ir koordinuoja regiono lygmens apskrities teritorijų planavimo dokumentų rengimą;</text:span></text:p>
      <text:p text:style-name="P381"><text:span text:style-name="T382">12.4.2</text:span><text:span text:style-name="T383">. vadovaudamasi Lietuvos Respublikos teritorijų planavimo dokumentų registro nuostatais, patvirtintais Lietuv</text:span><text:span text:style-name="T384">os Respublikos Vyriausybės 1996 m. birželio 19 d. nutarimu Nr. 721 (Žin., 1996, Nr.<text:s/></text:span><text:a xlink:href="https://www.e-tar.lt/portal/lt/legalAct/TAR.7278F9458211" office:target-frame-name="_blank" xlink:show="new"><text:span text:style-name="T385">60-1417</text:span></text:a><text:span text:style-name="T386">; 2010, Nr.<text:s/></text:span><text:a xlink:href="https://www.e-tar.lt/portal/lt/legalAct/TAR.6DC1177A2E5D" office:target-frame-name="_blank" xlink:show="new"><text:span text:style-name="T387">91-4814</text:span></text:a><text:span text:style-name="T388">), vykdo Lietuvos Respublikos teritorijų planavimo dokumentų registro tvarkymo įstaigos funkcijas;</text:span></text:p>
      <text:p text:style-name="P389"><text:span text:style-name="T390">12.4.3</text:span><text:span text:style-name="T391">. pagal kompetenciją teikia Lietuvos Respublikos valstybės teritorijos bendrojo (generalinio) plano organizatoriui – Aplink</text:span><text:span text:style-name="T392">os ministerijai turimą informaciją;</text:span><text:s/></text:p>
      <text:p text:style-name="P393">Punkto pakeitimai:</text:p>
      <text:p text:style-name="P394"><text:span text:style-name="T395">Nr.<text:s/></text:span><text:a xlink:href="https://www.e-tar.lt/portal/legalAct.html?documentId=TAR.415A52100028" office:target-frame-name="_top" xlink:show="replace"><text:span text:style-name="T396">D1-109</text:span></text:a><text:span text:style-name="T397">, 2012-01-01, Žin., 2012, Nr. 16-699 (2012-02-04); Žin., 2012, Nr. 18-0 (2012-02-09), i. k. 112301MISAK00D1-</text:span><text:span text:style-name="T398">109</text:span></text:p>
      <text:p text:style-name="Normal"/>
      <text:p text:style-name="P399"><text:span text:style-name="T400">12.4.4</text:span><text:span text:style-name="T401">. rengia planavimo sąlygas regiono ir rajono lygmens teritorijų planavimo dokumentams;</text:span></text:p>
      <text:p text:style-name="P402"><text:span text:style-name="T403">12.4.5</text:span><text:span text:style-name="T404">. derina regiono, rajono lygmens teritorijų planavimo dokumentus, atstovauja Agentūrai savivaldybės Nuolatinėje statybos komisijoje kompleksiška</text:span><text:span text:style-name="T405">i derinant rajono lygmens teritorijų planavimo dokumentus;</text:span></text:p>
      <text:p text:style-name="P406"><text:span text:style-name="T407">12.4.6</text:span><text:span text:style-name="T408">. pagal kompetenciją atlieka Lietuvos Respublikos Vyriausybės ar jos įgaliotos institucijos lygmens teritorijų planavimo dokumentų įgyvendinimo stebėseną (monitoringą);</text:span><text:s/></text:p>
      <text:p text:style-name="P409">Punkto<text:s/>pakeitimai:</text:p>
      <text:soft-page-break/>
      <text:p text:style-name="P410"><text:span text:style-name="T411">Nr.<text:s/></text:span><text:a xlink:href="https://www.e-tar.lt/portal/legalAct.html?documentId=TAR.415A52100028" office:target-frame-name="_top" xlink:show="replace"><text:span text:style-name="T412">D1-109</text:span></text:a><text:span text:style-name="T413">, 2012-01-01, Žin., 2012, Nr. 16-699 (2012-02-04); Žin., 2012, Nr. 18-0 (2012-02-09), i. k. 112301MISAK00D1-109</text:span></text:p>
      <text:p text:style-name="Normal"/>
      <text:p text:style-name="P414"><text:span text:style-name="T415">12.4.7</text:span><text:span text:style-name="T416">. teikia Aplinkos ministerija</text:span><text:span text:style-name="T417">i apibendrintą, susistemintą informaciją apie regiono lygmens apskrities teritorijų planavimo dokumentų ir teritorijų planavimo dokumentų sprendinių įgyvendinimą, reikalingą Lietuvos Respublikos valstybės teritorijos bendrojo (generalinio) plano įgyvendini</text:span><text:span text:style-name="T418">mo priemonių plano realizavimo stebėsenai vykdyti;</text:span></text:p>
      <text:p text:style-name="P419"><text:span text:style-name="T420">12.4.8</text:span><text:span text:style-name="T421">. ne vėliau kaip likus šešiems mėnesiams iki kiekvienų Lietuvos Respublikos Seimo rinkimų pradžios pateikia ataskaitas Lietuvos Respublikos Vyriausybei, taip pat informuoja visuomenę apie apskrit</text:span><text:span text:style-name="T422">ies bendrojo teritorijų planavimo dokumentų sprendinių įgyvendinimą, per 6 mėnesius po Lietuvos Respublikos Seimo rinkimų supažindina Lietuvos Respublikos Vyriausybę su apskrities teritorijos bendrojo teritorijų planavimo dokumentų sprendinių įgyvendinimo<text:s/></text:span><text:span text:style-name="T423">rezultatais;</text:span><text:s/></text:p>
      <text:p text:style-name="P424">Punkto pakeitimai:</text:p>
      <text:p text:style-name="P425"><text:span text:style-name="T426">Nr.<text:s/></text:span><text:a xlink:href="https://www.e-tar.lt/portal/legalAct.html?documentId=TAR.4815988B8130" office:target-frame-name="_top" xlink:show="replace"><text:span text:style-name="T427">D1-172</text:span></text:a><text:span text:style-name="T428">, 2012-02-24, Žin., 2012, Nr. 28-1268 (2012-03-06), i. k. 112301MISAK00D1-172</text:span></text:p>
      <text:p text:style-name="Normal"/>
      <text:p text:style-name="P429"><text:span text:style-name="T430">12.4.9</text:span><text:span text:style-name="T431">. teikia Aplinkos ministerijai suderintą s</text:span><text:span text:style-name="T432">u saugomų teritorijų direkcijomis, savivaldybėmis, kitomis suinteresuotomis institucijomis ir valstybinės žemės, patenkančios į pajūrio juostą, patikėtiniais pajūrio juostos ribų plano (schemos) projektą ir kitus pajūrio juostos riboms tvirtinti reikalingu</text:span><text:span text:style-name="T433">s dokumentus;</text:span></text:p>
      <text:p text:style-name="P434"><text:span text:style-name="T435">12.4.10</text:span><text:span text:style-name="T436">. pagal kompetenciją vykdo visuomenės informavimo funkcijas;</text:span></text:p>
      <text:p text:style-name="P437"><text:span text:style-name="T438">12.4.11</text:span><text:span text:style-name="T439">. dalyvauja organizuojant ir vykdant Aplinkos ministerijos rengiamus mokymus, seminarus teritorijų planavimo ir urbanistinės plėtros klausimais;</text:span></text:p>
      <text:p text:style-name="P440"><text:span text:style-name="T441">12.4.12</text:span><text:span text:style-name="T442">. v</text:span><text:span text:style-name="T443">ertina urbanistinius procesus: atlieka kaupiamų duomenų analizę ir rengia išvadas, suderinusi su Lietuvos Respublikos aplinkos ministerija, nustato urbanistinius procesus apibūdinančius rodiklius, urbanistinių pasikeitimų tendencijas ir prognozes;</text:span></text:p>
      <text:p text:style-name="P444">Papildyta punktu:</text:p>
      <text:p text:style-name="P445"><text:span text:style-name="T446">Nr.<text:s/></text:span><text:a xlink:href="https://www.e-tar.lt/portal/legalAct.html?documentId=TAR.415A52100028" office:target-frame-name="_top" xlink:show="replace"><text:span text:style-name="T447">D1-109</text:span></text:a><text:span text:style-name="T448">, 2012-01-01, Žin., 2012, Nr. 16-699 (2012-02-04); Žin., 2012, Nr. 18-0 (2012-02-09), i. k. 112301MISAK00D1-109</text:span></text:p>
      <text:p text:style-name="Normal"/>
      <text:p text:style-name="P449"><text:span text:style-name="T450">12.4.13</text:span><text:span text:style-name="T451">. vykdo Lietuvos Respublikos t</text:span><text:span text:style-name="T452">eritorijos planavimo stebėsenos informacinės sistemos tvarkytojo funkcijas;</text:span><text:s/></text:p>
      <text:p text:style-name="P453">Papildyta punktu:</text:p>
      <text:p text:style-name="P454"><text:span text:style-name="T455">Nr.<text:s/></text:span><text:a xlink:href="https://www.e-tar.lt/portal/legalAct.html?documentId=TAR.415A52100028" office:target-frame-name="_top" xlink:show="replace"><text:span text:style-name="T456">D1-109</text:span></text:a><text:span text:style-name="T457">, 2012-01-01, Žin., 2012, Nr. 16-699 (2012-02-04); Žin., 2012, Nr.<text:s/></text:span><text:span text:style-name="T458">18-0 (2012-02-09), i. k. 112301MISAK00D1-109</text:span></text:p>
      <text:p text:style-name="Normal"/>
      <text:p text:style-name="P459"><text:span text:style-name="T460">12.5</text:span><text:span text:style-name="T461">. kitos Agentūros funkcijos:</text:span></text:p>
      <text:p text:style-name="P462"><text:span text:style-name="T463">12.5.1</text:span><text:span text:style-name="T464">. bendradarbiauja ir keičiasi informacija su Lietuvos Respublikos ir užsienio subjektais, kurių veikla susijusi su efektyviu būsto naudojimu, atnaujinimu, teritori</text:span><text:span text:style-name="T465">jų planavimu ir urbanistine plėtra;</text:span></text:p>
      <text:p text:style-name="P466"><text:span text:style-name="T467">12.5.2.</text:span><text:span text:style-name="T468"><text:s/>Neteko galios nuo 2012-02-05</text:span></text:p>
      <text:p text:style-name="P469">Punkto naikinimas:</text:p>
      <text:p text:style-name="P470"><text:span text:style-name="T471">Nr.<text:s/></text:span><text:a xlink:href="https://www.e-tar.lt/portal/legalAct.html?documentId=TAR.415A52100028" office:target-frame-name="_top" xlink:show="replace"><text:span text:style-name="T472">D1-109</text:span></text:a><text:span text:style-name="T473">, 2012-01-01, Žin. 2012, Nr. 16-699 (2012-02-04) ; Žin. 2012, Nr. 18-0</text:span><text:span text:style-name="T474"><text:s/>(2012-02-09), i. k. 112301MISAK00D1-109</text:span></text:p>
      <text:p text:style-name="Normal"/>
      <text:p text:style-name="P475"><text:span text:style-name="T476">12.5.3</text:span><text:span text:style-name="T477">. vykdo kitas Lietuvos Respublikos teisės aktuose numatytas funkcijas.</text:span></text:p>
      <text:p text:style-name="P478"/>
      <text:p text:style-name="P479"><text:span text:style-name="T480">III</text:span><text:span text:style-name="T481">.<text:s/></text:span><text:span text:style-name="T482">AGENTŪROS TEISĖS</text:span></text:p>
      <text:p text:style-name="P483"/>
      <text:p text:style-name="P484"><text:span text:style-name="T485">13</text:span><text:span text:style-name="T486">. Agentūra turi šias teises:</text:span></text:p>
      <text:p text:style-name="P487"><text:span text:style-name="T488">13.1</text:span><text:span text:style-name="T489">. teisės aktų nustatyta tvarka vykdyti viešuosius<text:s/></text:span><text:span text:style-name="T490">pirkimus, sudaryti sandorius ir prisiimti įsipareigojimus;</text:span></text:p>
      <text:p text:style-name="P491"><text:span text:style-name="T492">13.2</text:span><text:span text:style-name="T493">. gauti informaciją, būtiną jos funkcijoms atlikti, iš valstybės ir savivaldybės institucijų, įstaigų ir kitų fizinių ir juridinių asmenų;</text:span></text:p>
      <text:p text:style-name="P494"><text:span text:style-name="T495">13.3</text:span><text:span text:style-name="T496">. pasitelkti ministerijų, kitų valstybės<text:s/></text:span><text:span text:style-name="T497">institucijų ir įstaigų atstovus (jų vadovų sutikimu) ir sudaryti bendras komisijas fizinių ar juridinių asmenų prašymams, skundams ir pranešimams<text:s/></text:span><text:soft-page-break/><text:span text:style-name="T498">nagrinėti, dalyvauti kitų ministerijų ir valstybės institucijų ir įstaigų komisijų veikloje;</text:span></text:p>
      <text:p text:style-name="P499"><text:span text:style-name="T500">13.4</text:span><text:span text:style-name="T501">. gauti p</text:span><text:span text:style-name="T502">aramą Lietuvos Respublikos labdaros ir paramos įstatymo (Žin., 1993, Nr.<text:s/></text:span><text:a xlink:href="https://www.e-tar.lt/portal/lt/legalAct/TAR.C0FF21832A85" office:target-frame-name="_blank" xlink:show="new"><text:span text:style-name="T503">21-506</text:span></text:a><text:span text:style-name="T504">; 2000, Nr.<text:s/></text:span><text:a xlink:href="https://www.e-tar.lt/portal/lt/legalAct/TAR.900ADEA42E8E" office:target-frame-name="_blank" xlink:show="new"><text:span text:style-name="T505">61-1818</text:span></text:a><text:span text:style-name="T506">) nustatyta tvarka;</text:span></text:p>
      <text:p text:style-name="P507"><text:span text:style-name="T508">13.5</text:span><text:span text:style-name="T509">. organizuoti ir vykdyti visuomenės informavimą, leisti savo leidinį, mokomąją literatūrą;</text:span></text:p>
      <text:p text:style-name="P510"><text:span text:style-name="T511">13.6</text:span><text:span text:style-name="T512">. sudaryti sutartis su Lietuvos ir užsienio ekspertais, kitais fiziniais ir juridiniais asmenimis dėl paslaugų, darbų</text:span><text:span text:style-name="T513">, būtinų Agentūros funkcijoms vykdyti, atlikimo;</text:span></text:p>
      <text:p text:style-name="P514"><text:span text:style-name="T515">13.7</text:span><text:span text:style-name="T516">. gerinti Agentūros valstybės tarnautojų ir darbuotojų, dirbančių pagal darbo sutartis ir gaunančių darbo užmokestį iš valstybės biudžeto ir valstybės pinigų fondų (toliau – Darbuotojai), profesinį p</text:span><text:span text:style-name="T517">asiruošimą, užsienio kalbų mokėjimą;</text:span></text:p>
      <text:p text:style-name="P518"><text:span text:style-name="T519">13.8</text:span><text:span text:style-name="T520">. Agentūra turi ir kitas Lietuvos Respublikos teisės aktų numatytas teises.</text:span></text:p>
      <text:p text:style-name="P521"/>
      <text:p text:style-name="P522"><text:span text:style-name="T523">IV</text:span><text:span text:style-name="T524">.<text:s/></text:span><text:span text:style-name="T525">AGENTŪROS veiklos ORGANIZAVIMAS</text:span></text:p>
      <text:p text:style-name="P526"/>
      <text:p text:style-name="P527"><text:span text:style-name="T528">14</text:span><text:span text:style-name="T529">. Agentūros veikla organizuojama vadovaujantis Lietuvos Respublikos aplinkos minist</text:span><text:span text:style-name="T530">ro patvirtintais metiniais veiklos planais. Agentūros metiniai veiklos planai skelbiami Agentūros interneto svetainėje. Metinių veiklos planų vykdymą vertina Aplinkos ministerijos Vidaus audito skyrius.</text:span></text:p>
      <text:p text:style-name="P531"><text:span text:style-name="T532">15</text:span><text:span text:style-name="T533">. Agentūros veiklą reguliuoja Agentūros direkto</text:span><text:span text:style-name="T534">riaus įsakymu patvirtintos vidaus tvarkos taisyklės, Agentūros struktūrinių padalinių nuostatai, valstybės tarnautojų ir Darbuotojų pareigybių aprašymai.</text:span></text:p>
      <text:p text:style-name="P535"><text:span text:style-name="T536">16</text:span><text:span text:style-name="T537">. Agentūrai vadovauja direktorius, kurį Lietuvos Respublikos valstybės tarnybos įstatymo (Žin.,<text:s/></text:span><text:span text:style-name="T538">1999, Nr.<text:s/></text:span><text:a xlink:href="https://www.e-tar.lt/portal/lt/legalAct/TAR.D3ED3792F52B" office:target-frame-name="_blank" xlink:show="new"><text:span text:style-name="T539">66-2130</text:span></text:a><text:span text:style-name="T540">; 2002, Nr.<text:s/></text:span><text:a xlink:href="https://www.e-tar.lt/portal/lt/legalAct/TAR.5603BD9D8D74" office:target-frame-name="_blank" xlink:show="new"><text:span text:style-name="T541">45-1708</text:span></text:a><text:span text:style-name="T542">) nustatyta tvarka ketverių metų kadencijai priima</text:span><text:span text:style-name="T543"><text:s/>į pareigas ir atleidžia iš jų, suteikia jam atostogas, skiria priedus ir priemokas, išmokas ir kompensacijas, skiria tarnybines nuobaudas, skatina ir apdovanoja, taip pat atlieka veiklos vertinimą Lietuvos Respublikos aplinkos ministras. Agentūros direkto</text:span><text:span text:style-name="T544">rius gali būti skiriamas eiti Agentūros direktoriaus pareigas ne daugiau kaip dvi kadencijas iš eilės. Agentūros direktorius tiesiogiai pavaldus ir atskaitingas Lietuvos Respublikos aplinkos ministrui.</text:span><text:s/></text:p>
      <text:p text:style-name="P545">Punkto pakeitimai:</text:p>
      <text:p text:style-name="P546"><text:span text:style-name="T547">Nr.<text:s/></text:span><text:a xlink:href="https://www.e-tar.lt/portal/legalAct.html?documentId=TAR.415A52100028" office:target-frame-name="_top" xlink:show="replace"><text:span text:style-name="T548">D1-109</text:span></text:a><text:span text:style-name="T549">, 2012-01-01, Žin., 2012, Nr. 16-699 (2012-02-04); Žin., 2012, Nr. 18-0 (2012-02-09), i. k. 112301MISAK00D1-109</text:span></text:p>
      <text:p text:style-name="Normal"/>
      <text:p text:style-name="P550"><text:span text:style-name="T551">17</text:span><text:span text:style-name="T552">. Agentūros direktorius:</text:span></text:p>
      <text:p text:style-name="P553"><text:span text:style-name="T554">17.1</text:span><text:span text:style-name="T555">. priima į pareigas<text:s/></text:span><text:span text:style-name="T556">ir atleidžia iš jų Agentūros direktoriaus pavaduotojus, kitus valstybės tarnautojus ir Darbuotojus, skatina juos ar skiria jiems drausmines nuobaudas, skiria pareiginės algos priedus, priemokas ir pašalpas Lietuvos Respublikos valstybės tarnybos įstatymo (</text:span><text:span text:style-name="T557">Žin., 1999, Nr.<text:s/></text:span><text:a xlink:href="https://www.e-tar.lt/portal/lt/legalAct/TAR.D3ED3792F52B" office:target-frame-name="_blank" xlink:show="new"><text:span text:style-name="T558">66-2130</text:span></text:a><text:span text:style-name="T559">; 2002, Nr.<text:s/></text:span><text:a xlink:href="https://www.e-tar.lt/portal/lt/legalAct/TAR.5603BD9D8D74" office:target-frame-name="_blank" xlink:show="new"><text:span text:style-name="T560">45-1708</text:span></text:a><text:span text:style-name="T561">) ir kitų teisės aktų nustatyta tvarka iš Ag</text:span><text:span text:style-name="T562">entūrai skirtų lėšų;</text:span></text:p>
      <text:p text:style-name="P563"><text:span text:style-name="T564">17.2</text:span><text:span text:style-name="T565">. organizuoja Agentūros darbą, kad būtų įgyvendinami jos tikslai ir atliekamos nustatytos funkcijos;</text:span></text:p>
      <text:p text:style-name="P566"><text:span text:style-name="T567">17.3</text:span><text:span text:style-name="T568">. koordinuoja ir kontroliuoja Agentūros struktūrinių padalinių veiklą, užtikrina, kad, įgyvendinant metinius veiklos p</text:span><text:span text:style-name="T569">lanus, optimaliai būtų valdomi ir panaudojami finansiniai, materialiniai, intelektiniai ir informaciniai ištekliai;</text:span></text:p>
      <text:p text:style-name="P570"><text:span text:style-name="T571">17.4</text:span><text:span text:style-name="T572">.<text:s/></text:span><text:span text:style-name="T573">tvirtina Agentūros vidaus tvarkos taisykles,<text:s/></text:span><text:span text:style-name="T574">struktūrinių padalinių nuostatus,</text:span><text:span text:style-name="T575"><text:s/>valstybės tarnautojų ir Darbuotojų pareigybių sąraš</text:span><text:span text:style-name="T576">ą ir pareigybių aprašymus;</text:span><text:s/></text:p>
      <text:p text:style-name="P577">Punkto pakeitimai:</text:p>
      <text:p text:style-name="P578"><text:span text:style-name="T579">Nr.<text:s/></text:span><text:a xlink:href="https://www.e-tar.lt/portal/legalAct.html?documentId=TAR.4815988B8130" office:target-frame-name="_top" xlink:show="replace"><text:span text:style-name="T580">D1-172</text:span></text:a><text:span text:style-name="T581">, 2012-02-24, Žin., 2012, Nr. 28-1268 (2012-03-06), i. k. 112301MISAK00D1-172</text:span></text:p>
      <text:p text:style-name="Normal"/>
      <text:p text:style-name="P582"><text:span text:style-name="T583">17.5</text:span><text:span text:style-name="T584">. užtikrina, kad būtų<text:s/></text:span><text:span text:style-name="T585">laikomasi įstatymų, kitų teisės aktų ir Agentūros nuostatų;</text:span></text:p>
      <text:p text:style-name="P586"><text:span text:style-name="T587">17.6</text:span><text:span text:style-name="T588">. užtikrina Agentūros metinių veiklos planų įgyvendinimą ir kasmet pirmąjį metų ketvirtį Lietuvos Respublikos aplinkos ministrui pateikia Agentūros praeitų metų veiklos ataskaitą;</text:span></text:p>
      <text:p text:style-name="P589"><text:span text:style-name="T590">17.7</text:span><text:span text:style-name="T591">. kartą per metus iki Aplinkos ministerijos nurodytos datos parengia ir pateikia tvirtinimui Agentūros metinį veiklos planą;</text:span></text:p>
      <text:p text:style-name="P592"><text:span text:style-name="T593">17.8</text:span><text:span text:style-name="T594">. veikia Agentūros vardu, atstovauja jai visose valstybės ir savivaldybių institucijose ir įstaigose, palaikant santykius s</text:span><text:span text:style-name="T595">u kitais fiziniais ar juridiniais asmenimis, arba įgalioja tai daryti<text:s/></text:span><text:soft-page-break/><text:span text:style-name="T596">Agentūros valstybės tarnautojus ir Darbuotojus;</text:span></text:p>
      <text:p text:style-name="P597"><text:span text:style-name="T598">17.9</text:span><text:span text:style-name="T599">. leidžia įsakymus, įsakymais tvirtina kitus teisės aktus, tikrina jų vykdymą;</text:span></text:p>
      <text:p text:style-name="P600"><text:span text:style-name="T601">17.10</text:span><text:span text:style-name="T602">. užtikrina racionalų ir taupų lėšų ir tur</text:span><text:span text:style-name="T603">to naudojimą, veiksmingą Agentūros vidaus kontrolės sistemos sukūrimą, jos veikimą ir tobulinimą;</text:span></text:p>
      <text:p text:style-name="P604"><text:span text:style-name="T605">17.11</text:span><text:span text:style-name="T606">. garantuoja, kad pagal Lietuvos Respublikos viešojo sektoriaus atskaitomybės įstatymą (Žin., 2007, Nr.<text:s/></text:span><text:a xlink:href="https://www.e-tar.lt/portal/lt/legalAct/TAR.E2CE2C82DA9E" office:target-frame-name="_blank" xlink:show="new"><text:span text:style-name="T607">77-3046</text:span></text:a><text:span text:style-name="T608">) teikiami ataskaitų rinkiniai ir statistinės ataskaitos būtų teisingi;</text:span></text:p>
      <text:p text:style-name="P609"><text:span text:style-name="T610">17.12</text:span><text:span text:style-name="T611">. sudaro komisijas, reikalingas Agentūros funkcijoms vykdyti;</text:span></text:p>
      <text:p text:style-name="P612"><text:span text:style-name="T613">17.13</text:span><text:span text:style-name="T614">. saugo Agentūros antspaudą ir atsako už antspaudo naudoj</text:span><text:span text:style-name="T615">imą, prireikus savo įsakymu gali paskirti vieną iš Agentūros valstybės tarnautojų saugoti antspaudą ir būti atsakingam už jo naudojimą;</text:span></text:p>
      <text:p text:style-name="P616"><text:span text:style-name="T617">17.14</text:span><text:span text:style-name="T618">. vykdo kitas įstatymų, Lietuvos Respublikos Vyriausybės nutarimų ir kitų teisės aktų jam suteiktas funkcijas.</text:span></text:p>
      <text:p text:style-name="P619"><text:span text:style-name="T620">18</text:span><text:span text:style-name="T621">. Agentūros direktorius gali turėti pavaduotojus, kuriuos Lietuvos Respublikos valstybės tarnybos įstatymo nustatyta tvarka priima į pareigas ir atleidžia iš jų. Agentūros direktoriaus pavaduotojai tiesiogiai pavaldūs ir atskaitingi Agentūros direk</text:span><text:span text:style-name="T622">toriui, kuris nustato jų veiklos sritis ir paveda jiems vykdyti atitinkamas funkcijas.</text:span><text:s/></text:p>
      <text:p text:style-name="P623">Punkto pakeitimai:</text:p>
      <text:p text:style-name="P624"><text:span text:style-name="T625">Nr.<text:s/></text:span><text:a xlink:href="https://www.e-tar.lt/portal/legalAct.html?documentId=TAR.415A52100028" office:target-frame-name="_top" xlink:show="replace"><text:span text:style-name="T626">D1-109</text:span></text:a><text:span text:style-name="T627">, 2012-01-01, Žin., 2012, Nr. 16-699 (2012-02-04); Žin.,<text:s/></text:span><text:span text:style-name="T628">2012, Nr. 18-0 (2012-02-09), i. k. 112301MISAK00D1-109</text:span></text:p>
      <text:p text:style-name="Normal"/>
      <text:p text:style-name="P629"><text:span text:style-name="T630">19</text:span><text:span text:style-name="T631">. Jei direktoriaus nėra, jį pavaduoja vienas iš direktoriaus pavaduotojų, o kai nėra ir pavaduotojų, – Agentūros direktoriaus įsakymu paskirtas kitas Agentūros valstybės tarnautojas.</text:span></text:p>
      <text:p text:style-name="P632"><text:span text:style-name="T633">20</text:span><text:span text:style-name="T634">. Age</text:span><text:span text:style-name="T635">ntūros direktoriaus pavaduotojai:</text:span></text:p>
      <text:p text:style-name="P636"><text:span text:style-name="T637">20.1</text:span><text:span text:style-name="T638">. koordinuoja ir kontroliuoja, kaip įgyvendinami Agentūros metiniai veiklos planai ir atliekamos funkcijos Agentūros direktoriaus nustatytose veiklos srityse;<text:s/></text:span></text:p>
      <text:p text:style-name="P639"><text:span text:style-name="T640">20.2</text:span><text:span text:style-name="T641">. atlieka kitas Agentūros direktoriaus įsakymuos</text:span><text:span text:style-name="T642">e ir kituose teisės aktuose nustatytas funkcijas.</text:span></text:p>
      <text:p text:style-name="P643"><text:span text:style-name="T644">21</text:span><text:span text:style-name="T645">. Agentūra rengia valstybės biudžeto lėšų panaudojimo ataskaitas ir išmokų prognozes ir teikia jas Aplinkos ministerijai.</text:span></text:p>
      <text:p text:style-name="P646"/>
      <text:p text:style-name="P647"><text:span text:style-name="T648">V</text:span><text:span text:style-name="T649">.<text:s/></text:span><text:span text:style-name="T650">AGENTŪROS vidaus administravimo KONTROLĖ</text:span></text:p>
      <text:p text:style-name="P651"/>
      <text:p text:style-name="P652"><text:span text:style-name="T653">22</text:span><text:span text:style-name="T654">. Agentūros valsty</text:span><text:span text:style-name="T655">binį auditą atlieka Lietuvos Respublikos valstybės kontrolė.</text:span></text:p>
      <text:p text:style-name="P656"><text:span text:style-name="T657">23</text:span><text:span text:style-name="T658">. Agentūros vidaus auditą atlieka Aplinkos ministerijos Vidaus audito skyrius.</text:span></text:p>
      <text:p text:style-name="P659"><text:span text:style-name="T660">24</text:span><text:span text:style-name="T661">. Agentūros buhalterinė apskaita organizuojama ir finansinė atskaitomybė tvarkoma teisės aktų nustatyta<text:s/></text:span><text:span text:style-name="T662">tvarka.</text:span></text:p>
      <text:p text:style-name="P663"><text:span text:style-name="T664">25</text:span><text:span text:style-name="T665">. Agentūros finansų kontrolė atliekama Agentūros direktoriaus nustatyta tvarka.</text:span></text:p>
      <text:p text:style-name="P666"><text:span text:style-name="T667">26</text:span><text:span text:style-name="T668">. Agentūros metinio veiklos plano įgyvendinimo kontrolę atlieka Agentūros direktorius.</text:span></text:p>
      <text:p text:style-name="P669"><text:span text:style-name="T670">27</text:span><text:span text:style-name="T671">. Agentūros veiklą kontroliuoja Lietuvos Respublikos aplinkos ministras, kitos įgaliotos institucijos įstatymų ir kitų teisės aktų nustatyta tvarka.<text:s/></text:span></text:p>
      <text:p text:style-name="P672"/>
      <text:p text:style-name="P673"><text:span text:style-name="T674">VI</text:span><text:span text:style-name="T675">.<text:s/></text:span><text:span text:style-name="T676">BAIGIAMOSIOS NUOSTATOS</text:span></text:p>
      <text:p text:style-name="P677"/>
      <text:p text:style-name="P678"><text:span text:style-name="T679">28</text:span><text:span text:style-name="T680">. Agentūra gali būti likviduojama, pertvarkoma ar reorganizuojama</text:span><text:span text:style-name="T681"><text:s/>Lietuvos Respublikos įstatymų nustatyta tvarka.</text:span></text:p>
      <text:p text:style-name="P682"><text:span text:style-name="T683">_________________</text:span></text:p>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aplinkos ministerija, Įsakymas</text:span></text:p>
      <text:p text:style-name="P693"><text:span text:style-name="T694">Nr.<text:s/></text:span><text:a xlink:href="https://www.e-tar.lt/portal/legalAct.html?documentId=TAR.8D25EB8AC797" office:target-frame-name="_top" xlink:show="replace"><text:span text:style-name="T695">D1-166</text:span></text:a><text:span text:style-name="T696">, 2007-03-21, Žin., 2</text:span><text:span text:style-name="T697">007, Nr. 35-1291 (2007-03-27), i. k. 107301MISAK00D1-166</text:span></text:p>
      <text:soft-page-break/>
      <text:p text:style-name="P698"><text:span text:style-name="T699">Dėl Lietuvos Respublikos aplinkos ministro 2007 m. sausio 15 d. įsakymo Nr. D1-37 "Dėl viešosios įstaigos Busto agentūros pertvarkymo į biudžetinę įstaigą" pakeitimo</text:span></text:p>
      <text:p text:style-name="P700"/>
      <text:p text:style-name="P701"><text:span text:style-name="T702">2.</text:span></text:p>
      <text:p text:style-name="P703"><text:span text:style-name="T704">Lietuvos Respublikos aplinkos</text:span><text:span text:style-name="T705"><text:s/>ministerija, Įsakymas</text:span></text:p>
      <text:p text:style-name="P706"><text:span text:style-name="T707">Nr.<text:s/></text:span><text:a xlink:href="https://www.e-tar.lt/portal/legalAct.html?documentId=TAR.1DD6DE8ACE22" office:target-frame-name="_top" xlink:show="replace"><text:span text:style-name="T708">D1-278</text:span></text:a><text:span text:style-name="T709">, 2007-05-22, Žin., 2007, Nr. 58-2275 (2007-05-26), i. k. 107301MISAK00D1-278</text:span></text:p>
      <text:p text:style-name="P710"><text:span text:style-name="T711">Dėl Lietuvos Respublikos aplinkos ministro 2007 m. sausio 15 d.</text:span><text:span text:style-name="T712"><text:s/>įsakymo Nr. D1-37 "Dėl viešosios įstaigos Busto agentūros pertvarkymo į biudžetinę įstaigą" pakeitimo</text:span></text:p>
      <text:p text:style-name="P713"/>
      <text:p text:style-name="P714"><text:span text:style-name="T715">3.</text:span></text:p>
      <text:p text:style-name="P716"><text:span text:style-name="T717">Lietuvos Respublikos aplinkos ministerija, Įsakymas</text:span></text:p>
      <text:p text:style-name="P718"><text:span text:style-name="T719">Nr.<text:s/></text:span><text:a xlink:href="https://www.e-tar.lt/portal/legalAct.html?documentId=TAR.AABB5828155B" office:target-frame-name="_top" xlink:show="replace"><text:span text:style-name="T720">D1-32</text:span></text:a><text:span text:style-name="T721">,<text:s/></text:span><text:span text:style-name="T722">2009-01-26, Žin., 2009, Nr. 14-549 (2009-02-05), i. k. 109301MISAK000D1-32</text:span></text:p>
      <text:p text:style-name="P723"><text:span text:style-name="T724">Dėl Lietuvos Respublikos aplinkos ministro 2007 m. sausio 15 d. įsakymo Nr. D1-37 "Dėl viešosios įstaigos Būsto ir urbanistinės plėtros agentūros pertvarkymo į biudžetinę įstaigą" p</text:span><text:span text:style-name="T725">akeitimo</text:span></text:p>
      <text:p text:style-name="P726"/>
      <text:p text:style-name="P727"><text:span text:style-name="T728">4.</text:span></text:p>
      <text:p text:style-name="P729"><text:span text:style-name="T730">Lietuvos Respublikos aplinkos ministerija, Įsakymas</text:span></text:p>
      <text:p text:style-name="P731"><text:span text:style-name="T732">Nr.<text:s/></text:span><text:a xlink:href="https://www.e-tar.lt/portal/legalAct.html?documentId=TAR.EDF276A0784D" office:target-frame-name="_top" xlink:show="replace"><text:span text:style-name="T733">D1-257</text:span></text:a><text:span text:style-name="T734">, 2011-03-28, Žin., 2011, Nr. 38-1837 (2011-03-31), i. k. 111301MISAK00D1-257</text:span></text:p>
      <text:p text:style-name="P735"><text:span text:style-name="T736">Dėl Lietuvos Respubli</text:span><text:span text:style-name="T737">kos aplinkos ministro 2007 m. sausio 15 d. įsakymo Nr. D1-37 "Dėl viešosios įstaigos Būsto agentūros pertvarkymo į biudžetinę įstaigą" pakeitimo</text:span></text:p>
      <text:p text:style-name="P738"/>
      <text:p text:style-name="P739"><text:span text:style-name="T740">5.</text:span></text:p>
      <text:p text:style-name="P741"><text:span text:style-name="T742">Lietuvos Respublikos aplinkos ministerija, Įsakymas</text:span></text:p>
      <text:p text:style-name="P743"><text:span text:style-name="T744">Nr.<text:s/></text:span><text:a xlink:href="https://www.e-tar.lt/portal/legalAct.html?documentId=TAR.415A52100028" office:target-frame-name="_top" xlink:show="replace"><text:span text:style-name="T745">D1-109</text:span></text:a><text:span text:style-name="T746">, 2012-01-01, Žin., 2012, Nr. 16-699 (2012-02-04); Žin., 2012, Nr. 18-0 (2012-02-09), i. k. 112301MISAK00D1-109</text:span></text:p>
      <text:p text:style-name="P747"><text:span text:style-name="T748">Dėl Lietuvos Respublikos aplinkos ministro 2007 m. sausio 15 d. įsakymo Nr. D1-37 "Dėl viešosios įstaigos B</text:span><text:span text:style-name="T749">ūsto agentūros pertvarkymo į biudžetinę įstaigą" pakeitimo</text:span></text:p>
      <text:p text:style-name="P750"/>
      <text:p text:style-name="P751"><text:span text:style-name="T752">6.</text:span></text:p>
      <text:p text:style-name="P753"><text:span text:style-name="T754">Lietuvos Respublikos aplinkos ministerija, Įsakymas</text:span></text:p>
      <text:p text:style-name="P755"><text:span text:style-name="T756">Nr.<text:s/></text:span><text:a xlink:href="https://www.e-tar.lt/portal/legalAct.html?documentId=TAR.4815988B8130" office:target-frame-name="_top" xlink:show="replace"><text:span text:style-name="T757">D1-172</text:span></text:a><text:span text:style-name="T758">, 2012-02-24, Žin., 2012, Nr. 28-1268 (2012-03-06</text:span><text:span text:style-name="T759">), i. k. 112301MISAK00D1-172</text:span></text:p>
      <text:p text:style-name="P760"><text:span text:style-name="T761">Dėl Lietuvos Respublikos aplinkos ministro 2007 m. sausio 15 d. įsakymo Nr. D1-37 "Dėl viešosios įstaigos Būsto agentūros pertvarkymo į biudžetinę įstaigą"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3T07:06:00Z</meta:creation-date>
    <dc:date>2016-04-13T07:06:00Z</dc:date>
    <meta:template xlink:href="Normal" xlink:type="simple"/>
    <meta:editing-cycles>2</meta:editing-cycles>
    <meta:editing-duration>PT0S</meta:editing-duration>
    <meta:document-statistic meta:page-count="9" meta:paragraph-count="287" meta:word-count="3824" meta:character-count="31648" meta:row-count="878" meta:non-whitespace-character-count="28111"/>
  </office:meta>
</office:document-meta>
</file>