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fo:letter-spacing="0.0416in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style:snap-to-layout-grid="false" fo:text-align="center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6-04 iki 2009-12-28</text:span></text:p>
      <text:p text:style-name="P8"/>
      <text:p text:style-name="P9"><text:span text:style-name="T10">Įsakymas paskelbtas: Žin. 2002, Nr.<text:s/></text:span><text:a xlink:href="https://www.e-tar.lt/portal/legalAct.html?documentId=TAR.123452E4B493" office:target-frame-name="_top" xlink:show="replace"><text:span text:style-name="T11">4-147</text:span></text:a><text:span text:style-name="T12">, i. k. 10130MTISAK00000208</text:span></text:p>
      <text:p text:style-name="P13"/>
      <text:p text:style-name="P14">VALSTYBINĖS METROLOGIJOS TARNYBOS PRIE LIETUVOS<text:s/>RESPUBLIKOS APLINKOS MINISTERIJOS DIREKTORIUS</text:p>
      <text:p text:style-name="P15"/>
      <text:p text:style-name="P16">Į S A K Y M A S</text:p>
      <text:p text:style-name="P17">DĖL EUROPOS SĄJUNGOS DIREKTYVŲ ĮGYVENDINIMO</text:p>
      <text:p text:style-name="P18"/>
      <text:p text:style-name="P19">2001 m. gruodžio 28 d. Nr. 208</text:p>
      <text:p text:style-name="P20">Vilnius</text:p>
      <text:p text:style-name="P21"/>
      <text:p text:style-name="P22"><text:span text:style-name="T23">Įgyvendindamas Lietuvos pasirengimo narystei Europos Sąjungoje programą,<text:s/></text:span></text:p>
      <text:p text:style-name="P24"><text:span text:style-name="T25">1</text:span><text:span text:style-name="T26">.<text:s/></text:span><text:span text:style-name="T27">Skelbiu</text:span><text:span text:style-name="T28"><text:s/>Europos Sąjungos di</text:span><text:span text:style-name="T29">rektyvas, kurių nuostatomis Lietuvoje privalu vadovautis:</text:span></text:p>
      <text:p text:style-name="P30"><text:span text:style-name="T31">1.1</text:span><text:span text:style-name="T32">. Tarybos direktyva dėl valstybių narių įstatymų, susijusių su matavimo vienetais, derinimo ir direktyvos 71/354/EEB panaikinimo 80/181/EEB, 1979 m. gruodžio 20 d.</text:span></text:p>
      <text:p text:style-name="P33"><text:span text:style-name="T34">1.2</text:span><text:span text:style-name="T35">. Tarybos direktyva dė</text:span><text:span text:style-name="T36">l valstybių narių įstatymų, susijusių su grūdų hektolitro masės matavimu, derinimo 71/347 EEB, 1971 m. spalio 12 d.</text:span></text:p>
      <text:p text:style-name="P37"><text:span text:style-name="T38">1.3</text:span><text:span text:style-name="T39">. Tarybos direktyva dėl valstybių narių įstatymų, susijusių su didesnio nei vidutinio tikslumo svarsčiais (nuo 1 mg iki 50 kg),<text:s/></text:span><text:span text:style-name="T40">derinimo 74/148/EEB, 1974 m. kovo 4 d.</text:span></text:p>
      <text:p text:style-name="P41"><text:span text:style-name="T42">1.4.</text:span><text:span text:style-name="T43"><text:s/>Neteko galios nuo 2009-06-04</text:span></text:p>
      <text:p text:style-name="P44">Punkto naikinimas:</text:p>
      <text:p text:style-name="P45"><text:span text:style-name="T46">Nr.<text:s/></text:span><text:a xlink:href="https://www.e-tar.lt/portal/legalAct.html?documentId=TAR.ECF04BBD0307" office:target-frame-name="_top" xlink:show="replace"><text:span text:style-name="T47">V-54</text:span></text:a><text:span text:style-name="T48">, 2009-05-25, Žin. 2009, Nr. 66-2673 (2009-06-04), i. k. 10930MTISAK0000</text:span><text:span text:style-name="T49">V-54</text:span></text:p>
      <text:p text:style-name="Normal"/>
      <text:p text:style-name="P50"><text:span text:style-name="T51">1.5</text:span><text:span text:style-name="T52">. Tarybos direktyva dėl valstybių narių įstatymų, susijusių su automobilinių padangų slėgmačiais, derinimo 86/217/EEB, 1986 m. gegužės 26 d.</text:span></text:p>
      <text:p text:style-name="P53"><text:span text:style-name="T54">1.6</text:span><text:span text:style-name="T55">. Tarybos direktyva dėl valstybių narių įstatymų, susijusių su spiritometrais ir alkoholio areo</text:span><text:span text:style-name="T56">metrais, derinimo 76/765/EEB, 1976 m. liepos 27 d.<text:s/></text:span></text:p>
      <text:p text:style-name="P57"><text:span text:style-name="T58">1.7</text:span><text:span text:style-name="T59">. Tarybos direktyva dėl valstybių narių įstatymų, susijusių su alkoholio lentelėmis, derinimo 76/766/EEB, 1976 m. liepos 27 d.</text:span></text:p>
      <text:p text:style-name="P60"><text:span text:style-name="T61">1.8</text:span><text:span text:style-name="T62">. Tarybos direktyva dėl valstybių narių įstatymų, susijusių su<text:s/></text:span><text:span text:style-name="T63">vidutinio tikslumo stačiakampiais svarsčiais nuo 5 kg iki 50 kg ir vidutinio tikslumo cilindriniais svarsčiais nuo 1 kg iki 10 kg, derinimo 71/317/EEB, 1971 m. liepos 26 d.</text:span></text:p>
      <text:p text:style-name="P64"><text:span text:style-name="T65">1.9</text:span><text:span text:style-name="T66">. Tarybos direktyva dėl valstybių narių įstatymų, susijusių su laivų talpykl</text:span><text:span text:style-name="T67">ų gradavimu, derinimo 71/349/EEB, 1971 m. spalio 12 d.</text:span></text:p>
      <text:p text:style-name="P68"><text:span text:style-name="T69">2</text:span><text:span text:style-name="T70">.<text:s/></text:span><text:span text:style-name="T71">Nustatau</text:span><text:span text:style-name="T72">, kad šis įsakymas įsigalioja nuo Lietuvos įstojimo į Europos Sąjungą dienos.</text:span></text:p>
      <text:p text:style-name="P73"><text:span text:style-name="T74">3</text:span><text:span text:style-name="T75">. Su direktyvomis galima susipažinti Valstybinės metrologijos tarnybos interneto svetainėje<text:s/></text:span><text:span text:style-name="T76">www.lvmt.lt</text:span></text:p>
      <text:p text:style-name="P77"/>
      <text:p text:style-name="P78"/>
      <text:p text:style-name="P79"/>
      <text:p text:style-name="P80">DIREKTORIUS<text:tab/>OSVALDAS STAUGAITIS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Valstybinė metrologijos tarnyba prie Lietuvos Respublikos aplinkos ministerijos, Įsakymas</text:span></text:p>
      <text:soft-page-break/>
      <text:p text:style-name="P91"><text:span text:style-name="T92">Nr.<text:s/></text:span><text:a xlink:href="https://www.e-tar.lt/portal/legalAct.html?documentId=TAR.ECF04BBD0307" office:target-frame-name="_top" xlink:show="replace"><text:span text:style-name="T93">V-54</text:span></text:a><text:span text:style-name="T94">,<text:s/></text:span><text:span text:style-name="T95">2009-05-25, Žin., 2009, Nr. 66-2673 (2009-06-04), i. k. 10930MTISAK0000V-54</text:span></text:p>
      <text:p text:style-name="P96"><text:span text:style-name="T97">Dėl Europos Parlamento ir Tarybos direktyvos 2009/34/EB įgyvendin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30T17:36:00Z</meta:creation-date>
    <dc:date>2016-04-30T17:36:00Z</dc:date>
    <meta:template xlink:href="Normal" xlink:type="simple"/>
    <meta:editing-cycles>2</meta:editing-cycles>
    <meta:editing-duration>PT0S</meta:editing-duration>
    <meta:document-statistic meta:page-count="2" meta:paragraph-count="28" meta:word-count="370" meta:character-count="2658" meta:row-count="92" meta:non-whitespace-character-count="2316"/>
  </office:meta>
</office:document-meta>
</file>