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fo:letter-spacing="0.0416in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 style:snap-to-layout-grid="false" fo:text-align="center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2-29 iki 2011-06-30</text:span></text:p>
      <text:p text:style-name="P8"/>
      <text:p text:style-name="P9"><text:span text:style-name="T10">Įsakymas paskelbtas: Žin. 2002, Nr.<text:s/></text:span><text:a xlink:href="https://www.e-tar.lt/portal/legalAct.html?documentId=TAR.123452E4B493" office:target-frame-name="_top" xlink:show="replace"><text:span text:style-name="T11">4-147</text:span></text:a><text:span text:style-name="T12">, i. k. 10130MTISAK00000208</text:span></text:p>
      <text:p text:style-name="P13"/>
      <text:p text:style-name="P14">VALSTYBINĖS METROLOGIJOS TARNYBOS PRIE LIETUVOS<text:s/>RESPUBLIKOS APLINKOS MINISTERIJOS DIREKTORIUS</text:p>
      <text:p text:style-name="P15"/>
      <text:p text:style-name="P16">Į S A K Y M A S</text:p>
      <text:p text:style-name="P17">DĖL EUROPOS SĄJUNGOS DIREKTYVŲ ĮGYVENDINIMO</text:p>
      <text:p text:style-name="P18"/>
      <text:p text:style-name="P19">2001 m. gruodžio 28 d. Nr. 208</text:p>
      <text:p text:style-name="P20">Vilnius</text:p>
      <text:p text:style-name="P21"/>
      <text:p text:style-name="P22"><text:span text:style-name="T23">Įgyvendindamas Lietuvos pasirengimo narystei Europos Sąjungoje programą,<text:s/></text:span></text:p>
      <text:p text:style-name="P24"><text:span text:style-name="T25">1</text:span><text:span text:style-name="T26">.<text:s/></text:span><text:span text:style-name="T27">Skelbiu</text:span><text:span text:style-name="T28"><text:s/>Europos Sąjungos di</text:span><text:span text:style-name="T29">rektyvas, kurių nuostatomis Lietuvoje privalu vadovautis:</text:span></text:p>
      <text:p text:style-name="P30"><text:span text:style-name="T31">1.1.</text:span><text:span text:style-name="T32"><text:s/>Neteko galios nuo 2009-12-29</text:span></text:p>
      <text:p text:style-name="P33">Punkto naikinimas:</text:p>
      <text:p text:style-name="P34"><text:span text:style-name="T35">Nr.<text:s/></text:span><text:a xlink:href="https://www.e-tar.lt/portal/legalAct.html?documentId=TAR.46B406605C67" office:target-frame-name="_top" xlink:show="replace"><text:span text:style-name="T36">V-134</text:span></text:a><text:span text:style-name="T37">, 2009-12-22, Žin. 2009, Nr. 154-7000 (2009-12-28), i.</text:span><text:span text:style-name="T38"><text:s/>k. 10930MTISAK000V-134</text:span></text:p>
      <text:p text:style-name="Normal"/>
      <text:p text:style-name="P39"><text:span text:style-name="T40">1.2</text:span><text:span text:style-name="T41">. Tarybos direktyva dėl valstybių narių įstatymų, susijusių su grūdų hektolitro masės matavimu, derinimo 71/347 EEB, 1971 m. spalio 12 d.</text:span></text:p>
      <text:p text:style-name="P42"><text:span text:style-name="T43">1.3</text:span><text:span text:style-name="T44">. Tarybos direktyva dėl valstybių narių įstatymų, susijusių su didesnio nei vid</text:span><text:span text:style-name="T45">utinio tikslumo svarsčiais (nuo 1 mg iki 50 kg), derinimo 74/148/EEB, 1974 m. kovo 4 d.</text:span></text:p>
      <text:p text:style-name="P46"><text:span text:style-name="T47">1.4.</text:span><text:span text:style-name="T48"><text:s/>Neteko galios nuo 2009-06-04</text:span></text:p>
      <text:p text:style-name="P49">Punkto naikinimas:</text:p>
      <text:p text:style-name="P50"><text:span text:style-name="T51">Nr.<text:s/></text:span><text:a xlink:href="https://www.e-tar.lt/portal/legalAct.html?documentId=TAR.ECF04BBD0307" office:target-frame-name="_top" xlink:show="replace"><text:span text:style-name="T52">V-54</text:span></text:a><text:span text:style-name="T53">, 2009-05-25, Žin. 2009</text:span><text:span text:style-name="T54">, Nr. 66-2673 (2009-06-04), i. k. 10930MTISAK0000V-54</text:span></text:p>
      <text:p text:style-name="Normal"/>
      <text:p text:style-name="P55"><text:span text:style-name="T56">1.5</text:span><text:span text:style-name="T57">. Tarybos direktyva dėl valstybių narių įstatymų, susijusių su automobilinių padangų slėgmačiais, derinimo 86/217/EEB, 1986 m. gegužės 26 d.</text:span></text:p>
      <text:p text:style-name="P58"><text:span text:style-name="T59">1.6</text:span><text:span text:style-name="T60">. Tarybos direktyva dėl valstybių narių įstaty</text:span><text:span text:style-name="T61">mų, susijusių su spiritometrais ir alkoholio areometrais, derinimo 76/765/EEB, 1976 m. liepos 27 d.<text:s/></text:span></text:p>
      <text:p text:style-name="P62"><text:span text:style-name="T63">1.7</text:span><text:span text:style-name="T64">. Tarybos direktyva dėl valstybių narių įstatymų, susijusių su alkoholio lentelėmis, derinimo 76/766/EEB, 1976 m. liepos 27 d.</text:span></text:p>
      <text:p text:style-name="P65"><text:span text:style-name="T66">1.8</text:span><text:span text:style-name="T67">. Tarybos<text:s/></text:span><text:span text:style-name="T68">direktyva dėl valstybių narių įstatymų, susijusių su vidutinio tikslumo stačiakampiais svarsčiais nuo 5 kg iki 50 kg ir vidutinio tikslumo cilindriniais svarsčiais nuo 1 kg iki 10 kg, derinimo 71/317/EEB, 1971 m. liepos 26 d.</text:span></text:p>
      <text:p text:style-name="P69"><text:span text:style-name="T70">1.9</text:span><text:span text:style-name="T71">. Tarybos direktyva dėl</text:span><text:span text:style-name="T72"><text:s/>valstybių narių įstatymų, susijusių su laivų talpyklų gradavimu, derinimo 71/349/EEB, 1971 m. spalio 12 d.</text:span></text:p>
      <text:p text:style-name="P73"><text:span text:style-name="T74">2</text:span><text:span text:style-name="T75">.<text:s/></text:span><text:span text:style-name="T76">Nustatau</text:span><text:span text:style-name="T77">, kad šis įsakymas įsigalioja nuo Lietuvos įstojimo į Europos Sąjungą dienos.</text:span></text:p>
      <text:p text:style-name="P78"><text:span text:style-name="T79">3</text:span><text:span text:style-name="T80">. Su direktyvomis galima susipažinti Valstybinės</text:span><text:span text:style-name="T81"><text:s/>metrologijos tarnybos interneto svetainėje www.lvmt.lt</text:span></text:p>
      <text:p text:style-name="P82"/>
      <text:p text:style-name="P83"/>
      <text:p text:style-name="P84"/>
      <text:p text:style-name="P85">DIREKTORIUS<text:tab/>OSVALDAS STAUGAITIS</text:p>
      <text:p text:style-name="P86"/>
      <text:p text:style-name="P87"/>
      <text:p text:style-name="P88"/>
      <text:p text:style-name="P89"><text:span text:style-name="T90">Pakeitimai:</text:span></text:p>
      <text:p text:style-name="P91"/>
      <text:soft-page-break/>
      <text:p text:style-name="P92"><text:span text:style-name="T93">1.</text:span></text:p>
      <text:p text:style-name="P94"><text:span text:style-name="T95">Valstybinė metrologijos tarnyba prie Lietuvos Respublikos aplinkos ministerijos, Įsakymas</text:span></text:p>
      <text:p text:style-name="P96"><text:span text:style-name="T97">Nr.<text:s/></text:span><text:a xlink:href="https://www.e-tar.lt/portal/legalAct.html?documentId=TAR.ECF04BBD0307" office:target-frame-name="_top" xlink:show="replace"><text:span text:style-name="T98">V-54</text:span></text:a><text:span text:style-name="T99">, 2009-05-25, Žin., 2009, Nr. 66-2673 (2009-06-04), i. k. 10930MTISAK0000V-54</text:span></text:p>
      <text:p text:style-name="P100"><text:span text:style-name="T101">Dėl Europos Parlamento ir Tarybos direktyvos 2009/34/EB įgyvendinimo</text:span></text:p>
      <text:p text:style-name="P102"/>
      <text:p text:style-name="P103"><text:span text:style-name="T104">2.</text:span></text:p>
      <text:p text:style-name="P105"><text:span text:style-name="T106">Valstybinė metrologijos tarnyba prie Lietuvos Respublikos aplinkos<text:s/></text:span><text:span text:style-name="T107">ministerijos, Įsakymas</text:span></text:p>
      <text:p text:style-name="P108"><text:span text:style-name="T109">Nr.<text:s/></text:span><text:a xlink:href="https://www.e-tar.lt/portal/legalAct.html?documentId=TAR.46B406605C67" office:target-frame-name="_top" xlink:show="replace"><text:span text:style-name="T110">V-134</text:span></text:a><text:span text:style-name="T111">, 2009-12-22, Žin., 2009, Nr. 154-7000 (2009-12-28), i. k. 10930MTISAK000V-134</text:span></text:p>
      <text:p text:style-name="P112"><text:span text:style-name="T113">Dėl Tarptautinės matavimo vienetų sistemos (SI) pagrindinių ir<text:s/></text:span><text:span text:style-name="T114">jų išvestinių, kartotinių bei dalinių matavimo vienetų naudojimo Lietuvos Respublikoje tvarkos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30T17:36:00Z</meta:creation-date>
    <dc:date>2016-04-30T17:36:00Z</dc:date>
    <meta:template xlink:href="Normal" xlink:type="simple"/>
    <meta:editing-cycles>2</meta:editing-cycles>
    <meta:editing-duration>PT0S</meta:editing-duration>
    <meta:document-statistic meta:page-count="2" meta:paragraph-count="34" meta:word-count="437" meta:character-count="3141" meta:row-count="109" meta:non-whitespace-character-count="2738"/>
  </office:meta>
</office:document-meta>
</file>