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fo:letter-spacing="0.0416in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style:snap-to-layout-grid="false" fo:text-align="center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5-12-01:</text:span></text:p>
      <text:p text:style-name="P8"><text:span text:style-name="T9">Lietuvos Respublikos ūkio ministerija, Įsakymas</text:span></text:p>
      <text:p text:style-name="P10"><text:span text:style-name="T11">Nr.<text:s/></text:span><text:a xlink:href="https://www.e-tar.lt/portal/legalAct.html?documentId=76a336a005dc11e588da8908dfa91cac" office:target-frame-name="_top" xlink:show="replace"><text:span text:style-name="T12">4-356</text:span></text:a><text:span text:style-name="T13">, 2015-05-29, paskelbta TAR 2015-05-29, i. k. 2015-08332</text:span></text:p>
      <text:p text:style-name="P14"><text:span text:style-name="T15">Dėl<text:s/></text:span><text:span text:style-name="T16">Valstybinės metrologijos tarnybos prie Lietuvos Respublikos aplinkos ministerijos direktoriaus 2001 m. gruodžio 28 d. įsakymo Nr. 208 „Dėl Europos Sąjungos direktyvų įgyvendinimo“ pripažinimo netekusiu galios</text:span></text:p>
      <text:p text:style-name="P17"/>
      <text:p text:style-name="P18"><text:span text:style-name="T19">Suvestinė redakcija nuo 2011-07-01 iki 2015-11</text:span><text:span text:style-name="T20">-30</text:span></text:p>
      <text:p text:style-name="P21"/>
      <text:p text:style-name="P22"><text:span text:style-name="T23">Įsakymas paskelbtas: Žin. 2002, Nr.<text:s/></text:span><text:a xlink:href="https://www.e-tar.lt/portal/legalAct.html?documentId=TAR.123452E4B493" office:target-frame-name="_top" xlink:show="replace"><text:span text:style-name="T24">4-147</text:span></text:a><text:span text:style-name="T25">, i. k. 10130MTISAK00000208</text:span></text:p>
      <text:p text:style-name="P26"/>
      <text:p text:style-name="P27">VALSTYBINĖS METROLOGIJOS TARNYBOS PRIE LIETUVOS RESPUBLIKOS APLINKOS MINISTERIJOS DIREKTORIUS</text:p>
      <text:p text:style-name="P28"/>
      <text:p text:style-name="P29">Į S<text:s/>A K Y M A S</text:p>
      <text:p text:style-name="P30">DĖL EUROPOS SĄJUNGOS DIREKTYVŲ ĮGYVENDINIMO</text:p>
      <text:p text:style-name="P31"/>
      <text:p text:style-name="P32">2001 m. gruodžio 28 d. Nr. 208</text:p>
      <text:p text:style-name="P33">Vilnius</text:p>
      <text:p text:style-name="P34"/>
      <text:p text:style-name="P35"><text:span text:style-name="T36">Įgyvendindamas Lietuvos pasirengimo narystei Europos Sąjungoje programą,<text:s/></text:span></text:p>
      <text:p text:style-name="P37"><text:span text:style-name="T38">1</text:span><text:span text:style-name="T39">.<text:s/></text:span><text:span text:style-name="T40">Skelbiu</text:span><text:span text:style-name="T41"><text:s/>Europos Sąjungos direktyvas, kurių nuostatomis Lietuvoje privalu vadovautis:</text:span></text:p>
      <text:p text:style-name="P42"><text:span text:style-name="T43">1.1.</text:span><text:span text:style-name="T44"><text:s/>Neteko galios nuo 2009-12-29</text:span></text:p>
      <text:p text:style-name="P45">Punkto naikinimas:</text:p>
      <text:p text:style-name="P46"><text:span text:style-name="T47">Nr.<text:s/></text:span><text:a xlink:href="https://www.e-tar.lt/portal/legalAct.html?documentId=TAR.46B406605C67" office:target-frame-name="_top" xlink:show="replace"><text:span text:style-name="T48">V-134</text:span></text:a><text:span text:style-name="T49">, 2009-12-22, Žin. 2009, Nr. 154-7</text:span><text:span text:style-name="T50">000 (2009-12-28), i. k. 10930MTISAK000V-134</text:span></text:p>
      <text:p text:style-name="Normal"/>
      <text:p text:style-name="P51"><text:span text:style-name="T52">1.2</text:span><text:span text:style-name="T53">. Tarybos direktyva dėl valstybių narių įstatymų, susijusių su grūdų hektolitro masės matavimu, derinimo 71/347 EEB, 1971 m. spalio 12 d.</text:span></text:p>
      <text:p text:style-name="P54"><text:span text:style-name="T55">1.3</text:span><text:span text:style-name="T56">. Tarybos direktyva dėl valstybių narių įstatymų, susijusių</text:span><text:span text:style-name="T57"><text:s/>su didesnio nei vidutinio tikslumo svarsčiais (nuo 1 mg iki 50 kg), derinimo 74/148/EEB, 1974 m. kovo 4 d.</text:span></text:p>
      <text:p text:style-name="P58"><text:span text:style-name="T59">1.4.</text:span><text:span text:style-name="T60"><text:s/>Neteko galios nuo 2009-06-04</text:span></text:p>
      <text:p text:style-name="P61">Punkto naikinimas:</text:p>
      <text:p text:style-name="P62"><text:span text:style-name="T63">Nr.<text:s/></text:span><text:a xlink:href="https://www.e-tar.lt/portal/legalAct.html?documentId=TAR.ECF04BBD0307" office:target-frame-name="_top" xlink:show="replace"><text:span text:style-name="T64">V-54</text:span></text:a><text:span text:style-name="T65">,<text:s/></text:span><text:span text:style-name="T66">2009-05-25, Žin. 2009, Nr. 66-2673 (2009-06-04), i. k. 10930MTISAK0000V-54</text:span></text:p>
      <text:p text:style-name="Normal"/>
      <text:p text:style-name="P67"><text:span text:style-name="T68">1.5</text:span><text:span text:style-name="T69">. Tarybos direktyva dėl valstybių narių įstatymų, susijusių su automobilinių padangų slėgmačiais, derinimo 86/217/EEB, 1986 m. gegužės 26 d.</text:span></text:p>
      <text:p text:style-name="P70"><text:span text:style-name="T71">1.6</text:span><text:span text:style-name="T72">. Tarybos direktyva dėl v</text:span><text:span text:style-name="T73">alstybių narių įstatymų, susijusių su spiritometrais ir alkoholio areometrais, derinimo 76/765/EEB, 1976 m. liepos 27 d.<text:s/></text:span></text:p>
      <text:p text:style-name="P74"><text:span text:style-name="T75">1.7</text:span><text:span text:style-name="T76">. Tarybos direktyva dėl valstybių narių įstatymų, susijusių su alkoholio lentelėmis, derinimo 76/766/EEB, 1976 m. liepos 27 d.</text:span></text:p>
      <text:p text:style-name="P77"><text:span text:style-name="T78">1.8</text:span><text:span text:style-name="T79">. Tarybos direktyva dėl valstybių narių įstatymų, susijusių su vidutinio tikslumo stačiakampiais svarsčiais nuo 5 kg iki 50 kg ir vidutinio tikslumo cilindriniais svarsčiais nuo 1 kg iki 10 kg, derinimo 71/317/EEB, 1971 m. liepos 26 d.</text:span></text:p>
      <text:p text:style-name="P80"><text:span text:style-name="T81">1.9.</text:span><text:span text:style-name="T82"><text:s/>Neteko galios nuo 2011-07-01</text:span></text:p>
      <text:p text:style-name="P83">Punkto naikinimas:</text:p>
      <text:p text:style-name="P84"><text:span text:style-name="T85">Nr.<text:s/></text:span><text:a xlink:href="https://www.e-tar.lt/portal/legalAct.html?documentId=TAR.C3ED187C04E5" office:target-frame-name="_top" xlink:show="replace"><text:span text:style-name="T86">V-77</text:span></text:a><text:span text:style-name="T87">, 2011-05-30, Žin. 2011, Nr. 67-3204 (2011-06-02), i. k. 111236BISAK0000V-77</text:span></text:p>
      <text:p text:style-name="Normal"/>
      <text:p text:style-name="P88"><text:span text:style-name="T89">2</text:span><text:span text:style-name="T90">.<text:s/></text:span><text:span text:style-name="T91">Nustatau</text:span><text:span text:style-name="T92">, kad šis įsakymas įsi</text:span><text:span text:style-name="T93">galioja nuo Lietuvos įstojimo į Europos Sąjungą dienos.</text:span></text:p>
      <text:p text:style-name="P94"><text:span text:style-name="T95">3</text:span><text:span text:style-name="T96">. Su direktyvomis galima susipažinti Valstybinės metrologijos tarnybos interneto svetainėje www.lvmt.lt</text:span></text:p>
      <text:p text:style-name="P97"/>
      <text:p text:style-name="P98"/>
      <text:p text:style-name="P99"/>
      <text:p text:style-name="P100">DIREKTORIUS<text:tab/>OSVALDAS STAUGAITIS</text:p>
      <text:p text:style-name="P101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Valstybinė metrologijos tarnyba p</text:span><text:span text:style-name="T111">rie Lietuvos Respublikos aplinkos ministerijos, Įsakymas</text:span></text:p>
      <text:p text:style-name="P112"><text:span text:style-name="T113">Nr.<text:s/></text:span><text:a xlink:href="https://www.e-tar.lt/portal/legalAct.html?documentId=TAR.ECF04BBD0307" office:target-frame-name="_top" xlink:show="replace"><text:span text:style-name="T114">V-54</text:span></text:a><text:span text:style-name="T115">, 2009-05-25, Žin., 2009, Nr. 66-2673 (2009-06-04), i. k. 10930MTISAK0000V-54</text:span></text:p>
      <text:p text:style-name="P116"><text:span text:style-name="T117">Dėl Europos Parlamento ir<text:s/></text:span><text:span text:style-name="T118">Tarybos direktyvos 2009/34/EB įgyvendinimo</text:span></text:p>
      <text:p text:style-name="P119"/>
      <text:p text:style-name="P120"><text:span text:style-name="T121">2.</text:span></text:p>
      <text:p text:style-name="P122"><text:span text:style-name="T123">Valstybinė metrologijos tarnyba prie Lietuvos Respublikos aplinkos ministerijos, Įsakymas</text:span></text:p>
      <text:p text:style-name="P124"><text:span text:style-name="T125">Nr.<text:s/></text:span><text:a xlink:href="https://www.e-tar.lt/portal/legalAct.html?documentId=TAR.46B406605C67" office:target-frame-name="_top" xlink:show="replace"><text:span text:style-name="T126">V-134</text:span></text:a><text:span text:style-name="T127">, 2009-12-22, Žin., 2009, Nr</text:span><text:span text:style-name="T128">. 154-7000 (2009-12-28), i. k. 10930MTISAK000V-134</text:span></text:p>
      <text:p text:style-name="P129"><text:span text:style-name="T130">Dėl Tarptautinės matavimo vienetų sistemos (SI) pagrindinių ir jų išvestinių, kartotinių bei dalinių matavimo vienetų naudojimo Lietuvos Respublikoje tvarkos patvirtinimo</text:span></text:p>
      <text:p text:style-name="P131"/>
      <text:p text:style-name="P132"><text:span text:style-name="T133">3.</text:span></text:p>
      <text:p text:style-name="P134"><text:span text:style-name="T135">Valstybinė metrologijos tarnyb</text:span><text:span text:style-name="T136">a, Įsakymas</text:span></text:p>
      <text:p text:style-name="P137"><text:span text:style-name="T138">Nr.<text:s/></text:span><text:a xlink:href="https://www.e-tar.lt/portal/legalAct.html?documentId=TAR.C3ED187C04E5" office:target-frame-name="_top" xlink:show="replace"><text:span text:style-name="T139">V-77</text:span></text:a><text:span text:style-name="T140">, 2011-05-30, Žin., 2011, Nr. 67-3204 (2011-06-02), i. k. 111236BISAK0000V-77</text:span></text:p>
      <text:p text:style-name="P141"><text:span text:style-name="T142">Dėl 2011 m. kovo 9 d. Europos Parlamento ir Tarybos direktyvos 2011/17/ES 1<text:s/></text:span><text:span text:style-name="T143">straipsnio, 5 straipsnio 1 dalies, 6 straipsnio 1 dalies įgyvendin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7T07:24:00Z</meta:creation-date>
    <dc:date>2019-02-07T07:24:00Z</dc:date>
    <meta:template xlink:href="Normal.dotm" xlink:type="simple"/>
    <meta:editing-cycles>2</meta:editing-cycles>
    <meta:editing-duration>PT0S</meta:editing-duration>
    <meta:document-statistic meta:page-count="2" meta:paragraph-count="46" meta:word-count="519" meta:character-count="4036" meta:row-count="187" meta:non-whitespace-character-count="3563"/>
  </office:meta>
</office:document-meta>
</file>