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_Times" svg:font-family="!_Times"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line-height-at-least="0.1666in"/>
    </style:style>
    <style:style style:name="P5" style:parent-style-name="CommentText" style:family="paragraph">
      <style:paragraph-properties style:line-height-at-least="0.1666in"/>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Header" style:family="paragraph">
      <style:paragraph-properties>
        <style:tab-stops/>
      </style:paragraph-properties>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style:font-name="Times New Roman" fo:font-weight="bold" style:font-weight-asian="bold" fo:text-transform="uppercase" fo:font-size="11pt" style:font-size-asian="11pt"/>
    </style:style>
    <style:style style:name="T15" style:parent-style-name="DefaultParagraphFont" style:family="text">
      <style:text-properties style:font-name="Times New Roman" fo:font-weight="bold" style:font-weight-asian="bold" fo:text-transform="uppercase" fo:color="#000000" fo:font-size="11pt" style:font-size-asian="11pt"/>
    </style:style>
    <style:style style:name="T16" style:parent-style-name="DefaultParagraphFont" style:family="text">
      <style:text-properties style:font-name="Times New Roman" fo:font-weight="bold" style:font-weight-asian="bold" fo:text-transform="uppercase" fo:font-size="11pt" style:font-size-asian="11pt"/>
    </style:style>
    <style:style style:name="P17" style:parent-style-name="Normal" style:family="paragraph">
      <style:text-properties style:font-name="Times New Roman" fo:font-weight="bold" style:font-weight-asian="bold" fo:font-style="italic" style:font-style-asian="italic" fo:font-size="10pt" style:font-size-asian="10pt"/>
    </style:style>
    <style:style style:name="T18" style:parent-style-name="DefaultParagraphFont" style:family="text">
      <style:text-properties style:font-name="Times New Roman" fo:font-style="italic" style:font-style-asian="italic" fo:font-size="10pt" style:font-size-asian="10pt"/>
    </style:style>
    <style:style style:name="T19" style:parent-style-name="Hyperlink" style:family="text">
      <style:text-properties style:font-name="Times New Roman" fo:font-style="italic" style:font-style-asian="italic" fo:font-size="10pt" style:font-size-asian="10pt"/>
    </style:style>
    <style:style style:name="T20" style:parent-style-name="DefaultParagraphFont" style:family="text">
      <style:text-properties style:font-name="Times New Roman" fo:font-style="italic" style:font-style-asian="italic" fo:font-size="10pt" style:font-size-asian="10pt"/>
    </style:style>
    <style:style style:name="P21" style:parent-style-name="Normal" style:family="paragraph">
      <style:paragraph-properties fo:text-align="justify" fo:text-indent="0.4923in"/>
      <style:text-properties style:font-name="Times New Roman" fo:font-weight="bold" style:font-weight-asian="bold" fo:text-transform="uppercase" fo:font-size="11pt" style:font-size-asian="11pt"/>
    </style:style>
    <style:style style:name="P22" style:parent-style-name="Normal" style:family="paragraph">
      <style:paragraph-properties fo:text-align="justify" fo:text-indent="0.4923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letter-spacing="0.0555i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21" style:family="paragraph">
      <style:paragraph-properties fo:line-height="100%" fo:text-indent="0.4923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4923in"/>
      <style:text-properties style:font-name="Times New Roman" fo:font-size="11pt" style:font-size-asian="11pt"/>
    </style:style>
    <style:style style:name="P34" style:parent-style-name="Normal" style:family="paragraph">
      <style:paragraph-properties fo:text-align="justify" fo:text-indent="0.4923in"/>
      <style:text-properties style:font-name="Times New Roman" fo:font-size="11pt" style:font-size-asian="11pt"/>
    </style:style>
    <style:style style:name="P35" style:parent-style-name="Normal"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fo:text-align="justify" fo:text-indent="0.4923in"/>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style:text-properties style:font-name="Times New Roman"/>
    </style:style>
    <style:style style:name="P52" style:parent-style-name="Normal" style:family="paragraph">
      <style:paragraph-properties fo:text-align="justify"/>
      <style:text-properties style:font-name="Times New Roman"/>
    </style:style>
    <style:style style:name="P53" style:parent-style-name="Normal" style:family="paragraph">
      <style:paragraph-properties fo:text-align="justify">
        <style:tab-stops>
          <style:tab-stop style:type="left" style:position="4.725in"/>
        </style:tab-stops>
      </style:paragraph-properties>
      <style:text-properties style:font-name="Times New Roman"/>
    </style:style>
    <style:style style:name="P54" style:parent-style-name="Normal" style:family="paragraph">
      <style:paragraph-properties fo:text-align="justify"/>
      <style:text-properties style:font-name="Times New Roman"/>
    </style:style>
    <style:style style:name="P55" style:parent-style-name="Normal" style:family="paragraph">
      <style:paragraph-properties fo:text-align="justify"/>
      <style:text-properties style:font-name="Times New Roman"/>
    </style:style>
    <style:style style:name="P56" style:parent-style-name="Normal" style:family="paragraph">
      <style:paragraph-properties fo:text-align="justify">
        <style:tab-stops>
          <style:tab-stop style:type="left" style:position="4.725in"/>
        </style:tab-stops>
      </style:paragraph-properties>
      <style:text-properties style:font-name="Times New Roman"/>
    </style:style>
    <style:style style:name="P57" style:parent-style-name="Normal" style:master-page-name="MPF1" style:family="paragraph">
      <style:paragraph-properties fo:break-before="page" fo:margin-left="3.15in" style:page-number="1">
        <style:tab-stops/>
      </style:paragraph-properties>
      <style:text-properties style:font-name="Times New Roman" fo:text-transform="uppercase" fo:font-size="11pt" style:font-size-asian="11pt"/>
    </style:style>
    <style:style style:name="P61" style:parent-style-name="BodyTextIndent" style:family="paragraph">
      <style:paragraph-properties fo:text-align="start" fo:margin-top="0in"/>
      <style:text-properties style:font-name="Times New Roman" fo:font-size="11pt" style:font-size-asian="11pt"/>
    </style:style>
    <style:style style:name="P62" style:parent-style-name="Normal" style:family="paragraph">
      <style:paragraph-properties fo:text-align="center"/>
      <style:text-properties style:font-name="Times New Roman" fo:font-size="11pt" style:font-size-asian="11pt"/>
    </style:style>
    <style:style style:name="P63" style:parent-style-name="BodyText3" style:family="paragraph">
      <style:paragraph-properties fo:text-align="center"/>
      <style:text-properties fo:font-size="11pt" style:font-size-asian="11pt"/>
    </style:style>
    <style:style style:name="P64" style:parent-style-name="Normal" style:family="paragraph">
      <style:paragraph-properties fo:text-align="justify"/>
      <style:text-properties style:font-name="Times New Roman" fo:font-weight="bold" style:font-weight-asian="bold" fo:font-size="11pt" style:font-size-asian="11pt"/>
    </style:style>
    <style:style style:name="P65" style:parent-style-name="Normal" style:family="paragraph">
      <style:paragraph-properties fo:text-align="center"/>
      <style:text-properties style:font-name="Times New Roman" fo:font-weight="bold" style:font-weight-asian="bold"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BodyText21" style:family="paragraph">
      <style:paragraph-properties fo:line-height="100%" fo:text-indent="0.4923in"/>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BodyTextIndent" style:family="paragraph">
      <style:paragraph-properties fo:text-align="justify" fo:margin-top="0in" fo:margin-left="0in" fo:text-indent="0.4923in">
        <style:tab-stops/>
      </style:paragraph-properties>
    </style:style>
    <style:style style:name="T73" style:parent-style-name="DefaultParagraphFont" style:family="text">
      <style:text-properties style:font-name="Times New Roman" fo:font-size="11pt" style:font-size-asian="11pt"/>
    </style:style>
    <style:style style:name="T74" style:parent-style-name="Hyperlink"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4923in"/>
    </style:style>
    <style:style style:name="T77" style:parent-style-name="DefaultParagraphFont" style:family="text">
      <style:text-properties style:font-name="Times New Roman" fo:color="#000000"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weight="bold" style:font-weight-asian="bold" fo:font-size="11pt" style:font-size-asian="11pt"/>
    </style:style>
    <style:style style:name="P80" style:parent-style-name="Heading2" style:family="paragraph">
      <style:text-properties style:font-name="Times New Roman" fo:text-transform="none"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fo:text-indent="0.4923in"/>
      <style:text-properties style:font-name="Times New Roman"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BodyTextIndent" style:family="paragraph">
      <style:paragraph-properties fo:text-align="justify" fo:margin-top="0in" fo:margin-left="0in" fo:text-indent="0.4923in">
        <style:tab-stops/>
      </style:paragraph-properties>
      <style:text-properties style:font-name="Times New Roman" fo:color="#000000" fo:font-size="11pt" style:font-size-asian="11pt"/>
    </style:style>
    <style:style style:name="P87" style:parent-style-name="BodyTextIndent" style:family="paragraph">
      <style:paragraph-properties fo:text-align="justify" fo:margin-top="0in" fo:margin-left="0in" fo:text-indent="0.4923in">
        <style:tab-stops/>
      </style:paragraph-properties>
    </style:style>
    <style:style style:name="T88" style:parent-style-name="DefaultParagraphFont" style:family="text">
      <style:text-properties style:font-name="Times New Roman" fo:color="#000000" fo:font-size="11pt" style:font-size-asian="11pt"/>
    </style:style>
    <style:style style:name="P89" style:parent-style-name="BodyTextIndent" style:family="paragraph">
      <style:paragraph-properties fo:text-align="justify" fo:margin-top="0in" fo:margin-left="0in" fo:text-indent="0.4923in">
        <style:tab-stops/>
      </style:paragraph-properties>
      <style:text-properties style:font-name="Times New Roman" fo:color="#000000" fo:font-size="11pt" style:font-size-asian="11pt"/>
    </style:style>
    <style:style style:name="P90" style:parent-style-name="BodyTextIndent" style:family="paragraph">
      <style:paragraph-properties fo:text-align="justify" fo:margin-top="0in" fo:margin-left="0in" fo:text-indent="0.4923in">
        <style:tab-stops/>
      </style:paragraph-properties>
    </style:style>
    <style:style style:name="T91" style:parent-style-name="DefaultParagraphFont" style:family="text">
      <style:text-properties style:font-name="Times New Roman" fo:color="#000000"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color="#000000" fo:font-size="11pt" style:font-size-asian="11pt"/>
    </style:style>
    <style:style style:name="P96" style:parent-style-name="Normal" style:family="paragraph">
      <style:paragraph-properties fo:text-align="justify" fo:text-indent="0.4923in"/>
      <style:text-properties style:font-name="Times New Roman" fo:font-size="11pt" style:font-size-asian="11pt"/>
    </style:style>
    <style:style style:name="P97" style:parent-style-name="Heading2" style:family="paragraph">
      <style:text-properties style:font-name="Times New Roman" fo:text-transform="none" fo:font-size="11pt" style:font-size-asian="11pt"/>
    </style:style>
    <style:style style:name="P98" style:parent-style-name="Normal" style:family="paragraph">
      <style:paragraph-properties fo:text-align="justify" fo:text-indent="0.4923in"/>
      <style:text-properties style:font-name="Times New Roman" fo:font-size="11pt" style:font-size-asian="11pt"/>
    </style:style>
    <style:style style:name="P99" style:parent-style-name="Normal" style:family="paragraph">
      <style:paragraph-properties fo:text-align="justify" fo:text-indent="0.4923in"/>
      <style:text-properties style:font-name="Times New Roman"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text-indent="0.4923in"/>
      <style:text-properties style:font-name="Times New Roman" fo:font-size="11pt" style:font-size-asian="11pt"/>
    </style:style>
    <style:style style:name="P104" style:parent-style-name="Normal" style:family="paragraph">
      <style:paragraph-properties fo:text-align="justify" fo:text-indent="0.4923in"/>
      <style:text-properties style:font-name="Times New Roman" fo:font-size="11pt" style:font-size-asian="11pt"/>
    </style:style>
    <style:style style:name="P105" style:parent-style-name="Heading2" style:family="paragraph">
      <style:text-properties style:font-name="Times New Roman" fo:text-transform="none" fo:font-size="11pt" style:font-size-asian="11pt"/>
    </style:style>
    <style:style style:name="P106" style:parent-style-name="Normal" style:family="paragraph">
      <style:paragraph-properties fo:text-align="justify" fo:text-indent="0.4923in"/>
      <style:text-properties style:font-name="Times New Roman"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BodyText21" style:family="paragraph">
      <style:paragraph-properties fo:line-height="100%"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BodyText21" style:family="paragraph">
      <style:paragraph-properties fo:line-height="100%"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center"/>
      <style:text-properties style:font-name="Times New Roman" fo:font-size="11pt" style:font-size-asian="11pt"/>
    </style:style>
    <style:style style:name="P133" style:parent-style-name="PlainText" style:family="paragraph">
      <style:text-properties style:font-name="Times New Roman"/>
    </style:style>
    <style:style style:name="P134" style:parent-style-name="PlainText" style:family="paragraph">
      <style:paragraph-properties fo:text-align="justify"/>
      <style:text-properties style:font-name="Times New Roman" fo:font-weight="bold" style:font-weight-asian="bold"/>
    </style:style>
    <style:style style:name="P135" style:parent-style-name="PlainText" style:family="paragraph">
      <style:paragraph-properties fo:text-align="justify"/>
      <style:text-properties style:font-name="Times New Roman"/>
    </style:style>
    <style:style style:name="P136" style:parent-style-name="PlainText" style:family="paragraph">
      <style:paragraph-properties fo:text-align="justify"/>
      <style:text-properties style:font-name="Times New Roman"/>
    </style:style>
    <style:style style:name="P137" style:parent-style-name="PlainText" style:family="paragraph">
      <style:paragraph-properties fo:text-align="justify"/>
      <style:text-properties style:font-name="Times New Roman"/>
    </style:style>
    <style:style style:name="P138" style:parent-style-name="PlainText" style:family="paragraph">
      <style:paragraph-properties fo:text-align="justify"/>
    </style:style>
    <style:style style:name="T139" style:parent-style-name="DefaultParagraphFont" style:family="text">
      <style:text-properties style:font-name="Times New Roman"/>
    </style:style>
    <style:style style:name="T140" style:parent-style-name="Hyperlink" style:family="text">
      <style:text-properties style:font-name="Times New Roman"/>
    </style:style>
    <style:style style:name="T141" style:parent-style-name="DefaultParagraphFont" style:family="text">
      <style:text-properties style:font-name="Times New Roman"/>
    </style:style>
    <style:style style:name="P142" style:parent-style-name="PlainText" style:family="paragraph">
      <style:paragraph-properties fo:text-align="justify"/>
      <style:text-properties style:font-name="Times New Roman"/>
    </style:style>
    <style:style style:name="P143" style:parent-style-name="Normal" style:family="paragraph">
      <style:text-properties style:font-name="Times New Roman" fo:font-weight="bold" style:font-weight-asian="bold" fo:font-size="10pt" style:font-size-asian="10pt"/>
    </style:style>
    <style:style style:name="P144" style:parent-style-name="PlainText" style:family="paragraph">
      <style:paragraph-properties fo:text-align="justify"/>
      <style:text-properties style:font-name="Times New Roman"/>
    </style:style>
    <style:style style:name="P145" style:parent-style-name="PlainText" style:family="paragraph">
      <style:paragraph-properties fo:text-align="justify"/>
      <style:text-properties style:font-name="Times New Roman"/>
    </style:style>
    <style:style style:name="P146" style:parent-style-name="PlainText" style:family="paragraph">
      <style:paragraph-properties fo:text-align="justify"/>
      <style:text-properties style:font-name="Times New Roman"/>
    </style:style>
    <style:style style:name="P147" style:parent-style-name="PlainText" style:family="paragraph">
      <style:paragraph-properties fo:text-align="justify"/>
      <style:text-properties style:font-name="Times New Roman"/>
    </style:style>
    <style:style style:name="P148" style:parent-style-name="PlainText" style:family="paragraph">
      <style:paragraph-properties fo:text-align="justify"/>
      <style:text-properties style:font-name="Times New Roman"/>
    </style:style>
    <style:style style:name="P149" style:parent-style-name="PlainText" style:family="paragraph">
      <style:paragraph-properties fo:text-align="justify"/>
      <style:text-properties style:font-name="Times New Roman"/>
    </style:style>
    <style:style style:name="P150" style:parent-style-name="Normal" style:family="paragraph">
      <style:paragraph-properties fo:text-align="justify" style:line-height-at-least="0.25in" fo:text-indent="0.4923in"/>
      <style:text-properties style:font-name="Times New Roman"/>
    </style:style>
  </office:automatic-styles>
  <office:body>
    <office:text text:use-soft-page-breaks="true">
      <text:p text:style-name="P1">Nutarimas skelbtas: Žin., 2001, Nr. 22-735</text:p>
      <text:p text:style-name="P5">Neoficialus nutarimo tekstas</text:p>
      <text:p text:style-name="P6"/>
      <text:p text:style-name="P7">LIETUVOS RESPUBLIKOS VYRIAUSYBĖ</text:p>
      <text:p text:style-name="P8">N U T A R I M A S</text:p>
      <text:p text:style-name="P9"/>
      <text:p text:style-name="P10">2001 m. kovo 9 d. Nr. 273</text:p>
      <text:p text:style-name="P11">Vilnius</text:p>
      <text:p text:style-name="P12"/>
      <text:p text:style-name="P13"><text:span text:style-name="T14">Dėl komisijos vidaus audito sistemos<text:s/></text:span><text:span text:style-name="T15">FUNKCIONAVIMUI<text:s/></text:span><text:span text:style-name="T16">koordinuoti SUDARYMO IR jos nuostatų patvirtinimo</text:span></text:p>
      <text:p text:style-name="P17">Nauja nutarimo redakcija (keista nutarimo antraštė) nuo 2003 m. rugsėjo 13 d.:</text:p>
      <text:p text:style-name="Normal"><text:span text:style-name="T18">Nr.<text:s/></text:span><text:a xlink:href="http://www3.lrs.lt/cgi-bin/preps2?a=217381&amp;b=" office:target-frame-name="_top" xlink:show="replace"><text:a xlink:href="http://www3.lrs.lt/cgi-bin/preps2?a=217381&amp;b=" office:target-frame-name="_top" xlink:show="replace"><text:a xlink:href="http://www3.lrs.lt/cgi-bin/preps2?a=217381&amp;b=" office:target-frame-name="_top" xlink:show="replace"><text:span text:style-name="T19">1138</text:span></text:a></text:a></text:a><text:span text:style-name="T20">, 2003-09-09, Žin., 2003, Nr. 87-3931 (2003-09-12)</text:span></text:p>
      <text:p text:style-name="P21"/>
      <text:p text:style-name="P22"><text:span text:style-name="T23">Lietuvos Respublikos Vyriausybė</text:span><text:span text:style-name="T24"><text:s/>nutaria</text:span><text:span text:style-name="T25">:</text:span></text:p>
      <text:p text:style-name="P26"><text:span text:style-name="T27">1. Sudaryti šią Komisiją v</text:span><text:span text:style-name="T28">idaus audito sistemos</text:span><text:span text:style-name="T29"><text:s/></text:span><text:span text:style-name="T30">funkcionavimui<text:s/></text:span><text:span text:style-name="T31">koordinuoti</text:span><text:span text:style-name="T32">:</text:span></text:p>
      <text:p text:style-name="P33">Finansų ministerijos sekretorius (komisijos pirmininkas);</text:p>
      <text:p text:style-name="P34">Finansų ministerijos Finansų kontrolės metodologijos departamento direktorius (komisijos pirmininko pavaduotojas);</text:p>
      <text:p text:style-name="P35">Lietuvos Respublikos Vyriausybės kanceliarijos Strateginio planavimo skyriaus vedėjas;</text:p>
      <text:p text:style-name="P36"><text:span text:style-name="T37">Finansų ministerijos Valstybės iždo departamento direktorius;</text:span></text:p>
      <text:p text:style-name="P38">Finansų ministerijos Biudžeto departamento direktorius;</text:p>
      <text:p text:style-name="P39">Vidaus reikalų ministerijos Vidaus audito tarnybos vadovas;</text:p>
      <text:p text:style-name="P40"><text:span text:style-name="T41">Lietuvos viešojo administravimo instituto direktorius;</text:span></text:p>
      <text:p text:style-name="P42">Lietuvos savivaldybių asociacijos atstovas;</text:p>
      <text:p text:style-name="P43">Vidaus auditorių asociacijos atstovas.</text:p>
      <text:p text:style-name="P44">2. Patvirtinti Komisijos vidaus audito sistemos funkcionavimui koordinuoti nuostatus (pridedama).</text:p>
      <text:p text:style-name="P45">3. Pavesti finansų ministrui per mėnesį nuo šio nutarimo įsigaliojimo:</text:p>
      <text:p text:style-name="P46">3.1. patvirtinti personalinę Komisijos vidaus audito sistemos funkcionavimui koordinuoti sudėtį;</text:p>
      <text:p text:style-name="P47"><text:span text:style-name="T48">3.2. paskirti Komisijos vidaus audito sistemos</text:span><text:span text:style-name="T49"><text:s/></text:span><text:span text:style-name="T50">funkcionavimui koordinuoti sekretorių – Finansų ministerijos valstybės tarnautoją.</text:span></text:p>
      <text:p text:style-name="P51"/>
      <text:p text:style-name="P52"/>
      <text:p text:style-name="P53">Ministras Pirmininkas<text:tab/>Rolandas Paksas</text:p>
      <text:p text:style-name="P54"/>
      <text:p text:style-name="P55"/>
      <text:p text:style-name="P56">Vidaus reikalų ministras<text:tab/>Vytautas Markevičius</text:p>
      <text:soft-page-break/>
      <text:p text:style-name="P57">Patvirtinta</text:p>
      <text:p text:style-name="P61">Lietuvos Respublikos Vyriausybės<text:line-break/>2001 m. kovo 9 d. nutarimu Nr. 273<text:line-break/>(Lietuvos Respublikos Vyriausybės<text:s/><text:line-break/>2003 m. rugsėjo 9 d. nutarimo Nr. 1138<text:line-break/>redakcija)</text:p>
      <text:p text:style-name="P62"/>
      <text:p text:style-name="P63">KOMISIJOS VIDAUS AUDITO SISTEMOS FUNKCIONAVIMUI KOORDINUOTI NUOSTATAI</text:p>
      <text:p text:style-name="P64"/>
      <text:p text:style-name="P65">I. BENDROSIOS NUOSTATOS<text:s/></text:p>
      <text:p text:style-name="P66"/>
      <text:p text:style-name="P67">1. Komisijos vidaus audito sistemos funkcionavimui koordinuoti nuostatai (toliau vadinama – Nuostatai) reglamentuoja Komisijos vidaus audito sistemos funkcionavimui koordinuoti (toliau vadinama – Komisija) uždavinius, funkcijas, teises ir darbo organizavimą.</text:p>
      <text:p text:style-name="P68">2. Komisija sudaroma Lietuvos Respublikos Vyriausybės nutarimu. Personalinę Komisijos sudėtį tvirtina finansų ministras atitinkamų institucijų, įstaigų ir organizacijų (toliau vadinama – institucija) teikimu.</text:p>
      <text:p text:style-name="P69">3. Komisija prižiūri ir koordinuoja vidaus audito sistemos funkcionavimą viešuosiuose juridiniuose asmenyse, kurie valdo, naudoja valstybės ir savivaldybės turtą ir juo disponuoja (toliau vadinama – viešieji juridiniai asmenys).</text:p>
      <text:p text:style-name="P70">4. Komisijos nariams už darbą Komisijoje nemokama.</text:p>
      <text:p text:style-name="P71">5. Komisijos nariai netenka įgaliojimų, kai nustoja eiti atitinkamas pareigas arba juos atšaukia institucija, teikusi savo atstovą. Šiuo atveju atitinkama institucija teikia į Komisiją kitą asmenį.</text:p>
      <text:p text:style-name="P72"><text:span text:style-name="T73">6. Komisija savo veikloje vadovaujasi Lietuvos Respublikos Konstitucija, Lietuvos Respublikos vidaus kontrolės ir vidaus audito įstatymu (Žin., 2002, Nr. </text:span><text:a xlink:href="http://www3.lrs.lt/cgi-bin/preps2?a=197703&amp;b=" office:target-frame-name="_top" xlink:show="replace"><text:span text:style-name="T74">123-5540</text:span></text:a><text:span text:style-name="T75">), Lietuvos Respublikos Vyriausybės nutarimais, Ministro Pirmininko potvarkiais, kitais teisės aktais ir šiais nuostatais.<text:s/></text:span></text:p>
      <text:p text:style-name="P76"><text:span text:style-name="T77">7. Lietuvos Respublikos Vyriausybės prašymu</text:span><text:span text:style-name="T78"><text:s/>Komisija turi pateikti metinę savo veiklos ataskaitą.<text:s/></text:span></text:p>
      <text:p text:style-name="P79"/>
      <text:h text:style-name="P80" text:outline-level="2">II. KOMISIJOS UŽDAVINIAI IR FUNKCIJOS</text:h>
      <text:p text:style-name="P81"/>
      <text:p text:style-name="P82">8. Svarbiausieji Komisijos uždaviniai yra:</text:p>
      <text:p text:style-name="P83">8.1. siekti, kad būtų veiksmingai atliekamas vidaus auditas ir įsteigtos vidaus audito tarnybos viešuosiuose juridiniuose asmenyse pagal Lietuvos Respublikos vidaus kontrolės ir vidaus audito įstatymo reikalavimus;</text:p>
      <text:p text:style-name="P84">8.2. nagrinėti problemas, susijusias su vidaus audito sistemos funkcionavimu viešuosiuose juridiniuose asmenyse.</text:p>
      <text:p text:style-name="P85">9. Komisija, vykdydama jai pavestus uždavinius, atlieka šias funkcijas:</text:p>
      <text:p text:style-name="P86">9.1. rengia pasiūlymus ir rekomendacijas Finansų ministerijai dėl problemų, susijusių su vidaus audito tarnybų steigimu ir funkcionavimu;</text:p>
      <text:p text:style-name="P87"><text:span text:style-name="T88">9.2. teikia Finansų ministerijai pastabas ir pasiūlymus dėl metodinių nurodymų klausimais, susijusiais su vidaus auditu;<text:s/></text:span></text:p>
      <text:p text:style-name="P89">9.3. teikia išvadas dėl Finansų ministerijos rengiamos metinės vidaus audito tarnybų veiklos viešuosiuose juridiniuose asmenyse ataskaitos projekto;</text:p>
      <text:p text:style-name="P90"><text:span text:style-name="T91">9.4. p</text:span><text:span text:style-name="T92">agal Finansų ministerijos duomenis apie vidaus audito tarnybų steigimo viešuosiuose juridiniuose asmenyse būklę nagrinėja priežastis, dėl kurių viešuosiuose juridiniuose asmenyse nesteigiamos arba nefunkcionuoja vidaus audito tarnybos, ir teikia Finansų ministerijai pasiūlymus dėl šios problemos sprendimo;</text:span></text:p>
      <text:p text:style-name="P93"><text:span text:style-name="T94">9.5.<text:s/></text:span><text:span text:style-name="T95">padeda Finansų ministerijai užtikrinti platesnės metodinės pagalbos teikimo vidaus audito tarnyboms galimybes, vidaus audito tarnybų vadovų nepriklausomybę, vidaus auditorių administracinių gebėjimų stiprinimą, pažangą vidaus audito srityje.</text:span></text:p>
      <text:p text:style-name="P96"/>
      <text:h text:style-name="P97" text:outline-level="2">III. KOMISIJOS TEISĖS</text:h>
      <text:p text:style-name="P98"/>
      <text:p text:style-name="P99">10. Komisija, vykdydama jai pavestas funkcijas, turi teisę:</text:p>
      <text:soft-page-break/>
      <text:p text:style-name="P100">10.1. gauti iš viešųjų juridinių asmenų informaciją ir kitą medžiagą, kurios reikia Komisijos funkcijoms vykdyti;</text:p>
      <text:p text:style-name="P101">10.2. gauti iš Finansų ministerijos duomenis apie vidaus audito tarnybų steigimo viešuosiuose juridiniuose asmenyse būklę ir kitą informaciją apie vidaus audito tarnybų funkcionavimą;</text:p>
      <text:p text:style-name="P102">10.3. kviesti į posėdžius Lietuvos Respublikos valstybės kontrolės ir kitų institucijų atstovus;</text:p>
      <text:p text:style-name="P103">10.4. išklausyti posėdžiuose viešųjų juridinių asmenų atstovus vidaus audito klausimais.</text:p>
      <text:p text:style-name="P104"/>
      <text:h text:style-name="P105" text:outline-level="2">IV. KOMISIJOS DARBO ORGANIZAVIMAS</text:h>
      <text:p text:style-name="P106"/>
      <text:p text:style-name="P107">11. Komisijos darbui vadovauja Komisijos pirmininkas, pirmininko nesant – Komisijos pirmininko pavaduotojas.</text:p>
      <text:p text:style-name="P108">12. Komisijos pirmininkas:</text:p>
      <text:p text:style-name="P109">12.1. organizuoja Komisijos darbą ir atsako už jai pavestų funkcijų vykdymą;</text:p>
      <text:p text:style-name="P110">12.2. šaukia Komisijos posėdžius, tvirtina posėdžių darbotvarkes, pirmininkauja Komisijos posėdžiams;</text:p>
      <text:p text:style-name="P111">12.3. pasirašo Komisijos posėdžių protokolus, kitus būtinus dokumentus, susijusius su Komisijos veikla;</text:p>
      <text:p text:style-name="P112">12.4. prireikus duoda pavedimus kitiems Komisijos nariams;</text:p>
      <text:p text:style-name="P113">12.5. kviečia dalyvauti Komisijos posėdžiuose suinteresuotų institucijų, įstaigų ir organizacijų atstovus, su svarstomu klausimu susijusius specialistus ir ekspertus;</text:p>
      <text:p text:style-name="P114">12.6. atstovauja Komisijai visose Lietuvos Respublikos valstybės institucijose ir įstaigose.</text:p>
      <text:p text:style-name="P115">13. Nesant Komisijos pirmininko, 12 punkte nurodytas funkcijas vykdo Komisijos pirmininko pavaduotojas.</text:p>
      <text:p text:style-name="P116">14. Komisijos sekretorius:</text:p>
      <text:p text:style-name="P117">14.1. rengia Komisijos posėdžių medžiagą (darbotvarkių, protokolinių sprendimų projektus, kitą medžiagą);</text:p>
      <text:p text:style-name="P118">14.2. rašo Komisijos posėdžio protokolą;</text:p>
      <text:p text:style-name="P119">14.3. tvarko Komisijos dokumentus, kaupia ir sistemina surinktą medžiagą;</text:p>
      <text:p text:style-name="P120">14.4. vykdo kitus Komisijos pirmininko, o jo nesant – Komisijos pirmininko pavaduotojo pavedimus Komisijos posėdžio rengimo klausimais.</text:p>
      <text:p text:style-name="P121">15. Pagrindinė Komisijos darbo forma yra posėdžiai. Komisijos posėdžiai rengiami prireikus, bet ne rečiau kaip kartą per 3 mėnesius.</text:p>
      <text:p text:style-name="P122"><text:span text:style-name="T123">16. Pranešimas apie Komisijos posėdžio vietą, datą ir laiką kartu su posėdžio darbotvarke ir posėdžio medžiaga Komisijos nariams išsiunčiamas ne vėliau kaip prieš 5 darbo dienas iki Komisijos posėdžio, o Komisijos posėdžio protokolo nuorašai – ne vėliau kaip per 5 darbo dienas po Komisijos posėdžio.</text:span></text:p>
      <text:p text:style-name="P124"><text:span text:style-name="T125">17. Komisijos posėdis yra teisėtas, jeigu jame dalyvauja du trečdaliai ar daugiau jos narių (įskaitant Komisijos pirmininką). Komisijos sprendimai priimami dalyvaujančių posėdyje Komisijos narių balsų dauguma. Balsams pasiskirsčius po lygiai,</text:span><text:span text:style-name="T126"><text:s/></text:span><text:span text:style-name="T127">lemiamą balsą turi Komisijos pirmininkas, o jo nesant – Komisijos pirmininko pavaduotojas. Jeigu Komisijos nario nuomonė nesutampa su Komisijos daugumos nuomone, jis turi teisę svarstomu klausimu pareikšti atskirąją nuomonę, kuri įrašoma posėdžio protokole.</text:span></text:p>
      <text:p text:style-name="P128">18. Komisijos priimti sprendimai įforminami posėdžio protokolais, kuriuos pasirašo Komisijos primininkas, o jo nesant – Komisijos pirmininko pavaduotojas.</text:p>
      <text:p text:style-name="P129">19. Komisiją techniškai aptarnauja Finansų ministerija.<text:s/></text:p>
      <text:p text:style-name="P130">20. Komisijos veiklos dokumentai (posėdžių protokolai, susirašinėjimo medžiaga ir kita) saugomi Finansų ministerijoje.<text:s/></text:p>
      <text:p text:style-name="P131"/>
      <text:p text:style-name="P132">––––––––––––––––</text:p>
      <text:p text:style-name="P133"/>
      <text:p text:style-name="P134">Pakeitimai:</text:p>
      <text:p text:style-name="P135"/>
      <text:p text:style-name="P136">1.</text:p>
      <text:p text:style-name="P137">Lietuvos Respublikos Vyriausybė, Nutarimas</text:p>
      <text:p text:style-name="P138"><text:span text:style-name="T139">Nr.<text:s/></text:span><text:a xlink:href="http://www3.lrs.lt/cgi-bin/preps2?a=217381&amp;b=" office:target-frame-name="_top" xlink:show="replace"><text:a xlink:href="http://www3.lrs.lt/cgi-bin/preps2?a=217381&amp;b=" office:target-frame-name="_top" xlink:show="replace"><text:a xlink:href="http://www3.lrs.lt/cgi-bin/preps2?a=217381&amp;b=" office:target-frame-name="_top" xlink:show="replace"><text:span text:style-name="T140">1138</text:span></text:a></text:a></text:a><text:span text:style-name="T141">, 2003-09-09, Žin., 2003, Nr. 87-3931 (2003-09-12)</text:span></text:p>
      <text:p text:style-name="P142">DĖL LIETUVOS RESPUBLIKOS VYRIAUSYBĖS 2001 M. KOVO 9 D. NUTARIMO NR. 273 „DĖL NUOLATINĖS TARPŽINYBINĖS KOMISIJOS VIDAUS AUDITO SISTEMOS KŪRIMUI VALSTYBINIAME SEKTORIUJE KOORDINUOTI SUDĖTIES, JOS NUOSTATŲ PATVIRTINIMO IR LIETUVOS RESPUBLIKOS VYRIAUSYBĖS 1998 M. VASARIO 13 D. NUTARIMO NR. 179 „DĖL VALSTYBINIO SEKTORIAUS VIDAUS KONTROLĖS SISTEMOS DIEGIMO PROGRAMOS (PRIEMONIŲ) PATVIRTINIMO" PRIPAŽINIMO NETEKUSIU GALIOS" PAKEITIMO</text:p>
      <text:p text:style-name="P143">Nauja nutarimo redakcija (keista nutarimo antraštė)</text:p>
      <text:p text:style-name="P144"/>
      <text:p text:style-name="P145">*** Pabaiga ***</text:p>
      <text:p text:style-name="P146"/>
      <text:p text:style-name="P147"/>
      <text:p text:style-name="P148">Redagavo: Aušrinė Trapinskienė (2003-09-12)</text:p>
      <text:p text:style-name="P149"><text:s text:c="18"/>autrap@lrs.lt</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_Times" svg:font-family="!_Times"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Title" style:display-name="Title" style:family="paragraph" style:parent-style-name="Normal">
      <style:paragraph-properties fo:text-align="center"/>
      <style:text-properties style:font-name="Times New Roman" fo:font-weight="bold" style:font-weight-asian="bold" fo:hyphenate="false"/>
    </style:style>
    <style:style style:name="Subtitle" style:display-name="Subtitle" style:family="paragraph" style:parent-style-name="Normal">
      <style:paragraph-properties fo:text-align="center"/>
      <style:text-properties style:font-name="Times New Roman" fo:font-weight="bold" style:font-weight-asian="bold" fo:hyphenate="false"/>
    </style:style>
    <style:style style:name="BodyText21" style:display-name="Body Text 21" style:family="paragraph" style:parent-style-name="Normal">
      <style:paragraph-properties fo:text-align="justify" fo:line-height="150%" fo:text-indent="0.5in"/>
      <style:text-properties style:font-name="!_Times" fo:hyphenate="false"/>
    </style:style>
    <style:style style:name="Hyperlink" style:display-name="Hyperlink" style:family="text" style:parent-style-name="DefaultParagraphFont">
      <style:text-properties fo:color="#006666"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font-weight="bold" style:font-weight-asian="bold"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language="en" fo:country="US" fo:hyphenate="false"/>
    </style:style>
    <style:style style:name="BlockText" style:display-name="Block Text" style:family="paragraph" style:parent-style-name="Normal">
      <style:paragraph-properties fo:text-align="center" fo:margin-left="0.0986in" fo:margin-right="0.0972in">
        <style:tab-stops/>
      </style:paragraph-properties>
      <style:text-properties style:font-name="Times New Roman"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58" style:parent-style-name="Header" style:family="paragraph">
      <style:paragraph-properties fo:margin-right="0.25in"/>
    </style:style>
    <style:style style:name="F5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0"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text:page-number></text:span></text:p></draw:text-box></draw:frame></text:p>
      </style:header>
    </style:master-page>
    <style:master-page style:next-style-name="MP0" style:name="MPF0" style:page-layout-name="PL0"/>
    <style:master-page style:name="MP1" style:page-layout-name="PL1">
      <style:header>
        <text:p text:style-name="P58"><draw:frame draw:style-name="F59" text:anchor-type="paragraph" svg:y="0.0006in" draw:z-index="0"><draw:text-box fo:min-height="0in" fo:min-width="0in"><text:p text:style-name="Header"><text:span text:style-name="T60"><text:page-number text:fixed="false">3</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 m</dc:title>
    <dc:subject/>
    <meta:initial-creator>lrvk</meta:initial-creator>
    <dc:creator>Adlib User</dc:creator>
    <meta:creation-date>2015-02-13T18:04:00Z</meta:creation-date>
    <dc:date>2015-02-13T18:04:00Z</dc:date>
    <meta:print-date>2001-03-09T12:09:00Z</meta:print-date>
    <meta:template xlink:href="Normal" xlink:type="simple"/>
    <meta:editing-cycles>2</meta:editing-cycles>
    <meta:editing-duration>PT0S</meta:editing-duration>
    <meta:document-statistic meta:page-count="3" meta:paragraph-count="99" meta:word-count="1051" meta:character-count="8778" meta:row-count="177" meta:non-whitespace-character-count="7826"/>
  </office:meta>
</office:document-meta>
</file>