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06in"/>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11-09-11</text:span></text:p>
      <text:p text:style-name="P10"/>
      <text:p text:style-name="P11"><text:span text:style-name="T12">Įsakymas paskelbtas: Žin. 2005, Nr.<text:s/></text:span><text:a xlink:href="https://www.e-tar.lt/portal/legalAct.html?documentId=TAR.12451895F2EB" office:target-frame-name="_top" xlink:show="replace"><text:span text:style-name="T13">9-309</text:span></text:a><text:span text:style-name="T14">, i. k. 1052070ISAK0ISAK-59</text:span></text:p>
      <text:p text:style-name="P15"/>
      <text:p text:style-name="P16">Nauja redakcija nuo 2011-09-11:</text:p>
      <text:p text:style-name="Normal"><text:span text:style-name="T17">Nr.<text:s/></text:span><text:a xlink:href="https://www.e-tar.lt/portal/legalAct.html?documentId=TAR.03BBFC21DE26" office:target-frame-name="_top" xlink:show="replace"><text:span text:style-name="T18">V-1642</text:span></text:a><text:span text:style-name="T19">, 2011-09-06, Žin. 2011, Nr. 112-5269 (2011-09-10), i. k. 1112070ISAK00V-1642</text:span></text:p>
      <text:p text:style-name="P20"/>
      <text:p text:style-name="P21">LIETUVOS RESPUBLIKOS ŠVIETIMO IR MOKSLO MINISTRAS</text:p>
      <text:p text:style-name="P22"/>
      <text:p text:style-name="P23">ĮSAKYMAS</text:p>
      <text:p text:style-name="P24">DĖL APMOKĖJIMO UŽ MAITINIMĄ MOKINIŲ, GYVENANČIŲ BENDROJO UGDYMO MOKYKLOS BENDRABUTYJE, TVARKOS APRAŠO PATVIRTINIMO</text:p>
      <text:p text:style-name="P25"/>
      <text:p text:style-name="P26">2005 m. sausio 17 d. Nr. ISAK-5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36 straipsnio 6 dalimi,</text:span></text:p>
      <text:p text:style-name="P35"><text:span text:style-name="T36">tvirtinu</text:span><text:span text:style-name="T37"><text:s/>Apmokėjimo už maitinimą mokinių, gyvenančių bendrojo lavinimo mokyklos bendrabutyje, tvarkos aprašą (pridedama).</text:span></text:p>
      <text:p text:style-name="P38"/>
      <text:p text:style-name="P39"/>
      <text:p text:style-name="P40">ŠVIETIMO IR MOKSLO MINISTRAS<text:tab/>REMIGIJUS MOTUZAS</text:p>
      <text:p text:style-name="P41"/>
      <text:p text:style-name="Normal"/>
      <text:soft-page-break/>
      <text:p text:style-name="P42"><text:span text:style-name="T43">PATVIRTINTA</text:span></text:p>
      <text:p text:style-name="P44">Lietuvos Respublikos<text:s/></text:p>
      <text:p text:style-name="P45">švietimo ir mokslo ministro<text:s/></text:p>
      <text:p text:style-name="P46">2005 m. sausio 17 d.<text:s/>įsakymu Nr. ISAK-59</text:p>
      <text:p text:style-name="P47">(Lietuvos Respublikos<text:s/></text:p>
      <text:p text:style-name="P48">švietimo ir mokslo ministro<text:s/></text:p>
      <text:p text:style-name="P49">2011 m. rugsėjo 6 d. įsakymo<text:s/></text:p>
      <text:p text:style-name="P50">Nr. V-1642 redakcija)</text:p>
      <text:p text:style-name="P51"/>
      <text:p text:style-name="P52"><text:span text:style-name="T53">APMOKĖJIMO UŽ MAITINIMĄ MOKINIŲ, GYVENANČIŲ BENDROJO UGDYMO MOKYKLOS BENDRABUTYJ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mokėjimo už maitinimą mokinių, gyvenančių bendrojo ugdymo mokyklos bendrabutyje, tvarkos aprašas (toliau<text:s/></text:span><text:span text:style-name="T63">– tvarkos aprašas) nustato apmokėjimo už maitinimą mokinių, gyvenančių bendrojo ugdymo mokyklos (toliau – mokykla) bendrabutyje, tvarką.</text:span></text:p>
      <text:p text:style-name="P64"><text:span text:style-name="T65">2</text:span><text:span text:style-name="T66">.<text:s/></text:span><text:span text:style-name="T67">Šiame tvarkos apraše vartojamos sąvokos atitinka Lietuvos Respublikos piniginės socialinės paramos nepasiturinčioms šeimoms ir vieniems gyvenantiems asmenims įstatyme (Žin., 2003, Nr.<text:s/></text:span><text:a xlink:href="https://www.e-tar.lt/portal/lt/legalAct/TAR.3EEE59417F13" office:target-frame-name="_blank" xlink:show="new"><text:span text:style-name="T68">73-3352</text:span></text:a><text:span text:style-name="T69">; 2006, Nr.<text:s/></text:span><text:a xlink:href="https://www.e-tar.lt/portal/lt/legalAct/TAR.1CD04B9751C6" office:target-frame-name="_blank" xlink:show="new"><text:span text:style-name="T70">130-4889</text:span></text:a><text:span text:style-name="T71">), Lietuvos Respublikos socialinės paramos mokiniams įstatyme (Žin., 2006, Nr.<text:s/></text:span><text:a xlink:href="https://www.e-tar.lt/portal/lt/legalAct/TAR.915C6D6EB2A5" office:target-frame-name="_blank" xlink:show="new"><text:span text:style-name="T72">73-2755</text:span></text:a><text:span text:style-name="T73">; 2008, Nr.<text:s/></text:span><text:a xlink:href="https://www.e-tar.lt/portal/lt/legalAct/TAR.8111E1744672" office:target-frame-name="_blank" xlink:show="new"><text:span text:style-name="T74">63-2382</text:span></text:a><text:span text:style-name="T75">) ir Lietuvos Respublikos švietimo įstatyme (Žin., 1991, Nr.<text:s/></text:span><text:a xlink:href="https://www.e-tar.lt/portal/lt/legalAct/TAR.9A3AD08EA5D0" office:target-frame-name="_blank" xlink:show="new"><text:span text:style-name="T76">23-593</text:span></text:a><text:span text:style-name="T77">; 2011, Nr.<text:s/></text:span><text:a xlink:href="https://www.e-tar.lt/portal/lt/legalAct/TAR.E2EBE95E7723" office:target-frame-name="_blank" xlink:show="new"><text:span text:style-name="T78">38-1804</text:span></text:a><text:span text:style-name="T79">) vartojamas sąvokas.</text:span></text:p>
      <text:p text:style-name="P80"><text:span text:style-name="T81">3</text:span><text:span text:style-name="T82">. Už mokinių, gyvenančių mokyklos be</text:span><text:span text:style-name="T83">ndrabutyje, maitinimo organizavimą atsako šios mokyklos savininko teises ir pareigas įgyvendinanti institucija (dalyvių susirinkimas).</text:span></text:p>
      <text:p text:style-name="P84"><text:span text:style-name="T85">4</text:span><text:span text:style-name="T86">. Maitinimo dienos normas vienam mokiniui nustato mokyklos savininko teises ir pareigas įgyvendinanti institucija (d</text:span><text:span text:style-name="T87">alyvių susirinkimas).</text:span></text:p>
      <text:p text:style-name="P88"><text:span text:style-name="T89">5</text:span><text:span text:style-name="T90">. Mokinio, gyvenančio mokyklos bendrabutyje, maitinimo išlaidas apmoka jo tėvai (globėjai, rūpintojai) pagal sutartį dėl mokinio maitinimo, sudarytą su mokykla.</text:span></text:p>
      <text:p text:style-name="P91"><text:span text:style-name="T92">6</text:span><text:span text:style-name="T93">. Sutartis dėl mokinio maitinimo sudaroma vadovaujantis Lietuvo</text:span><text:span text:style-name="T94">s Respublikos civiliniu kodeksu (Žin., 2000, Nr.<text:s/></text:span><text:a xlink:href="https://www.e-tar.lt/portal/lt/legalAct/TAR.8A39C83848CB" office:target-frame-name="_blank" xlink:show="new"><text:span text:style-name="T95">74-2262</text:span></text:a><text:span text:style-name="T96">). Joje nurodomos sutarties šalys, jų teisės ir įsipareigojimai (mokėjimo dydis, kas yra mokesčio gavėjas, apmokėji</text:span><text:span text:style-name="T97">mo terminai ir kita), sutarties terminas, jos keitimo, nutraukimo pagrindai ir padariniai. Sutartis registruojama mokykloje.</text:span></text:p>
      <text:p text:style-name="P98"/>
      <text:p text:style-name="P99"><text:span text:style-name="T100">II</text:span><text:span text:style-name="T101">.<text:s/></text:span><text:span text:style-name="T102">ATLEIDIMAS NUO MOKESČIO UŽ MAITINIMĄ</text:span></text:p>
      <text:p text:style-name="P103"/>
      <text:p text:style-name="P104"><text:span text:style-name="T105">7</text:span><text:span text:style-name="T106">. Nuo mokesčio už maitinimą iš valstybės ir/ar savivaldybės biudžeto išlaikom</text:span><text:span text:style-name="T107">os mokyklos bendrabutyje tėvai (globėjai, rūpintojai) atleidžiami, jei:</text:span></text:p>
      <text:p text:style-name="P108"><text:span text:style-name="T109">7.1</text:span><text:span text:style-name="T110">. mokinys mokosi bendrojo ugdymo mokykloje specialiųjų poreikių turintiems mokiniams: specialioji mokykla, specialioji mokykla-darželis, specialiojo ugdymo centras, specialioji mo</text:span><text:span text:style-name="T111">kykla – daugiafunkcinis centras, jaunimo namai, vaikų socializacijos centras, sanatorijos mokykla, ligoninės mokykla, konservatorija, menų mokykla, dailės mokykla, sporto mokykla, menų gimnazija, dailės gimnazija, sporto gimnazija, lietuvių namai;</text:span></text:p>
      <text:p text:style-name="P112"><text:span text:style-name="T113">7.2</text:span><text:span text:style-name="T114">.</text:span><text:span text:style-name="T115"><text:s/>mokinys yra iš šeimos, kurioje vidutinės pajamos vienam šeimos nariui per mėnesį yra mažesnės kaip 1,5 valstybės remiamų pajamų dydžio per mėnesį. Šeimos vidutinės pajamos apskaičiuojamos Lietuvos Respublikos socialinės paramos mokiniams įstatymo nustatyt</text:span><text:span text:style-name="T116">a tvarka;</text:span></text:p>
      <text:p text:style-name="P117"><text:span text:style-name="T118">7.3</text:span><text:span text:style-name="T119">. mokinio tėvai yra nedirbantys neįgalieji;</text:span></text:p>
      <text:p text:style-name="P120"><text:span text:style-name="T121">7.4</text:span><text:span text:style-name="T122">. mokinio vienas iš tėvų (globėjų, rūpintojų) atlieka privalomąją karo tarnybą arba alternatyviąją krašto apsaugos tarnybą;</text:span></text:p>
      <text:p text:style-name="P123"><text:span text:style-name="T124">7.5</text:span><text:span text:style-name="T125">. kitais savininko teises ir pareigas įgyvendinančios<text:s/></text:span><text:span text:style-name="T126">institucijos (dalyvių susirinkimo) nustatytais atvejais.</text:span></text:p>
      <text:p text:style-name="P127"><text:span text:style-name="T128">8</text:span><text:span text:style-name="T129">. Maitinimo dienos normas vienam mokiniui, kurio tėvai atleisti nuo mokesčio už maitinimą, nustato mokyklos savininko teises ir pareigas įgyvendinanti institucija (dalyvių susirinkimas).</text:span></text:p>
      <text:p text:style-name="P130"><text:span text:style-name="T131">9</text:span><text:span text:style-name="T132">. Lietuvos Respublikos socialinės paramos mokiniams įstatyme nustatytas nemokamas maitinimas neskiriamas mokiniams, kurių tėvai tvarkos aprašo nustatyta tvarka atleisti nuo mokesčio už maitinimą.</text:span></text:p>
      <text:p text:style-name="P133"/>
      <text:p text:style-name="P134"><text:span text:style-name="T135">_________________</text:span></text:p>
      <text:p text:style-name="Normal"/>
      <text:p text:style-name="P136">Priedo pakeitimai:</text:p>
      <text:p text:style-name="P137"><text:span text:style-name="T138">Nr.<text:s/></text:span><text:a xlink:href="https://www.e-tar.lt/portal/legalAct.html?documentId=TAR.2A9AB7C1FB48" office:target-frame-name="_top" xlink:show="replace"><text:span text:style-name="T139">ISAK-2836</text:span></text:a><text:span text:style-name="T140">, 2008-10-23, Žin., 2008, Nr. 129-4929 (2008-11-11), i. k. 1082070ISAKSAK-2836</text:span></text:p>
      <text:p text:style-name="P141"><text:span text:style-name="T142">Nr.<text:s/></text:span><text:a xlink:href="https://www.e-tar.lt/portal/legalAct.html?documentId=TAR.03BBFC21DE26" office:target-frame-name="_top" xlink:show="replace"><text:span text:style-name="T143">V-1642</text:span></text:a><text:span text:style-name="T144">, 201</text:span><text:span text:style-name="T145">1-09-06, Žin., 2011, Nr. 112-5269 (2011-09-10), i. k. 1112070ISAK00V-1642</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švietimo ir mokslo ministerija, Įsakymas</text:span></text:p>
      <text:p text:style-name="P155"><text:span text:style-name="T156">Nr.<text:s/></text:span><text:a xlink:href="https://www.e-tar.lt/portal/legalAct.html?documentId=TAR.2A9AB7C1FB48" office:target-frame-name="_top" xlink:show="replace"><text:span text:style-name="T157">ISAK-2836</text:span></text:a><text:span text:style-name="T158">, 2008</text:span><text:span text:style-name="T159">-10-23, Žin., 2008, Nr. 129-4929 (2008-11-11), i. k. 1082070ISAKSAK-2836</text:span></text:p>
      <text:p text:style-name="P160"><text:span text:style-name="T161">Dėl švietimo ir mokslo ministro 2005 m. sausio 17 d. įsakymo Nr. ISAK-59 "Dėl Apmokėjimo už maitinimą mokinių, gyvenančių bendrojo lavinimo mokyklos bendrabutyje, tvarkos aprašo patvi</text:span><text:span text:style-name="T162">rtinimo" pakeitimo</text:span></text:p>
      <text:p text:style-name="P163"/>
      <text:p text:style-name="P164"><text:span text:style-name="T165">2.</text:span></text:p>
      <text:p text:style-name="P166"><text:span text:style-name="T167">Lietuvos Respublikos švietimo ir mokslo ministerija, Įsakymas</text:span></text:p>
      <text:p text:style-name="P168"><text:span text:style-name="T169">Nr.<text:s/></text:span><text:a xlink:href="https://www.e-tar.lt/portal/legalAct.html?documentId=TAR.03BBFC21DE26" office:target-frame-name="_top" xlink:show="replace"><text:span text:style-name="T170">V-1642</text:span></text:a><text:span text:style-name="T171">, 2011-09-06, Žin., 2011, Nr. 112-5269 (2011-09-10), i. k. 1112070ISAK00V-1642</text:span></text:p>
      <text:p text:style-name="P172"><text:span text:style-name="T173">Dėl švietimo ir mokslo ministro 2005 m. sausio 17 d. įsakymo Nr. ISAK-59 "Dėl Apmokėjimo už maitinimą mokinių, gyvenančių bendrojo lavinimo mokyklos bendrabutyje, tvarkos aprašo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23:11:00Z</meta:creation-date>
    <dc:date>2016-02-19T23:11:00Z</dc:date>
    <meta:template xlink:href="Normal" xlink:type="simple"/>
    <meta:editing-cycles>2</meta:editing-cycles>
    <meta:editing-duration>PT0S</meta:editing-duration>
    <meta:document-statistic meta:page-count="3" meta:paragraph-count="61" meta:word-count="815" meta:character-count="6380" meta:row-count="208" meta:non-whitespace-character-count="5626"/>
  </office:meta>
</office:document-meta>
</file>