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fo:background-color="#FFFFFF"/>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fo:background-color="#FFFFFF"/>
      <style:text-properties fo:color="#000000"/>
    </style:style>
    <style:style style:name="P34" style:parent-style-name="Normal" style:family="paragraph">
      <style:paragraph-properties fo:text-align="center" fo:background-color="#FFFFFF"/>
      <style:text-properties fo:font-weight="bold" style:font-weight-asian="bold" fo:color="#000000"/>
    </style:style>
    <style:style style:name="P35" style:parent-style-name="Normal" style:family="paragraph">
      <style:paragraph-properties fo:text-align="center" fo:background-color="#FFFFFF"/>
      <style:text-properties fo:font-weight="bold" style:font-weight-asian="bold" fo:color="#000000"/>
    </style:style>
    <style:style style:name="P36" style:parent-style-name="Normal" style:family="paragraph">
      <style:paragraph-properties fo:text-align="center" fo:background-color="#FFFFFF"/>
      <style:text-properties fo:color="#000000"/>
    </style:style>
    <style:style style:name="P37" style:parent-style-name="Normal" style:family="paragraph">
      <style:paragraph-properties fo:text-align="center" fo:background-color="#FFFFFF"/>
      <style:text-properties fo:color="#000000"/>
    </style:style>
    <style:style style:name="P38" style:parent-style-name="Normal" style:family="paragraph">
      <style:paragraph-properties fo:text-align="center" fo:background-color="#FFFFFF"/>
      <style:text-properties fo:color="#000000"/>
    </style:style>
    <style:style style:name="P39" style:parent-style-name="Normal" style:family="paragraph">
      <style:paragraph-properties fo:text-align="center" fo:background-color="#FFFFFF"/>
      <style:text-properties fo:color="#000000"/>
    </style:style>
    <style:style style:name="P40" style:parent-style-name="Normal" style:family="paragraph">
      <style:paragraph-properties fo:text-indent="0.5145in" fo:background-color="#FFFFFF"/>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olumn88" style:family="table-column">
      <style:table-column-properties style:column-width="5.4979in"/>
    </style:style>
    <style:style style:name="TableColumn89" style:family="table-column">
      <style:table-column-properties style:column-width="1.1958in"/>
    </style:style>
    <style:style style:name="Table87" style:family="table">
      <style:table-properties style:width="6.6937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5145in"/>
    </style:style>
    <style:style style:name="T93" style:parent-style-name="DefaultParagraphFont" style:family="text">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ableColumn100" style:family="table-column">
      <style:table-column-properties style:column-width="5.4826in"/>
    </style:style>
    <style:style style:name="TableColumn101" style:family="table-column">
      <style:table-column-properties style:column-width="1.2111in"/>
    </style:style>
    <style:style style:name="Table99" style:family="table">
      <style:table-properties style:width="6.6937in" fo:margin-left="0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margin-left="0.5145in">
        <style:tab-stops/>
      </style:paragraph-properties>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fo:letter-spacing="-0.001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style:tab-stops>
          <style:tab-stop style:type="right" style:position="6.6937in"/>
        </style:tab-stops>
      </style:paragraph-properties>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9">Nutarimas netenka galios 2001-01-01:</text:span></text:p>
      <text:p text:style-name="P10"><text:span text:style-name="T11">Lietuvos Respublikos Vyriausybė, Nutarimas</text:span></text:p>
      <text:p text:style-name="P12"><text:span text:style-name="T13">Nr.<text:s/></text:span><text:a xlink:href="https://www.e-tar.lt/portal/legalAct.html?documentId=TAR.778750ADBFC4" office:target-frame-name="_top" xlink:show="replace"><text:span text:style-name="T14">1094</text:span></text:a><text:span text:style-name="T15">, 2000-09-13, Žin., 2000, Nr. 79-2390 (2000-09-20), i. k. 1001100NUTA00001094</text:span></text:p>
      <text:p text:style-name="P16"><text:span text:style-name="T17">Dėl<text:s/></text:span><text:span text:style-name="T18">Privalomųjų patentų išdavimo fiziniams asmenims tvarkos</text:span></text:p>
      <text:p text:style-name="P19"/>
      <text:p text:style-name="P20"><text:span text:style-name="T21">Suvestinė redakcija nuo 1999-03-18 iki 2000-12-31</text:span></text:p>
      <text:p text:style-name="P22"/>
      <text:p text:style-name="P23"><text:span text:style-name="T24">Nutarimas paskelbtas: Žin. 1999, Nr.<text:s/></text:span><text:a xlink:href="https://www.e-tar.lt/portal/legalAct.html?documentId=TAR.125D23262D7B" office:target-frame-name="_top" xlink:show="replace"><text:span text:style-name="T25">20-557</text:span></text:a><text:span text:style-name="T26">, i. k. 0991100NUTA0000</text:span><text:span text:style-name="T27">0190</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YRIAUSYBĖS 1995 M. SPALIO 30 D. NUTARIMO NR. 1398 „DĖL PATENTŲ IŠDAVIMO TVARKOS“ DALINIO PAKEITIMO</text:p>
      <text:p text:style-name="P36"/>
      <text:p text:style-name="P37">1999 m. vasario 23 d. Nr. 190</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Iš dalies pakeisti Lietuvos Respublikos Vyriausybės 1995 m. spalio 30 d. nutarimą Nr. 1398 „Dėl patentų išdavimo tvarkos“ (Žin., 1995, Nr.<text:s/></text:span><text:a xlink:href="https://www.e-tar.lt/portal/lt/legalAct/TAR.5E6A227A548C" office:target-frame-name="_blank" xlink:show="new"><text:span text:style-name="T47">91-2043</text:span></text:a><text:span text:style-name="T48">; 1996, Nr.<text:s/></text:span><text:a xlink:href="https://www.e-tar.lt/portal/lt/legalAct/TAR.28E0FCEADC58" office:target-frame-name="_blank" xlink:show="new"><text:span text:style-name="T49">65-1553</text:span></text:a><text:span text:style-name="T50">; 1998, Nr.<text:s/></text:span><text:a xlink:href="https://www.e-tar.lt/portal/lt/legalAct/TAR.2EF6EA66EC33" office:target-frame-name="_blank" xlink:show="new"><text:span text:style-name="T51">84-2356</text:span></text:a><text:span text:style-name="T52">):</text:span></text:p>
      <text:p text:style-name="P53"><text:span text:style-name="T54">1.1</text:span><text:span text:style-name="T55">. nurodytuoju nutarimu patvirtintoje Patentų išdavimo juridinio asmens teisių neturinčioms individualioms (personalinėms) įmonėms ir ūkinėms bendrijoms bei fiziniams asmenims tvarkoje:</text:span></text:p>
      <text:p text:style-name="P56"><text:span text:style-name="T57">1.1.1</text:span><text:span text:style-name="T58">. papildyti 18</text:span><text:span text:style-name="T59"><text:s/>punktą šia antrąja pastraipa:</text:span></text:p>
      <text:p text:style-name="P60"><text:span text:style-name="T61">„Fiziniam asmeniui išduotame prekybinės veiklos patente, taip pat prekybinės veiklos lauko prekyvietėse patente, suteikiančiame teisę parduoti prekes perpardavimui, nurodyta veikla vienoje prekybos vietoje kartu su patentą įs</text:span><text:span text:style-name="T62">igijusiu asmeniu arba šio asmens nesant – be jo gali verstis ir patente įrašytas vienas jo šeimos narys (sutuoktinis, tėvas, motina, vaikas nuo 14 metų)“;</text:span></text:p>
      <text:p text:style-name="P63"><text:span text:style-name="T64">1.1.2</text:span><text:span text:style-name="T65">. papildyti 26 punktą šia šeštąja pastraipa (ankstesnes šeštąją, septintąją ir aštuntąją</text:span><text:span text:style-name="T66"><text:s/>pastraipas laikyti septintąja, aštuntąja ir devintąja pastraipomis):</text:span></text:p>
      <text:p text:style-name="P67"><text:span text:style-name="T68">„Kai prekės įsigyjamos iš fizinio asmens, turinčio prekybinės veiklos lauko prekyvietėse patentą, suteikiantį teisę parduoti prekes perpardavimui, – prekių pirkimo–pardavimo kvitą (kurio</text:span><text:span text:style-name="T69"><text:s/>formą, pagrindinius rekvizitus, pildymo, įsigijimo, naudojimo ir grąžinimo tvarką nustato Finansų ministerija) arba PVM sąskaitą faktūrą“;</text:span></text:p>
      <text:p text:style-name="P70"><text:span text:style-name="T71">1.1.3</text:span><text:span text:style-name="T72">. papildyti 27 punktą šia antrąja pastraipa:</text:span></text:p>
      <text:p text:style-name="P73"><text:span text:style-name="T74">„Fiziniai asmenys, įsigiję prekybinės veiklos lauko prekyv</text:span><text:span text:style-name="T75">ietėse patentą, suteikiantį teisę parduoti prekes perpardavimui, turi teisę parduoti prekes gyventojams ir prekybinės veiklos patentus įsigijusiems fiziniams asmenims“;</text:span></text:p>
      <text:p text:style-name="P76"><text:span text:style-name="T77">1.2</text:span><text:span text:style-name="T78">. papildyti nurodytojo nutarimo 3 priedą:</text:span></text:p>
      <text:p text:style-name="P79"><text:span text:style-name="T80">1.2.1</text:span><text:span text:style-name="T81">. šiuo 3.4 punktu (ankste</text:span><text:span text:style-name="T82">snius 3.4 ir 3.5 punktus laikyti 3.5 ir 3.6 punktais):</text:span></text:p>
      <text:p text:style-name="P83"><text:span text:style-name="T84">„</text:span><text:span text:style-name="T85">3.4</text:span><text:span text:style-name="T86">. prekyba lauko prekyvietėse, suteikiant teisę parduoti prekes perpardavimui (EVRK klasė 51.70):</text:span></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visoje Lietuvos Respublikoje</text:span></text:p>
          </table:table-cell>
          <table:table-cell table:style-name="TableCell94">
            <text:p text:style-name="P95">1200–3000“;</text:p>
          </table:table-cell>
        </table:table-row>
      </table:table>
      <text:p text:style-name="Normal"/>
      <text:p text:style-name="P96"><text:span text:style-name="T97">1.2.2</text:span><text:span text:style-name="T98">. šiuo 4.7 punktu:</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4.7. periodinių spaudos leidinių platinimas (EVRK klasė 22.12:, 22.13)</text:p>
          </table:table-cell>
          <table:table-cell table:style-name="TableCell105">
            <text:p text:style-name="P106">100–300“.</text:p>
          </table:table-cell>
        </table:table-row>
      </table:table>
      <text:p text:style-name="Normal"/>
      <text:p text:style-name="P107"><text:span text:style-name="T108">2</text:span><text:span text:style-name="T109">. Nustatyti, kad:</text:span></text:p>
      <text:p text:style-name="P110"><text:span text:style-name="T111">2.1</text:span><text:span text:style-name="T112">. prekybinės veiklos lauko prekyvietėse patentai, suteikiantys teisę parduoti prekes perpardavimui, išduodami:</text:span></text:p>
      <text:p text:style-name="P113"><text:span text:style-name="T114">2.1.1</text:span><text:span text:style-name="T115">. tik vienam šeimos nariui kalendoriniams<text:s/></text:span><text:span text:style-name="T116">metams arba pageidaujamam kalendorinių metų mėnesių skaičiui, tačiau šis laikotarpis negali pereiti į kitus kalendorinius metus;</text:span></text:p>
      <text:p text:style-name="P117"><text:span text:style-name="T118">2.1.2</text:span><text:span text:style-name="T119">. nuo 1999 m. kovo 15 dienos;</text:span></text:p>
      <text:p text:style-name="P120"><text:span text:style-name="T121">2.2</text:span><text:span text:style-name="T122">. jeigu fizinio asmens, įsigijusio prekybinės veiklos lauko prekyvietėse patent</text:span><text:span text:style-name="T123">ą, suteikiantį teisę parduoti prekes perpardavimui, įplaukos (be pridėtinės vertės mokesčio) per kalendorinį mėnesį viršija 10 tūkst. litų, reikia mokėti papildomą patento mokestį. Kai patentas išduotas ilgesniam nei mėnuo laikotarpiui, papildomas patento<text:s/></text:span><text:span text:style-name="T124">mokestis turi būti sumokėtas, jeigu per tą laikotarpį įplaukos (be pridėtinės vertės mokesčio) viršija atitinkamą sumą, kuri apskaičiuojama 10 tūkst. litų dauginant iš patento galiojimo mėnesių skaičiaus. Papildomas patento mokestis apskaičiuojamas taip:</text:span></text:p>
      <text:p text:style-name="P125">jeigu patentas išduotas kalendoriniam mėnesiui, 10 tūkst. litų viršijanti įplaukų suma dauginama iš sumokėto už mėnesį patento mokesčio ir dalijama iš 10 tūkst. litų;</text:p>
      <text:p text:style-name="P126">jeigu patentas išduotas ilgesniam nei mėnuo laikotarpiui, įplaukų suma, viršijanti sumą, apskaičiuotą 10 tūkst. litų dauginant iš patento galiojimo mėnesių skaičiaus, dauginama iš sumokėto už atitinkamą laikotarpį patento mokesčio ir dalijama iš sumos, kuri yra lygi 10 tūkst. litų, padaugintų iš patento galiojimo mėnesių skaičiaus.</text:p>
      <text:p text:style-name="P127"><text:span text:style-name="T128">Pasibaigus l</text:span><text:span text:style-name="T129">aikotarpiui, kuriam buvo išduotas patentas, papildomas patento mokestis turi būti sumokėtas per 3 darbo dienas;</text:span></text:p>
      <text:p text:style-name="P130"><text:span text:style-name="T131">2.3</text:span><text:span text:style-name="T132">. fiziniai asmenys, įsigiję prekybinės veiklos lauko prekyvietėse patentus, suteikiančius teisę parduoti prekes perpardavimui, šia veikla</text:span><text:span text:style-name="T133"><text:s/>gali verstis tol, kol įplaukos iš šios veiklos (be pridėtinės vertės mokesčio) pasieks 100 tūkst. litų. Kai įplaukų suma pasiekia nurodytąją ribą, patentas nebegalioja (t. y. laikoma, kad fizinis asmuo šia veikla verčiasi be patento). Be to, šios veiklos<text:s/></text:span><text:span text:style-name="T134">patentas tokiems fiziniams asmenims nebeišduodamas, o prekių likučiai gali būti realizuoti įsigijus kitos rūšies prekybinės veiklos patentą;</text:span></text:p>
      <text:p text:style-name="P135"><text:span text:style-name="T136">2.4</text:span><text:span text:style-name="T137">. fiziniai asmenys, įsigiję prekybinės veiklos lauko prekyvietėse patentus, suteikiančius teisę parduoti pre</text:span><text:span text:style-name="T138">kes perpardavimui, įplaukų ir išlaidų apskaitą turi tvarkyti laisvos formos žurnale, registruotame apskrities valstybinės mokesčių inspekcijos miesto (rajono) skyriuje;</text:span></text:p>
      <text:p text:style-name="P139"><text:span text:style-name="T140">2.5</text:span><text:span text:style-name="T141">. fiziniai asmenys, įsigiję prekybinės veiklos lauko prekyvietėse patentus, sute</text:span><text:span text:style-name="T142">ikiančius teisę parduoti prekes perpardavimui, parduodami prekes fiziniams asmenims, turintiems patentus prekybinei veiklai, privalo išrašyti prekių pirkimo-pardavimo kvitus arba pridėtinės vertės mokesčio sąskaitas faktūras, o kitiems pirkėjams – tik jiem</text:span><text:span text:style-name="T143">s pageidaujant;</text:span><text:s/></text:p>
      <text:p text:style-name="P144">Punkto pakeitimai:</text:p>
      <text:p text:style-name="P145"><text:span text:style-name="T146">Nr.<text:s/></text:span><text:a xlink:href="https://www.e-tar.lt/portal/legalAct.html?documentId=TAR.691597A2C21C" office:target-frame-name="_top" xlink:show="replace"><text:span text:style-name="T147">274</text:span></text:a><text:span text:style-name="T148">, 1999-03-10, Žin., 1999, Nr. 25-712 (1999-03-17), i. k. 0991100NUTA00000274</text:span></text:p>
      <text:p text:style-name="Normal"/>
      <text:p text:style-name="P149"><text:span text:style-name="T150">2.6</text:span><text:span text:style-name="T151">. inventorizuotais 1998 m. spalio 1 d. prekių<text:s/></text:span><text:span text:style-name="T152">be įsigijimo dokumentų likučiais iki Lietuvos Respublikos Vyriausybės 1998 m. rugsėjo 22 d. nutarimo Nr. 1141 „Dėl Lietuvos Respublikos Vyriausybės 1995 m. spalio 30 d. nutarimo Nr. 1398 „Dėl patentų išdavimo tvarkos“ dalinio pakeitimo ir papildymo“ (Žin.,</text:span><text:span text:style-name="T153"><text:s/>1998, Nr.<text:s/></text:span><text:a xlink:href="https://www.e-tar.lt/portal/lt/legalAct/TAR.2EF6EA66EC33" office:target-frame-name="_blank" xlink:show="new"><text:span text:style-name="T154">84-2356</text:span></text:a><text:span text:style-name="T155">) 3 punkte nustatyto laiko turi teisę prekiauti atskirus prekybinės veiklos patentus įsigiję sutuoktiniai, nesvarbu, kurio iš jų vardu šie likučiai buvo<text:s/></text:span><text:span text:style-name="T156">inventorizuoti.</text:span></text:p>
      <text:p text:style-name="P157"><text:span text:style-name="T158">3</text:span><text:span text:style-name="T159">. Miestų (rajonų) savivaldybės turi iki 1999 m. kovo 5 d. nustatyti konkrečius mokesčio už prekybinės veiklos lauko prekyvietėse patentus, suteikiančius teisę parduoti prekes perpardavimui, tarifus, atsižvelgdamos į šio nutarimo 1.2<text:s/></text:span><text:span text:style-name="T160">punkte nurodytus minimalius ir maksimalius šio mokesčio tarifus, ir pranešti juos apskričių valstybinėms mokesčių inspekcijoms bei šių inspekcijų miestų (rajonų) skyriams.</text:span></text:p>
      <text:p text:style-name="P161"/>
      <text:p text:style-name="P162"/>
      <text:p text:style-name="P163"/>
      <text:p text:style-name="P164"><text:span text:style-name="T165">MINISTRAS PIRMININKAS</text:span><text:span text:style-name="T166"><text:tab/>GEDIMINAS VAGNORIUS</text:span></text:p>
      <text:p text:style-name="P167"/>
      <text:p text:style-name="P168"/>
      <text:p text:style-name="P169"/>
      <text:p text:style-name="P170">FINANSŲ MINISTRAS<text:tab/>ALGIRDAS ŠEMETA</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yriausybė, Nutarimas</text:span></text:p>
      <text:p text:style-name="P180"><text:span text:style-name="T181">Nr.<text:s/></text:span><text:a xlink:href="https://www.e-tar.lt/portal/legalAct.html?documentId=TAR.691597A2C21C" office:target-frame-name="_top" xlink:show="replace"><text:span text:style-name="T182">274</text:span></text:a><text:span text:style-name="T183">, 1999-03-10, Žin., 1999, Nr. 25-712 (1999-03-17), i. k. 0991100NUTA00000274</text:span></text:p>
      <text:p text:style-name="P184"><text:span text:style-name="T185">Dėl Lietuvos Respublikos V</text:span><text:span text:style-name="T186">yriausybės 1995 m. spalio 30 d. nutarimo Nr. 1398, 1998 m. rugsėjo 22 d. nutarimo Nr. 1141 bei 1999 m. vasario 23 d. nutarimo Nr. 190 dalini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2T14:41:00Z</meta:creation-date>
    <dc:date>2020-01-22T14:41:00Z</dc:date>
    <meta:template xlink:href="Normal.dotm" xlink:type="simple"/>
    <meta:editing-cycles>2</meta:editing-cycles>
    <meta:editing-duration>PT0S</meta:editing-duration>
    <meta:document-statistic meta:page-count="3" meta:paragraph-count="53" meta:word-count="964" meta:character-count="7423" meta:row-count="197" meta:non-whitespace-character-count="6512"/>
  </office:meta>
</office:document-meta>
</file>