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margin-left="4in" fo:text-indent="-0.00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4in" fo:text-indent="-0.002in">
        <style:tab-stops/>
      </style:paragraph-properties>
      <style:text-properties fo:text-transform="uppercase" style:language-asian="lt" style:country-asian="LT"/>
    </style:style>
    <style:style style:name="P48" style:parent-style-name="Normal" style:family="paragraph">
      <style:paragraph-properties fo:margin-left="4in" fo:text-indent="-0.002in">
        <style:tab-stops/>
      </style:paragraph-properties>
      <style:text-properties style:language-asian="lt" style:country-asian="LT"/>
    </style:style>
    <style:style style:name="P49" style:parent-style-name="Normal" style:family="paragraph">
      <style:paragraph-properties fo:margin-left="4in" fo:text-indent="-0.002in">
        <style:tab-stops/>
      </style:paragraph-properties>
      <style:text-properties style:language-asian="lt" style:country-asian="LT"/>
    </style:style>
    <style:style style:name="P50" style:parent-style-name="Normal" style:family="paragraph">
      <style:paragraph-properties fo:margin-left="3.15in" fo:text-indent="0.8479in">
        <style:tab-stops/>
      </style:paragraph-properties>
      <style:text-properties style:language-asian="lt" style:country-asian="LT"/>
    </style:style>
    <style:style style:name="P51" style:parent-style-name="Normal" style:family="paragraph">
      <style:paragraph-properties fo:margin-left="4in" fo:text-indent="-0.002in">
        <style:tab-stops/>
      </style:paragraph-properties>
      <style:text-properties style:language-asian="lt" style:country-asian="LT"/>
    </style:style>
    <style:style style:name="P52" style:parent-style-name="Normal" style:family="paragraph">
      <style:paragraph-properties fo:margin-left="4in" fo:text-indent="-0.002in">
        <style:tab-stops/>
      </style:paragraph-properties>
      <style:text-properties style:language-asian="lt" style:country-asian="LT"/>
    </style:style>
    <style:style style:name="P53" style:parent-style-name="Normal" style:family="paragraph">
      <style:paragraph-properties fo:margin-left="3.15in" fo:text-indent="0.8479in">
        <style:tab-stops/>
      </style:paragraph-properties>
      <style:text-properties style:language-asian="lt" style:country-asian="LT"/>
    </style:style>
    <style:style style:name="P54" style:parent-style-name="Normal" style:family="paragraph">
      <style:paragraph-properties fo:margin-left="3.15in" fo:text-indent="0.8479in">
        <style:tab-stops/>
      </style:paragraph-properties>
      <style:text-properties style:language-asian="lt" style:country-asian="LT"/>
    </style:style>
    <style:style style:name="P55" style:parent-style-name="Normal" style:family="paragraph">
      <style:paragraph-properties fo:text-indent="0.5in"/>
      <style:text-properties style:language-asian="lt" style:country-asian="LT"/>
    </style:style>
    <style:style style:name="P56" style:parent-style-name="Normal" style:family="paragraph">
      <style:paragraph-properties fo:text-indent="0.5in"/>
      <style:text-properties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fo:text-indent="0.5in"/>
      <style:text-properties fo:text-transform="uppercase"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5in"/>
      <style:text-properties style:font-size-complex="4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fo:text-indent="0.5in"/>
      <style:text-properties fo:font-weight="bold" style:font-weight-asian="bold"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ab-stops>
          <style:tab-stop style:type="left" style:position="0.752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34in">
        <style:tab-stops>
          <style:tab-stop style:type="left" style:position="0.752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416in">
        <style:tab-stops>
          <style:tab-stop style:type="left" style:position="0.75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416in">
        <style:tab-stops>
          <style:tab-stop style:type="left" style:position="0.752in"/>
        </style:tab-stops>
      </style:paragraph-properties>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ab-stops>
          <style:tab-stop style:type="left" style:position="0.752in"/>
        </style:tab-stops>
      </style:paragraph-properties>
      <style:text-properties style:language-asian="lt" style:country-asian="LT"/>
    </style:style>
    <style:style style:name="P150" style:parent-style-name="Normal" style:family="paragraph">
      <style:paragraph-properties fo:text-align="center" fo:text-indent="0.5in"/>
    </style:style>
    <style:style style:name="P151" style:parent-style-name="Normal" style:family="paragraph">
      <style:paragraph-properties fo:keep-with-next="always" fo:text-align="center" fo:text-indent="0.5in"/>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fo:text-indent="0.5416in"/>
      <style:text-properties fo:font-weight="bold" style:font-weight-asian="bold" fo:text-transform="uppercase"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33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16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keep-with-next="always" fo:text-align="justify" fo:text-indent="0.375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FF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P252" style:parent-style-name="Normal" style:family="paragraph">
      <style:paragraph-properties fo:keep-with-next="always" fo:text-align="justify" fo:text-indent="0.4166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keep-with-next="always" fo:text-align="center" fo:text-indent="0.5in"/>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keep-with-next="always" fo:text-align="center" fo:text-indent="0.5in"/>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fo:text-indent="0.5in"/>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fo:text-indent="0.5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0.5in"/>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58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keep-with-next="always" fo:text-align="center" fo:text-indent="0.5in"/>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justify" fo:text-indent="0.5in"/>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fo:text-indent="0.5in"/>
      <style:text-properties fo:font-weight="bold" style:font-weight-asian="bold"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666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833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fo:text-indent="0.5in"/>
    </style:style>
    <style:style style:name="P503" style:parent-style-name="Normal" style:family="paragraph">
      <style:paragraph-properties fo:text-align="center" fo:text-indent="0.5in"/>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fo:text-indent="0.5in"/>
      <style:text-properties style:language-asian="lt" style:country-asian="LT"/>
    </style:style>
    <style:style style:name="P508" style:parent-style-name="Normal" style:family="paragraph">
      <style:paragraph-properties fo:keep-with-next="always" fo:text-align="center" fo:text-indent="0.5in"/>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center" fo:text-indent="0.5in"/>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58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background-color="#FFFF00"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font-weight="bold" style:font-weight-asian="bold"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keep-with-next="always" fo:text-align="center" fo:text-indent="0.5in"/>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text-align="justify" fo:text-indent="0.5in"/>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9pt" style:language-asian="lt" style:country-asian="LT"/>
    </style:style>
    <style:style style:name="T642" style:parent-style-name="DefaultParagraphFont" style:family="text">
      <style:text-properties style:font-size-complex="9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9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style="italic" style:font-style-asian="italic"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style="italic" style:font-style-asian="italic"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fo:text-indent="0.5in"/>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fo:text-transform="uppercase" style:language-asian="lt" style:country-asian="LT"/>
    </style:style>
    <style:style style:name="P676" style:parent-style-name="Normal" style:family="paragraph">
      <style:paragraph-properties fo:text-align="center" fo:text-indent="0.5in"/>
      <style:text-properties fo:font-weight="bold" style:font-weight-asian="bold" style:language-asian="lt" style:country-asian="LT"/>
    </style:style>
    <style:style style:name="P677" style:parent-style-name="Normal" style:family="paragraph">
      <style:paragraph-properties fo:text-align="justify" fo:text-indent="0.4666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83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58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666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666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666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08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center" fo:text-indent="0.5in"/>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fo:text-transform="uppercase"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5in"/>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9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fo:text-indent="0.5in"/>
    </style:style>
    <style:style style:name="P835" style:parent-style-name="Normal" style:family="paragraph">
      <style:paragraph-properties fo:text-align="center" fo:text-indent="0.5in"/>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text-align="center" fo:text-indent="0.5in"/>
    </style:style>
    <style:style style:name="T839" style:parent-style-name="DefaultParagraphFont" style:family="text">
      <style:text-properties fo:font-weight="bold" style:font-weight-asian="bold" style:language-asian="lt" style:country-asian="LT"/>
    </style:style>
    <style:style style:name="P840" style:parent-style-name="Normal" style:family="paragraph">
      <style:paragraph-properties fo:text-align="justify" fo:text-indent="0.5in"/>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1pt" style:font-size-asian="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center" fo:text-indent="0.5in"/>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fo:text-transform="uppercase"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justify" fo:text-indent="0.5in"/>
      <style:text-properties fo:font-weight="bold" style:font-weight-asian="bold"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text-properties style:language-asian="lt" style:country-asian="L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align="justify" fo:text-indent="0.5in"/>
      <style:text-properties fo:font-weight="bold" style:font-weight-asian="bold" fo:text-transform="uppercase"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text-transform="uppercase"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weight="bold" style:font-weight-asian="bold" fo:font-style="italic" style:font-style-asian="italic"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weight="bold" style:font-weight-asian="bold" fo:font-style="italic" style:font-style-asian="italic"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fo:font-style="italic" style:font-style-asian="italic"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weight="bold" style:font-weight-asian="bold" fo:font-style="italic" style:font-style-asian="italic"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fo:font-style="italic" style:font-style-asian="italic"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fo:font-style="italic" style:font-style-asian="italic"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weight="bold" style:font-weight-asian="bold" fo:font-style="italic" style:font-style-asian="italic"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center" fo:text-indent="0.5in"/>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fo:text-transform="uppercase" style:language-asian="lt" style:country-asian="LT"/>
    </style:style>
    <style:style style:name="P1002" style:parent-style-name="Normal" style:family="paragraph">
      <style:paragraph-properties fo:text-align="justify" fo:text-indent="0.5in"/>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P1049" style:parent-style-name="Normal" style:family="paragraph">
      <style:paragraph-properties fo:text-align="center" fo:text-indent="0.5in"/>
    </style:style>
    <style:style style:name="T1050" style:parent-style-name="DefaultParagraphFont" style:family="text">
      <style:text-properties fo:font-weight="bold" style:font-weight-asian="bold" fo:text-transform="uppercase" style:language-asian="lt" style:country-asian="LT"/>
    </style:style>
    <style:style style:name="T1051" style:parent-style-name="DefaultParagraphFont" style:family="text">
      <style:text-properties fo:font-weight="bold" style:font-weight-asian="bold" fo:text-transform="uppercase" style:language-asian="lt" style:country-asian="LT"/>
    </style:style>
    <style:style style:name="T1052" style:parent-style-name="DefaultParagraphFont" style:family="text">
      <style:text-properties fo:font-weight="bold" style:font-weight-asian="bold" fo:text-transform="uppercase" style:language-asian="lt" style:country-asian="LT"/>
    </style:style>
    <style:style style:name="P1053" style:parent-style-name="Normal" style:family="paragraph">
      <style:paragraph-properties fo:text-align="justify" fo:text-indent="0.5in"/>
      <style:text-properties fo:font-weight="bold" style:font-weight-asian="bold"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752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P1065" style:parent-style-name="Normal" style:family="paragraph">
      <style:paragraph-properties fo:text-align="center" fo:text-indent="0.5in"/>
    </style:style>
    <style:style style:name="T1066" style:parent-style-name="DefaultParagraphFont" style:family="text">
      <style:text-properties fo:font-weight="bold" style:font-weight-asian="bold" fo:text-transform="uppercase" style:language-asian="lt" style:country-asian="LT"/>
    </style:style>
    <style:style style:name="T1067" style:parent-style-name="DefaultParagraphFont" style:family="text">
      <style:text-properties fo:font-weight="bold" style:font-weight-asian="bold" fo:text-transform="uppercase" style:language-asian="lt" style:country-asian="LT"/>
    </style:style>
    <style:style style:name="T1068" style:parent-style-name="DefaultParagraphFont" style:family="text">
      <style:text-properties fo:font-weight="bold" style:font-weight-asian="bold" fo:text-transform="uppercase" style:language-asian="lt" style:country-asian="LT"/>
    </style:style>
    <style:style style:name="P1069" style:parent-style-name="Normal" style:family="paragraph">
      <style:paragraph-properties fo:text-align="justify" fo:text-indent="0.5in"/>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P1083" style:parent-style-name="Normal" style:family="paragraph">
      <style:paragraph-properties fo:text-align="center" fo:text-indent="0.5in"/>
    </style:style>
    <style:style style:name="T1084" style:parent-style-name="DefaultParagraphFont" style:family="text">
      <style:text-properties fo:font-weight="bold" style:font-weight-asian="bold" style:language-asian="lt" style:country-asian="LT"/>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text-align="justify" fo:text-indent="0.5in"/>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text-properties style:language-asian="lt" style:country-asian="LT"/>
    </style:style>
    <style:style style:name="P1105" style:parent-style-name="Normal" style:family="paragraph">
      <style:paragraph-properties fo:text-align="justify" fo:text-indent="0.5in"/>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justify" fo:text-indent="0.5in"/>
      <style:text-properties style:font-weight-complex="bold"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center" fo:text-indent="0.5in"/>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justify" fo:text-indent="0.5in"/>
      <style:text-properties style:font-weight-complex="bold"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833in"/>
      <style:text-properties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keep-with-next="always" fo:text-align="center" fo:text-indent="0.5in"/>
    </style:style>
    <style:style style:name="T1136" style:parent-style-name="DefaultParagraphFont" style:family="text">
      <style:text-properties fo:font-weight="bold" style:font-weight-asian="bold" style:font-weight-complex="bold" fo:text-transform="uppercase" style:language-asian="lt" style:country-asian="LT"/>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T1138" style:parent-style-name="DefaultParagraphFont" style:family="text">
      <style:text-properties fo:font-weight="bold" style:font-weight-asian="bold" style:font-weight-complex="bold" fo:text-transform="uppercase" style:language-asian="lt" style:country-asian="LT"/>
    </style:style>
    <style:style style:name="P1139" style:parent-style-name="Normal" style:family="paragraph">
      <style:paragraph-properties fo:text-align="justify" fo:text-indent="0.5in"/>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color="#000000" fo:letter-spacing="-0.0013in" style:language-asian="lt" style:country-asian="LT"/>
    </style:style>
    <style:style style:name="T1144" style:parent-style-name="DefaultParagraphFont" style:family="text">
      <style:text-properties fo:color="#000000" fo:letter-spacing="-0.0013in"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fo:letter-spacing="-0.0013in" style:language-asian="lt" style:country-asian="LT"/>
    </style:style>
    <style:style style:name="T1147" style:parent-style-name="DefaultParagraphFont" style:family="text">
      <style:text-properties fo:color="#000000" fo:letter-spacing="-0.0013in" style:language-asian="lt" style:country-asian="LT"/>
    </style:style>
    <style:style style:name="T1148" style:parent-style-name="DefaultParagraphFont" style:family="text">
      <style:text-properties fo:color="#000000" fo:letter-spacing="-0.0013in"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6">Suvestinė redakcija nuo 2016-06-18 iki 2016-12-23</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p text:style-name="P45"/>
      <text:p text:style-name="P46"/>
      <text:soft-page-break/>
      <text:p text:style-name="P47">PATvirtinta</text:p>
      <text:p text:style-name="P48">Priešgaisrinės apsaugos ir gelbėjimo<text:s/>departamento prie Vidaus reikalų</text:p>
      <text:p text:style-name="P49">ministerijos direktoriaus<text:line-break/>2007 m. liepos 17 d.<text:s/></text:p>
      <text:p text:style-name="P50">įsakymu Nr. 1-222</text:p>
      <text:p text:style-name="P51">(Priešgaisrinės apsaugos ir gelbėjimo departamento prie Vidaus reikalų</text:p>
      <text:p text:style-name="P52">ministerijos direktoriaus<text:line-break/>2014 <text:s/>m. spalio 20 d.</text:p>
      <text:p text:style-name="P53">įsakymo Nr. 1-388 redakcija)</text:p>
      <text:p text:style-name="P54"/>
      <text:p text:style-name="P55"/>
      <text:p text:style-name="P56"/>
      <text:p text:style-name="P57"><text:span text:style-name="T58">Priešg</text:span><text:span text:style-name="T59">aisrinės apsaugos ir gelbėjimo departamento prie 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ešgaisrinės apsaugos ir gelbėjimo departamento prie Vidaus reikalų ministerijos darbo reglamentas (toliau – Reglamentas)<text:s/></text:span><text:span text:style-name="T69">nustato Priešgaisrinės apsaugos ir gelbėjimo departamento prie Vidaus reikalų ministerijos (toliau – departamentas) darbo tvarką. Reglamento nuostatos taikomos departamentui pavaldžioms įstaigoms tiek, kiek Reglamentas reglamentuoja jų veiklą.</text:span></text:p>
      <text:p text:style-name="P70"><text:span text:style-name="T71">2</text:span><text:span text:style-name="T72">. Depar</text:span><text:span text:style-name="T73">tamentas savo veikloje vadovaujasi Lietuvos Respublikos Konstitucija, Lietuvos Respublikos tarptautinėmis sutartimis, įstatymais, kitais Lietuvos Respublikos Seimo priimtais teisės aktais, Respublikos Prezidento dekretais, Lietuvos Respublikos Vyriausybės<text:s/></text:span><text:span text:style-name="T74">nutarimais, Ministro Pirmininko potvarkiais, vidaus reikalų ministro įsakymais, departamento nuostatais, departamento direktoriaus įsakymais, Reglamentu ir kitais teisės aktais.</text:span></text:p>
      <text:p text:style-name="P75"><text:span text:style-name="T76">3</text:span><text:span text:style-name="T77">. Departamentas savo veiklą grindžia įstatymo viršenybės, objektyvumo, pr</text:span><text:span text:style-name="T78">oporcingumo, nepiktnaudžiavimo valdžia, tarnybinio bendradarbiavimo ir kitais Lietuvos Respublikos viešojo administravimo įstatyme nustatytais principais.</text:span></text:p>
      <text:p text:style-name="P79"><text:span text:style-name="T80">4</text:span><text:span text:style-name="T81">. Lietuvos Respublikos Seime (toliau – Seimas), Lietuvos Respublikos Prezidento kanceliarijoje (</text:span><text:span text:style-name="T82">toliau – Prezidento kanceliarija), Lietuvos Respublikos Vyriausybėje (toliau –Vyriausybė), kitose valstybės institucijose ir įstaigose departamentui atstovauja departamento direktorius, pagal kompetenciją jo įgalioti departamento direktoriaus pavaduotojai,</text:span><text:span text:style-name="T83"><text:s/>kiti departamento valstybės tarnautojai ar darbuotojai, dirbantys pagal darbo sutartis.</text:span></text:p>
      <text:p text:style-name="P84"/>
      <text:p text:style-name="P85"><text:span text:style-name="T86">II</text:span><text:span text:style-name="T87">.<text:s/></text:span><text:span text:style-name="T88">BENDRIEJI DEPARTAMENTO STRUKTŪROS IR DARBO KLAUSIMAI</text:span></text:p>
      <text:p text:style-name="P89"/>
      <text:p text:style-name="P90"><text:span text:style-name="T91">Departamento direktorius, departamento direktoriaus pavaduotojai ir departamento patarėjai<text:s/></text:span></text:p>
      <text:p text:style-name="P92"/>
      <text:p text:style-name="P93"><text:span text:style-name="T94">5</text:span><text:span text:style-name="T95">. Departamentui vadovauja departamento direktorius, kuris atsako už departamento kompetencijai pavestų veiklos tikslų įgyvendinimą ir funkcijų atlikimą, taip pat valstybinės priešgaisrinės gelbėjimo tarnybos veiklos organizavimą. Departamento direktorius k</text:span><text:span text:style-name="T96">oordinuoja ir kontroliuoja departamento administracijos padalinių veiklą pats arba per pavaduotojus.</text:span></text:p>
      <text:p text:style-name="P97"><text:span text:style-name="T98">6</text:span><text:span text:style-name="T99">. Departamento direktorius įsakymu nustato departamento administracijos padalinius, tiesiogiai <text:s/>pavaldžius <text:s/>departamento direktoriui, ir paveda depart</text:span><text:span text:style-name="T100">amento direktoriaus pavaduotojams <text:s/>koordinuoti ir kontroliuoti atitinkamų <text:s/>departamento administracijos padalinių ir departamentui pavaldžių įstaigų veiklą.</text:span></text:p>
      <text:p text:style-name="P101"><text:span text:style-name="T102">7</text:span><text:span text:style-name="T103">.</text:span><text:span text:style-name="T104"><text:s/>Laikinai nesant departamento direktoriaus, jo funkcijas atlieka vidaus reikalų ministro įsak</text:span><text:span text:style-name="T105">ymu paskirtas vienas iš departamento direktoriaus pavaduotojų.</text:span><text:span text:style-name="T106"> </text:span></text:p>
      <text:p text:style-name="P107"><text:span text:style-name="T108">8</text:span><text:span text:style-name="T109">. Departamento direktorius priima individualius ir norminius įsakymus.</text:span></text:p>
      <text:p text:style-name="P110"><text:span text:style-name="T111">9</text:span><text:span text:style-name="T112">. Prireikus departamento direktorius su kitų institucijų vadovais gali priimti bendrus įsakymus. Šie vadovų įsa</text:span><text:span text:style-name="T113">kymai įforminami ne blanke.</text:span></text:p>
      <text:p text:style-name="P114"><text:span text:style-name="T115">10</text:span><text:span text:style-name="T116">. Departamento Centralizuota vidaus audito tarnyba, Finansų, Personalo, Vidaus tyrimų, Teisės, Planavimo ir turto valdymo, Bendrasis skyriai, departamento patarėjai yra tiesiogiai pavaldūs departamento direktoriui. Kitų de</text:span><text:span text:style-name="T117">partamento administracijos padalinių, departamentui pavaldžių įstaigų veiklą koordinuoja ir kontroliuoja departamento direktoriaus pavaduotojai. Departamento direktoriaus pavaduotojai yra tiesiogiai atskaitingi departamento direktoriui.</text:span></text:p>
      <text:p text:style-name="P118"><text:span text:style-name="T119">11</text:span><text:span text:style-name="T120">. </text:span><text:span text:style-name="T121">Departament</text:span><text:span text:style-name="T122">o direktoriaus pavaduotojai pagal kompetenciją:</text:span></text:p>
      <text:p text:style-name="P123"><text:span text:style-name="T124">11.1</text:span><text:span text:style-name="T125">. koordinuoja ir kontroliuoja<text:s/></text:span><text:span text:style-name="T126">departamento administracijos padalinių, departamentui pavaldžių</text:span><text:span text:style-name="T127"><text:s/>įstaigų veiklą įgyvendinant Lietuvos Respublikos įstatymus, Vyriausybės nutarimus, Ministro Pirmininko potvarkius, vidaus reikalų ministro ir d</text:span><text:span text:style-name="T128">epartamento direktoriaus</text:span><text:span text:style-name="T129"><text:s/>įsakymus, kitus teisės aktus ir departamento direktoriaus pavedimus;</text:span></text:p>
      <text:p text:style-name="P130"><text:span text:style-name="T131">11.2</text:span><text:span text:style-name="T132">. organizu</text:span><text:span text:style-name="T133">oja ir kontroliuoja teisės aktų projektų rengimą ir derinimą;</text:span></text:p>
      <text:p text:style-name="P134"><text:span text:style-name="T135">11.3</text:span><text:span text:style-name="T136">. teikia departamento direktoriui pasiūlymus<text:s/></text:span><text:span text:style-name="T137">dėl teisės aktų, susijusių su departamento veikla ir funkcijomis, tobulinimo;</text:span></text:p>
      <text:p text:style-name="P138"><text:span text:style-name="T139">11.4</text:span><text:span text:style-name="T140">.<text:s/></text:span><text:span text:style-name="T141">vykdo kitus<text:s/></text:span><text:span text:style-name="T142">departamento direktoriaus pavedimus ir<text:s/></text:span><text:span text:style-name="T143">at</text:span><text:span text:style-name="T144">lieka kitas teisės aktų jiems pavestas funkcijas.</text:span></text:p>
      <text:p text:style-name="P145"><text:span text:style-name="T146">12</text:span><text:span text:style-name="T147">.</text:span><text:span text:style-name="T148"><text:s/>Departamento patarėjai pagal kompetenciją departamento direktoriui teikia pasiūlymus dėl departamento ir jam pavaldžių įstaigų veiklos tobulinimo.</text:span></text:p>
      <text:p text:style-name="P149"/>
      <text:p text:style-name="P150"/>
      <text:p text:style-name="P151"><text:span text:style-name="T152">Departamento administracija<text:s/></text:span></text:p>
      <text:p text:style-name="Normal"/>
      <text:p text:style-name="P153"><text:span text:style-name="T154">13</text:span><text:span text:style-name="T155">. Departamento administracijos struktūrą sudaro departamento administracijos padaliniai, jų struktūrinės dalys ir atskiros pareigybės, nepriklausančios administracijos padaliniui.</text:span></text:p>
      <text:p text:style-name="P156"><text:span text:style-name="T157">14</text:span><text:span text:style-name="T158">. Departamento administracijos struktūrą tvirtina vidaus reikalų minis</text:span><text:span text:style-name="T159">tras.<text:s/></text:span></text:p>
      <text:p text:style-name="P160"><text:span text:style-name="T161">15</text:span><text:span text:style-name="T162">. Departamento administracijos padaliniams vadovauja viršininkai arba vedėjai (toliau –vadovai), kurie gali turėti pavaduotoją (-us).</text:span></text:p>
      <text:p text:style-name="P163"><text:span text:style-name="T164">16</text:span><text:span text:style-name="T165">. Departamento administracija užtikrina įstatymuose, Vyriausybės nutarimuose ir kituose teisės aktuose<text:s/></text:span><text:span text:style-name="T166">departamentui pavestų veiklos tikslų įgyvendinimą ir funkcijų atlikimą, pagal kompetenciją koordinuoja ir kontroliuoja departamentui pavaldžių įstaigų veiklą ir teikia joms rekomendacijas, formuoja bendrą departamentui pavaldžių įstaigų veiklos ir personal</text:span><text:span text:style-name="T167">o strategiją, užtikrina programų įgyvendinimą, organizuoja departamento direktoriaus sprendimų vykdymą bei jų kontrolę.</text:span></text:p>
      <text:p text:style-name="P168"><text:span text:style-name="T169">17</text:span><text:span text:style-name="T170">. Departamento administracijos padaliniai savo darbą organizuoja vadovaudamiesi departamento direktoriaus įsakymu patvirtintais de</text:span><text:span text:style-name="T171">partamento administracijos padalinių nuostatais, o departamento administracijos padalinių vadovai ir valstybės tarnautojai – pareigybių aprašymais, parengtais ir patvirtintais pagal Valstybės tarnautojų pareigybių aprašymo ir vertinimo metodiką, patvirtint</text:span><text:span text:style-name="T172">ą Lietuvos Respublikos Vyriausybės 2002 m. gegužės 20 d. nutarimu Nr. 685 „Dėl Valstybės tarnautojų pareigybių aprašymo ir vertinimo metodikos patvirtinimo“, darbuotojai, dirbantys pagal darbo sutartis ir gaunantys darbo užmokestį iš Lietuvos Respublikos v</text:span><text:span text:style-name="T173">alstybės biudžeto (toliau – darbuotojai), – pareigybių aprašymais.</text:span></text:p>
      <text:p text:style-name="P174"><text:span text:style-name="T175">Departamento administracijos padalinių, nuolatinių darbo grupių, komisijų ar kitų sudaromų organų nuostatuose įrašoma, kad departamento administracijos padalinys, nuolatinė darbo grupė, kom</text:span><text:span text:style-name="T176">isija ar kitas sudarytas organas turi savo blanką ir (ar) antspaudą.</text:span></text:p>
      <text:p text:style-name="P177"><text:span text:style-name="T178">18</text:span><text:span text:style-name="T179">. Departamento administracijos padalinių vadovai asmeniškai atsako už departamento administracijos padaliniams pavestų uždavinių įgyvendinimą ir funkcijų vykdymą, administracijos pa</text:span><text:span text:style-name="T180">dalinio darbo organizavimą, darbo drausmę, valstybės tarnautojų ar darbuotojų teisės pažeidimų prevenciją, taip pat už departamento direktoriaus ir departamento direktoriaus pavaduotojų pagal departamento direktoriaus nustatytas kuravimo sritis rezoliucijų</text:span><text:span text:style-name="T181"><text:s/>ir žodinių pavedimų vykdymą, išskyrus atvejus, kai departamento valstybės tarnautojams ar darbuotojams departamento<text:s/></text:span><text:soft-page-break/><text:span text:style-name="T182">direktoriaus ir pagal kompetenciją departamento direktoriaus pavaduotojų rezoliucijos ir žodiniai pavedimai duodami tiesiogiai.</text:span></text:p>
      <text:p text:style-name="P183"><text:span text:style-name="T184">19</text:span><text:span text:style-name="T185">. </text:span><text:span text:style-name="T186">Dep</text:span><text:span text:style-name="T187">artamento administracijos padalinių vadovai turi užtikrinti, kad į darbą priimami valstybės tarnautojai <text:s/>ar darbuotojai, prieš pradėdami eiti pareigas, būtų supažindinti su departamento ir administracijos padalinio nuostatais, šiuo reglamentu ir valstybės<text:s/></text:span><text:span text:style-name="T188">tarnautojo ar darbuotojo pareigybės aprašymu, taip pat su kitais teisės aktais, kuriais privalo vadovautis savo veikloje.<text:s/></text:span></text:p>
      <text:p text:style-name="Normal"/>
      <text:p text:style-name="P189"><text:span text:style-name="T190">Departamento</text:span><text:span text:style-name="T191"><text:s/></text:span><text:span text:style-name="T192">veiklos planavimas ir organizavimas</text:span></text:p>
      <text:p text:style-name="P193"/>
      <text:p text:style-name="P194"><text:span text:style-name="T195">20</text:span><text:span text:style-name="T196">. Departamento veikla organizuojama vadovaujantis metiniu veiklos planu,</text:span><text:span text:style-name="T197"><text:s/>kuris rengiamas atsižvelgiant į Lietuvos Respublikos vidaus reikalų ministrui pavestų valdymo sričių strateginį veiklos planą, priemonių planu, investiciniais planais, kitais planavimo dokumentais.</text:span></text:p>
      <text:p text:style-name="P198"><text:span text:style-name="T199">21</text:span><text:span text:style-name="T200">. Pasiūlymų Vidaus reikalų ministerijai dėl program</text:span><text:span text:style-name="T201">ų, siūlomų<text:s/></text:span><text:span text:style-name="T202">įtraukti į</text:span><text:span text:style-name="T203"><text:s/></text:span><text:span text:style-name="T204">vidaus reikalų ministrui pavestų valdymo sričių strateginį veiklos planą, teikimą,</text:span><text:span text:style-name="T205"><text:s/>departamento metinio veiklos plano, priemonių plano rengimą organizuoja, koordinuoja ir vykdymą kontroliuoja departamento Planavimo ir turto valdymo sk</text:span><text:span text:style-name="T206">yrius.</text:span></text:p>
      <text:p text:style-name="P207"><text:span text:style-name="T208">22</text:span><text:span text:style-name="T209">. Departamento Planavimo ir turto valdymo skyrius  numato programas (tikslus, uždavinius, priemones), siūlomas<text:s/></text:span><text:span text:style-name="T210">įtraukti į</text:span><text:span text:style-name="T211"><text:s/></text:span><text:span text:style-name="T212">vidaus reikalų ministrui pavestų valdymo sričių strateginį veiklos planą,</text:span><text:span text:style-name="T213"><text:s/>ir, atsižvelgęs į departamento administracijos<text:s/></text:span><text:span text:style-name="T214">padalinių ir departamentui pavaldžių įstaigų gautus pasiūlymus, parengia pasiūlymus dėl vidaus reikalų ministrui pavestų valdymo sričių strateginio veiklos plano projekto, kuriuos suderina su departamento direktoriumi ir <text:s/>pateikia Vidaus reikalų ministerij</text:span><text:span text:style-name="T215">ai.</text:span></text:p>
      <text:p text:style-name="P216"><text:span text:style-name="T217">23</text:span><text:span text:style-name="T218">. Strateginio veiklos plano programų (tikslų, uždavinių, priemonių), kurios įtrauktos<text:s/></text:span><text:span text:style-name="T219">į</text:span><text:span text:style-name="T220"><text:s/></text:span><text:span text:style-name="T221">vidaus reikalų ministrui pavestų valdymo sričių strateginį veiklos planą,</text:span><text:span text:style-name="T222"><text:s/>vykdymo ataskaitą rengia, <text:s/>su departamento direktoriumi suderina ir Vidaus reikalų m</text:span><text:span text:style-name="T223">inisterijai teikia departamento Planavimo ir turto valdymo skyrius. Departamento administracijos padaliniai bei departamentui pavaldžios įstaigos, atsakingos už programų (tikslų, uždavinių, priemonių) vykdymą, departamento Planavimo ir turto valdymo skyriu</text:span><text:span text:style-name="T224">i teikia informaciją apie jų įvykdymą.<text:s/></text:span></text:p>
      <text:p text:style-name="P225"><text:span text:style-name="T226">24</text:span><text:span text:style-name="T227">. Pasiūlymus dėl rengiamo metinio veiklos plano projekto departamento administracijos padaliniai ir departamentui pavaldžios įstaigos, suderinusios su departamento administracijos padalinių ir departamentui pav</text:span><text:span text:style-name="T228">aldžių įstaigų veiklą <text:s/>koordinuojančiais ir kontroliuojančiais departamento direktoriaus pavaduotojais ir vadovaudamosi Lietuvos Respublikos Vyriausybės 2002 m. birželio 6 d. nutarimu Nr. 827 „Dėl Strateginio planavimo metodikos patvirtinimo“ patvirtinto 4</text:span><text:span text:style-name="T229"><text:s/>priedo reikalavimais, teikia departamento Planavimo ir turto valdymo skyriui. Departamento Planavimo ir turto valdymo skyrius parengia metinio veiklos plano projektą ir, suderinęs jį su departamento administracijos padaliniais, departamentui pavaldžiomis<text:s/></text:span><text:span text:style-name="T230">įstaigomis ir <text:s/>departamento direktoriaus pavaduotojais, teikia vizuoti departamento direktoriui. Metinį veiklos planą tvirtina vidaus reikalų ministras.<text:s/></text:span></text:p>
      <text:p text:style-name="P231"><text:span text:style-name="T232">25</text:span><text:span text:style-name="T233">. Metinio veiklos plano įgyvendinimo ataskaitą parengia ir departamento direktoriui ir Vidaus re</text:span><text:span text:style-name="T234">ikalų ministerijai teikia departamento Planavimo ir turto valdymo skyrius. Departamento valstybės tarnautojai ar darbuotojai, administracijos padaliniai ir departamentui pavaldžios įstaigos, atsakingos už veiklos plano priemonių vykdymą, departamento Plana</text:span><text:span text:style-name="T235">vimo ir turto valdymo skyriui pagal kompetenciją teikia ataskaitas apie veiklos plano priemonių vykdymą.<text:s/></text:span></text:p>
      <text:p text:style-name="P236"><text:span text:style-name="T237">26</text:span><text:span text:style-name="T238">. </text:span><text:span text:style-name="T239">Siekdamas įgyvendinti</text:span><text:span text:style-name="T240"><text:s/></text:span><text:span text:style-name="T241">metiniame veiklos plane nustatytus tikslus, departamento Planavimo ir turto valdymo skyrius rengia departamento <text:s/>einamųj</text:span><text:span text:style-name="T242">ų metų veiklos priemonių planą, kuriame nustatomos priemonės, jų tikslai, vykdytojai ir priemonių vykdymo terminai. Pasiūlymus dėl <text:s/>einamųjų metų veiklos priemonių plano departamento administracijos padaliniai ir <text:s/>departamentui pavaldžios įstaigos iki kiek</text:span><text:span text:style-name="T243">vienų metų gruodžio 1 dienos pateikia departamento Planavimo ir turto valdymo skyriui.</text:span></text:p>
      <text:p text:style-name="P244"><text:span text:style-name="T245">27</text:span><text:span text:style-name="T246">. Einamųjų metų veiklos priemonių plano ir kituose planavimo dokumentuose, įtrauktuose į priemonių planą, nustatytų priemonių vykdymą kontroliuoja departamento Planavimo ir turto valdymo skyrius.<text:s/></text:span></text:p>
      <text:p text:style-name="P247">28<text:span text:style-name="T248">. Investicijų <text:s/>projektus pagal kompetenciją rengia de</text:span><text:span text:style-name="T249">partamento administracijos padaliniai, departamentui pavaldžios įstaigos ir teikia juos derinti departamento Planavimo ir turto valdymo skyriui. <text:s/>Investicijų projektų rengėjai departamento Planavimo ir turto valdymo skyriui <text:s/>teikia jau <text:s/>su kitomis instituc</text:span><text:span text:style-name="T250">ijomis suderintus investicijų projektus. Departamento Planavimo ir turto valdymo skyrius <text:s/>su departamento direktoriumi suderintus investicijų projektus teikia Vidaus reikalų ministerijai.<text:s/></text:span></text:p>
      <text:p text:style-name="P251">29. Informaciją apie investicijų projektų vykdymą departamento Planavimo ir turto valdymo skyriaus nustatytais terminais ir tvarka teikia už investicijų <text:s/>projektų vykdymą atsakingi departamento valstybės tarnautojai ar darbuotojai, administracijos padaliniai<text:s/>ir departamentui pavaldžios įstaigos.</text:p>
      <text:p text:style-name="P252"><text:span text:style-name="T253">30</text:span><text:span text:style-name="T254">. Departamento išlaidų, viešųjų pirkimų ir kiti finansiniai planai rengiami teisės aktų nustatyta tvarka.</text:span></text:p>
      <text:p text:style-name="P255"><text:span text:style-name="T256">31</text:span><text:span text:style-name="T257">. Kiti planavimo dokumentai rengiami teisės aktų nustatyta tvarka arba departamento <text:s/>direktoriaus,<text:s/></text:span><text:span text:style-name="T258">pagal kompetenciją<text:s/></text:span><text:span text:style-name="T259">departamento direktoriaus pavaduotojo<text:s/></text:span><text:span text:style-name="T260">pavedimu.<text:s/></text:span></text:p>
      <text:p text:style-name="P261"/>
      <text:p text:style-name="P262"><text:span text:style-name="T263">Pasitarimų departamente organizavimas</text:span></text:p>
      <text:p text:style-name="P264"/>
      <text:p text:style-name="P265"><text:span text:style-name="T266">32</text:span><text:span text:style-name="T267">. Departamento ir jam pavaldžių įstaigų veiklos klausimai aptariami departamento direktoriaus ir departamento direktoriaus pavaduotojų pas</text:span><text:span text:style-name="T268">itarimuose, kuriuose pagal kompetenciją dalyvauja departamento administracijos padalinių, departamentui pavaldžių įstaigų vadovai, departamento patarėjai, kiti departamento direktoriaus pakviesti asmenys. Departamento direktoriaus ir departamento direktori</text:span><text:span text:style-name="T269">aus pavaduotojų pasitarimai <text:s/>gali būti protokoluojami.</text:span></text:p>
      <text:p text:style-name="P270"><text:span text:style-name="T271">33</text:span><text:span text:style-name="T272">.  Departamento direktoriaus ir departamento direktoriaus pavaduotojų pasitarimai rengiami <text:s/>departamento direktoriaus iniciatyva jo nurodytu laiku. Medžiagą <text:s/>departamento direktoriaus ir departam</text:span><text:span text:style-name="T273">ento direktoriaus pavaduotojų pasitarimams <text:s/>teikia ir departamento direktoriaus priimtų sprendimų įgyvendinimą pagal kompetenciją organizuoja departamento direktoriaus pavaduotojai, departamento patarėjai arba departamento direktoriaus pavedimu departament</text:span><text:span text:style-name="T274">o administracijos padalinių vadovai.</text:span></text:p>
      <text:p text:style-name="P275"><text:span text:style-name="T276">34</text:span><text:span text:style-name="T277">. Departamento direktoriaus nustatytu periodiškumu departamente ar departamentui pavaldžioje įstaigoje organizuojami pasitarimai, kuriuose dalyvauja departamento direktoriaus pavaduotojai ir departamentui pavaldži</text:span><text:span text:style-name="T278">ų įstaigų vadovai.<text:s/></text:span></text:p>
      <text:p text:style-name="P279"><text:span text:style-name="T280">35</text:span><text:span text:style-name="T281">. Esant būtinybei, departamento direktoriaus pavaduotojai ar departamento administracijos padalinių vadovai gali organizuoti departamento administracijos padalinių vadovų, kitų valstybės tarnautojų ar darbuotojų pasitarimus jiems<text:s/></text:span><text:span text:style-name="T282">pavestų uždavinių vykdymo klausimais.</text:span></text:p>
      <text:p text:style-name="P283"/>
      <text:p text:style-name="P284"><text:span text:style-name="T285">Dokumentų pasirašymas ir tvirtinimas</text:span></text:p>
      <text:p text:style-name="P286"/>
      <text:p text:style-name="P287"><text:span text:style-name="T288">36</text:span><text:span text:style-name="T289">. Departamento direktorius pasirašo:</text:span></text:p>
      <text:p text:style-name="P290"><text:span text:style-name="T291">36.1</text:span><text:span text:style-name="T292">. dokumentus, siunčiamus Prezidento kanceliarijai, <text:s/>Seimui ir jo nariams, Vyriausybei, Seimo kontrolierių įstaigai, kitoms Seimo ir Vyriausybės įstaigoms, ministerijoms ir jų administracijos padaliniams, teismams, prokuratūroms, valstybės kontrolieriui, ki</text:span><text:span text:style-name="T293">toms valstybės ar savivaldybės institucijoms ar įstaigoms, užsienio šalių analogiškų tarnybų vadovams, juridiniams ir fiziniams asmenims;</text:span></text:p>
      <text:p text:style-name="P294"><text:span text:style-name="T295">36.2</text:span><text:span text:style-name="T296">. teisės aktų nustatyta tvarka kitus teisės aktus, tarptautines sutartis, sutartis ir susitarimus;<text:s/></text:span></text:p>
      <text:p text:style-name="P297"><text:span text:style-name="T298">36.3</text:span><text:span text:style-name="T299">. </text:span><text:span text:style-name="T300">finansinės atskaitomybės ir apskaitos dokumentus, kuriuose būtinas įstaigos vadovo parašas;</text:span></text:p>
      <text:p text:style-name="P301"><text:span text:style-name="T302">36.4</text:span><text:span text:style-name="T303">. <text:s/>departamentui pavaldžioms įstaigoms siunčiamus dokumentus;</text:span></text:p>
      <text:p text:style-name="P304"><text:span text:style-name="T305">36.5</text:span><text:span text:style-name="T306">. kitus teisės aktų jam pasirašyti priskirtus dokumentus.</text:span></text:p>
      <text:p text:style-name="P307"><text:span text:style-name="T308">37</text:span><text:span text:style-name="T309">. Prieš departamento</text:span><text:span text:style-name="T310"><text:s/>direktoriui pasirašant (vizuojant) dokumentus (išskyrus įsakymų ir kitų teisės aktų projektus), jų antruosius egzempliorius (kopijas) vizuoja dokumento rengėjas, jo tiesioginis vadovas, valdybos ar kito administracijos padalinio, kuriam pavaldus projektą<text:s/></text:span><text:span text:style-name="T311">rengęs skyrius, vadovas, departamento direktoriaus pavaduotojas pagal departamento direktoriaus nustatytas kuravimo sritis.<text:s/></text:span></text:p>
      <text:p text:style-name="P312"><text:span text:style-name="T313">38</text:span><text:span text:style-name="T314">. Prieš departamento direktoriui pasirašant visus sutarties ar susitarimo egzempliorius, sutarties ar susitarimo projektą ren</text:span><text:span text:style-name="T315">gęs valstybės tarnautojas ar darbuotojas vizuoja kiekvieną visų sutarties egzempliorių lapą (ir priedų, jeigu jie yra). Departamento Teisės skyriaus valstybės tarnautojas ar darbuotojas <text:s/>vizuoja departamente liekančio sutarties ar susitarimo egzemplioriaus</text:span><text:span text:style-name="T316"><text:s/>paskutinį lapą. Departamento Finansų skyriaus ir Planavimo ir turto valdymo skyriaus vadovai vizuoja departamente liekančio sutarties ar susitarimo, susijusio su piniginiais ištekliais ir turto disponavimu, egzemplioriaus paskutinį lapą.</text:span></text:p>
      <text:p text:style-name="P317"><text:span text:style-name="T318">39</text:span><text:span text:style-name="T319">. <text:s/>Jei reng</text:span><text:span text:style-name="T320">iamas elektroninis dokumentas, dokumentas vizuojamas kvalifikuotu elektroniniu parašu arba Dokumentų valdymo sistemos (toliau – DVS) priemonėmis.</text:span></text:p>
      <text:p text:style-name="P321"><text:span text:style-name="T322">40</text:span><text:span text:style-name="T323">. Departamento direktorius tvirtina:</text:span></text:p>
      <text:p text:style-name="P324"><text:span text:style-name="T325">40.1</text:span><text:span text:style-name="T326">. departamento planus;</text:span></text:p>
      <text:p text:style-name="P327"><text:span text:style-name="T328">40.2</text:span><text:span text:style-name="T329">. tarnybinių patikrinimų išvad</text:span><text:span text:style-name="T330">as;</text:span></text:p>
      <text:p text:style-name="P331"><text:span text:style-name="T332">40.3</text:span><text:span text:style-name="T333">. mokymo programas;</text:span></text:p>
      <text:p text:style-name="P334"><text:span text:style-name="T335">40.4</text:span><text:span text:style-name="T336">. teisės aktų nustatyta tvarka kitus dokumentus.</text:span></text:p>
      <text:p text:style-name="P337"><text:span text:style-name="T338"><text:s/></text:span><text:span text:style-name="T339">41</text:span><text:span text:style-name="T340">.</text:span><text:span text:style-name="T341"> Departamento direktoriaus pavaduotojai <text:s/>pasirašo:</text:span></text:p>
      <text:p text:style-name="P342"><text:span text:style-name="T343">41.1</text:span><text:span text:style-name="T344">. departamento direktoriui pavedus departamento lydraščius dėl teisės aktų projektų teikimo<text:s/></text:span><text:span text:style-name="T345">įvertinti Vidaus reikalų ministerijoje, taip pat dėl teisės aktų projektų derinimo su suinteresuotomis institucijomis;</text:span></text:p>
      <text:p text:style-name="P346"><text:span text:style-name="T347">41.2</text:span><text:span text:style-name="T348">. sutartis ar susitarimus pagal departamento direktoriaus nustatytas kuravimo sritis (išskyrus sutartis ar susitarimus, jei yra į</text:span><text:span text:style-name="T349">galiojimas kitam asmeniui jas pasirašyti) arba departamento direktoriui pavedus;</text:span></text:p>
      <text:p text:style-name="P350"><text:span text:style-name="T351">41.3</text:span><text:span text:style-name="T352">. kitus teisės aktų jiems pasirašyti priskirtus dokumentus.</text:span><text:s/></text:p>
      <text:p text:style-name="P353">Punkto pakeitimai:</text:p>
      <text:p text:style-name="P354"><text:span text:style-name="T355">Nr.<text:s/></text:span><text:a xlink:href="https://www.e-tar.lt/portal/legalAct.html?documentId=757d8e00718111e484b9c12b550436a3" office:target-frame-name="_top" xlink:show="replace"><text:span text:style-name="T356">1-435</text:span></text:a><text:span text:style-name="T357">, 2014-11-21, paskelbta TAR 2014-11-21, i. k. 2014-17363</text:span></text:p>
      <text:p text:style-name="Normal"/>
      <text:p text:style-name="P358"><text:span text:style-name="T359">42</text:span><text:span text:style-name="T360">. Departamento administracijos padalinių vadovai pagal kompetenciją turi teisę, jei tai nus</text:span><text:span text:style-name="T361">tatyta šių departamento administracijos padalinių nuostatuose, pasirašyti informacinio pobūdžio raštus ir raštus, kuriais valstybės ar savivaldybių institucijų ar įstaigų prašoma pateikti jų kompetencijai priklausančią informaciją. Šie raštai įforminami de</text:span><text:span text:style-name="T362">partamento administracinio padalinio blanke.<text:s/></text:span></text:p>
      <text:p text:style-name="P363"><text:span text:style-name="T364">43</text:span><text:span text:style-name="T365">. Departamento Finansų skyriaus vadovas, jo nesant <text:s/>(komandiruotė, atostogos, nedarbingumas ir kiti atvejai) departamento Finansų skyriaus <text:s/>pavaduotojas, antro parašo teise pasirašo banko ir kasos dokumen</text:span><text:span text:style-name="T366">tus, buhalterinės apskaitos ir atskaitomybės dokumentus, departamento programų sąmatas, departamento direktoriui pavedus <text:s/>– kitus finansinio ir ūkinio pobūdžio dokumentus.</text:span></text:p>
      <text:p text:style-name="P367"><text:span text:style-name="T368">44</text:span><text:span text:style-name="T369">. Departamento Teisės skyriaus valstybės tarnautojai ar darbuotojai, įgalioti<text:s/></text:span><text:span text:style-name="T370">departamento direktoriaus, pasirašo atsiliepimus, skundus, ieškinius ir kitus procesinius dokumentus, pateikiamus administracinėse, civilinėse bei kitose bylose, atstovaudami departamento interesams visų instancijų teismuose ir administracinių ginčų komisi</text:span><text:span text:style-name="T371">jose.</text:span></text:p>
      <text:p text:style-name="P372"/>
      <text:p text:style-name="P373"><text:span text:style-name="T374">Darbo laikas</text:span></text:p>
      <text:p text:style-name="P375"/>
      <text:p text:style-name="P376"><text:span text:style-name="T377">45</text:span><text:span text:style-name="T378">. Departamente pirmadienį – ketvirtadienį dirbama nuo 7 valandos 30 minučių iki 16 valandos 30 minučių, o penktadienį − nuo 7 valandos 30 minučių iki 15 valandos 15 minučių. Pertrauka pailsėti ir pavalgyti nuo 11 valandos 30<text:s/></text:span><text:span text:style-name="T379">minučių iki 12 valandos 15 minučių. Šeštadienis ir sekmadienis − poilsio dienos. Švenčių dienų išvakarėse darbo laikas sutrumpinamas viena valanda. Departamento direktorius, vadovaudamasis Lietuvos Respublikos teisės aktais, atskiruose departamento adminis</text:span><text:span text:style-name="T380">tracijos padaliniuose ir atskiriems valstybės tarnautojams ar darbuotojams įsakymu gali nustatyti kitą darbo pradžios ir pabaigos laiką, ne visą darbo dienos ar darbo savaitės darbo laiką. Pamainomis dirbantys <text:s/>valstybės tarnautojai dirba <text:s/>pagal iš anksto<text:s/></text:span><text:span text:style-name="T381">patvirtintus darbo grafikus. Departamento valstybės tarnautojų darbo laikas<text:s/></text:span><text:span text:style-name="T382">ne nustatytu departamento darbo laiku, poilsio ir švenčių dienomis reglamentuojamas kitų teisės aktų nustatyta tvarka.</text:span></text:p>
      <text:p text:style-name="P383"><text:span text:style-name="T384">46</text:span><text:span text:style-name="T385">. </text:span><text:span text:style-name="T386">Departamento administracijos padalinių vadovai yra at</text:span><text:span text:style-name="T387">sakingi už darbo laiko apskaitos žiniaraščio pildymą. Darbo laiko apskaitos žiniaraščio pildymo funkcija yra įrašoma į atitinkamo departamento administracijos padalinio valstybės tarnautojo ar darbuotojo pareigybės aprašymą. Šie valstybės tarnautojai ar da</text:span><text:span text:style-name="T388">rbuotojai kiekvieną darbo dieną pildo ir saugo einamojo mėnesio darbo laiko apskaitos žiniaraščius. Darbo laiko apskaitos žiniaraštis, pasirašytas jį rengusio atitinkamo departamento administracijos padalinio valstybės tarnautojo ar darbuotojo ir jo tiesio</text:span><text:span text:style-name="T389">ginio vadovo, pateikiamas departamento Finansų skyriui, kuriame saugomi einamųjų kalendorinių metų darbo laiko apskaitos žiniaraščiai.</text:span></text:p>
      <text:p text:style-name="P390"><text:span text:style-name="T391">47</text:span><text:span text:style-name="T392">. Departamente darbo laiko apskaita tvarkoma vadovaujantis Lietuvos Respublikos Vyriausybės 2004 m. sausio 27 d. nu</text:span><text:span text:style-name="T393">tarimu Nr. 78 „Dėl darbo laiko apskaitos žiniaraščio pavyzdinės formos ir jo pildymo tvarkos aprašo patvirtinimo“ ir kitais teisės aktais.</text:span><text:span text:style-name="T394"><text:s/></text:span></text:p>
      <text:p text:style-name="P395"><text:span text:style-name="T396">48</text:span><text:span text:style-name="T397">. Valstybės tarnautojas ar darbuotojas privalo nedelsdamas informuoti departamento administracijos padalinio,<text:s/></text:span><text:span text:style-name="T398">kuriame jis dirba, vadovą apie neatvykimą į darbą ir šio neatvykimo priežastį.</text:span></text:p>
      <text:p text:style-name="P399"><text:span text:style-name="T400">49</text:span><text:span text:style-name="T401">. Atostogų metu susirgęs ir gydymo įstaigai išdavus jam <text:s/>nedarbingumo pažymėjimą valstybės tarnautojas ar darbuotojas privalo nedelsdamas informuoti departamento administr</text:span><text:span text:style-name="T402">acijos padalinio, kuriame jis dirba, vadovą apie laikino nedarbingumo pradžią ir pabaigą.<text:s/></text:span></text:p>
      <text:p text:style-name="P403"/>
      <text:p text:style-name="P404"><text:span text:style-name="T405">Komisijų, darbo grupių sudarymas ir jų veikla</text:span></text:p>
      <text:p text:style-name="P406"/>
      <text:p text:style-name="P407"><text:span text:style-name="T408">50</text:span><text:span text:style-name="T409">. Vykdant Lietuvos Respublikos įstatymų, Vyriausybės nutarimų, vidaus reikalų ministro ir departamento<text:s/></text:span><text:span text:style-name="T410">direktoriaus įsakymų nuostatas, departamento direktoriaus įsakymu sudaromos nuolatinės ar laikinosios komisijos, darbo grupės.</text:span></text:p>
      <text:p text:style-name="P411"><text:span text:style-name="T412">51</text:span><text:span text:style-name="T413">. Nuolatinės komisijos sudaromos departamento direktoriaus pavestai ilgalaikei funkcijai vykdyti. Departamento direktorius<text:s/></text:span><text:span text:style-name="T414">įsakymu tvirtina komisijos sudėtį ir nuostatus, kuriais komisija vadovaujasi savo veikloje.</text:span></text:p>
      <text:p text:style-name="P415"><text:span text:style-name="T416">52</text:span><text:span text:style-name="T417">. Laikinosios komisijos sudaromos departamento direktoriaus įsakymu departamento direktoriaus pavestai trumpalaikei funkcijai, užduočiai, pavedimui vykdyti.</text:span></text:p>
      <text:p text:style-name="P418"><text:span text:style-name="T419">53</text:span><text:span text:style-name="T420">. Nuolatinės ir laikinosios komisijos sudaromos iš komisijos pirmininko, narių, esant būtinybei, pirmininko pavaduotojo (-ų) ir sekretoriaus.</text:span></text:p>
      <text:p text:style-name="P421"><text:span text:style-name="T422">54</text:span><text:span text:style-name="T423">. Didelės apimties bei sudėtingiems teisės aktams parengti departamento direktoriaus įsakymu sudaroma d</text:span><text:span text:style-name="T424">arbo grupė iš darbo grupės vadovo, narių, esant būtinybei, vadovo pavaduotojo (-ų) ir sekretoriaus. Darbo grupių parengti teisės aktų projektai vizuojami darbo grupės vadovo ir derinami Reglamento nustatyta tvarka.</text:span></text:p>
      <text:p text:style-name="P425"><text:span text:style-name="T426">55</text:span><text:span text:style-name="T427">. Departamente komisijos, darbo gru</text:span><text:span text:style-name="T428">pės gali būti sudarytos iš departamento administracijos padalinių, departamentui pavaldžių įstaigų valstybės tarnautojų ar darbuotojų, kitų valstybės ir savivaldybės institucijų bei įstaigų valstybės tarnautojų ar darbuotojų, taip pat mokslo institucijų at</text:span><text:span text:style-name="T429">stovų. Jei <text:s/>į departamente sudaromą komisiją, darbo grupę yra kviečiami dalyvauti kitų valstybės ir savivaldybės institucijų bei įstaigų, mokslo institucijų atstovai, komisijos ar darbo grupės sudėtis gali būti tvirtinama departamento direktoriaus įsakymu,</text:span><text:span text:style-name="T430"><text:s/>suderinus su minėtų institucijų bei įstaigų vadovais.</text:span></text:p>
      <text:p text:style-name="P431"/>
      <text:p text:style-name="P432"><text:span text:style-name="T433">III</text:span><text:span text:style-name="T434">.<text:s/></text:span><text:span text:style-name="T435">PAVEDIMAI, JŲ VYKDYMAS IR VYKDYMO KONTROLĖ</text:span></text:p>
      <text:p text:style-name="P436"/>
      <text:p text:style-name="P437"><text:span text:style-name="T438">56</text:span><text:span text:style-name="T439">. Pavedimai gali būti duodami departamento direktoriaus įsakymais ar rezoliucijomis, <text:s/>departamento direktoriaus pavaduotojų pagal departa</text:span><text:span text:style-name="T440">mento direktoriaus nustatytas kuravimo sritis rezoliucijomis, kitokia rašytine ar žodine forma.<text:s/></text:span></text:p>
      <text:p text:style-name="P441"><text:span text:style-name="T442">57</text:span><text:span text:style-name="T443">. Rašytinių departamento direktoriaus ir</text:span><text:span text:style-name="T444"><text:s/>departamento</text:span><text:span text:style-name="T445"><text:s/>direktoriaus pavaduotojų pavedimų įvykdymo terminus kontroliuoja departamento Bendrasis skyrius. Ra</text:span><text:span text:style-name="T446">šytinio  kontroliuojamo <text:s/>departamento direktoriaus pavedimo, įforminto pavedimo blanke,  įvykdymo faktą patvirtina departamento direktorius.</text:span></text:p>
      <text:p text:style-name="P447"><text:span text:style-name="T448">58</text:span><text:span text:style-name="T449">. Departamento direktorius pavedimus duoda departamento direktoriaus pavaduotojams, departamento patarėjams,<text:s/></text:span><text:span text:style-name="T450">departamento administracijos padalinių vadovams, valstybės tarnautojams ar darbuotojams, departamentui pavaldžių įstaigų vadovams ar šių įstaigų valstybės tarnautojams ar darbuotojams.<text:s/></text:span></text:p>
      <text:p text:style-name="P451"><text:span text:style-name="T452">59</text:span><text:span text:style-name="T453">. Departamento direktoriaus pavaduotojai pavedimus duoda departa</text:span><text:span text:style-name="T454">mento patarėjams, pagal departamento direktoriaus nustatytas kuravimo sritis – departamento administracijos padalinių vadovams, valstybės tarnautojams ar darbuotojams, departamentui pavaldžių įstaigų vadovams ar šių įstaigų valstybės tarnautojams ar darbuo</text:span><text:span text:style-name="T455">tojams. <text:s/></text:span></text:p>
      <text:p text:style-name="P456"><text:span text:style-name="T457">60</text:span><text:span text:style-name="T458">. Pavedimų vykdymą organizuoja ir kontroliuoja <text:s/>departamento direktoriaus pavaduotojai pagal departamento direktoriaus nustatytas kuravimo sritis. Departamento administracijos padalinių vadovai pagal savo kompetenciją asmeniškai atsako už d</text:span><text:span text:style-name="T459">epartamento direktoriaus įsakymuose ar rezoliucijose, departamento direktoriaus pavaduotojų pagal departamento direktoriaus nustatytas kuravimo sritis rezoliucijose, kitokia rašytine ar žodine forma nurodytų pavedimų įvykdymą ir kokybę. Pavedimų, duotų dep</text:span><text:span text:style-name="T460">artamentui pavaldžioms įstaigoms, vykdymą organizuoja ir kontroliuoja departamentui pavaldžių įstaigų vadovai.</text:span></text:p>
      <text:p text:style-name="P461"><text:span text:style-name="T462">61</text:span><text:span text:style-name="T463">. Dokumentai su departamento direktoriaus ar departamento direktoriaus pavaduotojų pagal departamento direktoriaus nustatytas kuravimo sritis rezoliucijomis DVS priemonėmis persiunčiami departamento <text:s/>administracijos padalinių vadovams, valstybės tarnautoja</text:span><text:span text:style-name="T464">ms ar darbuotojams.<text:s/></text:span></text:p>
      <text:p text:style-name="P465"><text:span text:style-name="T466">62</text:span><text:span text:style-name="T467">. Jei pavedimas duotas keliems vykdytojams, atsakingas už jį pagrindinis <text:s/>vykdytojas (jis rezoliucijoje nurodomas pirmas) privalo organizuoti šio pavedimo vykdymą. Už pavedimo įvykdymą nustatytu laiku yra atsakingi pagrindinis <text:s/>v</text:span><text:span text:style-name="T468">ykdytojas ir kiti vykdytojai.</text:span></text:p>
      <text:p text:style-name="P469"><text:span text:style-name="T470">63</text:span><text:span text:style-name="T471">.<text:s/></text:span><text:span text:style-name="T472">Seimo, Vyriausybės,</text:span><text:span text:style-name="T473"><text:s/>Ministro Pirmininko, vidaus reikalų ministro, viceministrų ir <text:s/>vidaus reikalų ministerijos kanclerio ir kitų valstybės ir savivaldybės institucijų ir įstaigų<text:s/></text:span><text:span text:style-name="T474"><text:s/>pavedimų vykdymą teisės aktų nustatyta<text:s/></text:span><text:span text:style-name="T475">tvarka kontroliuoja departamento Bendrasis skyrius.</text:span></text:p>
      <text:p text:style-name="P476">DVS už pavedimų vykdymo kontrolę atsakingas Bendrojo skyriaus valstybės tarnautojas ar darbuotojas užpildo dokumento kontrolės kortelę, kurioje nurodo kontrolės terminą, trumpą pavedimo turinį, kontroliuojantį asmenį ir pavedimo vykdytoją.</text:p>
      <text:p text:style-name="P477"><text:span text:style-name="T478">Kontroliuojamo popierinio dokumento kairėje<text:s/></text:span><text:span text:style-name="T479">paraštėje ties dokumento teksto antrašte dedamas spaudas su užrašu „Kontrolė“, kuriame įrašoma data, iki kurios pavedimas turi būti įvykdytas.</text:span></text:p>
      <text:p text:style-name="P480"><text:span text:style-name="T481">64</text:span><text:span text:style-name="T482">. Pavedimas (išskyrus paved</text:span><text:span text:style-name="T483">imus parengti atitinkamą teisės akto projektą) turi būti įvykdytas per 10 darbo dienų nuo gavimo departamento Bendrajame skyriuje dienos, jeigu pavedime nenurodytas konkretus pavedimo įvykdymo laikas. Pavedimai parengti atitinkamo teisės akto projektą turi</text:span><text:span text:style-name="T484"><text:s/>būti įvykdyti per 3 mėnesius nuo jų gavimo departamento Bendrajame skyriuje dienos, jeigu pavedime arba įstatyme ar kitame teisės akte, kurio pagrindu duodamas pavedimas, nenurodytas konkretus įvykdymo laikas.</text:span></text:p>
      <text:p text:style-name="P485"><text:span text:style-name="T486">65</text:span><text:span text:style-name="T487">. Pavedimų dėl kitų valstybės ir saviva</text:span><text:span text:style-name="T488">ldybių institucijų ir įstaigų departamentui pateiktų derinti teisės aktų projektų įvykdymo terminai nustatomi vadovaujantis Lietuvos Respublikos Vyriausybės darbo reglamento, patvirtinto Lietuvos Respublikos Vyriausybės 1994 m. rugpjūčio 11 d. nutarimu Nr.</text:span><text:span text:style-name="T489"> 728 „Dėl Lietuvos Respublikos Vyriausybės darbo reglamento patvirtinimo“, <text:s/>ir kituose teisės aktuose nustatytais terminais.</text:span></text:p>
      <text:p text:style-name="P490"><text:span text:style-name="T491">66</text:span><text:span text:style-name="T492">. Jeigu vykdytojas dėl objektyvių priežasčių per nustatytą terminą <text:s/>negali įvykdyti pavedimo, <text:s/>jis nedelsdamas <text:s/>apie tai priv</text:span><text:span text:style-name="T493">alo raštu <text:s/>pranešti pavedimą davusiam departamento direktoriui, departamento direktoriaus pavaduotojui. Gavęs leidimą pratęsti įvykdymo terminą, <text:s/>pavedimo vykdytojas apie tai <text:s/>privalo informuoti departamento Bendrąjį skyrių.</text:span></text:p>
      <text:p text:style-name="P494"><text:span text:style-name="T495">67</text:span><text:span text:style-name="T496">. Departamento direktoria</text:span><text:span text:style-name="T497">us nustatytas terminas parengti teisės akto projektą gali būti pratęstas tik tuo atveju, kai vykdytojas departamento direktoriui raštu pateikia <text:s/>motyvuotą prašymą <text:s/>ar departamento direktoriaus įsakymo pakeitimo projektą, jei terminas buvo nustatytas įsakym</text:span><text:span text:style-name="T498">u.</text:span></text:p>
      <text:p text:style-name="P499"><text:span text:style-name="T500">68</text:span><text:span text:style-name="T501">. Pavedimo vykdymas departamento Bendrojo skyriaus atsakingų valstybės tarnautojų ar darbuotojų kontroliuojamas tol, kol jis įvykdomas. Laikoma, kad pavedimas įvykdytas, jeigu išspręsti visi jame pateikti klausimai arba į juos atsakyta iš esmės.<text:s/></text:span></text:p>
      <text:p text:style-name="P502"/>
      <text:p text:style-name="P503"><text:span text:style-name="T504">IV</text:span><text:span text:style-name="T505">.<text:s/></text:span><text:span text:style-name="T506">TEISĖS AKTŲ PROJEKTŲ RENGIMAS</text:span></text:p>
      <text:p text:style-name="P507"/>
      <text:p text:style-name="P508"><text:span text:style-name="T509">Teisės aktų projektų rengimas ir teikimas derinti</text:span></text:p>
      <text:p text:style-name="P510"/>
      <text:p text:style-name="P511"><text:span text:style-name="T512">69</text:span><text:span text:style-name="T513">. Departamente rengiami Vyriausybės nutarimų, vidaus reikalų ministro įsakymų, departamento direktoriaus įsakymų bei kitų teisės aktų projektai (toliau – t</text:span><text:span text:style-name="T514">eisės aktų projektai).</text:span></text:p>
      <text:p text:style-name="P515"><text:span text:style-name="T516">70</text:span><text:span text:style-name="T517">. Departamente rengiami teisės aktų projektai turi atitikti Lietuvos Respublikos teisėkūros pagrindų įstatymo, Lietuvos Respublikos Vyriausybės darbo reglamento, Vidaus reikalų ministerijos darbo reglamento, patvirtinto vidaus<text:s/></text:span><text:span text:style-name="T518">reikalų ministro 2004 m. sausio 13 d. įsakymu Nr. 1V-8 „Dėl Lietuvos Respublikos vidaus reikalų ministerijos darbo reglamento patvirtinimo ir kai kurių vidaus reikalų ministro įsakymų pripažinimo netekusiais galios“, Teisės aktų projektų rengimo rekomendac</text:span><text:span text:style-name="T519">ijų, patvirtintų Lietuvos Respublikos teisingumo ministro 2013 m. gruodžio 23 d. įsakymu Nr. 1R-298 „Dėl Teisės aktų projektų rengimo rekomendacijų patvirtinimo“, Dokumentų rengimo taisyklių, patvirtintų Lietuvos vyriausiojo archyvaro 2011 m. liepos 4 d. į</text:span><text:span text:style-name="T520">sakymu Nr. V-117 „Dėl Dokumentų rengimo taisyklių patvirtinimo“, kitų teisės aktų, taip pat Valstybinės lietuvių kalbos komisijos nutarimų nuostatas.</text:span></text:p>
      <text:p text:style-name="P521"><text:span text:style-name="T522">71</text:span><text:span text:style-name="T523">. Teisės aktų projektus pagal kompetenciją rengia departamento administracijos padaliniai ar departa</text:span><text:span text:style-name="T524">mento direktoriaus įsakymu sudarytos darbo grupės. Rengti teisės aktų projektus departamento direktorius gali pavesti departamentui pavaldžioms įstaigoms pagal kompetenciją.</text:span></text:p>
      <text:p text:style-name="P525"><text:span text:style-name="T526">72</text:span><text:span text:style-name="T527">. Pasiūlymus dėl teisės aktų projektų rengimo departamento direktoriui teiki</text:span><text:span text:style-name="T528">a departamento direktoriaus pavaduotojai, departamento patarėjai, departamento administracijos padalinio ar departamentui pavaldžios įstaigos vadovas pagal savo kompetenciją.</text:span></text:p>
      <text:p text:style-name="P529"><text:span text:style-name="T530">73</text:span><text:span text:style-name="T531">. Departamento direktoriaus pavaduotojai, departamento patarėjai,<text:s/></text:span><text:span text:style-name="T532">administracijos padalinio, departamentui pavaldžios įstaigos vadovas, siūlydami rengti teisės akto projektą, kuriame numatoma iš esmės keisti arba nustatyti iki šiol neegzistuojantį teisinių santykių reguliavimą, departamento direktoriui parengia tarnybinį</text:span><text:span text:style-name="T533"><text:s/>pranešimą, kuriame išdėsto teisės akto projektu sprendžiamos problemos esmę, teisės akto projekto tikslus ir uždavinius, laukiamus teigiamus rezultatus bei siūlymus dėl darbo grupės sudarymo. Departamento administracijos padalinio ar departamentui pavaldž</text:span><text:span text:style-name="T534">ios įstaigos vadovo tarnybinis pranešimas, prieš pateikiant jį departamento direktoriui, turi būti suderintas su departamento direktoriaus pavaduotoju pagal departamento</text:span><text:span text:style-name="T535"><text:s/></text:span><text:span text:style-name="T536">direktoriaus nustatytas kuravimo sritis.<text:s/></text:span></text:p>
      <text:p text:style-name="P537"><text:span text:style-name="T538">74</text:span><text:span text:style-name="T539">. Parengti teisės aktų projektai (ir p</text:span><text:span text:style-name="T540">riedai, jeigu jie yra) rengėjų turi būti suderinti su departamento administracijos padaliniais:</text:span></text:p>
      <text:p text:style-name="P541"><text:span text:style-name="T542">74.1</text:span><text:span text:style-name="T543">. departamento Finansų skyriumi – teisės aktų projektai, susiję su piniginiais ištekliais, darbo užmokesčio mokėjimu, apskaita ir finansavimu;<text:s/></text:span></text:p>
      <text:p text:style-name="P544"><text:span text:style-name="T545">74.2</text:span><text:span text:style-name="T546">.<text:s/></text:span><text:span text:style-name="T547">departamento Planavimo ir turto valdymo skyriumi – teisės aktų projektai, susiję su piniginiais ištekliais (išskyrus darbo užmokestį), <text:s/>finansavimu, <text:s/>tarptautine finansine parama, taip pat <text:s/>turto valdymu, naudojimu ir disponavimu;</text:span></text:p>
      <text:p text:style-name="P548"><text:span text:style-name="T549">74.3</text:span><text:span text:style-name="T550">. departamento Ta</text:span><text:span text:style-name="T551">rptautinių ryšių skyriumi – teisės aktų projektai, susiję su tarptautiniais santykiais;</text:span></text:p>
      <text:p text:style-name="P552"><text:span text:style-name="T553">74.4</text:span><text:span text:style-name="T554">. departamento Personalo skyriumi – teisės aktų projektai, susiję su personalo valdymu;</text:span></text:p>
      <text:p text:style-name="P555"><text:span text:style-name="T556">74.5</text:span><text:span text:style-name="T557">. kitais departamento administracijos padaliniais, departamentui</text:span><text:span text:style-name="T558"><text:s/>pavaldžiomis įstaigomis, su kurių kompetencija jie yra susiję.</text:span></text:p>
      <text:p text:style-name="P559"><text:span text:style-name="T560">75</text:span><text:span text:style-name="T561">. Darbo grupės parengtas ir Reglamento 74 punkte nurodytiems departamento administracijos padaliniams ir departamentui pavaldžioms įstaigoms derinti teikiamas teisės akto projektas (ir</text:span><text:span text:style-name="T562"><text:s/>priedai, jeigu jie yra) turi būti vizuotas projektą rengusios darbo grupės vadovo.</text:span></text:p>
      <text:p text:style-name="P563"><text:span text:style-name="T564">76</text:span><text:span text:style-name="T565">. Departamento administracijos padalinio parengtas ir Reglamento 74 punkte nurodytiems departamento administracijos padaliniams ir departamentui pavaldžioms įstaigoms</text:span><text:span text:style-name="T566"><text:s/>derinti teikiamas teisės akto projektas (ir priedai, jeigu jie yra) turi būti vizuotas projektą rengusio valstybės tarnautojo ar darbuotojo, jo tiesioginio vadovo, <text:s/>administracijos padalinio, <text:s/>kuriam pavaldus projektą rengęs skyrius, vadovo ir departament</text:span><text:span text:style-name="T567">o direktoriaus pavaduotojo pagal departamento direktoriaus <text:s/>nustatytas kuravimo sritis.</text:span></text:p>
      <text:p text:style-name="P568"><text:span text:style-name="T569">77</text:span><text:span text:style-name="T570">. Departamentui pavaldžios įstaigos parengtas ir Reglamento 74 punkte nurodytiems departamento administracijos padaliniams ir departamentui pavaldžioms įstaigoms<text:s/></text:span><text:span text:style-name="T571">derinti teikiamas teisės akto projektas (ir priedai, jeigu jie yra) turi būti vizuotas projektą rengusio valstybės tarnautojo ar darbuotojo, jo tiesioginio vadovo, departamentui pavaldžios įstaigos vadovo.</text:span></text:p>
      <text:p text:style-name="P572"><text:span text:style-name="T573">78</text:span><text:span text:style-name="T574">. Departamento administracijos padaliniai ir</text:span><text:span text:style-name="T575"><text:s/>departamentui pavaldžios įstaigos dėl kitų departamento administracijos padalinių ir departamentui pavaldžių įstaigų ar darbo grupių parengtų ir pateiktų derinti teisės aktų projektų savo išvadas ar pastabas ir pasiūlymus pateikia per 5 darbo dienas nuo t</text:span><text:span text:style-name="T576">eisės akto projekto gavimo departamento administracijos padalinyje ar departamentui pavaldžioje įstaigoje dienos, o kai pateikiami derinti didelės apimties (dešimties ir daugiau puslapių) ir (ar) sudėtingi teisės aktų projektai (nustatantys naują teisinį r</text:span><text:span text:style-name="T577">eguliavimą ar iš esmės jį keičiantys) – ne vėliau kaip per 10 darbo dienų, jeigu departamento<text:s/></text:span><text:span text:style-name="T578">direktorius, pagal kompetenciją departamento direktoriaus pavaduotojas</text:span><text:span text:style-name="T579"><text:s text:c="2"/>nenurodo kitaip. Jeigu parengtas teisės akto projektas derinti buvo teikiamas elektroniniu</text:span><text:span text:style-name="T580"><text:s/>paštu, išvados ar pastabos ir pasiūlymai per šiame punkte nustatytą terminą taip pat pateikiami elektroniniu paštu. Teisės aktų projektai derinti siunčiami iš departamento administracijos padalinio ar departamentui pavaldžios įstaigos vadovo arba jo nurod</text:span><text:span text:style-name="T581">ymu iš kito valstybės tarnautojo ar darbuotojo elektroninio pašto dėžutės.</text:span></text:p>
      <text:p text:style-name="P582"><text:span text:style-name="T583">79</text:span><text:span text:style-name="T584">. Teisės akto projekto suderinimo faktas patvirtinamas valstybės tarnautojo ar darbuotojo, su kuriuo šis projektas turi būti suderintas, viza, kurią sudaro valstybės tarnautoj</text:span><text:span text:style-name="T585">o ar darbuotojo pareigų pavadinimas, parašas, vardas ir pavardė, data. Per DVS teikiamo derinti teisės akto projektas vizuojamas kvalifikuotu elektroniniu parašu<text:s/></text:span><text:span text:style-name="T586">arba DVS priemonėmis</text:span><text:span text:style-name="T587">. Vizuodamas projektą, valstybės tarnautojas ar darbuotojas patvirtina, ka</text:span><text:span text:style-name="T588">d jis yra susipažinęs su teisės akto projektu, jam pritaria ir prisiima atsakomybę pagal savo kompetenciją.</text:span></text:p>
      <text:p text:style-name="P589"><text:span text:style-name="T590">80</text:span><text:span text:style-name="T591">. Jeigu dėl pateikto teisės akto projekto pateikiama pastabų, į kurias rengėjai neatsižvelgia, iškilusiems prieštaravimams pašalinti departame</text:span><text:span text:style-name="T592">nto direktorius arba departamento direktoriaus pavaduotojas, kuruojantis teisės akto projektą rengusį departamento administracijos padalinį, gali organizuoti pasitarimą.</text:span></text:p>
      <text:p text:style-name="P593"><text:span text:style-name="T594">81</text:span><text:span text:style-name="T595">. Jeigu valstybės tarnautojas ar darbuotojas nepritaria pateiktam teisės akto pr</text:span><text:span text:style-name="T596">ojektui, jis gali jį vizuoti su pastaba.</text:span></text:p>
      <text:p text:style-name="P597"><text:span text:style-name="T598">82</text:span><text:span text:style-name="T599">. Norminiai teisės aktų projektai (ir priedai, jeigu jie yra), vizuoti Reglamento 74–77 punktuose nurodytų valstybės tarnautojų ar darbuotojų ir Bendrojo skyriaus valstybės tarnautojo ar darbuotojo,<text:s/></text:span><text:span text:style-name="T600">atsakingo<text:s/></text:span><text:span text:style-name="T601">už departamente rengiamų dokumentų redagavimą,</text:span><text:span text:style-name="T602"><text:s/>pateikiami derinti departamento Teisės skyriui. Departamento Teisės skyrius ne vėliau kaip per 5 darbo dienas nuo teisės akto projekto gavimo dienos įvertina, ar teisės akto projektas atitinka galiojančius Lie</text:span><text:span text:style-name="T603">tuvos Respublikos įstatymus, Vyriausybės nutarimus ir kitus teisės aktus, taip pat teisės technikos reikalavimus. Išvadas dėl <text:s/>didelės apimties (dešimties ir daugiau puslapių) ir (ar) sudėtingų teisės aktų projektų (nustatančių naują teisinį reguliavimą ar</text:span><text:span text:style-name="T604"><text:s/>iš esmės jį keičiančių) <text:s/>atitikties Lietuvos Respublikos įstatymams, Vyriausybės nutarimams ir kitiems teisės aktams, taip pat teisės technikos reikalavimams Teisės skyrius pateikia ne vėliau kaip per 10 <text:s/>darbo dienų nuo teisės akto projekto gavimo dienos</text:span><text:span text:style-name="T605">. Išvadas dėl teisės akto projekto departamento Teisės skyrius pateikia teisės akto projekto rengėjui.</text:span></text:p>
      <text:p text:style-name="P606"><text:span text:style-name="T607">83</text:span><text:span text:style-name="T608">. Jei departamento Teisės skyrius dėl teisės akto projekto pastabų ir pasiūlymų neturi, departamento Teisės skyriaus valstybės tarnautojo ar darbuo</text:span><text:span text:style-name="T609">tojo vizuotas teisės akto projektas teisės akto projekto rengėjo teikiamas vizuoti atitinkamam departamento direktoriaus pavaduotojui pagal departamento direktoriaus nustatytas kuravimo sritis.</text:span></text:p>
      <text:p text:style-name="P610"><text:span text:style-name="T611">84</text:span><text:span text:style-name="T612">. Teisės skyriaus valstybės tarnautojai ar darbuotojai <text:s/>ir</text:span><text:span text:style-name="T613"><text:s/></text:span><text:span text:style-name="T614">Bendrojo skyriaus valstybės tarnautojas, atsakingas už departamente rengiamų dokumentų redagavimą, vizuoja norminių teisės aktų projektus. Teisės skyriaus valstybės tarnautojai ar darbuotojai  vizu</text:span><text:span text:style-name="T615">oja ir teisės taikymo požiūriu sudėtingus departamento direktoriaus įsakymų <text:s/>dėl valstybės tarnautojų ar darbuotojų atleidimo iš pareigų bei perkėlimo į kitas pareigas <text:s/>projektus.</text:span></text:p>
      <text:p text:style-name="P616"><text:span text:style-name="T617">85</text:span><text:span text:style-name="T618">. T</text:span><text:span text:style-name="T619">eisės aktų projektai suinteresuotoms institucijoms išvadoms gauti t</text:span><text:span text:style-name="T620">eikiami Lietuvos Respublikos Vyriausybės darbo reglamento, Vidaus reikalų ministerijos darbo reglamento nustatyta tvarka.</text:span></text:p>
      <text:p text:style-name="P621"><text:span text:style-name="T622">86</text:span><text:span text:style-name="T623">. Departamento direktoriaus pasirašytus įsakymus (jų skaitmenines kopijas) departamento Bendrasis skyrius per DVS išsiunčia pask</text:span><text:span text:style-name="T624">irstymo (išsiuntimo) rodyklėje ir DVS įsakymo registracijos kortelės adresatų skiltyje teisės akto projekto rengėjo nurodytiems departamento administracijos padaliniams, departamentui pavaldžioms įstaigoms ir kitiems juridiniams ar fiziniams asmenims. Įsak</text:span><text:span text:style-name="T625">ymo paskirstymo (išsiuntimo) rodyklė <text:s/>turi būti pasirašyta teisės akto projekto rengėjo ir tiesioginio jo vadovo arba įsakymo registracijos kortelės adresatų skiltis DVS turi būti užpildyta <text:s/>prieš pateikiant departamento direktoriui pasirašyti įsakymo proj</text:span><text:span text:style-name="T626">ektą.<text:s/></text:span></text:p>
      <text:p text:style-name="P627"><text:span text:style-name="T628">87</text:span><text:span text:style-name="T629">. Departamento valstybės tarnautojų ar darbuotojų susipažinimą su įsakymais pasirašytinai organizuoja departamento Bendrasis skyrius.</text:span></text:p>
      <text:p text:style-name="P630"/>
      <text:p text:style-name="P631"><text:span text:style-name="T632">Teisės aktų projektų ir<text:s/></text:span><text:span text:style-name="T633">departamento</text:span><text:span text:style-name="T634"><text:s/>direktoriaus įsakymų skelbimas departamento interneto svetainėje be</text:span><text:span text:style-name="T635">i <text:s/>departamento direktoriaus įsakymų skelbimas Teisės aktų registre</text:span></text:p>
      <text:p text:style-name="P636"/>
      <text:p text:style-name="P637"><text:span text:style-name="T638">88</text:span><text:span text:style-name="T639">. Departamente parengti teisės aktai ir teisės aktų projektai skelbiami vadovaujantis Bendrųjų reikalavimų valstybės ir savivaldybės institucijų ir įstaigų interneto svetainėms apra</text:span><text:span text:style-name="T640">šu, patvirtintu Lietuvos Respublikos Vyriausybės 2003 m. balandžio 18 d. nutarimu Nr. 480 „Dėl Bendrųjų reikalavimų valstybės ir savivaldybės institucijų ir įstaigų interneto svetainėms aprašo patvirtinimo“.<text:s/></text:span><text:span text:style-name="T641">Departamente parengtų teisės aktų projektai skel</text:span><text:span text:style-name="T642">biami departamento interneto svetainės skyriuje „Teisės aktų projektai“. Šiuos teisės aktų projektus ir jų lydimuosius dokumentus į departamento interneto svetainę įdeda departamento Bendrojo skyriaus atsakingas valstybės tarnautojas ar <text:s/>darbuotojas.<text:s/></text:span></text:p>
      <text:p text:style-name="P643"><text:span text:style-name="T644">89</text:span><text:span text:style-name="T645">. Departamento direktoriaus įsakymai ir įsakymais patvirtinti kiti teisės aktai, kuriuose nustatomos, keičiamos ar pripažįstamos netekusiomis galios teisės normos, skelbiami departamento interneto svetainėje ir <text:s/>Teisės aktų registre.</text:span><text:span text:style-name="T646"><text:s/></text:span></text:p>
      <text:p text:style-name="P647"><text:span text:style-name="T648">90</text:span><text:span text:style-name="T649">. Departament</text:span><text:span text:style-name="T650">o direktoriaus įsakymai, kuriuose yra valstybės ar tarnybos paslaptį sudarančios informacijos, <text:s/>Teisės aktų registre ir departamento interneto svetainėje neskelbiami.</text:span></text:p>
      <text:p text:style-name="P651"><text:span text:style-name="T652">91</text:span><text:span text:style-name="T653">. Jei <text:s/>departamento direktoriaus įsakymas turi būti paskelbtas Teisės aktų registre, rengėjas privalo tai nurodyti departamento direktoriaus įsakymo registracijos kortelės adresatų skiltyje. Elektroninius departamento <text:s/>direktoriaus įsakymus Teisės aktų reg</text:span><text:span text:style-name="T654">istrui pateikia<text:s/></text:span><text:span text:style-name="T655">Bendrojo skyriaus atsakingas <text:s/>valstybės tarnautojas ar darbuotojas</text:span><text:span text:style-name="T656">.</text:span></text:p>
      <text:p text:style-name="P657"><text:span text:style-name="T658">92</text:span><text:span text:style-name="T659">. Jei departamento direktoriaus įsakymą tikslinga skelbti departamento interneto svetainėje, <text:s/>įsakymo rengėjas persiunčia departamento direktoriaus įsakymo elektronin</text:span><text:span text:style-name="T660">ę versiją<text:s/></text:span><text:span text:style-name="T661">doc</text:span><text:span text:style-name="T662">. ar<text:s/></text:span><text:span text:style-name="T663">docx.</text:span><text:span text:style-name="T664"><text:s/>formatu departamento Teisės skyriui, atsakingam už departamento teisės aktų paskelbimą interneto svetainėje.<text:s/></text:span></text:p>
      <text:p text:style-name="P665"><text:span text:style-name="T666">93</text:span><text:span text:style-name="T667">. Aktualūs departamento direktoriaus įsakymai departamento veiklos klausimais skelbiami valstybinės priešgaisrinės g</text:span><text:span text:style-name="T668">elbėjimo tarnybos <text:s/>intranete, <text:s/>vadovaujantis Naudojimosi valstybinės priešgaisrinės gelbėjimo tarnybos intranetu tvarkos aprašu, patvirtintu departamento direktoriaus 2009 m. rugsėjo 4 d. įsakymu Nr. 1-297 „Dėl Naudojimosi valstybinės priešgaisrinės gelbėj</text:span><text:span text:style-name="T669">imo tarnybos intranetu tvarkos aprašo patvirtinimo“.</text:span></text:p>
      <text:p text:style-name="P670"/>
      <text:p text:style-name="P671"><text:span text:style-name="T672">V</text:span><text:span text:style-name="T673">.<text:s/></text:span><text:span text:style-name="T674">DEPARTAMENTO<text:s/></text:span><text:span text:style-name="T675">dokumentų valdymas</text:span></text:p>
      <text:p text:style-name="P676"/>
      <text:p text:style-name="P677"><text:span text:style-name="T678">94</text:span><text:span text:style-name="T679">. Departamento dokumentų valdymą organizuoja departamento Bendrasis skyrius kartu su departamento administracijos padaliniais, vadovaudamasis Lietuvos v</text:span><text:span text:style-name="T680">yriausiojo archyvaro, vidaus reikalų ministro, departamento direktoriaus priimtais teisės aktais ir kitais teisės aktais, reglamentuojančiais dokumentų valdymą bei archyvų darbą, ir departamento administracijos padalinio nuostatais.<text:s/></text:span><text:span text:style-name="T681">Elektroniniai dokumenta</text:span><text:span text:style-name="T682">i valdomi vadovaujantis Elektroninių dokumentų valdymo taisyklėmis, patvirtintomis Lietuvos vyriausiojo archyvaro 2011 m. gruodžio 29 d. įsakymu Nr. V-158 „Dėl Elektroninių dokumentų valdymo taisyklių patvirtinimo“.</text:span></text:p>
      <text:p text:style-name="P683"><text:span text:style-name="T684">95</text:span><text:span text:style-name="T685">. Už dokumentų rengimą, įforminimą</text:span><text:span text:style-name="T686">, tvarkymą, apskaitą, saugojimą bei užduočių vykdymo kontrolę departamento administracijos padaliniuose atsakingi jų vadovai bei paskirti atsakingi už dokumentų tvarkymą valstybės tarnautojai ar darbuotojai. Departamento administracijos padaliniai rengia,<text:s/></text:span><text:span text:style-name="T687">įformina, tvarko dokumentus, sudaro ir saugo bylas iki atidavimo archyviniam saugojimui.</text:span></text:p>
      <text:p text:style-name="P688"><text:span text:style-name="T689">96</text:span><text:span text:style-name="T690">. Departamente rengiami elektroniniai ir popieriniai dokumentai. Departamento dokumentams (išskyrus įslaptintus dokumentus) rengti ir valdyti naudojama DVS. Elek</text:span><text:span text:style-name="T691">troniniai dokumentai turi<text:s/></text:span><text:span text:style-name="T692">atitikti</text:span><text:span text:style-name="T693"><text:s/>Elektroniniu parašu pasirašyto elektroninio dokumento specifikaciją ADOC-V1.0, patvirtintą Lietuvos archyvų departamento prie Lietuvos Respublikos Vyriausybės generalinio direktoriaus 2009 m. rugsėjo 7 d. įsakymu Nr. V-60</text:span><text:span text:style-name="T694"><text:s/>„Dėl Elektroniniu parašu pasirašyto elektroninio dokumento specifikacijos ADOC-V1.0 patvirtinimo“.</text:span></text:p>
      <text:p text:style-name="P695"><text:span text:style-name="T696">97</text:span><text:span text:style-name="T697">. Departamente sukurti elektroniniai dokumentai, kai juos turi pasirašyti departamento direktorius, departamento <text:s/>direktoriaus pavaduotojai ar Reglame</text:span><text:span text:style-name="T698">nto 42–44 punktuose nurodyti valstybės tarnautojai ar darbuotojai, <text:s/>pasirašomi saugiu elektroniniu parašu, sukurtu saugia parašo formavimo įranga ir patvirtintu galiojančiu kvalifikuotu sertifikatu, jeigu teisės aktai nenumato kitaip.</text:span></text:p>
      <text:p text:style-name="P699"><text:span text:style-name="T700">98</text:span><text:span text:style-name="T701">. Gauti popieri</text:span><text:span text:style-name="T702">niai dokumentai skenuojami ir registruojami DVS jų gavimo dieną.<text:s/></text:span><text:span text:style-name="T703">.</text:span><text:span text:style-name="T704">Departamente gauti elektroniniai dokumentai DVS registruojami vadovaujantis Elektroninių dokumentų valdymo taisyklėmis ir <text:s/>dokumento registracijos kortelėje nurodoma, kad dokumentas yra elek</text:span><text:span text:style-name="T705">troninis.<text:s/></text:span><text:span text:style-name="T706">Neregistruojami gauti informaciniai pranešimai apie posėdžius ir pasitarimus, reklaminiai lankstinukai, konferencijų programos, periodiniai leidiniai, sveikinimo laiškai, asmeninio pobūdžio laiškai, kvietimai ir kita korespondencija, nesusijusi s</text:span><text:span text:style-name="T707">u atsakomybe ir rizika, kylančia dėl dokumentų neįtraukimo į DVS.</text:span></text:p>
      <text:p text:style-name="P708"><text:span text:style-name="T709">99</text:span><text:span text:style-name="T710">. Dokumentus, gautus iš Prezidento kanceliarijos, Seimo, Vyriausybės, ministerijų, kitų valstybės ir savivaldybių institucijų ir įstaigų, užsienio šalių ir asmenų (fizinių ir juridinių</text:span><text:span text:style-name="T711">), departamento Bendrasis skyrius per DVS pateikia departamento direktoriui ar departamento direktoriaus pavaduotojams (pagal kompetenciją) arba atitinkamų departamento administracijos padalinių ar departamentui pavaldžių įstaigų vadovams.</text:span></text:p>
      <text:p text:style-name="P712"><text:span text:style-name="T713">100</text:span><text:span text:style-name="T714">. Departa</text:span><text:span text:style-name="T715">mento direktorius, departamento direktoriaus pavaduotojai ir departamento administracijos padalinių vadovai, skirdami dokumentą vykdyti, rašo rezoliuciją DVS. Rezoliucijoje rašoma su dokumentu susijusio pavedimo vykdytojo arba kelių vykdytojų vardas (-ai)<text:s/></text:span><text:span text:style-name="T716">ir pavardė (-ės), pavedimo turinys, jeigu reikia, įvykdymo terminas.</text:span></text:p>
      <text:p text:style-name="P717"><text:span text:style-name="T718">101</text:span><text:span text:style-name="T719">. Departamento valstybės tarnautojas ar darbuotojas dokumentą su departamento direktoriaus, departamento direktoriaus pavaduotojo ar departamento administracijos padalinio vadovo rezoliucija gauna per DVS. Visi veiksmai, kuriuos departamento valstybės tarn</text:span><text:span text:style-name="T720">autojas ar darbuotojas iš savo darbo vietos per DVS atlieka su dokumentais (užduotimis), yra prilyginami <text:s/>parašui.</text:span></text:p>
      <text:p text:style-name="P721"><text:span text:style-name="T722">102</text:span><text:span text:style-name="T723">. Departamento valstybės tarnautojas ar darbuotojas <text:s/>iš DVS darbui paimtus dokumentus darbo dienos pabaigoje privalo grąžinti į sistem</text:span><text:span text:style-name="T724">ą.<text:s/></text:span></text:p>
      <text:p text:style-name="P725"><text:span text:style-name="T726">103</text:span><text:span text:style-name="T727">. Departamento valstybės tarnautojas ar darbuotojas, išvykdamas iš departamento (išeidamas atostogų, išvykdamas į komandiruotę ir kitais atvejais), privalo pažymėti DVS laikiną nebuvimą įstaigoje ir nurodyti pavaduojantį valstybės tarnautoją <text:s/>ar</text:span><text:span text:style-name="T728"><text:s/>darbuotoją. Nenumatytais<text:s/></text:span><text:soft-page-break/><text:span text:style-name="T729">atvejais, pranešus departamento administracijos padalinio vadovui, laikiną nebuvimą pažymi DVS administratorius.</text:span></text:p>
      <text:p text:style-name="P730"><text:span text:style-name="T731">104</text:span><text:span text:style-name="T732">. Jeigu dokumentą pavesta vykdyti keliems vykdytojams, pirmajam vykdytojui (kuris DVS rezoliucijoje įrašomas p</text:span><text:span text:style-name="T733">irmasis) pasirašytinai atiduodamas popierinio dokumento originalas (jei buvo gautas popierinis dokumentas), kiti vykdytojai dokumento skaitmeninę kopiją gauna per DVS.</text:span></text:p>
      <text:p text:style-name="P734"><text:span text:style-name="T735">105</text:span><text:span text:style-name="T736">. Valstybės tarnautojai ar darbuotojai, tiesiogiai gavę dokumentus, adresuotus de</text:span><text:span text:style-name="T737">partamento direktoriui, departamento direktoriaus pavaduotojams <text:s/>ar departamentui, privalo juos nedelsdami perduoti departamento Bendrajam skyriui užregistruoti. Dokumentus, gautus tiesiogiai iš departamento direktoriaus, departamento direktoriaus pavaduot</text:span><text:span text:style-name="T738">ojo, dokumento užduoties vykdytojas taip pat privalo nedelsdamas užregistruoti departamento Bendrajame skyriuje. Valstybės tarnautojai ar darbuotojai apie tiesiogiai jiems adresuotų gautų dokumentų užduočių vykdymą privalo informuoti tiesioginį vadovą ir k</text:span><text:span text:style-name="T739">itų departamento administracijos padalinių, komisijų ar darbo grupių, su kurių kompetencija dokumento užduoties vykdymas yra susiję, vadovus.</text:span></text:p>
      <text:p text:style-name="P740"><text:span text:style-name="T741">106</text:span><text:span text:style-name="T742">. Departamento Bendrasis skyrius kontroliuoja, kad siunčiami dokumentai būtų tinkamai įforminti. Ne pagal D</text:span><text:span text:style-name="T743">okumentų rengimo taisykles parengti ir įforminti dokumentai grąžinami rengėjams.</text:span></text:p>
      <text:p text:style-name="P744"><text:span text:style-name="T745">107</text:span><text:span text:style-name="T746">. Kartu su <text:s/>departamento direktoriui ar departamento direktoriaus pavaduotojui pateikiamu pasirašyti siunčiamu dokumentu turi būti pateikiamas ir nustatyta tvarka vizuo</text:span><text:span text:style-name="T747">tas dokumento antrasis egzempliorius. <text:s/>Bendrojo skyriaus valstybės tarnautojas ar darbuotojas, atsakingas už departamente rengiamų dokumentų redagavimą, vizuoja dokumentus, siunčiamus Prezidento kanceliarijai, Seimui ir jo nariams, Vyriausybei, Seimo kontr</text:span><text:span text:style-name="T748">olierių įstaigai, valstybės kontrolieriui, ministrams, viceministrams, ministerijų kancleriams.<text:s/></text:span></text:p>
      <text:p text:style-name="P749"><text:span text:style-name="T750">108</text:span><text:span text:style-name="T751">. Jeigu siunčiamas dokumentas yra atsakomasis, jis teikiamas pasirašyti kartu su dokumentu, į kurį atsakoma, ir kitais susijusiais dokumentais. Pasirašy</text:span><text:span text:style-name="T752">to ir užregistruoto siunčiamo dokumento originalas ar teisės aktų nustatyta tvarka patvirtintos</text:span><text:span text:style-name="T753"><text:s/></text:span><text:span text:style-name="T754">jo kopijos išsiunčiami adresatams, o patvirtintas vizuotas dokumento egzempliorius (nustatyta tvarka ir dokumento originalas) paliekamas jį rengusiame padalinyj</text:span><text:span text:style-name="T755">e kartu su dokumento, į kurį atsakoma, originalu bylai sudaryti (išskyrus pateiktus vizuoti teisės aktų projektų originalus, kurie grąžinami projekto iniciatoriui). Jei siunčiamo dokumento rengėjai buvo keli, antrąjį dokumento egzempliorių kartu su gauto d</text:span><text:span text:style-name="T756">okumento originalu (kai atsakoma į gautą dokumentą) saugo pirmasis vykdytojas, kiti pasilieka kopiją.<text:s/></text:span></text:p>
      <text:p text:style-name="P757"><text:span text:style-name="T758">109</text:span><text:span text:style-name="T759">. Jei dokumentas siunčiamas tik elektroninio ryšio priemonėmis (nuskaitant tekstą), <text:s/>pasirašyti pateikiamas tik vienas dokumento egzempliorius (or</text:span><text:span text:style-name="T760">iginalas), o vizos rašomos dokumento paskutinio lapo antroje pusėje.</text:span></text:p>
      <text:p text:style-name="P761"><text:span text:style-name="T762">Departamentui pavaldžioms įstaigoms elektroniniu paštu siunčiamos skaitmeninės dokumentų kopijos, jei nėra būtina pateikti dokumentų originalo.</text:span></text:p>
      <text:p text:style-name="P763"><text:span text:style-name="T764">110</text:span><text:span text:style-name="T765">. Siunčiamame dokumente turi būti</text:span><text:span text:style-name="T766"><text:s/></text:span><text:span text:style-name="T767">do</text:span><text:span text:style-name="T768">kumento rengėjo nuoroda (dokumentą parengusio valstybės tarnautojo ar darbuotojo vardas (vardo raidė) ir pavardė, telefono, fakso numeriai, elektroninio pašto adresas. Siunčiamame atsakyme į gautą dokumentą turi būti dokumento, į kurį atsakoma, nuoroda (do</text:span><text:span text:style-name="T769">kumento data ir numeris).</text:span></text:p>
      <text:p text:style-name="P770"><text:span text:style-name="T771">111</text:span><text:span text:style-name="T772">. Rengiant elektroninį dokumentą jo turinyje parašo rekvizitas įforminamas be parašo, tvirtinimo ar suderinimo žymos – be parašo ir datos. Duomenys apie elektroninio dokumento registravimą (elektroninio dokumento data ir re</text:span><text:span text:style-name="T773">gistracijos numeris) nurodomi Elektroninių dokumentų valdymo taisyklėse nustatyta tvarka, nekeičiant elektroninio dokumento turinio ir užpildant elektroninio dokumento metaduomenis (kontekstinę informaciją).</text:span></text:p>
      <text:p text:style-name="P774"><text:span text:style-name="T775">112</text:span><text:span text:style-name="T776">. Departamento sudarytus <text:s/>elektroninius d</text:span><text:span text:style-name="T777">okumentus DVS registruoja <text:s/>departamento Bendrojo skyriaus valstybės tarnautojai ar darbuotojai, atsakingi už dokumentų registravimą</text:span></text:p>
      <text:p text:style-name="P778"><text:span text:style-name="T779">113</text:span><text:span text:style-name="T780">. Siunčiamas elektroninis dokumentas turi būti parengtas ir perduodamas taip, kaip reikalaujama Elektroninių dokument</text:span><text:span text:style-name="T781">ų valdymo taisyklėse.</text:span></text:p>
      <text:p text:style-name="P782"><text:span text:style-name="T783">114</text:span><text:span text:style-name="T784">. Departamento direktoriaus pasirašyti <text:s/>įsakymai registruojami DVS jų pasirašymo dienos data.<text:s/></text:span></text:p>
      <text:p text:style-name="P785"><text:span text:style-name="T786">115</text:span><text:span text:style-name="T787">. Lietuvos Respublikos valstybės ir tarnybos paslaptį sudarantys dokumentai rengiami, įforminami, registruojami, siunčiami, g</text:span><text:span text:style-name="T788">abenami, gaunami, naudojami, dauginami, saugomi, traukiami į apskaitą ir naikinami laikantis Valstybės ir tarnybos paslapčių įstatymo ir kitų teisės aktų, reglamentuojančių įslaptintos informacijos administravimą ir apsaugą, reikalavimų. Užsienio valstybių</text:span><text:span text:style-name="T789">, Europos Sąjungos ar tarptautinių organizacijų įslaptinta informacija, perduota Lietuvos Respublikai, saugoma ir naudojama Lietuvos Respublikos tarptautinių sutarčių įstatymo, Europos Sąjungos teisės aktų ir Valstybės ir tarnybos paslapčių įstatymo nustat</text:span><text:span text:style-name="T790">yta tvarka.</text:span></text:p>
      <text:p text:style-name="P791"><text:span text:style-name="T792">116</text:span><text:span text:style-name="T793">. Jeigu dokumentas, išskyrus elektroninius dokumentus, siunčiamas tik faksimilinio ryšio ar kitokiais telekomunikacijų galiniais įrenginiais, pasirašyti teikiamame dokumente šalia rengėjo vizos nurodoma, kad originalas nebus siunčiamas.<text:s/></text:span><text:span text:style-name="T794">Faksimilinio ryšio ar kitokiais telekomunikacijų galiniais įrenginiais gauti dokumentai, jei yra užtikrinta jų teksto apsauga ir galima identifikuoti siuntėjo parašą, atspausdinami ir registruojami bendra tvarka. Jei vėliau atsiunčiamas dokumento originala</text:span><text:span text:style-name="T795">s, jis registruojamas ta pačia data ir numeriu, kaip anksčiau faksimilinio ryšio ar kitokiais telekomunikacijų galiniais įrenginiais gautas dokumentas.</text:span></text:p>
      <text:p text:style-name="P796"><text:span text:style-name="T797">117</text:span><text:span text:style-name="T798">. Siekiant sumažinti dokumentų srautą, rekomenduojama nesusirašinėti su departamento administraci</text:span><text:span text:style-name="T799">jos padaliniais ir departamentui pavaldžiomis įstaigomis tais klausimais, kurie gali būti sprendžiami vietoje arba telefonu, elektroniniu paštu. Susirašinėjant elektroniniu paštu rekomenduojama vartoti lietuvišką raidyną. Siunčiant elektroninį laišką būtin</text:span><text:span text:style-name="T800">a nurodyti siuntėjo rekvizitus: vardą, pavardę, pareigas, telefoną ir elektroninio pašto adresą. Rekomenduojama elektroninio laiško pabaigoje pateikti nustatyto pavyzdžio <text:s/>kontaktinę informaciją apie siuntėją.</text:span></text:p>
      <text:p text:style-name="P801"><text:span text:style-name="T802">118</text:span><text:span text:style-name="T803">. Departamento valstybės tarnautojų ar<text:s/></text:span><text:span text:style-name="T804">darbuotojų elektroninio pašto dėžutė turi būti naudojama tik pareigybės aprašyme nustatytoms funkcijoms atlikti.</text:span></text:p>
      <text:p text:style-name="P805"><text:span text:style-name="T806">119</text:span><text:span text:style-name="T807">. <text:s/>Departamento ir jam pavaldžių įstaigų aktuali informacija skelbiama valstybinės priešgaisrinės gelbėjimo tarnybos intranete.</text:span></text:p>
      <text:p text:style-name="P808"/>
      <text:p text:style-name="P809"><text:span text:style-name="T810">VI</text:span><text:span text:style-name="T811">. UŽSIENIO VALSTYBIŲ OFICIALIŲ ASMENŲ, TARPTAUTINIŲ</text:span></text:p>
      <text:p text:style-name="P812"><text:span text:style-name="T813">Institucijų ir</text:span><text:span text:style-name="T814"><text:s/>ORGANIZACIJŲ ATSTOVŲ PRIĖMIMAS</text:span></text:p>
      <text:p text:style-name="P815"/>
      <text:p text:style-name="P816"><text:span text:style-name="T817">120</text:span><text:span text:style-name="T818">. Užsienio valstybių oficialių asmenų, tarptautinių institucijų ir organizacijų atstovų susitikimus su departamento direktoriumi, departamento<text:s/></text:span><text:span text:style-name="T819">direktoriaus pavaduotojais organizuoja departamento Tarptautinių ryšių skyrius.</text:span></text:p>
      <text:p text:style-name="P820"><text:span text:style-name="T821">121</text:span><text:span text:style-name="T822">. Ne vėliau kaip prieš 3 darbo dienas iki susitikimo darbotvarkė ir susijusi su susitikimu kita medžiaga pateikiama departamento direktoriui, departamento direktoriaus p</text:span><text:span text:style-name="T823">avaduotojams pagal departamento direktoriaus nustatytas kuravimo sritis bei suinteresuotiems departamento administracijos padalinių vadovams, jeigu departamento direktorius nenustato kitaip. Darbotvarkę ir kitą susijusią su susitikimu medžiagą rengia ir de</text:span><text:span text:style-name="T824">partamento direktoriui ar departamento direktoriaus pavaduotojams teikia departamento Tarptautinių ryšių skyrius.</text:span></text:p>
      <text:p text:style-name="P825"><text:span text:style-name="T826">Apie įvykusį susitikimą<text:s/></text:span><text:span text:style-name="T827">ne vėliau kaip per 3 darbo dienas<text:s/></text:span><text:span text:style-name="T828">departamento Tarptautinių ryšių skyrius informuoja departamento administracijos pada</text:span><text:span text:style-name="T829">linius, su kurių kompetencija yra susiję susitikime nagrinėti klausimai.</text:span></text:p>
      <text:p text:style-name="P830"><text:span text:style-name="T831">122</text:span><text:span text:style-name="T832">. Apie numatomus ir įvykusius departamento direktoriaus, departamento direktoriaus pavaduotojų susitikimus su užsienio valstybių oficialiais asmenimis, tarptautinių institucijų</text:span><text:span text:style-name="T833"><text:s/>ir organizacijų atstovais informuojama Vidaus reikalų ministerija teisės aktų nustatyta tvarka.</text:span></text:p>
      <text:p text:style-name="P834"/>
      <text:p text:style-name="P835"><text:span text:style-name="T836">VII</text:span><text:span text:style-name="T837">. VISUOMENĖS INFORMAVIMAS IR INFORMACIJOS TEIKIMAS</text:span></text:p>
      <text:p text:style-name="P838"><text:span text:style-name="T839">PAGAL VISUOMENĖS PAKLAUSIMUS</text:span></text:p>
      <text:p text:style-name="P840"/>
      <text:p text:style-name="P841"><text:span text:style-name="T842">123</text:span><text:span text:style-name="T843">. Visuomenės informavimu apie departamento veiklą ir palankio</text:span><text:span text:style-name="T844">s viešosios nuomonės apie departamentą formavimu rūpinasi departamento Valstybinės priešgaisrinės priežiūros valdybos Visuomenės informavimo ir analizės skyrius. Išplatinti pranešimai ir kita informacija viešosios informacijos rengėjams, skleidėjams ir vis</text:span><text:span text:style-name="T845">uomenei privalo atspindėti oficialią departamento poziciją.</text:span></text:p>
      <text:p text:style-name="P846"><text:span text:style-name="T847">124</text:span><text:span text:style-name="T848">. Su viešosios informacijos rengėjais ir skleidėjais bendrauja, teikia jiems viešąją informaciją, komentuoja su departamento kompetencija susijusius klausimus, svarbiausius sprendimus, pasi</text:span><text:span text:style-name="T849">rašytus dokumentus bei kitus su departamento veikla susijusius klausimus departamento valstybės tarnautojai ar darbuotojai, vadovaudamiesi Informacijos teikimo viešosios informacijos rengėjams ir skleidėjams tvarkos aprašu, patvirtintu departamento direkto</text:span><text:span text:style-name="T850">riaus 2007 m. kovo 7 d. įsakymu Nr. 1-83 „Dėl<text:s/></text:span><text:span text:style-name="T851">Informacijos teikimo viešosios informacijos rengėjams ir skleidėjams tvarkos aprašo patvirtinimo“</text:span><text:span text:style-name="T852">.</text:span></text:p>
      <text:p text:style-name="P853"><text:span text:style-name="T854">125</text:span><text:span text:style-name="T855">. Departamento Valstybinės priešgaisrinės priežiūros valdybos Visuomenės informavimo ir analizės skyrius</text:span><text:span text:style-name="T856"><text:s/>rengia pranešimus spaudai aktualiais valstybinės priešgaisrinės gelbėjimo tarnybos veiklos klausimais. Departamento Valstybinės priešgaisrinės priežiūros valdybos Visuomenės informavimo ir analizės skyrius taip pat analizuoja ir apibendrina su valstybinės</text:span><text:span text:style-name="T857"><text:s/>priešgaisrinės gelbėjimo tarnybos veikla susijusią informaciją spaudoje ir kitose visuomenės informavimo priemonėse ir referuoja ją departamento direktoriui, departamento direktoriaus pavaduotojams.</text:span></text:p>
      <text:p text:style-name="P858"><text:span text:style-name="T859">126</text:span><text:span text:style-name="T860">. Departamento Valstybinės priešgaisrinės priežiū</text:span><text:span text:style-name="T861">ros valdybos Visuomenės informavimo ir analizės skyrius nuolat seka visuomenės informavimo priemonėse pasirodančias naujienas, susijusias su valstybine priešgaisrine gelbėjimo tarnyba, ir operatyviai reaguoja į tikrovės neatitinkančias žinias ir, suderinęs</text:span><text:span text:style-name="T862"><text:s/>su departamento direktoriumi ar departamento direktoriaus pavaduotojais pagal departamento direktoriaus nustatytas kuravimo sritis, pateikia viešosios informacijos rengėjams ir skleidėjams oficialią departamento poziciją dėl jų.</text:span></text:p>
      <text:p text:style-name="P863"><text:span text:style-name="T864">127</text:span><text:span text:style-name="T865">. Departamento Valstybinės priešgaisrinės priežiūros valdybos Visuomenės informavimo ir analizės skyrius organizuoja spaudos konferencijas, rengia joms informacinius paketus, spaudos konferencijose informuoja viešosios informacijos rengėjus, skleidėjus ir<text:s/></text:span><text:span text:style-name="T866">visuomenę apie ypatingos reikšmės įvykius, susijusius su departamento veikla, organizuoja departamento direktoriaus, <text:s/>departamento direktoriaus pavaduotojų ir valstybės tarnautojų ar darbuotojų interviu su visuomenės informavimo priemonių atstovais.<text:s/></text:span></text:p>
      <text:p text:style-name="P867"><text:span text:style-name="T868">128</text:span><text:span text:style-name="T869">. Informacija pagal visuomenės paklausimus teikiama Lietuvos Respublikos teisės gauti informaciją iš valstybės ir savivaldybių institucijų ir įstaigų įstatymo <text:s/>ir kitų teisės aktų nustatyta tvarka.</text:span></text:p>
      <text:p text:style-name="P870"/>
      <text:p text:style-name="P871"><text:span text:style-name="T872">VIII</text:span><text:span text:style-name="T873">.<text:s/></text:span><text:span text:style-name="T874">ASMENŲ PRAŠYMŲ, SKUNDŲ<text:s/></text:span><text:span text:style-name="T875">ir pranešimų</text:span><text:span text:style-name="T876"><text:s/>NAGRINĖ</text:span><text:span text:style-name="T877">JIMAS</text:span></text:p>
      <text:p text:style-name="P878"/>
      <text:p text:style-name="P879"><text:span text:style-name="T880">129</text:span><text:span text:style-name="T881">. Asmenų prašymai nagrinėjami vadovaujantis Asmenų prašymų nagrinėjimo ir jų aptarnavimo viešojo administravimo institucijoje, įstaigoje ir kituose viešojo administravimo subjektuose taisyklėmis, patvirtintomis Lietuvos Respublikos Vyriausybė</text:span><text:span text:style-name="T882">s 2007 m. rugpjūčio 22 d. nutarimu Nr. 875 „Dėl Asmenų prašymų nagrinėjimo ir jų aptarnavimo viešojo administravimo institucijose, įstaigose ir kituose viešojo administravimo subjektuose taisyklių patvirtinimo“, Asmenų prašymų nagrinėjimo ir jų aptarnavimo</text:span><text:span text:style-name="T883"><text:s/>Priešgaisrinės apsaugos ir gelbėjimo departamente prie Vidaus reikalų ministerijos taisyklėmis, patvirtintomis departamento direktoriaus 2010 m. spalio <text:s/>22 d. įsakymu Nr. 1-296 „Dėl Asmenų prašymų nagrinėjimo ir jų aptarnavimo Priešgaisrinės apsaugos ir g</text:span><text:span text:style-name="T884">elbėjimo departamente prie Vidaus reikalų ministerijos taisyklių patvirtinimo“ <text:s/>ir kitais teisės aktais. Asmenų skundai ir pranešimai nagrinėjami pagal <text:s/>Lietuvos Respublikos viešojo administravimo įstatymo nustatytą administracinę procedūrą.</text:span></text:p>
      <text:p text:style-name="P885"><text:span text:style-name="T886">Nagrinėjant as</text:span><text:span text:style-name="T887">menų prašymus, skundus ir pranešimus, šio punkto pirmoje pastraipoje nurodytų teisės aktų nuostatos taikomos tiek, kiek tų klausimų nereglamentuoja kiti įstatymai ir jų pagrindu priimti kiti teisės aktai.</text:span></text:p>
      <text:p text:style-name="P888"><text:span text:style-name="T889">130</text:span><text:span text:style-name="T890">.  Departamento direktorius asmenis priima d</text:span><text:span text:style-name="T891">epartamente, savo darbo vietoje, du kartus per mėnesį. Asmenų priėmimas pas departamento direktorių organizuojamas pagal Vidaus reikalų ministerijos Bendrojo departamento Raštvedybos ir gyventojų priėmimo skyriaus parengtą ir vidaus reikalų ministro patvir</text:span><text:span text:style-name="T892">tintą asmenų priėmimo pas ministrą, viceministrus, ministerijos kanclerį, ministerijos administracijos padalinių, įstaigų prie ministerijos vadovus grafiką.</text:span></text:p>
      <text:p text:style-name="P893"><text:span text:style-name="T894">131</text:span><text:span text:style-name="T895">. Departamento direktoriaus pavedimu pagal kompetenciją asmenis gali priimti departamento di</text:span><text:span text:style-name="T896">rektoriaus pavaduotojai ir departamento administracijos padalinių vadovai.</text:span></text:p>
      <text:p text:style-name="P897"/>
      <text:p text:style-name="P898"/>
      <text:p text:style-name="P899"><text:span text:style-name="T900">IX</text:span><text:span text:style-name="T901">.<text:s/></text:span><text:span text:style-name="T902">TARNYBINĖS KOMANDIRUOTĖS</text:span></text:p>
      <text:p text:style-name="P903"/>
      <text:p text:style-name="P904"><text:span text:style-name="T905">132</text:span><text:span text:style-name="T906">. Departamento direktoriaus pavaduotojų, administracijos padalinių valstybės tarnautojų ar darbuotojų, departamentui pavaldžių įstaigų v</text:span><text:span text:style-name="T907">adovų išvykimas į tarnybines komandiruotes organizuojamas Lietuvos Respublikos Vyriausybės 2004 m. balandžio 29 d. nutarimo Nr. 526 „Dėl Tarnybinių komandiruočių išlaidų apmokėjimo biudžetinėse įstaigose taisyklių patvirtinimo“ nustatyta tvarka.</text:span></text:p>
      <text:p text:style-name="P908"><text:span text:style-name="T909">133</text:span><text:span text:style-name="T910">. D</text:span><text:span text:style-name="T911">epartamento administracijos padalinių valstybės tarnautojų ar darbuotojų, departamentui pavaldžių įstaigų vadovų tarnybinių komandiruočių į užsienį ir Lietuvos Respublikos teritorijoje klausimus sprendžia departamento direktorius, departamento direktoriaus</text:span><text:span text:style-name="T912"><text:s/>pavaduotojai pagal departamento direktoriaus nustatytas kuravimo sritis.</text:span></text:p>
      <text:p text:style-name="P913"><text:span text:style-name="T914">134</text:span><text:span text:style-name="T915">. Departamento administracijos padalinių valstybės tarnautojai ar darbuotojai, departamentui pavaldžių įstaigų vadovai į užsienio valstybes komandiruojami oficialių kvietimų,<text:s/></text:span><text:span text:style-name="T916">tarptautinių susitarimų, bendradarbiavimo programų, kasmet departamento direktoriaus įsakymu tvirtinamo tarptautinio bendradarbiavimo plano pagrindu. Departamento direktoriaus, departamento direktoriaus pavaduotojų, administracijos padalinių valstybės tarn</text:span><text:span text:style-name="T917">autojų ar darbuotojų vykimą į užsienį koordinuoja departamento Tarptautinių ryšių skyrius.</text:span></text:p>
      <text:p text:style-name="P918"><text:span text:style-name="T919">135</text:span><text:span text:style-name="T920">. Departamento direktoriaus pavaduotojų, administracijos padalinių valstybės tarnautojų ar darbuotojų, departamentui pavaldžių įstaigų vadovų siuntimas į tarn</text:span><text:span text:style-name="T921">ybines komandiruotes įforminamas departamento direktoriaus įsakymu.</text:span></text:p>
      <text:p text:style-name="P922"><text:span text:style-name="T923">136</text:span><text:span text:style-name="T924">.  Įsakymo projektą dėl departamento direktoriaus, departamento direktoriaus pavaduotojų vykimo į tarnybinę komandiruotę Lietuvos Respublikoje rengia departamento Personalo skyrius,</text:span><text:span text:style-name="T925"><text:s/>į užsienį – departamento Tarptautinių ryšių skyrius. Įsakymo projektą dėl departamentui pavaldžios įstaigos vadovo komandiravimo rengia departamento Personalo skyrius. Įsakymo projektą dėl departamento <text:s/>valstybės tarnautojų ar darbuotojų vykimo į tarnybin</text:span><text:span text:style-name="T926">ę komandiruotę rengia departamento administracijos padalinys, kurio valstybės tarnautojas ar darbuotojas vyksta į tarnybinę komandiruotę. Jei į komandiruotę vyksta departamento valstybės tarnautojų ar darbuotojų grupė, įsakymo projektą dėl komandiravimo re</text:span><text:span text:style-name="T927">ngia grupės vadovo paskirtas departamento administracijos padalinys.</text:span></text:p>
      <text:p text:style-name="P928"><text:span text:style-name="T929">137</text:span><text:span text:style-name="T930">. Jei departamento direktoriaus, departamento direktoriaus pavaduotojų žodiniu pavedimu departamento valstybės tarnautojai ar darbuotojai <text:s/>siunčiami į įvykio, ekstremaliojo įvykio<text:s/></text:span><text:span text:style-name="T931">ar ekstremaliosios situacijos vietą atlikti užduoties, įsakymo dėl jų komandiruotės projektą rengia departamento Personalo skyrius. Jei departamento direktoriaus, departamento direktoriaus pavaduotojų žodiniu pavedimu departamento valstybės tarnautojai ar<text:s/></text:span><text:span text:style-name="T932">darbuotojai siunčiami į <text:s/>įvykio, ekstremaliojo įvykio ar ekstremaliosios situacijos <text:s/>vietą atlikti užduoties ne darbo valandomis, poilsio ir švenčių dienomis, departamento Personalo skyrius, remdamasis departamento Civilinės saugos valdybos Situacijų koord</text:span><text:span text:style-name="T933">inavimo skyriaus pateiktais darbo žurnalo įrašais, artimiausią darbo dieną įformina komandiravimą pagal įvykusį faktą. Už valstybės tarnautojų ar darbuotojų darbą tarnybinėje komandiruotėje ne darbo valandomis, poilsio ir švenčių dienomis mokama teisės akt</text:span><text:span text:style-name="T934">ų nustatyta tvarka.</text:span></text:p>
      <text:p text:style-name="P935"><text:span text:style-name="T936">138</text:span><text:span text:style-name="T937">. Įsakymo dėl tarnybinės komandiruotės projekte turi būti nurodyta planuojamo siųsti į tarnybinę komandiruotę valstybės tarnautojo ar darbuotojo vardas, pavardė, pareigos, tarnybinės komandiruotės tikslas, vietovė (vietovės), tar</text:span><text:span text:style-name="T938">nybinės komandiruotės trukmė ir apmokamos tarnybinės komandiruotės išlaidos, finansavimo šaltinis. Jei siunčiant į tarnybinę komandiruotę išmokamas avansas, turi būti nurodytas jo dydis, neviršijantis numatomų tarnybinės komandiruotės išlaidų. Departamento</text:span><text:span text:style-name="T939"><text:s/>valstybės tarnautojų ar darbuotojų tarnybinių komandiruočių išlaidas pagal pateiktus dokumentus apskaičiuoja departamento Finansų skyrius.<text:s/></text:span></text:p>
      <text:p text:style-name="P940"><text:span text:style-name="T941">139</text:span><text:span text:style-name="T942">. Departamento Personalo skyrius, rengdamas įsakymo dėl departamentui pavaldžios įstaigos vadovo tarnybinės<text:s/></text:span><text:span text:style-name="T943">komandiruotės projektą, remiasi departamentui pavaldžios įstaigos vadovo prašymu dėl tarnybinės komandiruotės, kuris departamento direktoriui turi būti pateiktas ne vėliau kaip prieš 10 darbo dienų iki išvykimo į tarnybinę komandiruotę dienos. Prašyme dėl<text:s/></text:span><text:span text:style-name="T944">tarnybinės komandiruotės turi būti nurodytas tarnybinės komandiruotės tikslas, vietovė (vietovės), tarnybinės komandiruotės trukmė ir apmokamos tarnybinės komandiruotės išlaidos. Jei siunčiant į tarnybinę komandiruotę išmokamas avansas, departamentui paval</text:span><text:span text:style-name="T945">džios įstaigos vadovo prašymas dėl tarnybinės komandiruotės departamento direktoriui turi būti pateiktas <text:s/>ne vėliau kaip prieš 25 darbo <text:s/>dienas iki išvykimo į tarnybinę komandiruotę dienos, išskyrus atvejus, kai departamento direktoriaus ar departamento di</text:span><text:span text:style-name="T946">rektoriaus pavaduotojų pavedimu atlikti užduoties pavaldžios įstaigos vadovas siunčiamas į įvykio, ekstremaliojo įvykio ar ekstremaliosios situacijos vietą ar kitais nenumatytais atvejais. Departamentui pavaldžios įstaigos vadovo prašyme dėl tarnybinės kom</text:span><text:span text:style-name="T947">andiruotės, jei numatomas išmokėti avansas, turi būti nurodytas avanso dydis, neviršijantis numatomų tarnybinės komandiruotės išlaidų. Departamentui pavaldžios įstaigos vadovo prašymas dėl tarnybinės komandiruotės turi būti vizuotas departamentui pavaldžio</text:span><text:span text:style-name="T948">s įstaigos <text:s/>valstybės tarnautojo ar darbuotojo, atsakingo už buhalterinės apskaitos <text:s/>tvarkymą, ir suderintas su pavaldžios įstaigos veiklą koordinuojančiu ir kontroliuojančiu departamento direktoriaus pavaduotoju.</text:span></text:p>
      <text:p text:style-name="P949"><text:span text:style-name="T950">140</text:span><text:span text:style-name="T951">. Įsakymo dėl tarnybinės komandiruotės projektas turi būti vizuotas rengėjo ir komandiruojamo valstybės tarnautojo ar darbuotojo tiesioginio <text:s/>vadovo, <text:s/>administracijos padalinio, <text:s/>kuriam pavaldus <text:s/>įsakymo projektą rengęs skyrius, vadovo ir departamento dire</text:span><text:span text:style-name="T952">ktoriaus pavaduotojo pagal departamento direktoriaus <text:s/>nustatytas kuravimo sritis. <text:s/>Įsakymo dėl tarnybinės komandiruotės į užsienį projektą rengėjas <text:s/>derina su departamento Tarptautinių ryšių, Finansų ir Planavimo ir turto valdymo skyriais, įsakymo dėl tarn</text:span><text:span text:style-name="T953">ybinės komandiruotės Lietuvos Respublikoje projektą – su departamento Finansų skyriumi. Jei į tarnybinę komandiruotę vykstama komandiruojamo departamento valstybės tarnautojo ar darbuotojo transporto priemone, įsakymo dėl komandiravimo projektas turi būti<text:s/></text:span><text:span text:style-name="T954">suderintas ir su departamento Operatyvaus valdymo valdybos Parengties organizavimo skyriumi.</text:span></text:p>
      <text:p text:style-name="P955"><text:span text:style-name="T956">141</text:span><text:span text:style-name="T957">. Jei vykstant į komandiruotę išmokamas avansas, įsakymo <text:s/>dėl komandiravimo projektas pateikiamas departamento administracijos padalinių, nurodytų Reglament</text:span><text:span text:style-name="T958">o <text:s/>140 punkte, vadovams vizuoti <text:s/>ne vėliau kaip prieš 20 darbo dienų iki išvykimo į tarnybinę komandiruotę dienos, išskyrus atvejus, kai departamento direktoriaus, departamento direktoriaus pavaduotojo pavedimu atlikti užduoties departamento valstybės tarn</text:span><text:span text:style-name="T959">autojai ar darbuotojai, departamentui pavaldžių įstaigų vadovai siunčiami į įvykio, ekstremaliojo įvykio ar ekstremaliosios situacijos <text:s/>vietą ar kitais <text:s/>nenumatytais atvejais.</text:span></text:p>
      <text:p text:style-name="P960"><text:span text:style-name="T961">142</text:span><text:span text:style-name="T962">. Kelionės į tarnybinę komandiruotę užsienyje bilietų ir kitų reikalingų<text:s/></text:span><text:span text:style-name="T963">dokumentų (draudimą, viešbučius, vizas ir pan.) pirkimą organizuoja departamento Teisės skyrius. Komandiruojamas asmuo departamento Teisės skyriui suteikia visą reikalingą informaciją, susijusią su komandiravimu.</text:span></text:p>
      <text:p text:style-name="P964"><text:span text:style-name="T965">143</text:span><text:span text:style-name="T966">. Departamento valstybės tarnautojai</text:span><text:span text:style-name="T967"><text:s/>ar darbuotojai, departamentui pavaldžių įstaigų vadovai grįžę iš tarnybinės komandiruotės</text:span><text:span text:style-name="T968"><text:s/></text:span><text:span text:style-name="T969">užsienyje, ne vėliau kaip per</text:span><text:span text:style-name="T970"><text:s/></text:span><text:span text:style-name="T971">10</text:span><text:span text:style-name="T972"><text:s/></text:span><text:span text:style-name="T973">darbo dienų departamento direktoriui raštu pateikia komandiruotės ataskaitą ir jos elektroninę versiją persiunčia Tarptautinių ryšių</text:span><text:span text:style-name="T974"><text:s/>skyriui.</text:span><text:span text:style-name="T975"><text:s/></text:span><text:span text:style-name="T976"><text:s/>Departamento valstybės tarnautojai ar darbuotojai departamento Finansų skyriui</text:span><text:span text:style-name="T977"><text:s/></text:span><text:span text:style-name="T978">ne vėliau kaip per 3 darbo dienas pateikia dokumentus apie tarnybinės komandiruotės užsienyje metu patirtas faktines išlaidas.</text:span><text:span text:style-name="T979"><text:s/></text:span><text:span text:style-name="T980">Jei į tarnybinę komandiruotę vyko valst</text:span><text:span text:style-name="T981">ybės tarnautojų ar darbuotojų grupė, apibendrintą ataskaitą departamento direktoriui teikia grupės vadovas.</text:span></text:p>
      <text:p text:style-name="P982"><text:span text:style-name="T983">144</text:span><text:span text:style-name="T984">.  Departamento valstybės tarnautojai ar darbuotojai, grįžę iš tarnybinių komandiruočių Lietuvos Respublikoje, apie pavedimo arba užduoties a</text:span><text:span text:style-name="T985">tlikimą raštu arba žodžiu informuoja departamento administracijos padalinio vadovą, departamento direktoriaus pavaduotojai ir departamento administracijos padalinių vadovai – departamento direktorių arba departamento direktoriaus pavaduotoją pagal departam</text:span><text:span text:style-name="T986">ento direktoriaus nustatytas kuravimo sritis, jeigu kitaip nenustatyta departamento direktoriaus įsakyme dėl tarnybinės komandiruotės ir departamento<text:s/></text:span><text:soft-page-break/><text:span text:style-name="T987">Finansų skyriui</text:span><text:span text:style-name="T988"><text:s/></text:span><text:span text:style-name="T989">ne vėliau kaip per 3 darbo dienas pateikia dokumentus apie tarnybinės komandiruotės metu p</text:span><text:span text:style-name="T990">atirtas faktines išlaidas.<text:s/></text:span></text:p>
      <text:p text:style-name="P991"><text:span text:style-name="T992">145</text:span><text:span text:style-name="T993">. Departamento valstybės tarnautojai <text:s text:c="2"/>ar darbuotojai, departamentui pavaldžių įstaigų vadovai, vykstantys į Europos Sąjungos institucijų, jų darbo grupių, komitetų posėdžius ir susitikimus, rengia ir su departamento dire</text:span><text:span text:style-name="T994">ktoriumi ir departamento direktoriaus pavaduotojais pagal departamento direktoriaus nustatytas kuravimo sritis derina Lietuvos Respublikos pozicijas departamento kompetencijos klausimais. Minėtų susitikimų ataskaitos teikiamos Lietuvos Respublikos Vyriausy</text:span><text:span text:style-name="T995">bės 2004 m. sausio 9 d. nutarimo Nr. 21 „Dėl Europos Sąjungos reikalų koordinavimo“ nustatyta tvarka.</text:span></text:p>
      <text:p text:style-name="P996"/>
      <text:p text:style-name="P997"><text:span text:style-name="T998">X</text:span><text:span text:style-name="T999">.<text:s/></text:span><text:span text:style-name="T1000">ATOSTOGŲ<text:s/></text:span><text:span text:style-name="T1001">SUTEIKIMAs</text:span></text:p>
      <text:p text:style-name="P1002"/>
      <text:p text:style-name="P1003"><text:span text:style-name="T1004">146</text:span><text:span text:style-name="T1005">. Kasmetinės, nemokamos, papildomos mokamos atostogos, atostogos kvalifikacijai tobulinti, atostogos dėl dalyvavimo<text:s/></text:span><text:span text:style-name="T1006">Europos Sąjungos, tarptautinės organizacijos finansuojamuose paramos teikimo arba Lietuvos vystomojo bendradarbiavimo ir paramos demokratijai projektuose bei atostogos dėl valstybės tarnautojo perkėlimo į kitas pareigas departamento administracijos padalin</text:span><text:span text:style-name="T1007">ių valstybės tarnautojams, taip pat departamentui pavaldžių įstaigų vadovams suteikiamos Lietuvos Respublikos valstybės tarnybos įstatymo bei Vidaus tarnybos statuto nustatyta tvarka. Kitos tikslinės atostogos (nėštumo ir gimdymo, tėvystės atostogos, atost</text:span><text:span text:style-name="T1008">ogos vaikui prižiūrėti ir mokymosi atostogos) departamento valstybės tarnautojams, taip pat departamentui pavaldžių įstaigų vadovams <text:s/>suteikiamos Darbo kodekso nustatyta tvarka.</text:span></text:p>
      <text:p text:style-name="P1009"><text:span text:style-name="T1010">147</text:span><text:span text:style-name="T1011">. Kasmetinės, tikslinės atostogos departamento darbuotojams suteikiamos</text:span><text:span text:style-name="T1012"><text:s/>Darbo kodekso nustatyta tvarka.<text:s/></text:span></text:p>
      <text:p text:style-name="P1013"><text:span text:style-name="T1014">148</text:span><text:span text:style-name="T1015">. Valstybės tarnautojų ar darbuotojų pageidavimu kasmetinės atostogos gali būti suteikiamos dalimis. Viena iš kasmetinių atostogų dalių negali būti trumpesnė kaip keturiolika kalendorinių dienų.<text:s/></text:span></text:p>
      <text:p text:style-name="P1016"><text:span text:style-name="T1017">149</text:span><text:span text:style-name="T1018">.</text:span><text:span text:style-name="T1019"> </text:span><text:span text:style-name="T1020">Departamen</text:span><text:span text:style-name="T1021">to administracijos padalinių valstybės tarnautojų ar darbuotojų bei departamentui pavaldžių įstaigų vadovų kasmetinių atostogų grafiką sudaro departamento Personalo skyrius ir iki einamųjų metų vasario 1 d. pateikia jį tvirtinti departamento direktoriui.</text:span></text:p>
      <text:p text:style-name="P1022"><text:span text:style-name="T1023">150</text:span><text:span text:style-name="T1024">.<text:s/></text:span><text:span text:style-name="T1025">Departamento direktoriaus įsakymu tvirtinamas metų<text:s/></text:span><text:span text:style-name="T1026">departamento administracijos padalinių valstybės tarnautojų ir darbuotojų bei jam pavaldžių įstaigų vadovų kasmetinių atostogų grafikas (toliau –<text:s/></text:span><text:span text:style-name="T1027">grafikas) turi įsakymo galią, todėl įsakymai dėl<text:s/></text:span><text:span text:style-name="T1028">kasmetinių atostogų suteikimo nerašomi, išskyrus atvejus, kai dėl svarbių priežasčių keičiasi atostogų laikas.</text:span><text:s/></text:p>
      <text:p text:style-name="P1029">Punkto pakeitimai:</text:p>
      <text:p text:style-name="P1030"><text:span text:style-name="T1031">Nr.<text:s/></text:span><text:a xlink:href="https://www.e-tar.lt/portal/legalAct.html?documentId=33906c30345b11e69cf5d89a5fdd27cc" office:target-frame-name="_top" xlink:show="replace"><text:span text:style-name="T1032">1-194</text:span></text:a><text:span text:style-name="T1033">, 2016-06-17, pask</text:span><text:span text:style-name="T1034">elbta TAR 2016-06-17, i. k. 2016-17206</text:span></text:p>
      <text:p text:style-name="Normal"/>
      <text:p text:style-name="P1035"><text:span text:style-name="T1036">151</text:span><text:span text:style-name="T1037">. Valstybės tarnautojai ar darbuotojai, dėl svarbių priežasčių negalintys grafike nustatytu laiku išeiti atostogų arba pageidaujantys pasinaudoti kasmetinių atostogų dalimi, iki einamojo mėnesio 15 d. turi pat</text:span><text:span text:style-name="T1038">eikti departamento direktoriui raštišką prašymą, vizuotą <text:s/>tiesioginio vadovo ir administracijos padalinio, kuriam pavaldus skyrius, vadovo, dėl grafike nustatytų atostogų ateinančiam mėnesiui nukėlimo į konkretų laikotarpį.<text:s/></text:span></text:p>
      <text:p text:style-name="P1039">Punkto pakeitimai:</text:p>
      <text:p text:style-name="P1040"><text:span text:style-name="T1041">Nr.<text:s/></text:span><text:a xlink:href="https://www.e-tar.lt/portal/legalAct.html?documentId=33906c30345b11e69cf5d89a5fdd27cc" office:target-frame-name="_top" xlink:show="replace"><text:span text:style-name="T1042">1-194</text:span></text:a><text:span text:style-name="T1043">, 2016-06-17, paskelbta TAR 2016-06-17, i. k. 2016-17206</text:span></text:p>
      <text:p text:style-name="Normal"/>
      <text:p text:style-name="P1044"><text:span text:style-name="T1045">152</text:span><text:span text:style-name="T1046">. Departamento administracijos padalinių vadovai turi užtikrinti, kad jų vadovaujamų padal</text:span><text:span text:style-name="T1047">inių valstybės tarnautojams ar darbuotojams duoti pavedimai jų atostogų metu būtų perduoti vykdyti kitiems valstybės tarnautojams ar darbuotojams.</text:span></text:p>
      <text:p text:style-name="P1048"/>
      <text:p text:style-name="P1049"><text:span text:style-name="T1050">XI</text:span><text:span text:style-name="T1051">.<text:s/></text:span><text:span text:style-name="T1052">valstybės TARNAUTOJŲ ir darbuotojų SKATINIMAS<text:s/></text:span></text:p>
      <text:p text:style-name="P1053"/>
      <text:p text:style-name="P1054"><text:span text:style-name="T1055">153</text:span><text:span text:style-name="T1056">. Departamento ir departamentui pavaldžių į</text:span><text:span text:style-name="T1057">staigų <text:s/>karjeros valstybės tarnautojai skatinami ir apdovanojami vadovaujantis Lietuvos Respublikos valstybės tarnybos įstatymu. Statutiniai valstybės tarnautojai skatinami ir apdovanojami vadovaujantis Vidaus tarnybos statutu,<text:s/></text:span><text:soft-page-break/><text:span text:style-name="T1058">vidaus reikalų ministro 2003</text:span><text:span text:style-name="T1059"><text:s/>m. rugpjūčio 25 d. įsakymu Nr. 1V-299 „Dėl Vidaus reikalų sistemos pareigūnų skatinimo ir apdovanojimo taisyklių bei Vidaus reikalų ministerijos žinybinių ženklų nuostatų patvirtinimo“ ir kitais teisės aktais.</text:span></text:p>
      <text:p text:style-name="P1060"><text:span text:style-name="T1061">154</text:span><text:span text:style-name="T1062">. Departamento darbuotojai skatinami d</text:span><text:span text:style-name="T1063">arbo santykius reglamentuojančių teisės aktų nustatyta tvarka.<text:s/></text:span></text:p>
      <text:p text:style-name="P1064"/>
      <text:p text:style-name="P1065"><text:span text:style-name="T1066">XII</text:span><text:span text:style-name="T1067">.<text:s/></text:span><text:span text:style-name="T1068">valstybės tarnautojų ir darbuotojų atsakomybė</text:span></text:p>
      <text:p text:style-name="P1069"/>
      <text:p text:style-name="P1070"><text:span text:style-name="T1071">155</text:span><text:span text:style-name="T1072">. Departamento valstybės tarnautojai už tarnybinius nusižengimus gali būti traukiami tarnybinėn atsakomybėn, o už<text:s/></text:span><text:span text:style-name="T1073">departamentui padarytą materialinę žalą – materialinėn atsakomybėn Lietuvos Respublikos valstybės tarnybos įstatymo bei Vidaus tarnybos statuto nustatyta tvarka.</text:span></text:p>
      <text:p text:style-name="P1074"><text:span text:style-name="T1075">156</text:span><text:span text:style-name="T1076">. Departamento darbuotojai už darbo drausmės pažeidimus gali būti traukiami drausminėn,</text:span><text:span text:style-name="T1077"><text:s/>o už departamentui padarytą materialinę žalą – materialinėn atsakomybėn darbo santykius reglamentuojančių teisės aktų nustatyta tvarka.</text:span></text:p>
      <text:p text:style-name="P1078"><text:span text:style-name="T1079">157</text:span><text:span text:style-name="T1080">. Įstatymų nustatytais atvejais departamento valstybės tarnautojai ar darbuotojai gali būti traukiami baudžiamoj</text:span><text:span text:style-name="T1081">on, administracinėn ar civilinėn atsakomybėn.</text:span></text:p>
      <text:p text:style-name="P1082"/>
      <text:p text:style-name="P1083"><text:span text:style-name="T1084">XIII</text:span><text:span text:style-name="T1085">.<text:s/></text:span><text:span text:style-name="T1086">REIKALŲ PERDAVIMAS KEIČIANTIS DEPARTAMENTO DIREKTORIUI, DEPARTAMENTO DIREKTORIAUS PAVADUOTOJAMS IR KITIEMS DEPARTAMENTO VALSTYBĖS TARNAUTOJAMS AR DARBUOTOJAMS</text:span></text:p>
      <text:p text:style-name="P1087"/>
      <text:p text:style-name="P1088"><text:span text:style-name="T1089">158</text:span><text:span text:style-name="T1090">. Keičiantis <text:s/>departamento dir</text:span><text:span text:style-name="T1091">ektoriui, reikalų perdavimas organizuojamas <text:s/>Lietuvos Respublikos Vyriausybės darbo reglamento nustatyta tvarka.</text:span></text:p>
      <text:p text:style-name="P1092"><text:span text:style-name="T1093">159</text:span><text:span text:style-name="T1094">. Keičiantis departamento direktoriaus pavaduotojui, jei nėra paskirto naujo departamento direktoriaus pavaduotojo, reikalai perduodami<text:s/></text:span><text:span text:style-name="T1095">departamento direktoriaus įgaliotam valstybės tarnautojui. Keičiantis departamento direktoriaus pavaduotojams, departamento valstybės tarnautojams ar darbuotojams, reikalai ir dokumentai perduodami pagal reikalų perdavimo ir perėmimo aktą.<text:s/></text:span></text:p>
      <text:p text:style-name="P1096"><text:span text:style-name="T1097">160</text:span><text:span text:style-name="T1098">. Atleid</text:span><text:span text:style-name="T1099">žiami iš pareigų arba perkeliami į kitas pareigas departamento valstybės tarnautojai ar darbuotojai privalo teisės aktų nustatyta tvarka perduoti reikalus (nebaigtus vykdyti dokumentus, nebaigtus spręsti klausimus), taip pat turimus dokumentus ir bylas, in</text:span><text:span text:style-name="T1100">formacinę bei norminę medžiagą, knygas, įgytas už departamento lėšas, antspaudus ir spaudus, kitą turtą, už kurį departamento valstybės tarnautojas ar darbuotojas materialiai atsakingas, departamento administracijos padalinio vadovui. Atleidžiami iš pareig</text:span><text:span text:style-name="T1101">ų arba pereinantys dirbti į kitą departamentui pavaldžią įstaigą departamento valstybės tarnautojai ar darbuotojai atsiskaito su atitinkamais departamento administracijos padaliniais departamento direktoriaus 2006 m. rugsėjo 1 d. įsakymo Nr. 1-316 „Dėl Pri</text:span><text:span text:style-name="T1102">ešgaisrinės apsaugos ir gelbėjimo departamento prie Vidaus reikalų ministerijos darbuotojų, atleidžiamų iš darbo arba pereinančių dirbti į kitą departamentui pavaldžią įstaigą, atsiskaitymo tvarkos aprašo ir Priešgaisrinės apsaugos ir gelbėjimo departament</text:span><text:span text:style-name="T1103">o prie Vidaus reikalų ministerijos atsiskaitymo kortelės formos patvirtinimo“ nustatyta tvarka.</text:span></text:p>
      <text:p text:style-name="P1104">Departamento administracijos padalinio vadovas paskiria valstybės tarnautoją (-us) ar darbuotoją (-us), atsakingą (-us) už perduotų reikalų tvarkymą.</text:p>
      <text:p text:style-name="P1105"/>
      <text:p text:style-name="P1106"><text:span text:style-name="T1107">XIV</text:span><text:span text:style-name="T1108">.<text:s/></text:span><text:span text:style-name="T1109">ANTSPAUDO NAUDOJIMAS</text:span></text:p>
      <text:p text:style-name="P1110"/>
      <text:p text:style-name="P1111"><text:span text:style-name="T1112">161</text:span><text:span text:style-name="T1113">. Departamentas turi antspaudą su Lietuvos valstybės herbu bei papildomą herbinį antspaudą su skaitmeniu „02“.</text:span></text:p>
      <text:p text:style-name="P1114"><text:span text:style-name="T1115">162</text:span><text:span text:style-name="T1116">. Departamento antspaudus saugo ir už jų naudojimą atsako departamento Bendrojo skyriaus ir Finansų skyriaus vadovai. Jų nesant, departamento antspaudus saugo ir už jų naudojimą atsako departamento direktoriaus įgalioti departamento valstybės tarnautojai.<text:s/></text:span></text:p>
      <text:p text:style-name="P1117"><text:span text:style-name="T1118">163</text:span><text:span text:style-name="T1119">. Departamento antspaudai su Lietuvos valstybės herbu naudojami teisės aktų nustatyta tvarka.</text:span></text:p>
      <text:p text:style-name="P1120"/>
      <text:p text:style-name="P1121"><text:span text:style-name="T1122">XV</text:span><text:span text:style-name="T1123">.<text:s/></text:span><text:span text:style-name="T1124">ARCHYVO TVARKYMAS</text:span></text:p>
      <text:p text:style-name="P1125"/>
      <text:p text:style-name="P1126"><text:span text:style-name="T1127">164</text:span><text:span text:style-name="T1128">. Departamente archyvą tvarko departamento Bendrasis skyrius.</text:span></text:p>
      <text:p text:style-name="P1129"><text:span text:style-name="T1130">165</text:span><text:span text:style-name="T1131">.  Archyviniai dokumentai tvarkomi, naudojami ir</text:span><text:span text:style-name="T1132"><text:s/>saugomi Lietuvos Respublikos dokumentų ir archyvų įstatymo, Lietuvos vyriausiojo archyvaro, vidaus reikalų ministro įsakymų ir kitų teisės aktų nustatyta tvarka.</text:span></text:p>
      <text:p text:style-name="P1133">Dokumentų ir bylų apskaitos dokumentų duomenis su valstybės archyvu departamento Bendrasis skyrius derina per Elektroninio archyvo informacinę sistemą.</text:p>
      <text:p text:style-name="P1134"/>
      <text:p text:style-name="P1135"><text:span text:style-name="T1136">XVI</text:span><text:span text:style-name="T1137">.<text:s/></text:span><text:span text:style-name="T1138">tarnybinio transporto ir TARNYBINIŲ mobiliųjų telefonų naudojimas</text:span></text:p>
      <text:p text:style-name="P1139"/>
      <text:p text:style-name="P1140"><text:span text:style-name="T1141">166</text:span><text:span text:style-name="T1142">. </text:span><text:span text:style-name="T1143">Tarnybinis transportas naudojamas Lietuvos Respublikos Vyriausybės 1998 m. lapkričio 17 d. nutarimo Nr. 1341<text:s/></text:span><text:span text:style-name="T1144">„Dėl tarnybinių lengvųjų automobilių įsigijimo, nuomos ir naudojimo biudžetinėse įstaigose“ nustatyta tvarka.</text:span></text:p>
      <text:p text:style-name="P1145"><text:span text:style-name="T1146">167</text:span><text:span text:style-name="T1147">. Tarnybiniai mobilieji telefonai naudojami departamento direktoriaus 2006 m. gruodžio 19 d. įsakymo Nr. 1-507 „Dėl aprūpinimo tarnybiniais</text:span><text:span text:style-name="T1148"><text:s/>viešojo judriojo ryšio telefonais tvarkos nustatymo“ nustatyta tvarka.</text:span></text:p>
      <text:p text:style-name="P1149">Priedo pakeitimai:</text:p>
      <text:p text:style-name="P1150"><text:span text:style-name="T1151">Nr.<text:s/></text:span><text:a xlink:href="https://www.e-tar.lt/portal/legalAct.html?documentId=3eb8ffe0583511e487eff7b424bd0f08" office:target-frame-name="_top" xlink:show="replace"><text:span text:style-name="T1152">1-388</text:span></text:a><text:span text:style-name="T1153">, 2014-10-20, paskelbta TAR 2014-10-20, i. k. 2014-143</text:span><text:span text:style-name="T1154">58</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Priešgaisrinės apsaugos ir gelbėjimo departamentas prie Lietuvos Respublikos vidaus reikalų ministerijos, Įsakymas</text:span></text:p>
      <text:p text:style-name="P1164"><text:span text:style-name="T1165">Nr.<text:s/></text:span><text:a xlink:href="https://www.e-tar.lt/portal/legalAct.html?documentId=TAR.BACC557C9E56" office:target-frame-name="_top" xlink:show="replace"><text:span text:style-name="T1166">1-270</text:span></text:a><text:span text:style-name="T1167">, 2008-08-19, Žin., 2008, Nr</text:span><text:span text:style-name="T1168">. 96-3751 (2008-08-23), i. k. 108231GISAK0001-270</text:span></text:p>
      <text:p text:style-name="P1169"><text:span text:style-name="T1170">Dėl Priešgaisrinės apsaugos ir gelbėjimo departamento prie Vidaus reikalų ministerijos direktoriaus 2007 m. liepos 17 d. įsakymo Nr. 1-222 "Dėl Priešgaisrinės apsaugos ir gelbėjimo departamento prie Vidaus<text:s/></text:span><text:span text:style-name="T1171">reikalų ministerijos darbo reglamento patvirtinimo" pakeitimo</text:span></text:p>
      <text:p text:style-name="P1172"/>
      <text:p text:style-name="P1173"><text:span text:style-name="T1174">2.</text:span></text:p>
      <text:p text:style-name="P1175"><text:span text:style-name="T1176">Priešgaisrinės apsaugos ir gelbėjimo departamentas prie Lietuvos Respublikos vidaus reikalų ministerijos, Įsakymas</text:span></text:p>
      <text:p text:style-name="P1177"><text:span text:style-name="T1178">Nr.<text:s/></text:span><text:a xlink:href="https://www.e-tar.lt/portal/legalAct.html?documentId=TAR.B1998EBDCC70" office:target-frame-name="_top" xlink:show="replace"><text:span text:style-name="T1179">1-132</text:span></text:a><text:span text:style-name="T1180">, 2010-04-15, Žin., 2010, Nr. 46-2235 (2010-04-22), i. k. 110231GISAK0001-132</text:span></text:p>
      <text:p text:style-name="P1181"><text:span text:style-name="T1182">Dėl Priešgaisrinės apsaugos ir gelbėjimo departamento prie Vidaus reikalų ministerijos direkt</text:span><text:span text:style-name="T1183">oriaus 2007 m. liepos 17 d. įsakymo Nr. 1-222 "Dėl Priešgaisrinės apsaugos ir gelbėjimo departamento prie Vidaus reikalų ministerijos darbo reglamento patvirtinimo" pakeitimo</text:span></text:p>
      <text:p text:style-name="P1184"/>
      <text:p text:style-name="P1185"><text:span text:style-name="T1186">3.</text:span></text:p>
      <text:p text:style-name="P1187"><text:span text:style-name="T1188">Priešgaisrinės apsaugos ir gelbėjimo departamentas prie Lietuvos Respublikos<text:s/></text:span><text:span text:style-name="T1189">vidaus reikalų ministerijos, Įsakymas</text:span></text:p>
      <text:p text:style-name="P1190"><text:span text:style-name="T1191">Nr.<text:s/></text:span><text:a xlink:href="https://www.e-tar.lt/portal/legalAct.html?documentId=TAR.F13EB69E5DEE" office:target-frame-name="_top" xlink:show="replace"><text:span text:style-name="T1192">1-165</text:span></text:a><text:span text:style-name="T1193">, 2010-05-25, Žin., 2010, Nr. 63-3133 (2010-05-31), i. k. 110231GISAK0001-165</text:span></text:p>
      <text:p text:style-name="P1194"><text:span text:style-name="T1195">Dėl Priešgaisrinės apsaugos ir gelbėjimo departam</text:span><text:span text:style-name="T1196">ento prie Vidaus reikalų ministerijos direktoriaus 2007 m. liepos 17 d. įsakymo Nr. 1-222 "Dėl Priešgaisrinės apsaugos ir gelbėjimo departamento prie Vidaus reikalų ministerijos darbo reglamento patvirtinimo" pakeitimo</text:span></text:p>
      <text:p text:style-name="P1197"/>
      <text:p text:style-name="P1198"><text:span text:style-name="T1199">4.</text:span></text:p>
      <text:p text:style-name="P1200"><text:span text:style-name="T1201">Priešgaisrinės apsaugos ir gelbėj</text:span><text:span text:style-name="T1202">imo departamentas prie Lietuvos Respublikos vidaus reikalų ministerijos, Įsakymas</text:span></text:p>
      <text:p text:style-name="P1203"><text:span text:style-name="T1204">Nr.<text:s/></text:span><text:a xlink:href="https://www.e-tar.lt/portal/legalAct.html?documentId=TAR.CA0AA5E94A34" office:target-frame-name="_top" xlink:show="replace"><text:span text:style-name="T1205">1-247</text:span></text:a><text:span text:style-name="T1206">, 2010-08-30, Žin., 2010, Nr. 103-5360 (2010-08-31), i. k. 110231GISAK0001-247</text:span></text:p>
      <text:p text:style-name="P1207"><text:span text:style-name="T1208">Dėl<text:s/></text:span><text:span text:style-name="T1209">Priešgaisrinės apsaugos ir gelbėjimo departamento prie Vidaus reikalų ministerijos direktoriaus 2007 m. liepos 17 d. įsakymo Nr. 1-222 "Dėl Priešgaisrinės apsaugos ir gelbėjimo departamento prie Vidaus reikalų ministerijos darbo reglamento patvirtinimo" pa</text:span><text:span text:style-name="T1210">pildymo</text:span></text:p>
      <text:p text:style-name="P1211"/>
      <text:p text:style-name="P1212"><text:span text:style-name="T1213">5.</text:span></text:p>
      <text:p text:style-name="P1214"><text:span text:style-name="T1215">Priešgaisrinės apsaugos ir gelbėjimo departamentas prie Lietuvos Respublikos vidaus reikalų ministerijos, Įsakymas</text:span></text:p>
      <text:p text:style-name="P1216"><text:span text:style-name="T1217">Nr.<text:s/></text:span><text:a xlink:href="https://www.e-tar.lt/portal/legalAct.html?documentId=TAR.8FCC8B4B8FD0" office:target-frame-name="_top" xlink:show="replace"><text:span text:style-name="T1218">1-15</text:span></text:a><text:span text:style-name="T1219">, 2011-01-17, Žin., 2011, Nr. 9-433 (20</text:span><text:span text:style-name="T1220">11-01-22), i. k. 111231GISAK00001-15</text:span></text:p>
      <text:soft-page-break/>
      <text:p text:style-name="P1221"><text:span text:style-name="T1222">Dėl Priešgaisrinės apsaugos ir gelbėjimo departamento prie Vidaus reikalų ministerijos direktoriaus 2007 m. liepos 17 d. įsakymo Nr. 1-222 "Dėl Priešgaisrinės apsaugos ir gelbėjimo departamento prie Vidaus reikalų minis</text:span><text:span text:style-name="T1223">terijos darbo reglamento patvirtinimo" pakeitimo</text:span></text:p>
      <text:p text:style-name="P1224"/>
      <text:p text:style-name="P1225"><text:span text:style-name="T1226">6.</text:span></text:p>
      <text:p text:style-name="P1227"><text:span text:style-name="T1228">Priešgaisrinės apsaugos ir gelbėjimo departamentas prie Lietuvos Respublikos vidaus reikalų ministerijos, Įsakymas</text:span></text:p>
      <text:p text:style-name="P1229"><text:span text:style-name="T1230">Nr.<text:s/></text:span><text:a xlink:href="https://www.e-tar.lt/portal/legalAct.html?documentId=TAR.6FA1D7364053" office:target-frame-name="_top" xlink:show="replace"><text:span text:style-name="T1231">1-</text:span><text:span text:style-name="T1232">169</text:span></text:a><text:span text:style-name="T1233">, 2012-06-25, Žin., 2012, Nr. 75-3914 (2012-06-29), i. k. 112231GISAK0001-169</text:span></text:p>
      <text:p text:style-name="P1234"><text:span text:style-name="T1235">Dėl Priešgaisrinės apsaugos ir gelbėjimo departamento prie Vidaus reikalų ministerijos direktoriaus 2007 m. liepos 17 d. įsakymo Nr. 1-222 "Dėl Priešgaisrinės apsaugos ir gelb</text:span><text:span text:style-name="T1236">ėjimo departamento prie Vidaus reikalų ministerijos darbo reglamento patvirtinimo" pakeitimo</text:span></text:p>
      <text:p text:style-name="P1237"/>
      <text:p text:style-name="P1238"><text:span text:style-name="T1239">7.</text:span></text:p>
      <text:p text:style-name="P1240"><text:span text:style-name="T1241">Priešgaisrinės apsaugos ir gelbėjimo departamentas prie Lietuvos Respublikos vidaus reikalų ministerijos, Įsakymas</text:span></text:p>
      <text:p text:style-name="P1242"><text:span text:style-name="T1243">Nr.<text:s/></text:span><text:a xlink:href="https://www.e-tar.lt/portal/legalAct.html?documentId=TAR.297C0EAEAA5D" office:target-frame-name="_top" xlink:show="replace"><text:span text:style-name="T1244">1-292</text:span></text:a><text:span text:style-name="T1245">, 2012-09-26, Žin., 2012, Nr. 114-5807 (2012-10-02), i. k. 112231GISAK0001-292</text:span></text:p>
      <text:p text:style-name="P1246"><text:span text:style-name="T1247">Dėl Priešgaisrinės apsaugos ir gelbėjimo departamento prie Vidaus reikalų ministerijos<text:s/></text:span><text:span text:style-name="T1248">direktoriaus 2007 m. liepos 17 d. įsakymo Nr. 1-222 "Dėl Priešgaisrinės apsaugos ir gelbėjimo departamento prie Vidaus reikalų ministerijos darbo reglamento patvirtinimo" pakeitimo</text:span></text:p>
      <text:p text:style-name="P1249"/>
      <text:p text:style-name="P1250"><text:span text:style-name="T1251">8.</text:span></text:p>
      <text:p text:style-name="P1252"><text:span text:style-name="T1253">Priešgaisrinės apsaugos ir gelbėjimo departamentas prie Lietuvos Respub</text:span><text:span text:style-name="T1254">likos vidaus reikalų ministerijos, Įsakymas</text:span></text:p>
      <text:p text:style-name="P1255"><text:span text:style-name="T1256">Nr.<text:s/></text:span><text:a xlink:href="https://www.e-tar.lt/portal/legalAct.html?documentId=TAR.F6AEBBFD4D52" office:target-frame-name="_top" xlink:show="replace"><text:span text:style-name="T1257">1-179</text:span></text:a><text:span text:style-name="T1258">, 2013-07-08, Žin., 2013, Nr. 74-3739 (2013-07-11), i. k. 113231GISAK0001-179</text:span></text:p>
      <text:p text:style-name="P1259"><text:span text:style-name="T1260">Dėl Priešgaisrinės apsaugos ir gelbėjimo de</text:span><text:span text:style-name="T1261">partamento prie Vidaus reikalų ministerijos direktoriaus 2007 m. liepos 17 d. įsakymo Nr. 1-222 "Dėl Priešgaisrinės apsaugos ir gelbėjimo departamento prie Vidaus reikalų ministerijos darbo reglamento patvirtinimo" pakeitimo</text:span></text:p>
      <text:p text:style-name="P1262"/>
      <text:p text:style-name="P1263"><text:span text:style-name="T1264">9.</text:span></text:p>
      <text:p text:style-name="P1265"><text:span text:style-name="T1266">Priešgaisrinės apsaugos ir<text:s/></text:span><text:span text:style-name="T1267">gelbėjimo departamentas prie Vidaus reikalų ministerijos, Įsakymas</text:span></text:p>
      <text:p text:style-name="P1268"><text:span text:style-name="T1269">Nr.<text:s/></text:span><text:a xlink:href="https://www.e-tar.lt/portal/legalAct.html?documentId=3eb8ffe0583511e487eff7b424bd0f08" office:target-frame-name="_top" xlink:show="replace"><text:span text:style-name="T1270">1-388</text:span></text:a><text:span text:style-name="T1271">, 2014-10-20, paskelbta TAR 2014-10-20, i. k. 2014-14358</text:span></text:p>
      <text:p text:style-name="P1272"><text:span text:style-name="T1273">Dėl Priešgaisrinės apsaug</text:span><text:span text:style-name="T1274">os ir gelbėjimo departamento prie Vidaus reikalų ministerijos direktoriaus 2007 m. liepos 17 d. įsakymo Nr. 1-222 „Dėl Priešgaisrinės apsaugos ir gelbėjimo departamento prie Vidaus reikalų ministerijos darbo reglamento patvirtinimo“ pakeitimo</text:span></text:p>
      <text:p text:style-name="P1275"/>
      <text:p text:style-name="P1276"><text:span text:style-name="T1277">10.</text:span></text:p>
      <text:p text:style-name="P1278"><text:span text:style-name="T1279">Priešgai</text:span><text:span text:style-name="T1280">srinės apsaugos ir gelbėjimo departamentas prie Vidaus reikalų ministerijos, Įsakymas</text:span></text:p>
      <text:p text:style-name="P1281"><text:span text:style-name="T1282">Nr.<text:s/></text:span><text:a xlink:href="https://www.e-tar.lt/portal/legalAct.html?documentId=757d8e00718111e484b9c12b550436a3" office:target-frame-name="_top" xlink:show="replace"><text:span text:style-name="T1283">1-435</text:span></text:a><text:span text:style-name="T1284">, 2014-11-21, paskelbta TAR 2014-11-21, i. k. 2014-17363</text:span></text:p>
      <text:p text:style-name="P1285"><text:span text:style-name="T1286">Dėl Pr</text:span><text:span text:style-name="T1287">iešgaisrinės apsaugos ir gelbėjimo departamento prie Vidaus reikalų ministerijos direktoriaus 2007 m. liepos 17 d. įsakymo Nr. 1-222 „Dėl Priešgaisrinės apsaugos ir gelbėjimo departamento prie Vidaus reikalų ministerijos darbo reglamento patvirtinimo“ pake</text:span><text:span text:style-name="T1288">itimo</text:span></text:p>
      <text:p text:style-name="P1289"/>
      <text:p text:style-name="P1290"><text:span text:style-name="T1291">11.</text:span></text:p>
      <text:p text:style-name="P1292"><text:span text:style-name="T1293">Priešgaisrinės apsaugos ir gelbėjimo departamentas prie Vidaus reikalų ministerijos, Įsakymas</text:span></text:p>
      <text:p text:style-name="P1294"><text:span text:style-name="T1295">Nr.<text:s/></text:span><text:a xlink:href="https://www.e-tar.lt/portal/legalAct.html?documentId=33906c30345b11e69cf5d89a5fdd27cc" office:target-frame-name="_top" xlink:show="replace"><text:span text:style-name="T1296">1-194</text:span></text:a><text:span text:style-name="T1297">, 2016-06-17, paskelbta TAR 2016-06-17, i. k</text:span><text:span text:style-name="T1298">. 2016-17206</text:span></text:p>
      <text:p text:style-name="P1299"><text:span text:style-name="T1300">Dėl Priešgaisrinės apsaugos ir gelbėjimo departamento prie Vidaus reikalų ministerijos direktoriaus 2007 m. liepos 17 d. įsakymo Nr. 1-222 „Dėl Priešgaisrinės apsaugos ir gelbėjimo departamento prie Vidaus reikalų ministerijos darbo reglament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2" meta:paragraph-count="863" meta:word-count="11109" meta:character-count="82901" meta:row-count="2505" meta:non-whitespace-character-count="72655"/>
  </office:meta>
</office:document-meta>
</file>