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margin-left="4in" fo:text-indent="-0.00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4in" fo:text-indent="-0.002in">
        <style:tab-stops/>
      </style:paragraph-properties>
      <style:text-properties fo:text-transform="uppercase" style:language-asian="lt" style:country-asian="LT"/>
    </style:style>
    <style:style style:name="P48" style:parent-style-name="Normal" style:family="paragraph">
      <style:paragraph-properties fo:margin-left="4in" fo:text-indent="-0.002in">
        <style:tab-stops/>
      </style:paragraph-properties>
      <style:text-properties style:language-asian="lt" style:country-asian="LT"/>
    </style:style>
    <style:style style:name="P49" style:parent-style-name="Normal" style:family="paragraph">
      <style:paragraph-properties fo:margin-left="4in" fo:text-indent="-0.002in">
        <style:tab-stops/>
      </style:paragraph-properties>
      <style:text-properties style:language-asian="lt" style:country-asian="LT"/>
    </style:style>
    <style:style style:name="P50" style:parent-style-name="Normal" style:family="paragraph">
      <style:paragraph-properties fo:margin-left="3.15in" fo:text-indent="0.8479in">
        <style:tab-stops/>
      </style:paragraph-properties>
      <style:text-properties style:language-asian="lt" style:country-asian="LT"/>
    </style:style>
    <style:style style:name="P51" style:parent-style-name="Normal" style:family="paragraph">
      <style:paragraph-properties fo:margin-left="4in" fo:text-indent="-0.002in">
        <style:tab-stops/>
      </style:paragraph-properties>
      <style:text-properties style:language-asian="lt" style:country-asian="LT"/>
    </style:style>
    <style:style style:name="P52" style:parent-style-name="Normal" style:family="paragraph">
      <style:paragraph-properties fo:margin-left="4in" fo:text-indent="-0.002in">
        <style:tab-stops/>
      </style:paragraph-properties>
      <style:text-properties style:language-asian="lt" style:country-asian="LT"/>
    </style:style>
    <style:style style:name="P53" style:parent-style-name="Normal" style:family="paragraph">
      <style:paragraph-properties fo:margin-left="3.15in" fo:text-indent="0.8479in">
        <style:tab-stops/>
      </style:paragraph-properties>
      <style:text-properties style:language-asian="lt" style:country-asian="LT"/>
    </style:style>
    <style:style style:name="P54" style:parent-style-name="Normal" style:family="paragraph">
      <style:paragraph-properties fo:margin-left="3.15in" fo:text-indent="0.8479in">
        <style:tab-stops/>
      </style:paragraph-properties>
      <style:text-properties style:language-asian="lt" style:country-asian="LT"/>
    </style:style>
    <style:style style:name="P55" style:parent-style-name="Normal" style:family="paragraph">
      <style:paragraph-properties fo:text-indent="0.5in"/>
      <style:text-properties style:language-asian="lt" style:country-asian="LT"/>
    </style:style>
    <style:style style:name="P56" style:parent-style-name="Normal" style:family="paragraph">
      <style:paragraph-properties fo:text-indent="0.5in"/>
      <style:text-properties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fo:text-indent="0.5in"/>
      <style:text-properties fo:text-transform="uppercase"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5in"/>
      <style:text-properties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fo:text-indent="0.5in"/>
      <style:text-properties fo:font-weight="bold" style:font-weight-asian="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5in"/>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ab-stops>
          <style:tab-stop style:type="left" style:position="0.752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34in">
        <style:tab-stops>
          <style:tab-stop style:type="left" style:position="0.752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416in">
        <style:tab-stops>
          <style:tab-stop style:type="left" style:position="0.752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416in">
        <style:tab-stops>
          <style:tab-stop style:type="left" style:position="0.752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tab-stops>
          <style:tab-stop style:type="left" style:position="0.752in"/>
        </style:tab-stops>
      </style:paragraph-properties>
      <style:text-properties style:language-asian="lt" style:country-asian="LT"/>
    </style:style>
    <style:style style:name="P174" style:parent-style-name="Normal" style:family="paragraph">
      <style:paragraph-properties fo:text-align="center" fo:text-indent="0.5in"/>
    </style:style>
    <style:style style:name="P175" style:parent-style-name="Normal" style:family="paragraph">
      <style:paragraph-properties fo:keep-with-next="always" fo:text-align="center" fo:text-indent="0.5in"/>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fo:text-indent="0.5416in"/>
      <style:text-properties fo:font-weight="bold" style:font-weight-asian="bold" fo:text-transform="uppercase"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pt" fo:country="BR"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1pt" style:font-size-asian="11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background-color="#FFFF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justify" fo:text-indent="0.4923in"/>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justify" fo:text-indent="0.4166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keep-with-next="always" fo:text-align="center" fo:text-indent="0.5in"/>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justify" fo:text-indent="0.5in"/>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fo:text-indent="0.5in"/>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justify" fo:text-indent="0.5in"/>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5in"/>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justify" fo:text-indent="0.5in"/>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58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TimesNewRomanPSMT" style:font-size-complex="12pt" style:language-asian="lt" style:country-asian="LT"/>
    </style:style>
    <style:style style:name="T593" style:parent-style-name="DefaultParagraphFont" style:family="text">
      <style:text-properties style:font-name="TimesNewRomanPSMT" style:font-size-complex="12pt" style:language-asian="lt" style:country-asian="LT"/>
    </style:style>
    <style:style style:name="T594" style:parent-style-name="DefaultParagraphFont" style:family="text">
      <style:text-properties style:font-name="TimesNewRomanPSMT"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TimesNewRomanPSMT"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text-align="center" fo:text-indent="0.5in"/>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text-align="justify" fo:text-indent="0.5in"/>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fo:text-indent="0.5in"/>
      <style:text-properties fo:font-weight="bold" style:font-weight-asian="bold"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5in"/>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fo:text-indent="0.5in"/>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text-align="center" fo:text-indent="0.5in"/>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P767" style:parent-style-name="Normal" style:family="paragraph">
      <style:paragraph-properties fo:text-align="center" fo:text-indent="0.5in"/>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background-color="#FFFF00"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font-weight="bold" style:font-weight-asian="bold" style:font-weight-complex="bold" fo:color="#000000"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text-align="center" fo:text-indent="0.5in"/>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text-align="justify" fo:text-indent="0.5in"/>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9pt" style:language-asian="lt" style:country-asian="LT"/>
    </style:style>
    <style:style style:name="T959" style:parent-style-name="DefaultParagraphFont" style:family="text">
      <style:text-properties style:font-size-complex="9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9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9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fo:text-indent="0.5in"/>
      <style:text-properties fo:font-weight="bold" style:font-weight-asian="bold"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666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83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7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58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6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666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6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08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style>
    <style:style style:name="P1175" style:parent-style-name="Normal" style:family="paragraph">
      <style:paragraph-properties fo:text-align="center" fo:text-indent="0.5in"/>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fo:font-weight="bold" style:font-weight-asian="bold" style:language-asian="lt" style:country-asian="LT"/>
    </style:style>
    <style:style style:name="T1178" style:parent-style-name="DefaultParagraphFont" style:family="text">
      <style:text-properties fo:font-weight="bold" style:font-weight-asian="bold" style:language-asian="lt" style:country-asian="LT"/>
    </style:style>
    <style:style style:name="P1179" style:parent-style-name="Normal" style:family="paragraph">
      <style:paragraph-properties fo:text-align="justify" fo:text-indent="0.5in"/>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9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text-align="justify" fo:text-indent="0.5in"/>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1pt" style:font-size-asian="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style>
    <style:style style:name="P1263" style:parent-style-name="Normal" style:family="paragraph">
      <style:paragraph-properties fo:text-align="center" fo:text-indent="0.5in"/>
    </style:style>
    <style:style style:name="T1264" style:parent-style-name="DefaultParagraphFont" style:family="text">
      <style:text-properties fo:font-weight="bold" style:font-weight-asian="bold" style:language-asian="lt" style:country-asian="LT"/>
    </style:style>
    <style:style style:name="T1265" style:parent-style-name="DefaultParagraphFont" style:family="text">
      <style:text-properties fo:font-weight="bold" style:font-weight-asian="bold" style:language-asian="lt" style:country-asian="LT"/>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justify" fo:text-indent="0.5in"/>
      <style:text-properties fo:font-weight="bold" style:font-weight-asian="bold"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ext-properties style:language-asian="lt" style:country-asian="LT"/>
    </style:style>
    <style:style style:name="P1295" style:parent-style-name="Normal" style:family="paragraph">
      <style:paragraph-properties fo:text-align="center" fo:text-indent="0.5in"/>
    </style:style>
    <style:style style:name="P1296" style:parent-style-name="Normal" style:family="paragraph">
      <style:paragraph-properties fo:text-align="center" fo:text-indent="0.5in"/>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language-asian="lt" style:country-asian="LT"/>
    </style:style>
    <style:style style:name="P1300" style:parent-style-name="Normal" style:family="paragraph">
      <style:paragraph-properties fo:text-align="justify" fo:text-indent="0.5in"/>
      <style:text-properties fo:font-weight="bold" style:font-weight-asian="bold" fo:text-transform="uppercase"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text-transform="uppercase"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weight="bold" style:font-weight-asian="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weight-complex="bold" fo:letter-spacing="0.0013in" style:language-asian="lt" style:country-asian="LT"/>
    </style:style>
    <style:style style:name="T1362" style:parent-style-name="DefaultParagraphFont" style:family="text">
      <style:text-properties style:font-weight-complex="bold" fo:letter-spacing="0.0013in" style:language-asian="lt" style:country-asian="LT"/>
    </style:style>
    <style:style style:name="T1363" style:parent-style-name="DefaultParagraphFont" style:family="text">
      <style:text-properties style:font-weight-complex="bold" fo:letter-spacing="0.0013in"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weight-complex="bold" fo:letter-spacing="0.0013in"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fo:font-style="italic" style:font-style-asian="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weight="bold" style:font-weight-asian="bold" fo:font-style="italic" style:font-style-asian="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fo:font-style="italic" style:font-style-asian="italic"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fo:font-style="italic" style:font-style-asian="italic"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weight="bold" style:font-weight-asian="bold" fo:font-style="italic" style:font-style-asian="italic"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weight="bold" style:font-weight-asian="bold" fo:font-style="italic" style:font-style-asian="italic"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fo:font-style="italic" style:font-style-asian="italic"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center" fo:text-indent="0.5in"/>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fo:text-indent="0.5in"/>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fo:text-indent="0.5in"/>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ize="11pt" style:font-size-asian="11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text-indent="0.5in"/>
    </style:style>
    <style:style style:name="T1524" style:parent-style-name="DefaultParagraphFont" style:family="text">
      <style:text-properties fo:font-weight="bold" style:font-weight-asian="bold" fo:text-transform="uppercase" style:language-asian="lt" style:country-asian="LT"/>
    </style:style>
    <style:style style:name="T1525" style:parent-style-name="DefaultParagraphFont" style:family="text">
      <style:text-properties fo:font-weight="bold" style:font-weight-asian="bold" fo:text-transform="uppercase" style:language-asian="lt" style:country-asian="LT"/>
    </style:style>
    <style:style style:name="P1526" style:parent-style-name="Normal" style:family="paragraph">
      <style:paragraph-properties fo:text-align="center" fo:text-indent="0.5in"/>
    </style:style>
    <style:style style:name="T1527" style:parent-style-name="DefaultParagraphFont" style:family="text">
      <style:text-properties fo:font-weight="bold" style:font-weight-asian="bold" fo:text-transform="uppercase" style:language-asian="lt" style:country-asian="LT"/>
    </style:style>
    <style:style style:name="T1528" style:parent-style-name="DefaultParagraphFont" style:family="text">
      <style:text-properties fo:font-weight="bold" style:font-weight-asian="bold" fo:text-transform="uppercase" style:language-asian="lt" style:country-asian="LT"/>
    </style:style>
    <style:style style:name="P1529" style:parent-style-name="Normal" style:family="paragraph">
      <style:paragraph-properties fo:text-align="justify" fo:text-indent="0.5in"/>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center" fo:text-indent="0.5in"/>
    </style:style>
    <style:style style:name="T1547" style:parent-style-name="DefaultParagraphFont" style:family="text">
      <style:text-properties fo:font-weight="bold" style:font-weight-asian="bold" style:language-asian="lt" style:country-asian="LT"/>
    </style:style>
    <style:style style:name="T1548" style:parent-style-name="DefaultParagraphFont" style:family="text">
      <style:text-properties fo:font-weight="bold" style:font-weight-asian="bold" style:language-asian="lt" style:country-asian="LT"/>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style:language-asian="lt" style:country-asian="LT"/>
    </style:style>
    <style:style style:name="T1551" style:parent-style-name="DefaultParagraphFont" style:family="text">
      <style:text-properties fo:font-weight="bold" style:font-weight-asian="bold" style:language-asian="lt" style:country-asian="LT"/>
    </style:style>
    <style:style style:name="P1552" style:parent-style-name="Normal" style:family="paragraph">
      <style:paragraph-properties fo:text-align="justify" fo:text-indent="0.5in"/>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style:text-properties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center" fo:text-indent="0.5in"/>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text-align="center" fo:text-indent="0.5in"/>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justify" fo:text-indent="0.5in"/>
      <style:text-properties style:font-weight-complex="bold"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align="center" fo:text-indent="0.5in"/>
    </style:style>
    <style:style style:name="T1606" style:parent-style-name="DefaultParagraphFont" style:family="text">
      <style:text-properties fo:font-weight="bold" style:font-weight-asian="bold" style:language-asian="lt" style:country-asian="LT"/>
    </style:style>
    <style:style style:name="T1607" style:parent-style-name="DefaultParagraphFont" style:family="text">
      <style:text-properties fo:font-weight="bold" style:font-weight-asian="bold" style:language-asian="lt" style:country-asian="LT"/>
    </style:style>
    <style:style style:name="P1608" style:parent-style-name="Normal" style:family="paragraph">
      <style:paragraph-properties fo:text-align="center" fo:text-indent="0.5in"/>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fo:font-weight="bold" style:font-weight-asian="bold" style:language-asian="lt" style:country-asian="LT"/>
    </style:style>
    <style:style style:name="P1611" style:parent-style-name="Normal" style:family="paragraph">
      <style:paragraph-properties fo:text-align="justify" fo:text-indent="0.5in"/>
      <style:text-properties style:font-weight-complex="bold"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833in"/>
      <style:text-properties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6">Suvestinė redakcija nuo 2016-12-24 iki 2017-12-14</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p text:style-name="P45"/>
      <text:p text:style-name="P46"/>
      <text:soft-page-break/>
      <text:p text:style-name="P47">PATvirtinta</text:p>
      <text:p text:style-name="P48">Priešgaisrinės apsaugos ir gelbėjimo<text:s/>departamento prie Vidaus reikalų</text:p>
      <text:p text:style-name="P49">ministerijos direktoriaus<text:line-break/>2007 m. liepos 17 d.<text:s/></text:p>
      <text:p text:style-name="P50">įsakymu Nr. 1-222</text:p>
      <text:p text:style-name="P51">(Priešgaisrinės apsaugos ir gelbėjimo departamento prie Vidaus reikalų</text:p>
      <text:p text:style-name="P52">ministerijos direktoriaus<text:line-break/>2014 <text:s/>m. spalio 20 d.</text:p>
      <text:p text:style-name="P53">įsakymo Nr. 1-388 redakcija)</text:p>
      <text:p text:style-name="P54"/>
      <text:p text:style-name="P55"/>
      <text:p text:style-name="P56"/>
      <text:p text:style-name="P57"><text:span text:style-name="T58">Priešg</text:span><text:span text:style-name="T59">aisrinės apsaugos ir gelbėjimo departamento prie Vidaus reikalų ministerijos darbo reglamentas</text:span></text:p>
      <text:p text:style-name="P60"/>
      <text:p text:style-name="P61"><text:span text:style-name="T62">I</text:span><text:span text:style-name="T63"><text:s/>SKYRIUS</text:span></text:p>
      <text:p text:style-name="P64"><text:span text:style-name="T65"><text:s/>BENDROSIOS NUOSTATOS<text:s/></text:span></text:p>
      <text:p text:style-name="P66"/>
      <text:p text:style-name="P67">Pakeistas skyriaus pavadinimas:</text:p>
      <text:p text:style-name="P68"><text:span text:style-name="T69">Nr.<text:s/></text:span><text:a xlink:href="https://www.e-tar.lt/portal/legalAct.html?documentId=e918b030c83511e69dec860c1f4a5372" office:target-frame-name="_top" xlink:show="replace"><text:span text:style-name="T70">1-437</text:span></text:a><text:span text:style-name="T71">, 2016-12-22, paskelbta TAR 2016-12-23, i. k. 2016-29296</text:span></text:p>
      <text:p text:style-name="Normal"/>
      <text:p text:style-name="P72"><text:span text:style-name="T73">1</text:span><text:span text:style-name="T74">. Priešgaisrinės apsaugos ir gelbėjimo departamento prie Vidaus reikalų ministerijos darbo reg</text:span><text:span text:style-name="T75">lamentas (toliau – Reglamentas) nustato Priešgaisrinės apsaugos ir gelbėjimo departamento prie Vidaus reikalų ministerijos (toliau – departamentas) darbo tvarką. Reglamento nuostatos taikomos departamentui pavaldžioms įstaigoms tiek, kiek Reglamentas regla</text:span><text:span text:style-name="T76">mentuoja jų veiklą.</text:span></text:p>
      <text:p text:style-name="P77"><text:span text:style-name="T78">2</text:span><text:span text:style-name="T79">. Departamentas savo veikloje vadovaujasi Lietuvos Respublikos Konstitucija, Lietuvos Respublikos tarptautinėmis sutartimis, įstatymais, kitais Lietuvos Respublikos Seimo priimtais teisės aktais, Respublikos Prezidento dekretais, L</text:span><text:span text:style-name="T80">ietuvos Respublikos Vyriausybės nutarimais, Ministro Pirmininko potvarkiais, vidaus reikalų ministro įsakymais, departamento nuostatais, departamento direktoriaus įsakymais, Reglamentu ir kitais teisės aktais.</text:span></text:p>
      <text:p text:style-name="P81"><text:span text:style-name="T82">3</text:span><text:span text:style-name="T83">. Departamentas savo veiklą grindžia<text:s/></text:span><text:span text:style-name="T84">įstatymo viršenybės, objektyvumo, proporcingumo, nepiktnaudžiavimo valdžia, tarnybinio bendradarbiavimo ir kitais Lietuvos Respublikos viešojo administravimo įstatyme nustatytais principais.</text:span></text:p>
      <text:p text:style-name="P85"><text:span text:style-name="T86">4</text:span><text:span text:style-name="T87">. Lietuvos Respublikos Seime (toliau – Seimas), Lietuvos Res</text:span><text:span text:style-name="T88">publikos Prezidento kanceliarijoje (toliau – Prezidento kanceliarija), Lietuvos Respublikos Vyriausybėje (toliau –Vyriausybė), kitose valstybės institucijose ir įstaigose departamentui atstovauja departamento direktorius, pagal kompetenciją jo įgalioti dep</text:span><text:span text:style-name="T89">artamento direktoriaus pavaduotojai, kiti departamento valstybės tarnautojai ar darbuotojai, dirbantys pagal darbo sutartis.</text:span></text:p>
      <text:p text:style-name="P90"/>
      <text:p text:style-name="P91"><text:span text:style-name="T92">II</text:span><text:span text:style-name="T93"><text:s/>SKYRIUS</text:span></text:p>
      <text:p text:style-name="P94"><text:span text:style-name="T95"><text:s/></text:span><text:span text:style-name="T96">BENDRIEJI DEPARTAMENTO STRUKTŪROS IR DARBO KLAUSIMAI<text:s/></text:span></text:p>
      <text:p text:style-name="P97"/>
      <text:p text:style-name="P98">Pakeistas skyriaus pavadinimas:</text:p>
      <text:p text:style-name="P99"><text:span text:style-name="T100">Nr.<text:s/></text:span><text:a xlink:href="https://www.e-tar.lt/portal/legalAct.html?documentId=e918b030c83511e69dec860c1f4a5372" office:target-frame-name="_top" xlink:show="replace"><text:span text:style-name="T101">1-437</text:span></text:a><text:span text:style-name="T102">, 2016-12-22, paskelbta TAR 2016-12-23, i. k. 2016-29296</text:span></text:p>
      <text:p text:style-name="Normal"/>
      <text:p text:style-name="P103"><text:span text:style-name="T104">PIRMASIS SKIRSNIS</text:span><text:span text:style-name="T105"><text:line-break/><text:s/>DEPARTAMENTO DIREKTORIUS, DEPARTAMENTO DIREKTORIAUS PAVADUOTOJAI IR PATARĖJAI<text:s/></text:span></text:p>
      <text:p text:style-name="P106"/>
      <text:p text:style-name="P107">Pakeistas<text:s/>poskyrio pavadinimas:</text:p>
      <text:p text:style-name="P108"><text:span text:style-name="T109">Nr.<text:s/></text:span><text:a xlink:href="https://www.e-tar.lt/portal/legalAct.html?documentId=e918b030c83511e69dec860c1f4a5372" office:target-frame-name="_top" xlink:show="replace"><text:span text:style-name="T110">1-437</text:span></text:a><text:span text:style-name="T111">, 2016-12-22, paskelbta TAR 2016-12-23, i. k. 2016-29296</text:span></text:p>
      <text:p text:style-name="Normal"/>
      <text:p text:style-name="P112"><text:span text:style-name="T113">5</text:span><text:span text:style-name="T114">. Departamentui vadovauja departamento direktorius, kuris atsako u</text:span><text:span text:style-name="T115">ž departamento kompetencijai pavestų veiklos tikslų įgyvendinimą ir funkcijų atlikimą, taip pat valstybinės priešgaisrinės gelbėjimo tarnybos veiklos organizavimą. Departamento direktorius koordinuoja ir kontroliuoja departamento administracijos padalinių<text:s/></text:span><text:span text:style-name="T116">veiklą pats arba per pavaduotojus.</text:span></text:p>
      <text:p text:style-name="P117"><text:span text:style-name="T118">6</text:span><text:span text:style-name="T119">. Departamento direktorius įsakymu nustato departamento administracijos padalinius, tiesiogiai <text:s/>pavaldžius <text:s/>departamento direktoriui, ir paveda departamento direktoriaus pavaduotojams <text:s/>koordinuoti ir kontroliuoti ati</text:span><text:span text:style-name="T120">tinkamų <text:s/>departamento administracijos padalinių ir departamentui pavaldžių įstaigų veiklą.</text:span></text:p>
      <text:p text:style-name="P121"><text:span text:style-name="T122">7</text:span><text:span text:style-name="T123">.</text:span><text:span text:style-name="T124"><text:s/>Laikinai nesant departamento direktoriaus, jo funkcijas atlieka vidaus reikalų ministro įsakymu paskirtas vienas iš departamento direktoriaus pavaduotojų.</text:span><text:span text:style-name="T125"> </text:span></text:p>
      <text:p text:style-name="P126"><text:span text:style-name="T127">8</text:span><text:span text:style-name="T128">. Departamento direktorius priima individualius ir norminius įsakymus.</text:span></text:p>
      <text:p text:style-name="P129"><text:span text:style-name="T130">9</text:span><text:span text:style-name="T131">. Prireikus departamento direktorius su kitų institucijų vadovais gali priimti bendrus įsakymus. Šie vadovų įsakymai įforminami ne blanke.</text:span></text:p>
      <text:p text:style-name="P132"><text:span text:style-name="T133">10</text:span><text:span text:style-name="T134">. Departamento Centralizuota vid</text:span><text:span text:style-name="T135">aus audito tarnyba, Finansų, Personalo, Vidaus tyrimų skyriai, Administravimo valdyba, patarėjai, Lietuvos Respublikos civilinės saugos atašė Lietuvos Respublikos nuolatinėje atstovybėje prie Šiaurės Atlanto sutarties organizacijos yra tiesiogiai pavaldūs<text:s/></text:span><text:span text:style-name="T136">direktoriui. Kitų departamento administracijos padalinių veiklą koordinuoja ir kontroliuoja direktoriaus pavaduotojai. Direktoriaus pavaduotojai yra tiesiogiai atskaitingi direktoriui.</text:span><text:s/></text:p>
      <text:p text:style-name="P137">Punkto pakeitimai:</text:p>
      <text:p text:style-name="P138"><text:span text:style-name="T139">Nr.<text:s/></text:span><text:a xlink:href="https://www.e-tar.lt/portal/legalAct.html?documentId=e918b030c83511e69dec860c1f4a5372" office:target-frame-name="_top" xlink:show="replace"><text:span text:style-name="T140">1-437</text:span></text:a><text:span text:style-name="T141">, 2016-12-22, paskelbta TAR 2016-12-23, i. k. 2016-29296</text:span></text:p>
      <text:p text:style-name="Normal"/>
      <text:p text:style-name="P142"><text:span text:style-name="T143">11</text:span><text:span text:style-name="T144">. </text:span><text:span text:style-name="T145">Departamento direktoriaus pavaduotojai pagal kompetenciją:</text:span></text:p>
      <text:p text:style-name="P146"><text:span text:style-name="T147">11.1</text:span><text:span text:style-name="T148">. koordinuoja ir kontroliuoja<text:s/></text:span><text:span text:style-name="T149">departamento administracijos padalinių,</text:span><text:span text:style-name="T150"><text:s/>departamentui pavaldžių</text:span><text:span text:style-name="T151"><text:s/>įstaigų veiklą įgyvendinant Lietuvos Respublikos įstatymus, Vyriausybės nutarimus, Ministro Pirmininko potvarkius, vidaus reikalų ministro ir d</text:span><text:span text:style-name="T152">epartamento direktoriaus</text:span><text:span text:style-name="T153"><text:s/>įsakymus, kitus teisės aktus ir departamento direktoriaus paved</text:span><text:span text:style-name="T154">imus;</text:span></text:p>
      <text:p text:style-name="P155"><text:span text:style-name="T156">11.2</text:span><text:span text:style-name="T157">. organizuoja ir kontroliuoja teisės aktų projektų rengimą ir derinimą;</text:span></text:p>
      <text:p text:style-name="P158"><text:span text:style-name="T159">11.3</text:span><text:span text:style-name="T160">. teikia departamento direktoriui pasiūlymus<text:s/></text:span><text:span text:style-name="T161">dėl teisės aktų, susijusių su departamento veikla ir funkcijomis, tobulinimo;</text:span></text:p>
      <text:p text:style-name="P162"><text:span text:style-name="T163">11.4</text:span><text:span text:style-name="T164">.<text:s/></text:span><text:span text:style-name="T165">vykdo kitus<text:s/></text:span><text:span text:style-name="T166">departamento dire</text:span><text:span text:style-name="T167">ktoriaus pavedimus ir<text:s/></text:span><text:span text:style-name="T168">atlieka kitas teisės aktų jiems pavestas funkcijas.</text:span></text:p>
      <text:p text:style-name="P169"><text:span text:style-name="T170">12</text:span><text:span text:style-name="T171">.</text:span><text:span text:style-name="T172"><text:s/>Departamento patarėjai pagal kompetenciją departamento direktoriui teikia pasiūlymus dėl departamento ir jam pavaldžių įstaigų veiklos tobulinimo.</text:span></text:p>
      <text:p text:style-name="P173"/>
      <text:p text:style-name="P174"/>
      <text:p text:style-name="P175"><text:span text:style-name="T176">ANTRASIS SKIRSNIS</text:span><text:span text:style-name="T177"><text:line-break/><text:s/></text:span><text:span text:style-name="T178">DEPARTAMENTO ADMINISTRACIJA<text:s/></text:span></text:p>
      <text:p text:style-name="Normal"/>
      <text:p text:style-name="P179">Pakeistas poskyrio pavadinimas:</text:p>
      <text:p text:style-name="P180"><text:span text:style-name="T181">Nr.<text:s/></text:span><text:a xlink:href="https://www.e-tar.lt/portal/legalAct.html?documentId=e918b030c83511e69dec860c1f4a5372" office:target-frame-name="_top" xlink:show="replace"><text:span text:style-name="T182">1-437</text:span></text:a><text:span text:style-name="T183">, 2016-12-22, paskelbta TAR 2016-12-23, i. k. 2016-29296</text:span></text:p>
      <text:p text:style-name="Normal"/>
      <text:p text:style-name="P184"><text:span text:style-name="T185">13</text:span><text:span text:style-name="T186">. Departamento administ</text:span><text:span text:style-name="T187">racijos struktūrą sudaro departamento administracijos padaliniai, jų struktūrinės dalys ir atskiros pareigybės, nepriklausančios administracijos padaliniui.</text:span></text:p>
      <text:p text:style-name="P188"><text:span text:style-name="T189">14</text:span><text:span text:style-name="T190">. Departamento administracijos struktūrą tvirtina vidaus reikalų ministras.<text:s/></text:span></text:p>
      <text:p text:style-name="P191"><text:span text:style-name="T192">15</text:span><text:span text:style-name="T193">. Departamento administracijos padaliniams vadovauja viršininkai, direktoriai arba vedėjai (toliau – vadovai).</text:span><text:s/></text:p>
      <text:p text:style-name="P194">Punkto pakeitimai:</text:p>
      <text:p text:style-name="P195"><text:span text:style-name="T196">Nr.<text:s/></text:span><text:a xlink:href="https://www.e-tar.lt/portal/legalAct.html?documentId=e918b030c83511e69dec860c1f4a5372" office:target-frame-name="_top" xlink:show="replace"><text:span text:style-name="T197">1-437</text:span></text:a><text:span text:style-name="T198">, 2016-12-22, pask</text:span><text:span text:style-name="T199">elbta TAR 2016-12-23, i. k. 2016-29296</text:span></text:p>
      <text:p text:style-name="Normal"/>
      <text:p text:style-name="P200"><text:span text:style-name="T201">16</text:span><text:span text:style-name="T202">. Departamento administracija užtikrina įstatymuose, Vyriausybės nutarimuose ir kituose teisės aktuose departamentui pavestų veiklos tikslų įgyvendinimą ir funkcijų atlikimą, pagal kompetenciją koordinuoja ir<text:s/></text:span><text:span text:style-name="T203">kontroliuoja departamentui pavaldžių įstaigų veiklą ir teikia joms<text:s/></text:span><text:soft-page-break/><text:span text:style-name="T204">rekomendacijas, formuoja bendrą departamentui pavaldžių įstaigų veiklos ir personalo strategiją, užtikrina programų įgyvendinimą, organizuoja departamento direktoriaus sprendimų vykdymą bei</text:span><text:span text:style-name="T205"><text:s/>jų kontrolę.</text:span></text:p>
      <text:p text:style-name="P206"><text:span text:style-name="T207">17</text:span><text:span text:style-name="T208">. Departamento administracijos padaliniai savo darbą organizuoja vadovaudamiesi departamento direktoriaus įsakymu patvirtintais departamento administracijos padalinių nuostatais, o departamento administracijos padalinių vadovai ir valst</text:span><text:span text:style-name="T209">ybės tarnautojai – pareigybių aprašymais, parengtais ir patvirtintais pagal Valstybės tarnautojų pareigybių aprašymo ir vertinimo metodiką, patvirtintą Lietuvos Respublikos Vyriausybės 2002 m. gegužės 20 d. nutarimu Nr. 685 „Dėl Valstybės tarnautojų pareig</text:span><text:span text:style-name="T210">ybių aprašymo ir vertinimo metodikos patvirtinimo“, darbuotojai, dirbantys pagal darbo sutartis ir gaunantys darbo užmokestį iš Lietuvos Respublikos valstybės biudžeto (toliau – darbuotojai), – pareigybių aprašymais.</text:span></text:p>
      <text:p text:style-name="P211"><text:span text:style-name="T212">Departamento administracijos padalinių,</text:span><text:span text:style-name="T213"><text:s/>nuolatinių darbo grupių, komisijų ar kitų sudaromų organų nuostatuose įrašoma, kad departamento administracijos padalinys, nuolatinė darbo grupė, komisija ar kitas sudarytas organas turi savo blanką ir (ar) antspaudą.</text:span></text:p>
      <text:p text:style-name="P214"><text:span text:style-name="T215">18</text:span><text:span text:style-name="T216">. Departamento administracijos<text:s/></text:span><text:span text:style-name="T217">padalinių vadovai asmeniškai atsako už departamento administracijos padaliniams pavestų uždavinių įgyvendinimą ir funkcijų vykdymą, administracijos padalinio darbo organizavimą, darbo drausmę, valstybės tarnautojų ar darbuotojų teisės pažeidimų prevenciją,</text:span><text:span text:style-name="T218"><text:s/>taip pat už departamento direktoriaus ir departamento direktoriaus pavaduotojų pagal departamento direktoriaus nustatytas kuravimo sritis rezoliucijų ir žodinių pavedimų vykdymą, išskyrus atvejus, kai departamento valstybės tarnautojams ar darbuotojams de</text:span><text:span text:style-name="T219">partamento direktoriaus ir pagal kompetenciją departamento direktoriaus pavaduotojų rezoliucijos ir žodiniai pavedimai duodami tiesiogiai.</text:span></text:p>
      <text:p text:style-name="P220"><text:span text:style-name="T221">19</text:span><text:span text:style-name="T222">. </text:span><text:span text:style-name="T223">Departamento administracijos padalinių vadovai turi užtikrinti, kad į darbą priimami valstybės tarnautojai <text:s/>a</text:span><text:span text:style-name="T224">r darbuotojai, prieš pradėdami eiti pareigas, būtų supažindinti su departamento ir administracijos padalinio nuostatais, šiuo reglamentu ir valstybės tarnautojo ar darbuotojo pareigybės aprašymu, taip pat su kitais teisės aktais, kuriais privalo vadovautis</text:span><text:span text:style-name="T225"><text:s/>savo veikloje.<text:s/></text:span></text:p>
      <text:p text:style-name="Normal"/>
      <text:p text:style-name="P226"><text:span text:style-name="T227">TREČIASIS SKIRSNIS</text:span><text:span text:style-name="T228"><text:line-break/><text:s/>DEPARTAMENTO VEIKLOS <text:s/>ORGANIZAVIMAS<text:s/></text:span></text:p>
      <text:p text:style-name="P229"/>
      <text:p text:style-name="P230">Pakeistas poskyrio pavadinimas:</text:p>
      <text:p text:style-name="P231"><text:span text:style-name="T232">Nr.<text:s/></text:span><text:a xlink:href="https://www.e-tar.lt/portal/legalAct.html?documentId=e918b030c83511e69dec860c1f4a5372" office:target-frame-name="_top" xlink:show="replace"><text:span text:style-name="T233">1-437</text:span></text:a><text:span text:style-name="T234">, 2016-12-22, paskelbta TAR 2016-12</text:span><text:span text:style-name="T235">-23, i. k. 2016-29296</text:span></text:p>
      <text:p text:style-name="Normal"/>
      <text:p text:style-name="P236"><text:span text:style-name="T237">20</text:span><text:span text:style-name="T238">. Departamento veikla organizuojama vadovaujantis Vidaus reikalų ministerijos strateginiu veiklos planu, departamento strateginiu veiklos planu, departamento metų veiklos planu, departamento veiksmų planu ir kitais planavimo doku</text:span><text:span text:style-name="T239">mentais.</text:span><text:s/></text:p>
      <text:p text:style-name="P240">Punkto pakeitimai:</text:p>
      <text:p text:style-name="P241"><text:span text:style-name="T242">Nr.<text:s/></text:span><text:a xlink:href="https://www.e-tar.lt/portal/legalAct.html?documentId=e918b030c83511e69dec860c1f4a5372" office:target-frame-name="_top" xlink:show="replace"><text:span text:style-name="T243">1-437</text:span></text:a><text:span text:style-name="T244">, 2016-12-22, paskelbta TAR 2016-12-23, i. k. 2016-29296</text:span></text:p>
      <text:p text:style-name="Normal"/>
      <text:p text:style-name="P245"><text:span text:style-name="T246">21</text:span><text:span text:style-name="T247">. Departamento strateginio veiklos plano, departamento<text:s/></text:span><text:span text:style-name="T248">metų veiklos plano, departamento veiksmų plano ir kitų planavimo dokumentų rengimą organizuoja, koordinuoja ir vykdymą kontroliuoja departamento Administracinės valdybos Strateginio planavimo ir turto valdymo skyrius.</text:span><text:s/></text:p>
      <text:p text:style-name="P249">Punkto pakeitimai:</text:p>
      <text:p text:style-name="P250"><text:span text:style-name="T251">Nr.<text:s/></text:span><text:a xlink:href="https://www.e-tar.lt/portal/legalAct.html?documentId=e918b030c83511e69dec860c1f4a5372" office:target-frame-name="_top" xlink:show="replace"><text:span text:style-name="T252">1-437</text:span></text:a><text:span text:style-name="T253">, 2016-12-22, paskelbta TAR 2016-12-23, i. k. 2016-29296</text:span></text:p>
      <text:p text:style-name="Normal"/>
      <text:p text:style-name="P254"><text:span text:style-name="T255">22</text:span><text:span text:style-name="T256">. Departamento <text:s/>strateginės veiklos planavimo<text:s/></text:span><text:span text:style-name="T257">darbo</text:span><text:span text:style-name="T258"><text:s/>grupė (toliau – veiklos planavimo darbo grupė), sud</text:span><text:span text:style-name="T259">aryta departamento direktoriaus įsakymu,  numato strateginio veiklos plano programas (tikslus, uždavinius, priemones, vertinimo kriterijus ir jų reikšmes),<text:s/></text:span><text:span text:style-name="T260">veiklos prioritetus, jų svarbiausius darbus, pagrindinius vertinimo kriterijus ir jų reikšmes.<text:s/></text:span></text:p>
      <text:p text:style-name="P261"><text:span text:style-name="T262">Depa</text:span><text:span text:style-name="T263">rtamento Administracinės valdybos Strateginio planavimo ir turto valdymo skyrius, atsižvelgęs į veiklos planavimo darbo grupės, departamento administracijos padalinių ir<text:s/></text:span><text:soft-page-break/><text:span text:style-name="T264">departamentui pavaldžių įstaigų gautus pasiūlymus, parengia departamento strateginio v</text:span><text:span text:style-name="T265">eiklos plano projektą, kurį suderina su departamento direktoriumi.</text:span><text:s/></text:p>
      <text:p text:style-name="P266">Punkto pakeitimai:</text:p>
      <text:p text:style-name="P267"><text:span text:style-name="T268">Nr.<text:s/></text:span><text:a xlink:href="https://www.e-tar.lt/portal/legalAct.html?documentId=e918b030c83511e69dec860c1f4a5372" office:target-frame-name="_top" xlink:show="replace"><text:span text:style-name="T269">1-437</text:span></text:a><text:span text:style-name="T270">, 2016-12-22, paskelbta TAR 2016-12-23, i. k. 2016-29296</text:span></text:p>
      <text:p text:style-name="Normal"/>
      <text:p text:style-name="P271"><text:span text:style-name="T272">22¹.<text:s/></text:span><text:span text:style-name="T273">Veiklos planavimo darbo grupė teikia pasiūlymus dėl metų veiklos prioritetų ir jų svarbiausių darbų, pagrindinių vertinimo kriterijų ir jų reikšmių nustatymo, siūlomus įtraukti į vidaus reikalų ministrui pavestų valdymo sričių strateginį veiklos planą</text:span><text:span text:style-name="T274">. Departamento Administracinės valdybos Strateginio planavimo ir turto valdymo skyrius, atsižvelgęs į<text:s/></text:span><text:span text:style-name="T275">veiklos planavimo darbo grupės,</text:span><text:span text:style-name="T276"><text:s/>departamento administracijos padalinių ir departamentui pavaldžių įstaigų gautus pasiūlymus, parengia pasiūlymus dėl vidau</text:span><text:span text:style-name="T277">s reikalų ministrui pavestų valdymo sričių strateginio veiklos plano projekto, juos suderina su departamento direktoriumi ir pateikia Vidaus reikalų ministerijai.</text:span><text:s/></text:p>
      <text:p text:style-name="P278">Papildyta punktu:</text:p>
      <text:p text:style-name="P279"><text:span text:style-name="T280">Nr.<text:s/></text:span><text:a xlink:href="https://www.e-tar.lt/portal/legalAct.html?documentId=e918b030c83511e69dec860c1f4a5372" office:target-frame-name="_top" xlink:show="replace"><text:span text:style-name="T281">1-437</text:span></text:a><text:span text:style-name="T282">, 2016-12-22, paskelbta TAR 2016-12-23, i. k. 2016-29296</text:span></text:p>
      <text:p text:style-name="Normal"/>
      <text:p text:style-name="P283"><text:span text:style-name="T284">23</text:span><text:span text:style-name="T285">. Departamento administracijos padaliniai ir departamentui pavaldžios įstaigos, atsakingos<text:s/></text:span><text:span text:style-name="T286">už departamento strateginio veiklos plano<text:s/></text:span><text:span text:style-name="T287">veiklos prioritetų svarbiausių darbų, pagrindinių vertinimo kriterijų, kurie įtraukti į vidaus reikalų ministrui pavestų valdymo sričių strateginį veiklos planą,</text:span><text:span text:style-name="T288"><text:s/>vykdymą, departamento Administracinės valdybos Strat</text:span><text:span text:style-name="T289">eginio planavimo ir turto valdymo skyriui šio skyriaus nustatytais terminais teikia informaciją apie strateginio veiklos plano<text:s/></text:span><text:span text:style-name="T290">veiklos prioritetų ir jų svarbiausių darbų, pagrindinių vertinimo kriterijų</text:span><text:span text:style-name="T291">, kurie įtraukti<text:s/></text:span><text:span text:style-name="T292">į</text:span><text:span text:style-name="T293"><text:s/></text:span><text:span text:style-name="T294">vidaus reikalų ministrui pavestų va</text:span><text:span text:style-name="T295">ldymo sričių strateginį veiklos planą,</text:span><text:span text:style-name="T296"><text:s/>įvykdymą. Departamento Administracinės valdybos Strateginio planavimo ir turto valdymo skyrius rengia strateginio veiklos plano<text:s/></text:span><text:span text:style-name="T297">veiklos prioritetų ir jų svarbiausių darbų, pagrindinių vertinimo kriterijų</text:span><text:span text:style-name="T298">, kurie įtrauk</text:span><text:span text:style-name="T299">ti<text:s/></text:span><text:span text:style-name="T300">į</text:span><text:span text:style-name="T301"><text:s/></text:span><text:span text:style-name="T302">vidaus reikalų ministrui pavestų valdymo sričių strateginį veiklos planą,</text:span><text:span text:style-name="T303"><text:s/>vykdymo ataskaitą, ją suderina su departamento direktoriumi ir <text:s/>teikia Vidaus reikalų ministerijai.</text:span><text:s/></text:p>
      <text:p text:style-name="P304">Punkto pakeitimai:</text:p>
      <text:p text:style-name="P305"><text:span text:style-name="T306">Nr.<text:s/></text:span><text:a xlink:href="https://www.e-tar.lt/portal/legalAct.html?documentId=e918b030c83511e69dec860c1f4a5372" office:target-frame-name="_top" xlink:show="replace"><text:span text:style-name="T307">1-437</text:span></text:a><text:span text:style-name="T308">, 2016-12-22, paskelbta TAR 2016-12-23, i. k. 2016-29296</text:span></text:p>
      <text:p text:style-name="Normal"/>
      <text:p text:style-name="P309"><text:span text:style-name="T310">24.<text:s/></text:span><text:span text:style-name="T311">Departamento Administracinės valdybos Strateginio planavimo ir turto valdymo skyrius, atsižvelgęs į<text:s/></text:span><text:span text:style-name="T312">departamento administracijos padalinių ir<text:s/></text:span><text:span text:style-name="T313">departamentui pavaldžių įstaigų pasiūlymus, suderintus su departamento administracijos padalinių ir departamentui pavaldžių įstaigų veiklą <text:s/>koordinuojančiais ir kontroliuojančiais departamento direktoriaus pavaduotojais, parengia departamento metų veiklos<text:s/></text:span><text:span text:style-name="T314">plano projektą ir teikia jį vizuoti departamento direktoriui. Departamento metų veiklos planą tvirtina vidaus reikalų ministras.<text:s/></text:span></text:p>
      <text:p text:style-name="P315">Punkto pakeitimai:</text:p>
      <text:p text:style-name="P316"><text:span text:style-name="T317">Nr.<text:s/></text:span><text:a xlink:href="https://www.e-tar.lt/portal/legalAct.html?documentId=e918b030c83511e69dec860c1f4a5372" office:target-frame-name="_top" xlink:show="replace"><text:span text:style-name="T318">1-437</text:span></text:a><text:span text:style-name="T319">, 2016-12-22, paskelbta TAR 2016-12-23, i. k. 2016-29296</text:span></text:p>
      <text:p text:style-name="Normal"/>
      <text:p text:style-name="P320"><text:span text:style-name="T321">25</text:span><text:span text:style-name="T322">. Departamento administracijos padaliniai ir departamentui pavaldžios įstaigos, atsakingos už departamento metų veiklos plano priemonių vykdymą, departamento Administracinės valdybos Strategin</text:span><text:span text:style-name="T323">io planavimo ir turto valdymo skyriui pagal kompetenciją šio skyriaus nustatytais terminais teikia ataskaitas apie departamento metų veiklos plano priemonių vykdymą. Departamento metų</text:span><text:span text:style-name="T324"><text:s/></text:span><text:span text:style-name="T325">veiklos plano įgyvendinimo ataskaitą parengia, departamento direktoriui<text:s/></text:span><text:span text:style-name="T326">ir Vidaus reikalų ministerijai teikia departamento Administracinės valdybos Strateginio planavimo ir turto valdymo skyrius.</text:span><text:s/></text:p>
      <text:p text:style-name="P327">Punkto pakeitimai:</text:p>
      <text:p text:style-name="P328"><text:span text:style-name="T329">Nr.<text:s/></text:span><text:a xlink:href="https://www.e-tar.lt/portal/legalAct.html?documentId=e918b030c83511e69dec860c1f4a5372" office:target-frame-name="_top" xlink:show="replace"><text:span text:style-name="T330">1-437</text:span></text:a><text:span text:style-name="T331">,<text:s/></text:span><text:span text:style-name="T332">2016-12-22, paskelbta TAR 2016-12-23, i. k. 2016-29296</text:span></text:p>
      <text:p text:style-name="Normal"/>
      <text:p text:style-name="P333"><text:span text:style-name="T334">26</text:span><text:span text:style-name="T335">. </text:span><text:span text:style-name="T336"><text:s/>Departamento<text:s/></text:span><text:span text:style-name="T337">Administracinės valdybos</text:span><text:span text:style-name="T338"><text:s/></text:span><text:span text:style-name="T339">Strateginio planavimo<text:s/></text:span><text:span text:style-name="T340">ir turto valdymo skyrius, atsižvelgęs į<text:s/></text:span><text:span text:style-name="T341">departamento administracijos padalinių pasiūlymus,</text:span><text:span text:style-name="T342"><text:s/>rengia departamento veiksmų plano projek</text:span><text:span text:style-name="T343">tą ir<text:s/></text:span><text:span text:style-name="T344">teikia jį tvirtinti departamento direktoriui.</text:span><text:s/></text:p>
      <text:p text:style-name="P345">Punkto pakeitimai:</text:p>
      <text:p text:style-name="P346"><text:span text:style-name="T347">Nr.<text:s/></text:span><text:a xlink:href="https://www.e-tar.lt/portal/legalAct.html?documentId=e918b030c83511e69dec860c1f4a5372" office:target-frame-name="_top" xlink:show="replace"><text:span text:style-name="T348">1-437</text:span></text:a><text:span text:style-name="T349">, 2016-12-22, paskelbta TAR 2016-12-23, i. k. 2016-29296</text:span></text:p>
      <text:p text:style-name="Normal"/>
      <text:p text:style-name="P350"><text:span text:style-name="T351">26</text:span><text:span text:style-name="T352">¹</text:span><text:span text:style-name="T353">. Departamento</text:span><text:span text:style-name="T354"><text:s/>administracijos padaliniai, atsakingi už departamento veiksmų plano priemonių vykdymą, departamento Administracinės valdybos Strateginio planavimo ir turto valdymo skyriui pagal kompetenciją šio skyriaus nustatytais terminais teikia ataskaitas apie depart</text:span><text:span text:style-name="T355">amento veiksmų plano priemonių vykdymą. Departamento<text:s/></text:span><text:span text:style-name="T356">veiksmų plano<text:s/></text:span><text:span text:style-name="T357">įgyvendinimo ataskaitą parengia ir departamento direktoriui ir direktoriaus pavaduotojams susipažinti teikia departamento Administracinės valdybos Strateginio planavimo ir turto valdymo sky</text:span><text:span text:style-name="T358">rius.<text:s/></text:span></text:p>
      <text:p text:style-name="P359">Papildyta punktu:</text:p>
      <text:p text:style-name="P360"><text:span text:style-name="T361">Nr.<text:s/></text:span><text:a xlink:href="https://www.e-tar.lt/portal/legalAct.html?documentId=e918b030c83511e69dec860c1f4a5372" office:target-frame-name="_top" xlink:show="replace"><text:span text:style-name="T362">1-437</text:span></text:a><text:span text:style-name="T363">, 2016-12-22, paskelbta TAR 2016-12-23, i. k. 2016-29296</text:span></text:p>
      <text:p text:style-name="Normal"/>
      <text:p text:style-name="P364"><text:span text:style-name="T365">27</text:span><text:span text:style-name="T366">.<text:s/></text:span><text:span text:style-name="T367">Departamento Administracinės valdybos Strateginio planavim</text:span><text:span text:style-name="T368">o ir turto valdymo skyrius  Stebėsenos informacinėje sistemoje teikia<text:s/></text:span><text:span text:style-name="T369">Veiklos efektyvumo vertinimo kriterijų ataskaitą. Informaciją apie departamento pasiektas kriterijų reikšmes ir siūlytinus veiksmus joms pasiekti pagal atskiras veiklos valdymo sritis<text:s/></text:span><text:span text:style-name="T370">departamento Administracinės valdybos Strateginio planavimo ir turto valdymo skyriui</text:span><text:span text:style-name="T371"><text:s/>teikia departamento Personalo skyrius, Finansų skyrius, departamento Administracinės valdybos Viešųjų pirkimų skyrius, departamento Administracinės valdybos Bendrasis skyr</text:span><text:span text:style-name="T372">ius ir departamento Operatyvaus valdymo valdybos Informacinių technologijų skyrius.</text:span><text:s/></text:p>
      <text:p text:style-name="P373">Punkto pakeitimai:</text:p>
      <text:p text:style-name="P374"><text:span text:style-name="T375">Nr.<text:s/></text:span><text:a xlink:href="https://www.e-tar.lt/portal/legalAct.html?documentId=e918b030c83511e69dec860c1f4a5372" office:target-frame-name="_top" xlink:show="replace"><text:span text:style-name="T376">1-437</text:span></text:a><text:span text:style-name="T377">, 2016-12-22, paskelbta TAR 2016-12-23, i. k.</text:span><text:span text:style-name="T378"><text:s/>2016-29296</text:span></text:p>
      <text:p text:style-name="Normal"/>
      <text:p text:style-name="P379"><text:span text:style-name="T380">28</text:span><text:span text:style-name="T381">. Investicijų projektus pagal kompetenciją rengia departamento administracijos padaliniai, departamentui pavaldžios įstaigos ir teikia juos derinti departamento</text:span><text:span text:style-name="T382"><text:s/>Administracinės valdybos</text:span><text:span text:style-name="T383"><text:s/></text:span><text:span text:style-name="T384">Strateginio planavimo<text:s/></text:span><text:span text:style-name="T385">ir turto valdymo skyriui. Inv</text:span><text:span text:style-name="T386">esticijų projektų rengėjai departamento<text:s/></text:span><text:span text:style-name="T387">Administracinės valdybos Strateginio planavimo<text:s/></text:span><text:span text:style-name="T388">ir turto valdymo skyriui teikia jau su suinteresuotomis institucijomis suderintus investicijų projektus. Departamento<text:s/></text:span><text:span text:style-name="T389">Administracinės valdybos</text:span><text:span text:style-name="T390"><text:s/></text:span><text:span text:style-name="T391">Strateginio planavimo</text:span><text:span text:style-name="T392"><text:s/>ir t</text:span><text:span text:style-name="T393">urto valdymo skyrius su departamento direktoriumi suderintus investicijų projektus teikia Vidaus reikalų ministerijai.</text:span><text:s/></text:p>
      <text:p text:style-name="P394">Punkto pakeitimai:</text:p>
      <text:p text:style-name="P395"><text:span text:style-name="T396">Nr.<text:s/></text:span><text:a xlink:href="https://www.e-tar.lt/portal/legalAct.html?documentId=e918b030c83511e69dec860c1f4a5372" office:target-frame-name="_top" xlink:show="replace"><text:span text:style-name="T397">1-437</text:span></text:a><text:span text:style-name="T398">, 2016-12-</text:span><text:span text:style-name="T399">22, paskelbta TAR 2016-12-23, i. k. 2016-29296</text:span></text:p>
      <text:p text:style-name="Normal"/>
      <text:p text:style-name="P400"><text:span text:style-name="T401">29</text:span><text:span text:style-name="T402">. Informaciją apie investicijų projektų vykdymą departamento Administracinės valdybos Strateginio planavimo ir turto valdymo skyriaus nustatytais terminais teikia už investicijų projektų vykdymą atsakin</text:span><text:span text:style-name="T403">gi departamento administracijos padaliniai ir departamentui pavaldžios įstaigos.</text:span><text:s/></text:p>
      <text:p text:style-name="P404">Punkto pakeitimai:</text:p>
      <text:p text:style-name="P405"><text:span text:style-name="T406">Nr.<text:s/></text:span><text:a xlink:href="https://www.e-tar.lt/portal/legalAct.html?documentId=e918b030c83511e69dec860c1f4a5372" office:target-frame-name="_top" xlink:show="replace"><text:span text:style-name="T407">1-437</text:span></text:a><text:span text:style-name="T408">, 2016-12-22, paskelbta TAR 2016-12-23, i. k. 20</text:span><text:span text:style-name="T409">16-29296</text:span></text:p>
      <text:p text:style-name="Normal"/>
      <text:p text:style-name="P410"><text:span text:style-name="T411">30</text:span><text:span text:style-name="T412">. Departamento išlaidų, viešųjų pirkimų ir kiti finansiniai planai rengiami teisės aktų nustatyta tvarka.</text:span></text:p>
      <text:p text:style-name="P413"><text:span text:style-name="T414">31</text:span><text:span text:style-name="T415">. Kiti planavimo dokumentai rengiami teisės aktų nustatyta tvarka arba departamento <text:s/>direktoriaus, pagal kompetenciją<text:s/></text:span><text:span text:style-name="T416">departamento direktoriaus pavaduotojo<text:s/></text:span><text:span text:style-name="T417">pavedimu.<text:s/></text:span></text:p>
      <text:p text:style-name="P418"/>
      <text:p text:style-name="P419"><text:span text:style-name="T420">KETVIRTASIS SKIRSNIS</text:span><text:span text:style-name="T421"><text:line-break/><text:s/>PASITARIMŲ DEPARTAMENTE ORGANIZAVIMAS<text:s/></text:span></text:p>
      <text:p text:style-name="P422"/>
      <text:p text:style-name="P423">Pakeistas poskyrio pavadinimas:</text:p>
      <text:p text:style-name="P424"><text:span text:style-name="T425">Nr.<text:s/></text:span><text:a xlink:href="https://www.e-tar.lt/portal/legalAct.html?documentId=e918b030c83511e69dec860c1f4a5372" office:target-frame-name="_top" xlink:show="replace"><text:span text:style-name="T426">1-43</text:span><text:span text:style-name="T427">7</text:span></text:a><text:span text:style-name="T428">, 2016-12-22, paskelbta TAR 2016-12-23, i. k. 2016-29296</text:span></text:p>
      <text:p text:style-name="Normal"/>
      <text:p text:style-name="P429"><text:span text:style-name="T430">32</text:span><text:span text:style-name="T431">. Departamento ir jam pavaldžių įstaigų veiklos klausimai aptariami departamento direktoriaus ir departamento direktoriaus pavaduotojų pasitarimuose, kuriuose pagal kompetenciją dalyvauja depar</text:span><text:span text:style-name="T432">tamento administracijos padalinių, departamentui pavaldžių įstaigų vadovai, departamento patarėjai, kiti departamento direktoriaus pakviesti asmenys. Departamento direktoriaus ir departamento direktoriaus pavaduotojų pasitarimai <text:s/>gali būti protokoluojami.</text:span></text:p>
      <text:p text:style-name="P433"><text:span text:style-name="T434">33</text:span><text:span text:style-name="T435">.  Departamento direktoriaus ir departamento direktoriaus pavaduotojų pasitarimai rengiami <text:s/>departamento direktoriaus iniciatyva jo nurodytu laiku. Medžiagą <text:s/>departamento direktoriaus ir departamento direktoriaus pavaduotojų pasitarimams <text:s/>teikia ir d</text:span><text:span text:style-name="T436">epartamento direktoriaus priimtų sprendimų įgyvendinimą pagal kompetenciją organizuoja departamento direktoriaus pavaduotojai, departamento patarėjai arba departamento direktoriaus pavedimu departamento administracijos padalinių vadovai.</text:span></text:p>
      <text:p text:style-name="P437"><text:span text:style-name="T438">34</text:span><text:span text:style-name="T439">. Departamen</text:span><text:span text:style-name="T440">to direktoriaus nustatytu periodiškumu departamente ar departamentui pavaldžioje įstaigoje organizuojami pasitarimai, kuriuose dalyvauja departamento direktoriaus pavaduotojai ir departamentui pavaldžių įstaigų vadovai.<text:s/></text:span></text:p>
      <text:p text:style-name="P441"><text:span text:style-name="T442">35</text:span><text:span text:style-name="T443">. Esant būtinybei, departamen</text:span><text:span text:style-name="T444">to direktoriaus pavaduotojai ar departamento administracijos padalinių vadovai gali organizuoti departamento administracijos padalinių vadovų, kitų valstybės tarnautojų ar darbuotojų pasitarimus jiems pavestų uždavinių vykdymo klausimais.</text:span></text:p>
      <text:p text:style-name="P445"/>
      <text:p text:style-name="P446"><text:span text:style-name="T447">PENKTASIS <text:s/>SKIRSNIS</text:span><text:span text:style-name="T448"><text:line-break/><text:s/>DOKUMENTŲ PASIRAŠYMAS IR TVIRTINIMAS<text:s/></text:span></text:p>
      <text:p text:style-name="P449"/>
      <text:p text:style-name="P450">Pakeistas poskyrio pavadinimas:</text:p>
      <text:p text:style-name="P451"><text:span text:style-name="T452">Nr.<text:s/></text:span><text:a xlink:href="https://www.e-tar.lt/portal/legalAct.html?documentId=e918b030c83511e69dec860c1f4a5372" office:target-frame-name="_top" xlink:show="replace"><text:span text:style-name="T453">1-437</text:span></text:a><text:span text:style-name="T454">, 2016-12-22, paskelbta TAR 2016-12-23, i. k.<text:s/></text:span><text:span text:style-name="T455">2016-29296</text:span></text:p>
      <text:p text:style-name="Normal"/>
      <text:p text:style-name="P456"><text:span text:style-name="T457">36</text:span><text:span text:style-name="T458">. Departamento direktorius pasirašo:</text:span></text:p>
      <text:p text:style-name="P459"><text:span text:style-name="T460">36.1</text:span><text:span text:style-name="T461">. dokumentus, siunčiamus Prezidento kanceliarijai, <text:s/>Seimui ir jo nariams, Vyriausybei, Seimo kontrolierių įstaigai, kitoms Seimo ir Vyriausybės įstaigoms, ministerijoms ir jų administracijos padali</text:span><text:span text:style-name="T462">niams, teismams, prokuratūroms, valstybės kontrolieriui, kitoms valstybės ar savivaldybės institucijoms ar įstaigoms, užsienio šalių analogiškų tarnybų vadovams, juridiniams ir fiziniams asmenims;</text:span></text:p>
      <text:p text:style-name="P463"><text:span text:style-name="T464">36.2</text:span><text:span text:style-name="T465">. teisės aktų nustatyta tvarka kitus teisės aktus,<text:s/></text:span><text:span text:style-name="T466">tarptautines sutartis, sutartis ir susitarimus;<text:s/></text:span></text:p>
      <text:p text:style-name="P467"><text:span text:style-name="T468">36.3</text:span><text:span text:style-name="T469">. finansinės atskaitomybės ir apskaitos dokumentus, kuriuose būtinas įstaigos vadovo parašas;</text:span></text:p>
      <text:p text:style-name="P470"><text:span text:style-name="T471">36.4</text:span><text:span text:style-name="T472">. <text:s/>departamentui pavaldžioms įstaigoms siunčiamus dokumentus;</text:span></text:p>
      <text:p text:style-name="P473"><text:span text:style-name="T474">36.5</text:span><text:span text:style-name="T475">. kitus teisės aktų jam pas</text:span><text:span text:style-name="T476">irašyti priskirtus dokumentus.</text:span></text:p>
      <text:p text:style-name="P477"><text:span text:style-name="T478">37</text:span><text:span text:style-name="T479">. Prieš departamento direktoriui pasirašant (vizuojant) dokumentus (išskyrus įsakymų ir kitų teisės aktų projektus), jų antruosius egzempliorius (kopijas) vizuoja dokumento rengėjas, jo tiesioginis vadovas, valdybos a</text:span><text:span text:style-name="T480">r kito administracijos padalinio, kuriam pavaldus projektą rengęs skyrius, vadovas, departamento direktoriaus pavaduotojas pagal departamento direktoriaus nustatytas kuravimo sritis.<text:s/></text:span></text:p>
      <text:p text:style-name="P481"><text:span text:style-name="T482">38</text:span><text:span text:style-name="T483">. Prieš departamento direktoriui pasirašant visus sutarties ar sus</text:span><text:span text:style-name="T484">itarimo egzempliorius, sutarties ar susitarimo projektą rengęs valstybės tarnautojas ar darbuotojas vizuoja kiekvieną visų sutarties egzempliorių lapą (ir priedų, jeigu jie yra). Departamento Administracinės valdybos Teisės skyriaus valstybės tarnautojas a</text:span><text:span text:style-name="T485">r darbuotojas vizuoja departamente liekančio sutarties ar susitarimo egzemplioriaus paskutinį lapą. Departamento Finansų skyriaus vedėjas ir departamento Administracinės valdybos Strateginio planavimo ir turto valdymo skyriaus vedėjas vizuoja departamente<text:s/></text:span><text:span text:style-name="T486">liekančio sutarties ar susitarimo, susijusio su piniginiais ištekliais ir turto disponavimu, egzemplioriaus paskutinį lapą.</text:span><text:s/></text:p>
      <text:p text:style-name="P487">Punkto pakeitimai:</text:p>
      <text:p text:style-name="P488"><text:span text:style-name="T489">Nr.<text:s/></text:span><text:a xlink:href="https://www.e-tar.lt/portal/legalAct.html?documentId=e918b030c83511e69dec860c1f4a5372" office:target-frame-name="_top" xlink:show="replace"><text:span text:style-name="T490">1-437</text:span></text:a><text:span text:style-name="T491">, 201</text:span><text:span text:style-name="T492">6-12-22, paskelbta TAR 2016-12-23, i. k. 2016-29296</text:span></text:p>
      <text:p text:style-name="Normal"/>
      <text:p text:style-name="P493"><text:span text:style-name="T494">39</text:span><text:span text:style-name="T495">. <text:s/>Jei rengiamas elektroninis dokumentas, dokumentas vizuojamas kvalifikuotu elektroniniu parašu arba Dokumentų valdymo sistemos (toliau – DVS) priemonėmis.</text:span></text:p>
      <text:p text:style-name="P496"><text:span text:style-name="T497">40</text:span><text:span text:style-name="T498">. Departamento direktorius tvirtin</text:span><text:span text:style-name="T499">a:</text:span></text:p>
      <text:p text:style-name="P500"><text:span text:style-name="T501">40.1</text:span><text:span text:style-name="T502">. departamento planus;</text:span></text:p>
      <text:p text:style-name="P503"><text:span text:style-name="T504">40.2</text:span><text:span text:style-name="T505">. tarnybinių patikrinimų išvadas;</text:span></text:p>
      <text:p text:style-name="P506"><text:span text:style-name="T507">40.3</text:span><text:span text:style-name="T508">. mokymo programas;</text:span></text:p>
      <text:p text:style-name="P509"><text:span text:style-name="T510">40.4</text:span><text:span text:style-name="T511">. teisės aktų nustatyta tvarka kitus dokumentus.</text:span></text:p>
      <text:p text:style-name="P512"><text:span text:style-name="T513"><text:s/></text:span><text:span text:style-name="T514">41</text:span><text:span text:style-name="T515">.</text:span><text:span text:style-name="T516"> Departamento direktoriaus pavaduotojai <text:s/>pasirašo:</text:span></text:p>
      <text:p text:style-name="P517"><text:span text:style-name="T518">41.1</text:span><text:span text:style-name="T519">. departamento direktoriui<text:s/></text:span><text:span text:style-name="T520">pavedus departamento lydraščius dėl teisės aktų projektų teikimo įvertinti Vidaus reikalų ministerijoje, taip pat dėl teisės aktų projektų derinimo su suinteresuotomis institucijomis;</text:span></text:p>
      <text:p text:style-name="P521"><text:span text:style-name="T522">41.2</text:span><text:span text:style-name="T523">. sutartis ar susitarimus pagal departamento direktoriaus<text:s/></text:span><text:span text:style-name="T524">nustatytas kuravimo sritis (išskyrus sutartis ar susitarimus, jei yra įgaliojimas kitam asmeniui jas pasirašyti) arba departamento direktoriui pavedus;</text:span></text:p>
      <text:p text:style-name="P525"><text:span text:style-name="T526">41.3</text:span><text:span text:style-name="T527">. kitus teisės aktų jiems pasirašyti priskirtus dokumentus.</text:span><text:s/></text:p>
      <text:p text:style-name="P528">Punkto pakeitimai:</text:p>
      <text:p text:style-name="P529"><text:span text:style-name="T530">Nr.<text:s/></text:span><text:a xlink:href="https://www.e-tar.lt/portal/legalAct.html?documentId=757d8e00718111e484b9c12b550436a3" office:target-frame-name="_top" xlink:show="replace"><text:span text:style-name="T531">1-435</text:span></text:a><text:span text:style-name="T532">, 2014-11-21, paskelbta TAR 2014-11-21, i. k. 2014-17363</text:span></text:p>
      <text:p text:style-name="Normal"/>
      <text:p text:style-name="P533"><text:span text:style-name="T534">42</text:span><text:span text:style-name="T535">. Departamento administracijos padalinių vadovai pagal kompetenciją turi teisę, jei tai nustatyta š</text:span><text:span text:style-name="T536">ių departamento administracijos padalinių nuostatuose, pasirašyti informacinio pobūdžio raštus ir raštus, kuriais valstybės ar savivaldybių institucijų ar įstaigų prašoma pateikti jų kompetencijai priklausančią informaciją. Šie raštai įforminami departamen</text:span><text:span text:style-name="T537">to administracinio padalinio blanke.<text:s/></text:span></text:p>
      <text:p text:style-name="P538"><text:span text:style-name="T539">43</text:span><text:span text:style-name="T540">. Departamento Finansų skyriaus vadovas, jo nesant <text:s/>(komandiruotė, atostogos, nedarbingumas ir kiti atvejai) departamento Finansų skyriaus <text:s/>pavaduotojas, antro parašo teise pasirašo banko ir kasos dokumentus, buh</text:span><text:span text:style-name="T541">alterinės apskaitos ir atskaitomybės dokumentus, departamento programų sąmatas, departamento direktoriui pavedus <text:s/>– kitus finansinio ir ūkinio pobūdžio dokumentus.</text:span></text:p>
      <text:p text:style-name="P542"><text:span text:style-name="T543">44</text:span><text:span text:style-name="T544">. Departamento Administracinės valdybos Teisės skyriaus valstybės tarnautojai ar<text:s/></text:span><text:span text:style-name="T545">darbuotojai, įgalioti departamento direktoriaus, pasirašo atsiliepimus, skundus, ieškinius ir kitus procesinius dokumentus, pateikiamus administracinėse, civilinėse bei kitose bylose, atstovaudami departamento interesams visų instancijų teismuose ir admini</text:span><text:span text:style-name="T546">stracinių ginčų komisijose.</text:span><text:s/></text:p>
      <text:p text:style-name="P547">Punkto pakeitimai:</text:p>
      <text:p text:style-name="P548"><text:span text:style-name="T549">Nr.<text:s/></text:span><text:a xlink:href="https://www.e-tar.lt/portal/legalAct.html?documentId=e918b030c83511e69dec860c1f4a5372" office:target-frame-name="_top" xlink:show="replace"><text:span text:style-name="T550">1-437</text:span></text:a><text:span text:style-name="T551">, 2016-12-22, paskelbta TAR 2016-12-23, i. k. 2016-29296</text:span></text:p>
      <text:p text:style-name="Normal"/>
      <text:p text:style-name="P552"><text:span text:style-name="T553">ŠEŠTASIS <text:s/>SKIRSNIS</text:span><text:span text:style-name="T554"><text:line-break/><text:s/>DARBO LAIKAS<text:s/></text:span></text:p>
      <text:p text:style-name="P555"/>
      <text:p text:style-name="P556">Pakeistas poskyrio pavadinimas:</text:p>
      <text:p text:style-name="P557"><text:span text:style-name="T558">Nr.<text:s/></text:span><text:a xlink:href="https://www.e-tar.lt/portal/legalAct.html?documentId=e918b030c83511e69dec860c1f4a5372" office:target-frame-name="_top" xlink:show="replace"><text:span text:style-name="T559">1-437</text:span></text:a><text:span text:style-name="T560">, 2016-12-22, paskelbta TAR 2016-12-23, i. k. 2016-29296</text:span></text:p>
      <text:p text:style-name="Normal"/>
      <text:p text:style-name="P561"><text:span text:style-name="T562">45</text:span><text:span text:style-name="T563">. Departamente pirmadienį–ketvirtadienį dirbama nuo 7 val</text:span><text:span text:style-name="T564">andos 30 minučių iki 16 valandos 30 minučių, o penktadienį − nuo 7 valandos 30 minučių iki 15 valandos 15 minučių. Pertrauka pailsėti ir pavalgyti nuo 11 valandos 30 minučių iki 12 valandos 15 minučių. Šeštadienis ir sekmadienis − poilsio dienos. Švenčių d</text:span><text:span text:style-name="T565">ienų išvakarėse darbo laikas sutrumpinamas viena valanda. Departamento direktorius atskiruose departamento administracijos padaliniuose ir atskiriems valstybės tarnautojams ar darbuotojams įsakymu gali nustatyti kitą darbo pradžios ir pabaigos laiką, ne vi</text:span><text:span text:style-name="T566">są darbo dienos ar darbo savaitės darbo laiką. 24 val. trukmės pamainomis dirbantys valstybės tarnautojai dirba pagal iš anksto patvirtintus darbo grafikus. Departamento valstybės tarnautojų darbo laikas ne nustatytu departamento darbo laiku, poilsio ir šv</text:span><text:span text:style-name="T567">enčių dienomis reglamentuojamas kitų teisės aktų nustatyta tvarka.</text:span><text:s/></text:p>
      <text:p text:style-name="P568">Punkto pakeitimai:</text:p>
      <text:p text:style-name="P569"><text:span text:style-name="T570">Nr.<text:s/></text:span><text:a xlink:href="https://www.e-tar.lt/portal/legalAct.html?documentId=e918b030c83511e69dec860c1f4a5372" office:target-frame-name="_top" xlink:show="replace"><text:span text:style-name="T571">1-437</text:span></text:a><text:span text:style-name="T572">, 2016-12-22, paskelbta TAR 2016-12-23, i. k. 2016-29296</text:span></text:p>
      <text:p text:style-name="Normal"/>
      <text:p text:style-name="P573"><text:span text:style-name="T574">46</text:span><text:span text:style-name="T575">. </text:span><text:span text:style-name="T576">Departamento administracijos padalinių vadovai yra atsakingi už darbo laiko apskaitos žiniaraščio pildymą. Darbo laiko apskaitos žiniaraščio pildymo funkcija yra įrašoma į atitinkamo departamento administracijos padalinio valstybės tarnautojo ar darbuo</text:span><text:span text:style-name="T577">tojo pareigybės aprašymą. Šie valstybės tarnautojai ar darbuotojai kiekvieną darbo dieną pildo ir saugo einamojo mėnesio darbo laiko apskaitos žiniaraščius. Darbo laiko apskaitos žiniaraštis, pasirašytas jį rengusio atitinkamo departamento administracijos<text:s/></text:span><text:span text:style-name="T578">padalinio valstybės tarnautojo ar darbuotojo ir jo tiesioginio vadovo,<text:s/></text:span><text:soft-page-break/><text:span text:style-name="T579">pateikiamas departamento Finansų skyriui, kuriame saugomi einamųjų kalendorinių metų darbo laiko apskaitos žiniaraščiai.</text:span></text:p>
      <text:p text:style-name="P580"><text:span text:style-name="T581">47</text:span><text:span text:style-name="T582">. Departamente darbo laiko apskaita tvarkoma vadovaujantis</text:span><text:span text:style-name="T583"><text:s/>Lietuvos Respublikos Vyriausybės 2004 m. sausio 27 d. nutarimu Nr. 78 „Dėl darbo laiko apskaitos žiniaraščio pavyzdinės formos ir jo pildymo tvarkos aprašo patvirtinimo“ ir kitais teisės aktais.</text:span><text:span text:style-name="T584"><text:s/></text:span></text:p>
      <text:p text:style-name="P585"><text:span text:style-name="T586">48</text:span><text:span text:style-name="T587">. Valstybės tarnautojas ar darbuotojas privalo nedels</text:span><text:span text:style-name="T588">damas informuoti departamento administracijos padalinio, kuriame jis dirba, vadovą apie neatvykimą į darbą ir šio neatvykimo priežastį.</text:span></text:p>
      <text:p text:style-name="P589"><text:span text:style-name="T590">49</text:span><text:span text:style-name="T591">. </text:span><text:span text:style-name="T592"><text:s/>Atostogų metu iš gydymo įstaigos gavęs nedarbingumo pažymėjimą valstybės tarnautojas ar darbuotojas nedelsdamas</text:span><text:span text:style-name="T593"><text:s/>turi informuoti tiesioginį vadovą (jo nesant – jį pavaduojantį asmenį) apie nedarbingumo pradžią ir pabaigą. Tiesioginis vadovas (jo nesant – jį pavaduojantis asmuo) apie šių aplinkybių atsiradimą informuoja atsakingą už darbo laiko apskaitos žiniaraščio<text:s/></text:span><text:span text:style-name="T594">pildymą darbuotoją, kuris apie valstybės tarnautojo ar darbuotojo laikinąjį nedarbingumą praneša departamento Finansų skyriui ir departamento Personalo skyriui. Pasibaigus laikinajam nedarbingumui<text:s/></text:span><text:span text:style-name="T595">atostogos pratęsiamos tiek, kiek truko laikinasis nedarbing</text:span><text:span text:style-name="T596">umas</text:span><text:span text:style-name="T597">, jei valstybės tarnautojas ar darbuotojas pirmą darbo dieną po laikinojo nedarbingumo pabaigos nepateikia departamento Personalo skyriui suderinto su tiesioginiu vadovu prašymo dėl kasmetinių atostogų perkėlimo.</text:span><text:s/></text:p>
      <text:p text:style-name="P598">Punkto pakeitimai:</text:p>
      <text:p text:style-name="P599"><text:span text:style-name="T600">Nr.<text:s/></text:span><text:a xlink:href="https://www.e-tar.lt/portal/legalAct.html?documentId=e918b030c83511e69dec860c1f4a5372" office:target-frame-name="_top" xlink:show="replace"><text:span text:style-name="T601">1-437</text:span></text:a><text:span text:style-name="T602">, 2016-12-22, paskelbta TAR 2016-12-23, i. k. 2016-29296</text:span></text:p>
      <text:p text:style-name="Normal"/>
      <text:p text:style-name="P603"><text:span text:style-name="T604">SEPTINTASIS SKIRSNIS</text:span><text:span text:style-name="T605"><text:line-break/><text:s/>KOMISIJŲ, DARBO GRUPIŲ SUDARYMAS IR VEIKLA<text:s/></text:span></text:p>
      <text:p text:style-name="P606"/>
      <text:p text:style-name="P607">Pakeistas poskyrio pavadinimas:</text:p>
      <text:p text:style-name="P608"><text:span text:style-name="T609">Nr.<text:s/></text:span><text:a xlink:href="https://www.e-tar.lt/portal/legalAct.html?documentId=e918b030c83511e69dec860c1f4a5372" office:target-frame-name="_top" xlink:show="replace"><text:span text:style-name="T610">1-437</text:span></text:a><text:span text:style-name="T611">, 2016-12-22, paskelbta TAR 2016-12-23, i. k. 2016-29296</text:span></text:p>
      <text:p text:style-name="Normal"/>
      <text:p text:style-name="P612"><text:span text:style-name="T613">50</text:span><text:span text:style-name="T614">. Vykdant Lietuvos Respublikos įstatymų, Vyriausybės nutarimų, vidaus reikalų m</text:span><text:span text:style-name="T615">inistro ir departamento direktoriaus įsakymų nuostatas, departamento direktoriaus įsakymu sudaromos nuolatinės ar laikinosios komisijos, darbo grupės.</text:span></text:p>
      <text:p text:style-name="P616"><text:span text:style-name="T617">51</text:span><text:span text:style-name="T618">. Nuolatinės komisijos sudaromos departamento direktoriaus pavestai ilgalaikei funkcijai vykdyti. D</text:span><text:span text:style-name="T619">epartamento direktorius įsakymu tvirtina komisijos sudėtį ir nuostatus, kuriais komisija vadovaujasi savo veikloje.</text:span></text:p>
      <text:p text:style-name="P620"><text:span text:style-name="T621">52</text:span><text:span text:style-name="T622">. Laikinosios komisijos sudaromos departamento direktoriaus įsakymu departamento direktoriaus pavestai trumpalaikei funkcijai, užduoči</text:span><text:span text:style-name="T623">ai, pavedimui vykdyti.</text:span></text:p>
      <text:p text:style-name="P624"><text:span text:style-name="T625">53</text:span><text:span text:style-name="T626">. Nuolatinės ir laikinosios komisijos sudaromos iš komisijos pirmininko, narių, esant būtinybei, pirmininko pavaduotojo (-ų) ir sekretoriaus.</text:span></text:p>
      <text:p text:style-name="P627"><text:span text:style-name="T628">54</text:span><text:span text:style-name="T629">. Didelės apimties bei sudėtingiems teisės aktams parengti departamento<text:s/></text:span><text:span text:style-name="T630">direktoriaus įsakymu sudaroma darbo grupė iš darbo grupės vadovo, narių, esant būtinybei, vadovo pavaduotojo (-ų) ir sekretoriaus. Darbo grupių parengti teisės aktų projektai vizuojami darbo grupės vadovo ir derinami Reglamento nustatyta tvarka.</text:span></text:p>
      <text:p text:style-name="P631"><text:span text:style-name="T632">55</text:span><text:span text:style-name="T633">. De</text:span><text:span text:style-name="T634">partamente komisijos, darbo grupės gali būti sudarytos iš departamento administracijos padalinių, departamentui pavaldžių įstaigų valstybės tarnautojų ar darbuotojų, kitų valstybės ir savivaldybės institucijų bei įstaigų valstybės tarnautojų ar darbuotojų,</text:span><text:span text:style-name="T635"><text:s/>taip pat mokslo institucijų atstovų. Jei <text:s/>į departamente sudaromą komisiją, darbo grupę yra kviečiami dalyvauti kitų valstybės ir savivaldybės institucijų bei įstaigų, mokslo institucijų atstovai, komisijos ar darbo grupės sudėtis gali būti tvirtinama dep</text:span><text:span text:style-name="T636">artamento direktoriaus įsakymu, suderinus su minėtų institucijų bei įstaigų vadovais.</text:span></text:p>
      <text:p text:style-name="P637"/>
      <text:p text:style-name="P638"><text:span text:style-name="T639">III</text:span><text:span text:style-name="T640"><text:s/>SKYRIUS</text:span></text:p>
      <text:p text:style-name="P641"><text:span text:style-name="T642"><text:s/></text:span><text:span text:style-name="T643"><text:s/>PAVEDIMAI, JŲ VYKDYMAS IR VYKDYMO KONTROLĖ<text:s/></text:span></text:p>
      <text:p text:style-name="P644"/>
      <text:p text:style-name="P645">Pakeistas skyriaus pavadinimas:</text:p>
      <text:soft-page-break/>
      <text:p text:style-name="P646"><text:span text:style-name="T647">Nr.<text:s/></text:span><text:a xlink:href="https://www.e-tar.lt/portal/legalAct.html?documentId=e918b030c83511e69dec860c1f4a5372" office:target-frame-name="_top" xlink:show="replace"><text:span text:style-name="T648">1-437</text:span></text:a><text:span text:style-name="T649">, 2016-12-22, paskelbta TAR 2016-12-23, i. k. 2016-29296</text:span></text:p>
      <text:p text:style-name="Normal"/>
      <text:p text:style-name="P650"><text:span text:style-name="T651">56</text:span><text:span text:style-name="T652">. Pavedimai gali būti duodami departamento direktoriaus įsakymais ar rezoliucijomis, <text:s/>departamento direktoriaus pavaduotojų pagal departamento direktoriaus</text:span><text:span text:style-name="T653"><text:s/>nustatytas kuravimo sritis rezoliucijomis, kitokia rašytine ar žodine forma.<text:s/></text:span></text:p>
      <text:p text:style-name="P654"><text:span text:style-name="T655">57</text:span><text:span text:style-name="T656">. Rašytinių departamento direktoriaus ir</text:span><text:span text:style-name="T657"><text:s/>departamento</text:span><text:span text:style-name="T658"><text:s/>direktoriaus pavaduotojų pavedimų įvykdymo terminus kontroliuoja departamento Administracinės valdybos Bendrasis skyr</text:span><text:span text:style-name="T659">ius. Rašytinio kontroliuojamo departamento direktoriaus pavedimo, įforminto pavedimo blanke, įvykdymo faktą patvirtina departamento direktorius.</text:span><text:s/></text:p>
      <text:p text:style-name="P660">Punkto pakeitimai:</text:p>
      <text:p text:style-name="P661"><text:span text:style-name="T662">Nr.<text:s/></text:span><text:a xlink:href="https://www.e-tar.lt/portal/legalAct.html?documentId=e918b030c83511e69dec860c1f4a5372" office:target-frame-name="_top" xlink:show="replace"><text:span text:style-name="T663">1-437</text:span></text:a><text:span text:style-name="T664">, 2016-12-22, paskelbta TAR 2016-12-23, i. k. 2016-29296</text:span></text:p>
      <text:p text:style-name="Normal"/>
      <text:p text:style-name="P665"><text:span text:style-name="T666">58</text:span><text:span text:style-name="T667">. Departamento direktorius pavedimus duoda departamento direktoriaus pavaduotojams, departa</text:span><text:span text:style-name="T668">mento patarėjams, departamento administracijos padalinių vadovams, valstybės tarnautojams ar darbuotojams, departamentui pavaldžių įstaigų vadovams ar šių įstaigų valstybės tarnautojams ar darbuotojams.<text:s/></text:span></text:p>
      <text:p text:style-name="P669"><text:span text:style-name="T670">59</text:span><text:span text:style-name="T671">. Departamento direktoriaus pavaduotojai pavedimus duoda departamento patarėjams, pagal departamento direktoriaus nustatytas kuravimo sritis – departamento administracijos padalinių vadovams, valstybės tarnautojams ar darbuotojams, departamentui pavaldžių<text:s/></text:span><text:span text:style-name="T672">įstaigų vadovams ar šių įstaigų valstybės tarnautojams ar darbuotojams. <text:s/></text:span></text:p>
      <text:p text:style-name="P673"><text:span text:style-name="T674">60</text:span><text:span text:style-name="T675">. Pavedimų vykdymą organizuoja ir kontroliuoja <text:s/>departamento direktoriaus pavaduotojai pagal departamento direktoriaus nustatytas kuravimo sritis. Departamento administracijos<text:s/></text:span><text:span text:style-name="T676">padalinių vadovai pagal savo kompetenciją asmeniškai atsako už departamento direktoriaus įsakymuose ar rezoliucijose, departamento direktoriaus pavaduotojų pagal departamento direktoriaus nustatytas kuravimo sritis rezoliucijose, kitokia rašytine ar žodine</text:span><text:span text:style-name="T677"><text:s/>forma nurodytų pavedimų įvykdymą ir kokybę. Pavedimų, duotų departamentui pavaldžioms įstaigoms, vykdymą organizuoja ir kontroliuoja departamentui pavaldžių įstaigų vadovai.</text:span></text:p>
      <text:p text:style-name="P678"><text:span text:style-name="T679">61</text:span><text:span text:style-name="T680">. Dokumentai su departamento direktoriaus ar departamento direktoriaus pava</text:span><text:span text:style-name="T681">duotojų pagal departamento direktoriaus nustatytas kuravimo sritis rezoliucijomis DVS priemonėmis persiunčiami departamento <text:s/>administracijos padalinių vadovams, valstybės tarnautojams ar darbuotojams.<text:s/></text:span></text:p>
      <text:p text:style-name="P682"><text:span text:style-name="T683">62</text:span><text:span text:style-name="T684">. Jei pavedimas duotas keliems vykdytojams, atsa</text:span><text:span text:style-name="T685">kingas už jį pagrindinis <text:s/>vykdytojas (jis rezoliucijoje nurodomas pirmas) privalo organizuoti šio pavedimo vykdymą. Už pavedimo įvykdymą nustatytu laiku yra atsakingi pagrindinis <text:s/>vykdytojas ir kiti vykdytojai.</text:span></text:p>
      <text:p text:style-name="P686"><text:span text:style-name="T687">63</text:span><text:span text:style-name="T688">.<text:s/></text:span><text:span text:style-name="T689">Seimo, Vyriausybės,</text:span><text:span text:style-name="T690"><text:s/>Ministro Pirminin</text:span><text:span text:style-name="T691">ko, vidaus reikalų ministro, viceministrų ir Vidaus reikalų ministerijos kanclerio ir kitų valstybės ir savivaldybės institucijų ir įstaigų<text:s/></text:span><text:span text:style-name="T692">pavedimų vykdymą teisės aktų nustatyta tvarka kontroliuoja departamento Administracinės valdybos Bendrasis skyrius.</text:span></text:p>
      <text:p text:style-name="P693">DVS už pavedimų vykdymo kontrolę atsakingas departamento Administracinės valdybos Bendrojo skyriaus valstybės tarnautojas ar darbuotojas užpildo dokumento kontrolės kortelę, kurioje nurodo kontrolės terminą, trumpą pavedimo turinį, kontroliuojantį asmenį ir pavedimo vykdytoją.</text:p>
      <text:p text:style-name="P694"><text:span text:style-name="T695">Kontroliuojamo popierinio dokumento kairėje<text:s/></text:span><text:span text:style-name="T696">paraštėje ties dokumento teksto antrašte dedamas spaudas su užrašu „Kontrolė“, kuriame įrašoma data, iki kurios pavedimas turi būti įvykdytas.</text:span><text:s/></text:p>
      <text:p text:style-name="P697">Punkto pakeitimai:</text:p>
      <text:p text:style-name="P698"><text:span text:style-name="T699">Nr.<text:s/></text:span><text:a xlink:href="https://www.e-tar.lt/portal/legalAct.html?documentId=e918b030c83511e69dec860c1f4a5372" office:target-frame-name="_top" xlink:show="replace"><text:span text:style-name="T700">1-437</text:span></text:a><text:span text:style-name="T701">, 2016-12-22, paskelbta TAR 2016-12-23, i. k. 2016-29296</text:span></text:p>
      <text:p text:style-name="Normal"/>
      <text:p text:style-name="P702"><text:span text:style-name="T703">64</text:span><text:span text:style-name="T704">. Pavedimas (išskyrus pavedimus parengti atitinkamą teisės akto projektą) turi būti įvykdytas per 10 darbo dienų</text:span><text:span text:style-name="T705"><text:s/>nuo gavimo departamento<text:s/></text:span><text:span text:style-name="T706">Administracinės valdybos<text:s/></text:span><text:span text:style-name="T707">Bendrajame skyriuje dienos, jeigu pavedime nenurodytas kitas pavedimo įvykdymo laikas. Pavedimai parengti atitinkamo teisės akto projektą turi būti įvykdyti per 4</text:span><text:span text:style-name="T708"><text:s/></text:span><text:span text:style-name="T709">mėnesius nuo jų gavimo departamento<text:s/></text:span><text:soft-page-break/><text:span text:style-name="T710">Adminis</text:span><text:span text:style-name="T711">tracinės valdybos</text:span><text:span text:style-name="T712"><text:s/>Bendrajame skyriuje dienos, jeigu pavedime arba įstatyme ar kitame teisės akte, kurio pagrindu duodamas pavedimas, nenurodytas kitas įvykdymo laikas.</text:span><text:s/></text:p>
      <text:p text:style-name="P713">Punkto pakeitimai:</text:p>
      <text:p text:style-name="P714"><text:span text:style-name="T715">Nr.<text:s/></text:span><text:a xlink:href="https://www.e-tar.lt/portal/legalAct.html?documentId=e918b030c83511e69dec860c1f4a5372" office:target-frame-name="_top" xlink:show="replace"><text:span text:style-name="T716">1-437</text:span></text:a><text:span text:style-name="T717">, 2016-12-22, paskelbta TAR 2016-12-23, i. k. 2016-29296</text:span></text:p>
      <text:p text:style-name="Normal"/>
      <text:p text:style-name="P718"><text:span text:style-name="T719">65</text:span><text:span text:style-name="T720">. Pavedimų dėl departamentui pateiktų derinti teisės aktų projektų įvykdymo terminai nustatomi vadovaujantis Lietuvos Respublikos Vyriausybės darbo regla</text:span><text:span text:style-name="T721">mento, Vidaus reikalų ministerijos darbo reglamento ir kitų teisės aktų nustatyta tvarka.</text:span><text:s/></text:p>
      <text:p text:style-name="P722">Punkto pakeitimai:</text:p>
      <text:p text:style-name="P723"><text:span text:style-name="T724">Nr.<text:s/></text:span><text:a xlink:href="https://www.e-tar.lt/portal/legalAct.html?documentId=e918b030c83511e69dec860c1f4a5372" office:target-frame-name="_top" xlink:show="replace"><text:span text:style-name="T725">1-437</text:span></text:a><text:span text:style-name="T726">, 2016-12-22, paskelbta TAR 2016-12-23,</text:span><text:span text:style-name="T727"><text:s/>i. k. 2016-29296</text:span></text:p>
      <text:p text:style-name="Normal"/>
      <text:p text:style-name="P728"><text:span text:style-name="T729">66</text:span><text:span text:style-name="T730">. Jeigu vykdytojas dėl objektyvių priežasčių per nustatytą terminą negali įvykdyti pavedimo, jis nedelsdamas apie tai privalo raštu pranešti pavedimą davusiam departamento direktoriui, departamento direktoriaus pavaduotojui. Gavęs<text:s/></text:span><text:span text:style-name="T731">leidimą pratęsti įvykdymo terminą, pavedimo vykdytojas apie tai privalo informuoti departamento<text:s/></text:span><text:span text:style-name="T732">Administracinės valdybos</text:span><text:span text:style-name="T733"><text:s/>Bendrąjį skyrių.</text:span><text:s/></text:p>
      <text:p text:style-name="P734">Punkto pakeitimai:</text:p>
      <text:p text:style-name="P735"><text:span text:style-name="T736">Nr.<text:s/></text:span><text:a xlink:href="https://www.e-tar.lt/portal/legalAct.html?documentId=e918b030c83511e69dec860c1f4a5372" office:target-frame-name="_top" xlink:show="replace"><text:span text:style-name="T737">1-437</text:span></text:a><text:span text:style-name="T738">, 2016-12-22, paskelbta TAR 2016-12-23, i. k. 2016-29296</text:span></text:p>
      <text:p text:style-name="Normal"/>
      <text:p text:style-name="P739"><text:span text:style-name="T740">67</text:span><text:span text:style-name="T741">. Departamento direktoriaus nustatytas terminas parengti teisės akto projektą gali būti pratęstas tik tuo atveju, kai vykdytojas departamento direktoriui raštu pateikia <text:s/>motyvuotą pra</text:span><text:span text:style-name="T742">šymą <text:s/>ar departamento direktoriaus įsakymo pakeitimo projektą, jei terminas buvo nustatytas įsakymu.</text:span></text:p>
      <text:p text:style-name="P743"><text:span text:style-name="T744">68</text:span><text:span text:style-name="T745">. Pavedimo vykdymas departamento<text:s/></text:span><text:span text:style-name="T746">Administracinės valdybos</text:span><text:span text:style-name="T747"><text:s/>Bendrojo skyriaus atsakingų valstybės tarnautojų ar darbuotojų kontroliuojamas tol, kol jis įvykdomas. Laikoma, kad pavedimas įvykdytas, jeigu išspręsti visi jame pateikti klausimai arba į juos atsakyta iš esmės.</text:span><text:s/></text:p>
      <text:p text:style-name="P748">Punkto pakeitimai:</text:p>
      <text:p text:style-name="P749"><text:span text:style-name="T750">Nr.<text:s/></text:span><text:a xlink:href="https://www.e-tar.lt/portal/legalAct.html?documentId=e918b030c83511e69dec860c1f4a5372" office:target-frame-name="_top" xlink:show="replace"><text:span text:style-name="T751">1-437</text:span></text:a><text:span text:style-name="T752">, 2016-12-22, paskelbta TAR 2016-12-23, i. k. 2016-29296</text:span></text:p>
      <text:p text:style-name="Normal"/>
      <text:p text:style-name="P753"><text:span text:style-name="T754">IV</text:span><text:span text:style-name="T755"><text:s/>SKYRIUS</text:span></text:p>
      <text:p text:style-name="P756"><text:span text:style-name="T757"><text:s/>TEISĖS AKTŲ PROJEKTŲ RENGIMAS<text:s/></text:span></text:p>
      <text:p text:style-name="P758"/>
      <text:p text:style-name="P759">Pakeistas skyriaus pavadinimas:</text:p>
      <text:p text:style-name="P760"><text:span text:style-name="T761">Nr.<text:s/></text:span><text:a xlink:href="https://www.e-tar.lt/portal/legalAct.html?documentId=e918b030c83511e69dec860c1f4a5372" office:target-frame-name="_top" xlink:show="replace"><text:span text:style-name="T762">1-437</text:span></text:a><text:span text:style-name="T763">, 2016-12-22, paskelbta TAR 2016-12-23, i. k. 2016-29296</text:span></text:p>
      <text:p text:style-name="Normal"/>
      <text:p text:style-name="P764"><text:span text:style-name="T765">PIRMASIS <text:s/>SKIRSNIS<text:s/></text:span><text:span text:style-name="T766"><text:line-break/>TEISĖS AKTŲ PROJEKTŲ RENGIMAS IR DERINIMAS<text:s/></text:span></text:p>
      <text:p text:style-name="P767"/>
      <text:p text:style-name="P768">Pakeistas poskyrio pavadinimas:</text:p>
      <text:p text:style-name="P769"><text:span text:style-name="T770">Nr.<text:s/></text:span><text:a xlink:href="https://www.e-tar.lt/portal/legalAct.html?documentId=e918b030c83511e69dec860c1f4a5372" office:target-frame-name="_top" xlink:show="replace"><text:span text:style-name="T771">1-437</text:span></text:a><text:span text:style-name="T772">, 2016-12-22, paskelbta TAR 2016-12-23, i. k. 2016-29296</text:span></text:p>
      <text:p text:style-name="Normal"/>
      <text:p text:style-name="P773"><text:span text:style-name="T774">69</text:span><text:span text:style-name="T775">. Departamente rengiami Vyriausybės nutarimų, vidaus reikalų ministro įsakymų, depart</text:span><text:span text:style-name="T776">amento direktoriaus įsakymų bei kitų teisės aktų projektai (toliau – teisės aktų projektai).</text:span></text:p>
      <text:p text:style-name="P777"><text:span text:style-name="T778">70</text:span><text:span text:style-name="T779">.<text:s/></text:span><text:span text:style-name="T780">Departamente rengiami teisės aktų projektai turi atitikti Lietuvos Respublikos teisėkūros pagrindų įstatymo, Lietuvos Respublikos Vyriausybės darbo reglame</text:span><text:span text:style-name="T781">nto, Vidaus reikalų ministerijos darbo reglamento, Teisės aktų projektų rengimo rekomendacijų, patvirtintų Lietuvos Respublikos teisingumo ministro 2013 m. gruodžio 23 d. įsakymu Nr. 1R-298 „Dėl Teisės aktų projektų rengimo rekomendacijų patvirtinimo“, Dok</text:span><text:span text:style-name="T782">umentų rengimo taisyklių, patvirtintų Lietuvos vyriausiojo archyvaro 2011 m. liepos 4 d. įsakymu Nr. V-117 „Dėl Dokumentų rengimo taisyklių patvirtinimo“, kitų teisės aktų, taip pat Valstybinės lietuvių kalbos komisijos nutarimų nuostatas.</text:span><text:s/></text:p>
      <text:p text:style-name="P783">Punkto pakeitimai:</text:p>
      <text:p text:style-name="P784"><text:span text:style-name="T785">Nr.<text:s/></text:span><text:a xlink:href="https://www.e-tar.lt/portal/legalAct.html?documentId=e918b030c83511e69dec860c1f4a5372" office:target-frame-name="_top" xlink:show="replace"><text:span text:style-name="T786">1-437</text:span></text:a><text:span text:style-name="T787">, 2016-12-22, paskelbta TAR 2016-12-23, i. k. 2016-29296</text:span></text:p>
      <text:p text:style-name="Normal"/>
      <text:p text:style-name="P788"><text:span text:style-name="T789">71</text:span><text:span text:style-name="T790">. Teisės aktų projektus pagal kompetenciją rengia departamento administracijos pa</text:span><text:span text:style-name="T791">daliniai ar departamento direktoriaus įsakymu sudarytos darbo grupės. Rengti teisės aktų projektus departamento direktorius gali pavesti departamentui pavaldžioms įstaigoms pagal kompetenciją.</text:span></text:p>
      <text:p text:style-name="P792"><text:span text:style-name="T793">72</text:span><text:span text:style-name="T794">. Pasiūlymus dėl teisės aktų projektų rengimo departament</text:span><text:span text:style-name="T795">o direktoriui teikia departamento direktoriaus pavaduotojai, departamento patarėjai, departamento administracijos padalinio ar departamentui pavaldžios įstaigos vadovas pagal savo kompetenciją.</text:span></text:p>
      <text:p text:style-name="P796"><text:span text:style-name="T797">73</text:span><text:span text:style-name="T798">. Departamento direktoriaus pavaduotojai, departamento p</text:span><text:span text:style-name="T799">atarėjai, administracijos padalinio, departamentui pavaldžios įstaigos vadovas, siūlydami rengti teisės akto projektą, kuriame numatoma iš esmės keisti arba nustatyti iki šiol neegzistuojantį teisinių santykių reguliavimą, departamento direktoriui parengia</text:span><text:span text:style-name="T800"><text:s/>tarnybinį pranešimą, kuriame išdėsto teisės akto projektu sprendžiamos problemos esmę, teisės akto projekto tikslus ir uždavinius, laukiamus teigiamus rezultatus bei siūlymus dėl darbo grupės sudarymo. Departamento administracijos padalinio ar departament</text:span><text:span text:style-name="T801">ui pavaldžios įstaigos vadovo tarnybinis pranešimas, prieš pateikiant jį departamento direktoriui, turi būti suderintas su departamento direktoriaus pavaduotoju pagal departamento</text:span><text:span text:style-name="T802"><text:s/></text:span><text:span text:style-name="T803">direktoriaus nustatytas kuravimo sritis.<text:s/></text:span></text:p>
      <text:p text:style-name="P804"><text:span text:style-name="T805">74</text:span><text:span text:style-name="T806">. Parengti teisės aktų<text:s/></text:span><text:span text:style-name="T807">projektai (ir priedai, jeigu jie yra) rengėjų turi būti suderinti su departamento administracijos padaliniais:</text:span></text:p>
      <text:p text:style-name="P808"><text:span text:style-name="T809">74.1</text:span><text:span text:style-name="T810">. departamento Finansų skyriumi – teisės aktų projektai, susiję su piniginiais ištekliais, darbo užmokesčio mokėjimu, apskaita ir finansavimu;<text:s/></text:span></text:p>
      <text:p text:style-name="P811"><text:span text:style-name="T812">74.2</text:span><text:span text:style-name="T813">. departamento Administracinės valdybos Strateginio planavimo ir turto valdymo skyriumi – teisės aktų pr</text:span><text:span text:style-name="T814">ojektai, susiję su piniginiais ištekliais (išskyrus darbo užmokestį), finansavimu, tarptautine finansine parama, taip pat <text:s/>turto valdymu, naudojimu ir disponavimu;</text:span><text:s/></text:p>
      <text:p text:style-name="P815">Papunkčio pakeitimai:</text:p>
      <text:p text:style-name="P816"><text:span text:style-name="T817">Nr.<text:s/></text:span><text:a xlink:href="https://www.e-tar.lt/portal/legalAct.html?documentId=e918b030c83511e69dec860c1f4a5372" office:target-frame-name="_top" xlink:show="replace"><text:span text:style-name="T818">1-437</text:span></text:a><text:span text:style-name="T819">, 2016-12-22, paskelbta TAR 2016-12-23, i. k. 2016-29296</text:span></text:p>
      <text:p text:style-name="Normal"/>
      <text:p text:style-name="P820"><text:span text:style-name="T821">74.3</text:span><text:span text:style-name="T822">. departamento Civilinės saugos valdybos Tarptautinių ryšių skyriumi – teisės aktų projektai, susiję su tarptautiniais santykiais;</text:span><text:s/></text:p>
      <text:p text:style-name="P823">Papunkčio pakeitimai:</text:p>
      <text:p text:style-name="P824"><text:span text:style-name="T825">Nr.<text:s/></text:span><text:a xlink:href="https://www.e-tar.lt/portal/legalAct.html?documentId=e918b030c83511e69dec860c1f4a5372" office:target-frame-name="_top" xlink:show="replace"><text:span text:style-name="T826">1-437</text:span></text:a><text:span text:style-name="T827">, 2016-12-22, paskelbta TAR 2016-12-23, i. k. 2016-29296</text:span></text:p>
      <text:p text:style-name="Normal"/>
      <text:p text:style-name="P828"><text:span text:style-name="T829">74.4</text:span><text:span text:style-name="T830">. departamento Personalo skyriumi – teisės aktų projektai, susiję su personalo va</text:span><text:span text:style-name="T831">ldymu;</text:span></text:p>
      <text:p text:style-name="P832"><text:span text:style-name="T833">74.5</text:span><text:span text:style-name="T834">. kitais departamento administracijos padaliniais, departamentui pavaldžiomis įstaigomis, su kurių kompetencija jie yra susiję.</text:span></text:p>
      <text:p text:style-name="P835"><text:span text:style-name="T836">75</text:span><text:span text:style-name="T837">. Darbo grupės parengtas ir Reglamento 74 punkte nurodytiems departamento administracijos padaliniams ir<text:s/></text:span><text:span text:style-name="T838">departamentui pavaldžioms įstaigoms derinti teikiamas teisės akto projektas (ir priedai, jeigu jie yra) turi būti vizuotas projektą rengusios darbo grupės vadovo.</text:span></text:p>
      <text:p text:style-name="P839"><text:span text:style-name="T840">76</text:span><text:span text:style-name="T841">. Departamento administracijos padalinio parengtas ir Reglamento 74 punkte nurodytiems<text:s/></text:span><text:span text:style-name="T842">departamento administracijos padaliniams ir departamentui pavaldžioms įstaigoms derinti teikiamas teisės akto projektas (ir priedai, jeigu jie yra) turi būti vizuotas projektą rengusio valstybės tarnautojo ar darbuotojo, jo tiesioginio vadovo, <text:s/>administrac</text:span><text:span text:style-name="T843">ijos padalinio, <text:s/>kuriam pavaldus projektą rengęs skyrius, vadovo ir departamento direktoriaus pavaduotojo pagal departamento direktoriaus <text:s/>nustatytas kuravimo sritis.</text:span></text:p>
      <text:p text:style-name="P844"><text:span text:style-name="T845">77</text:span><text:span text:style-name="T846">. Departamentui pavaldžios įstaigos parengtas ir Reglamento 74 punkte nurodytiems d</text:span><text:span text:style-name="T847">epartamento administracijos padaliniams ir departamentui pavaldžioms įstaigoms derinti teikiamas teisės akto projektas (ir priedai, jeigu jie yra) turi būti vizuotas projektą rengusio valstybės tarnautojo ar darbuotojo, jo tiesioginio vadovo, departamentui</text:span><text:span text:style-name="T848"><text:s/>pavaldžios įstaigos vadovo.</text:span></text:p>
      <text:p text:style-name="P849"><text:span text:style-name="T850">78</text:span><text:span text:style-name="T851">. Departamento administracijos padaliniai ir departamentui pavaldžios įstaigos dėl kitų departamento administracijos padalinių ir departamentui pavaldžių įstaigų ar darbo grupių parengtų ir pateiktų derinti teisės aktų pr</text:span><text:span text:style-name="T852">ojektų savo išvadas ar pastabas ir pasiūlymus pateikia per 5 darbo dienas nuo teisės akto projekto gavimo departamento administracijos padalinyje ar departamentui pavaldžioje įstaigoje dienos, o kai pateikiami derinti didelės apimties (dešimties ir daugiau</text:span><text:span text:style-name="T853"><text:s/>puslapių) ir (ar) sudėtingi teisės aktų projektai (nustatantys naują teisinį reguliavimą ar iš esmės jį keičiantys) – ne vėliau kaip per 10 darbo dienų, jeigu departamento<text:s/></text:span><text:span text:style-name="T854">direktorius, pagal kompetenciją departamento direktoriaus pavaduotojas</text:span><text:span text:style-name="T855"><text:s text:c="2"/>nenurodo ki</text:span><text:span text:style-name="T856">taip. Jeigu parengtas teisės akto projektas derinti buvo teikiamas elektroniniu paštu, išvados ar pastabos ir pasiūlymai per šiame punkte nustatytą terminą taip pat pateikiami elektroniniu paštu. Teisės aktų projektai derinti siunčiami iš<text:s/></text:span><text:soft-page-break/><text:span text:style-name="T857">departamento admi</text:span><text:span text:style-name="T858">nistracijos padalinio ar departamentui pavaldžios įstaigos vadovo arba jo nurodymu iš kito valstybės tarnautojo ar darbuotojo elektroninio pašto dėžutės.</text:span></text:p>
      <text:p text:style-name="P859"><text:span text:style-name="T860">79</text:span><text:span text:style-name="T861">. Teisės akto projekto suderinimo faktas patvirtinamas valstybės tarnautojo ar darbuotojo, su kuriuo šis projektas turi būti suderintas, viza, kurią sudaro valstybės tarnautojo ar darbuotojo pareigų pavadinimas, parašas, vardas ir pavardė, data. Per DVS te</text:span><text:span text:style-name="T862">ikiamo derinti teisės akto projektas vizuojamas kvalifikuotu elektroniniu parašu<text:s/></text:span><text:span text:style-name="T863">arba DVS priemonėmis</text:span><text:span text:style-name="T864">. Vizuodamas projektą, valstybės tarnautojas ar darbuotojas patvirtina, kad jis yra susipažinęs su teisės akto projektu, jam pritaria ir prisiima atsakomyb</text:span><text:span text:style-name="T865">ę pagal savo kompetenciją.</text:span></text:p>
      <text:p text:style-name="P866"><text:span text:style-name="T867">80</text:span><text:span text:style-name="T868">. Jeigu dėl pateikto teisės akto projekto pateikiama pastabų, į kurias rengėjai neatsižvelgia, iškilusiems prieštaravimams pašalinti departamento direktorius arba departamento direktoriaus pavaduotojas, kuruojantis teisės a</text:span><text:span text:style-name="T869">kto projektą rengusį departamento administracijos padalinį, gali organizuoti pasitarimą.</text:span></text:p>
      <text:p text:style-name="P870"><text:span text:style-name="T871">81</text:span><text:span text:style-name="T872">. Jeigu valstybės tarnautojas ar darbuotojas nepritaria pateiktam teisės akto projektui, jis gali jį vizuoti su pastaba.</text:span></text:p>
      <text:p text:style-name="P873"><text:span text:style-name="T874">82</text:span><text:span text:style-name="T875">. Norminiai teisės aktų projektai<text:s/></text:span><text:span text:style-name="T876">(ir priedai, jeigu jie yra), vizuoti Reglamento 74–77 punktuose nurodytų valstybės tarnautojų ar darbuotojų ir Administracinės valdybos Bendrojo skyriaus valstybės tarnautojo ar darbuotojo,<text:s/></text:span><text:span text:style-name="T877">atsakingo už departamente rengiamų dokumentų redagavimą,</text:span><text:span text:style-name="T878"><text:s/>pateikiam</text:span><text:span text:style-name="T879">i derinti departamento Administracinės valdybos Teisės skyriui. Departamento Administracinės valdybos Teisės skyrius ne vėliau kaip per 5 darbo dienas nuo teisės akto projekto gavimo dienos įvertina, ar teisės akto projektas atitinka galiojančius Lietuvos<text:s/></text:span><text:span text:style-name="T880">Respublikos įstatymus, Vyriausybės nutarimus ir kitus teisės aktus, taip pat teisės technikos reikalavimus. Išvadas dėl <text:s/>didelės apimties (dešimties ir daugiau puslapių) ir (ar) sudėtingų teisės aktų projektų (nustatančių naują teisinį reguliavimą ar iš es</text:span><text:span text:style-name="T881">mės jį keičiančių) atitikties Lietuvos Respublikos įstatymams, Vyriausybės nutarimams ir kitiems teisės aktams, taip pat teisės technikos reikalavimams departamento Administracinės valdybos Teisės skyrius pateikia ne vėliau kaip per 10 darbo dienų nuo teis</text:span><text:span text:style-name="T882">ės akto projekto gavimo dienos. Išvadas dėl teisės akto projekto departamento Administracinės valdybos Teisės skyrius pateikia teisės akto projekto rengėjui.</text:span><text:s/></text:p>
      <text:p text:style-name="P883">Punkto pakeitimai:</text:p>
      <text:p text:style-name="P884"><text:span text:style-name="T885">Nr.<text:s/></text:span><text:a xlink:href="https://www.e-tar.lt/portal/legalAct.html?documentId=e918b030c83511e69dec860c1f4a5372" office:target-frame-name="_top" xlink:show="replace"><text:span text:style-name="T886">1-437</text:span></text:a><text:span text:style-name="T887">, 2016-12-22, paskelbta TAR 2016-12-23, i. k. 2016-29296</text:span></text:p>
      <text:p text:style-name="Normal"/>
      <text:p text:style-name="P888"><text:span text:style-name="T889">83</text:span><text:span text:style-name="T890">. Jei departamento Administracinės valdybos Teisės skyrius dėl teisės akto projekto pastabų ir pasiūlymų neturi, departamento Administracinės valdybos Teisės skyri</text:span><text:span text:style-name="T891">aus valstybės tarnautojo ar darbuotojo vizuotas teisės akto projektas teisės akto projekto rengėjo teikiamas vizuoti atitinkamam departamento direktoriaus pavaduotojui pagal departamento direktoriaus nustatytas kuravimo sritis.</text:span><text:s/></text:p>
      <text:p text:style-name="P892">Punkto pakeitimai:</text:p>
      <text:p text:style-name="P893"><text:span text:style-name="T894">Nr.<text:s/></text:span><text:a xlink:href="https://www.e-tar.lt/portal/legalAct.html?documentId=e918b030c83511e69dec860c1f4a5372" office:target-frame-name="_top" xlink:show="replace"><text:span text:style-name="T895">1-437</text:span></text:a><text:span text:style-name="T896">, 2016-12-22, paskelbta TAR 2016-12-23, i. k. 2016-29296</text:span></text:p>
      <text:p text:style-name="Normal"/>
      <text:p text:style-name="P897"><text:span text:style-name="T898">84</text:span><text:span text:style-name="T899">. D</text:span><text:span text:style-name="T900">epartamento Administracinės valdybos<text:s/></text:span><text:span text:style-name="T901">Teisės skyriaus valstybės tarnautojai ar darbuotojai </text:span><text:span text:style-name="T902"><text:s/>ir</text:span><text:span text:style-name="T903"><text:s/></text:span><text:span text:style-name="T904">departamento Administracinės valdybos<text:s/></text:span><text:span text:style-name="T905">Bendrojo skyriaus valstybės tarnautojas, atsakingas už departamente rengiamų dokumentų redagavimą, vizuoja norminių teisės aktų projektus.<text:s/></text:span><text:span text:style-name="T906">Departamento Administracinės valdybos<text:s/></text:span><text:span text:style-name="T907">Teisės skyriaus valstybės tarnautojai</text:span><text:span text:style-name="T908"><text:s/>ar darbuotojai  vizuoja ir teisės taikymo požiūriu sudėtingus  departamento direktoriaus įsakymų  dėl valstybės tarnautojų ar darbuotojų atleidimo iš pareigų ir perkėlimo į kitas pareigas projektus. Administracinės valdybos</text:span><text:span text:style-name="T909"><text:s/></text:span><text:span text:style-name="T910">Teisės skyriaus valstybės<text:s/></text:span><text:span text:style-name="T911">tarnautojų ar darbuotojų  vizuotinų departamento direktoriaus įsakymų projektų sudėtingumo teisės taikymo požiūriu kriterijus nustato departamento direktorius.</text:span><text:span text:style-name="T912"><text:s/></text:span></text:p>
      <text:p text:style-name="P913">Punkto pakeitimai:</text:p>
      <text:p text:style-name="P914"><text:span text:style-name="T915">Nr.<text:s/></text:span><text:a xlink:href="https://www.e-tar.lt/portal/legalAct.html?documentId=e918b030c83511e69dec860c1f4a5372" office:target-frame-name="_top" xlink:show="replace"><text:span text:style-name="T916">1-437</text:span></text:a><text:span text:style-name="T917">, 2016-12-22, paskelbta TAR 2016-12-23, i. k. 2016-29296</text:span></text:p>
      <text:p text:style-name="Normal"/>
      <text:p text:style-name="P918"><text:span text:style-name="T919">85</text:span><text:span text:style-name="T920">. T</text:span><text:span text:style-name="T921">eisės aktų projektai suinteresuotoms institucijoms išvadoms gauti teikiami Lietuvos Respublikos Vyriausybės darbo reglamento, Vidaus reikalų ministerijos darb</text:span><text:span text:style-name="T922">o reglamento nustatyta tvarka. Teisės aktų projektai skelbiami Teisės aktų informacinėje sistemoje.</text:span><text:s/></text:p>
      <text:soft-page-break/>
      <text:p text:style-name="P923">Punkto pakeitimai:</text:p>
      <text:p text:style-name="P924"><text:span text:style-name="T925">Nr.<text:s/></text:span><text:a xlink:href="https://www.e-tar.lt/portal/legalAct.html?documentId=e918b030c83511e69dec860c1f4a5372" office:target-frame-name="_top" xlink:show="replace"><text:span text:style-name="T926">1-437</text:span></text:a><text:span text:style-name="T927">, 2016-12-22, paskelbta TAR 2</text:span><text:span text:style-name="T928">016-12-23, i. k. 2016-29296</text:span></text:p>
      <text:p text:style-name="Normal"/>
      <text:p text:style-name="P929"><text:span text:style-name="T930">86</text:span><text:span text:style-name="T931">. Departamento direktoriaus pasirašytus įsakymus (jų skaitmenines kopijas) departamento Bendrasis skyrius per DVS išsiunčia paskirstymo (išsiuntimo) rodyklėje ir DVS įsakymo registracijos kortelės adresatų skiltyje teisės</text:span><text:span text:style-name="T932"><text:s/>akto projekto rengėjo nurodytiems departamento administracijos padaliniams, departamentui pavaldžioms įstaigoms ir kitiems juridiniams ar fiziniams asmenims. Įsakymo paskirstymo (išsiuntimo) rodyklė <text:s/>turi būti pasirašyta teisės akto projekto rengėjo ir ti</text:span><text:span text:style-name="T933">esioginio jo vadovo arba įsakymo registracijos kortelės adresatų skiltis DVS turi būti užpildyta <text:s/>prieš pateikiant departamento direktoriui pasirašyti įsakymo projektą.<text:s/></text:span></text:p>
      <text:p text:style-name="P934"><text:span text:style-name="T935">87</text:span><text:span text:style-name="T936">. Departamento valstybės tarnautojų ar darbuotojų susipažinimą su įsakymais pasi</text:span><text:span text:style-name="T937">rašytinai organizuoja departamento Administracinės valdybos Bendrasis skyrius.</text:span><text:s/></text:p>
      <text:p text:style-name="P938">Punkto pakeitimai:</text:p>
      <text:p text:style-name="P939"><text:span text:style-name="T940">Nr.<text:s/></text:span><text:a xlink:href="https://www.e-tar.lt/portal/legalAct.html?documentId=e918b030c83511e69dec860c1f4a5372" office:target-frame-name="_top" xlink:show="replace"><text:span text:style-name="T941">1-437</text:span></text:a><text:span text:style-name="T942">, 2016-12-22, paskelbta TAR 2016-12-23, i. k. 2016</text:span><text:span text:style-name="T943">-29296</text:span></text:p>
      <text:p text:style-name="Normal"/>
      <text:p text:style-name="P944"><text:span text:style-name="T945">ANTRASIS SKIRSNIS<text:s/></text:span><text:span text:style-name="T946"><text:line-break/>TEISĖS AKTŲ PROJEKTŲ IR DEPARTAMENTO DIREKTORIAUS ĮSAKYMŲ SKELBIMAS<text:s/></text:span></text:p>
      <text:p text:style-name="P947"/>
      <text:p text:style-name="P948">Pakeistas poskyrio pavadinimas:</text:p>
      <text:p text:style-name="P949"><text:span text:style-name="T950">Nr.<text:s/></text:span><text:a xlink:href="https://www.e-tar.lt/portal/legalAct.html?documentId=e918b030c83511e69dec860c1f4a5372" office:target-frame-name="_top" xlink:show="replace"><text:span text:style-name="T951">1-437</text:span></text:a><text:span text:style-name="T952">, 2016-12-22,<text:s/></text:span><text:span text:style-name="T953">paskelbta TAR 2016-12-23, i. k. 2016-29296</text:span></text:p>
      <text:p text:style-name="Normal"/>
      <text:p text:style-name="P954"><text:span text:style-name="T955">88</text:span><text:span text:style-name="T956">. Departamente parengti teisės aktai ir teisės aktų projektai skelbiami vadovaujantis Bendrųjų reikalavimų valstybės ir savivaldybės institucijų ir įstaigų interneto svetainėms aprašu, patvirtintu Lietuvos Re</text:span><text:span text:style-name="T957">spublikos Vyriausybės 2003 m. balandžio 18 d. nutarimu Nr. 480 „Dėl Bendrųjų reikalavimų valstybės ir savivaldybės institucijų ir įstaigų interneto svetainėms aprašo patvirtinimo“.<text:s/></text:span><text:span text:style-name="T958">Departamente parengtų teisės aktų projektai skelbiami departamento internet</text:span><text:span text:style-name="T959">o svetainės skyriuje „Teisės aktų projektai“. Šiuos teisės aktų projektus ir jų lydimuosius dokumentus į departamento interneto svetainę įdeda departamento<text:s/></text:span><text:span text:style-name="T960">Administracinės valdybos<text:s/></text:span><text:span text:style-name="T961">Bendrojo skyriaus atsakingas valstybės tarnautojas ar darbuotojas.</text:span><text:s/></text:p>
      <text:p text:style-name="P962">Punkto<text:s/>pakeitimai:</text:p>
      <text:p text:style-name="P963"><text:span text:style-name="T964">Nr.<text:s/></text:span><text:a xlink:href="https://www.e-tar.lt/portal/legalAct.html?documentId=e918b030c83511e69dec860c1f4a5372" office:target-frame-name="_top" xlink:show="replace"><text:span text:style-name="T965">1-437</text:span></text:a><text:span text:style-name="T966">, 2016-12-22, paskelbta TAR 2016-12-23, i. k. 2016-29296</text:span></text:p>
      <text:p text:style-name="Normal"/>
      <text:p text:style-name="P967"><text:span text:style-name="T968">89</text:span><text:span text:style-name="T969">. Departamento direktoriaus įsakymai ir įsakymais patvirtinti kiti teisės</text:span><text:span text:style-name="T970"><text:s/>aktai, kuriuose nustatomos, keičiamos ar pripažįstamos netekusiomis galios teisės normos, skelbiami departamento interneto svetainėje ir <text:s/>Teisės aktų registre.</text:span><text:span text:style-name="T971"><text:s/></text:span></text:p>
      <text:p text:style-name="P972"><text:span text:style-name="T973">90</text:span><text:span text:style-name="T974">. Departamento direktoriaus įsakymai, kuriuose yra valstybės ar tarnybos paslaptį sudara</text:span><text:span text:style-name="T975">nčios informacijos, <text:s/>Teisės aktų registre ir departamento interneto svetainėje neskelbiami.</text:span></text:p>
      <text:p text:style-name="P976"><text:span text:style-name="T977">91</text:span><text:span text:style-name="T978">. Jei departamento direktoriaus įsakymas turi būti paskelbtas Teisės aktų registre, rengėjas privalo tai nurodyti departamento direktoriaus įsakymo registraci</text:span><text:span text:style-name="T979">jos kortelės adresatų skiltyje. Elektroninius departamento direktoriaus įsakymus Teisės aktų registrui pateikia Administracinės valdybos<text:s/></text:span><text:span text:style-name="T980">Bendrojo skyriaus atsakingas <text:s/>valstybės tarnautojas ar darbuotojas</text:span><text:span text:style-name="T981">.</text:span><text:s/></text:p>
      <text:p text:style-name="P982">Punkto pakeitimai:</text:p>
      <text:p text:style-name="P983"><text:span text:style-name="T984">Nr.<text:s/></text:span><text:a xlink:href="https://www.e-tar.lt/portal/legalAct.html?documentId=e918b030c83511e69dec860c1f4a5372" office:target-frame-name="_top" xlink:show="replace"><text:span text:style-name="T985">1-437</text:span></text:a><text:span text:style-name="T986">, 2016-12-22, paskelbta TAR 2016-12-23, i. k. 2016-29296</text:span></text:p>
      <text:p text:style-name="Normal"/>
      <text:p text:style-name="P987"><text:span text:style-name="T988">92</text:span><text:span text:style-name="T989">. Jei departamento direktoriaus įsakymą tikslinga skelbti departamento interneto svetainėje, <text:s/>įsakymo rengėjas persiunčia departamento direktoriaus įsakymo elektroninę versiją <text:s/>departamento Administracinės valdybos Teisės skyriui, atsakingam už departament</text:span><text:span text:style-name="T990">o teisės aktų paskelbimą interneto svetainėje.<text:s/></text:span></text:p>
      <text:p text:style-name="P991">Punkto pakeitimai:</text:p>
      <text:p text:style-name="P992"><text:span text:style-name="T993">Nr.<text:s/></text:span><text:a xlink:href="https://www.e-tar.lt/portal/legalAct.html?documentId=e918b030c83511e69dec860c1f4a5372" office:target-frame-name="_top" xlink:show="replace"><text:span text:style-name="T994">1-437</text:span></text:a><text:span text:style-name="T995">, 2016-12-22, paskelbta TAR 2016-12-23, i. k. 2016-29296</text:span></text:p>
      <text:p text:style-name="Normal"/>
      <text:p text:style-name="P996"><text:span text:style-name="T997">93</text:span><text:span text:style-name="T998">. Aktualūs departa</text:span><text:span text:style-name="T999">mento direktoriaus įsakymai departamento veiklos klausimais skelbiami valstybinės priešgaisrinės gelbėjimo tarnybos <text:s/>intranete, <text:s/>vadovaujantis Naudojimosi<text:s/></text:span><text:soft-page-break/><text:span text:style-name="T1000">valstybinės priešgaisrinės gelbėjimo tarnybos intranetu tvarkos aprašu, patvirtintu departamento dire</text:span><text:span text:style-name="T1001">ktoriaus 2009 m. rugsėjo 4 d. įsakymu Nr. 1-297 „Dėl Naudojimosi valstybinės priešgaisrinės gelbėjimo tarnybos intranetu tvarkos aprašo patvirtinimo“.</text:span></text:p>
      <text:p text:style-name="P1002"/>
      <text:p text:style-name="P1003"><text:span text:style-name="T1004">V</text:span><text:span text:style-name="T1005"><text:s/>SKYRIUS</text:span></text:p>
      <text:p text:style-name="P1006"><text:span text:style-name="T1007"><text:s/></text:span><text:span text:style-name="T1008">DEPARTAMENTO DOKUMENTŲ VALDYMAS<text:s/></text:span></text:p>
      <text:p text:style-name="P1009"/>
      <text:p text:style-name="P1010">Pakeistas skyriaus pavadinimas:</text:p>
      <text:p text:style-name="P1011"><text:span text:style-name="T1012">Nr.<text:s/></text:span><text:a xlink:href="https://www.e-tar.lt/portal/legalAct.html?documentId=e918b030c83511e69dec860c1f4a5372" office:target-frame-name="_top" xlink:show="replace"><text:span text:style-name="T1013">1-437</text:span></text:a><text:span text:style-name="T1014">, 2016-12-22, paskelbta TAR 2016-12-23, i. k. 2016-29296</text:span></text:p>
      <text:p text:style-name="Normal"/>
      <text:p text:style-name="P1015"><text:span text:style-name="T1016">94</text:span><text:span text:style-name="T1017">. Departamento dokumentų valdymą organizuoja departamento Bendrasis skyrius kartu su departamento admini</text:span><text:span text:style-name="T1018">stracijos padaliniais, vadovaudamasis Lietuvos vyriausiojo archyvaro, vidaus reikalų ministro, departamento direktoriaus priimtais teisės aktais ir kitais teisės aktais, reglamentuojančiais dokumentų valdymą bei archyvų darbą, ir departamento administracij</text:span><text:span text:style-name="T1019">os padalinio nuostatais.<text:s/></text:span><text:span text:style-name="T1020">Elektroniniai dokumentai valdomi vadovaujantis Elektroninių dokumentų valdymo taisyklėmis, patvirtintomis Lietuvos vyriausiojo archyvaro 2011 m. gruodžio 29 d. įsakymu Nr. V-158 „Dėl Elektroninių dokumentų valdymo taisyklių patvirt</text:span><text:span text:style-name="T1021">inimo“.</text:span></text:p>
      <text:p text:style-name="P1022"><text:span text:style-name="T1023">95</text:span><text:span text:style-name="T1024">. Už dokumentų rengimą, įforminimą, tvarkymą, apskaitą, saugojimą bei užduočių vykdymo kontrolę departamento administracijos padaliniuose atsakingi jų vadovai bei paskirti atsakingi už dokumentų tvarkymą valstybės tarnautojai ar darbuotojai.<text:s/></text:span><text:span text:style-name="T1025">Departamento administracijos padaliniai rengia, įformina, tvarko dokumentus, sudaro ir saugo bylas iki atidavimo archyviniam saugojimui.</text:span></text:p>
      <text:p text:style-name="P1026"><text:span text:style-name="T1027">96</text:span><text:span text:style-name="T1028">. Departamente rengiami elektroniniai ir popieriniai dokumentai. Departamento dokumentams (išskyrus įslaptintus d</text:span><text:span text:style-name="T1029">okumentus) rengti ir valdyti naudojama DVS. Elektroniniai dokumentai turi<text:s/></text:span><text:span text:style-name="T1030">atitikti</text:span><text:span text:style-name="T1031"><text:s/>Elektroniniu parašu pasirašyto elektroninio dokumento specifikaciją ADOC-V1.0, patvirtintą Lietuvos archyvų departamento prie Lietuvos Respublikos Vyriausybės generalinio di</text:span><text:span text:style-name="T1032">rektoriaus 2009 m. rugsėjo 7 d. įsakymu Nr. V-60 „Dėl Elektroniniu parašu pasirašyto elektroninio dokumento specifikacijos ADOC-V1.0 patvirtinimo“.</text:span></text:p>
      <text:p text:style-name="P1033"><text:span text:style-name="T1034">97</text:span><text:span text:style-name="T1035">. Departamente sukurti elektroniniai dokumentai, kai juos turi pasirašyti departamento direktorius, departamento <text:s/>direktoriaus pavaduotojai ar Reglamento 42–44 punktuose nurodyti valstybės tarnautojai ar darbuotojai, <text:s/>pasirašomi saugiu elektroniniu parašu,</text:span><text:span text:style-name="T1036"><text:s/>sukurtu saugia parašo formavimo įranga ir patvirtintu galiojančiu kvalifikuotu sertifikatu, jeigu teisės aktai nenumato kitaip.</text:span></text:p>
      <text:p text:style-name="P1037"><text:span text:style-name="T1038">98</text:span><text:span text:style-name="T1039">. Gauti popieriniai dokumentai skenuojami ir registruojami DVS jų gavimo dieną.<text:s/></text:span><text:span text:style-name="T1040">.</text:span><text:span text:style-name="T1041">Departamente gauti elektroniniai dokumen</text:span><text:span text:style-name="T1042">tai DVS registruojami vadovaujantis Elektroninių dokumentų valdymo taisyklėmis ir <text:s/>dokumento registracijos kortelėje nurodoma, kad dokumentas yra elektroninis.<text:s/></text:span><text:span text:style-name="T1043">Neregistruojami gauti informaciniai pranešimai apie posėdžius ir pasitarimus, reklaminiai lankst</text:span><text:span text:style-name="T1044">inukai, konferencijų programos, periodiniai leidiniai, sveikinimo laiškai, asmeninio pobūdžio laiškai, kvietimai ir kita korespondencija, nesusijusi su atsakomybe ir rizika, kylančia dėl dokumentų neįtraukimo į DVS.</text:span></text:p>
      <text:p text:style-name="P1045"><text:span text:style-name="T1046">99</text:span><text:span text:style-name="T1047">. Dokumentus, gautus iš Prezidento</text:span><text:span text:style-name="T1048"><text:s/>kanceliarijos, Seimo, Vyriausybės, ministerijų, kitų valstybės ir savivaldybių institucijų ir įstaigų, užsienio šalių ir asmenų (fizinių ir juridinių), departamento Administracinės valdybos Bendrasis skyrius per DVS pateikia departamento direktoriui ar de</text:span><text:span text:style-name="T1049">partamento direktoriaus pavaduotojams (pagal kompetenciją) arba atitinkamų departamento administracijos padalinių ar departamentui pavaldžių įstaigų vadovams.</text:span><text:s/></text:p>
      <text:p text:style-name="P1050">Punkto pakeitimai:</text:p>
      <text:p text:style-name="P1051"><text:span text:style-name="T1052">Nr.<text:s/></text:span><text:a xlink:href="https://www.e-tar.lt/portal/legalAct.html?documentId=e918b030c83511e69dec860c1f4a5372" office:target-frame-name="_top" xlink:show="replace"><text:span text:style-name="T1053">1-437</text:span></text:a><text:span text:style-name="T1054">, 2016-12-22, paskelbta TAR 2016-12-23, i. k. 2016-29296</text:span></text:p>
      <text:p text:style-name="Normal"/>
      <text:p text:style-name="P1055"><text:span text:style-name="T1056">100</text:span><text:span text:style-name="T1057">. Departamento direktorius, departamento direktoriaus pavaduotojai ir departamento administracijos padalinių vadovai, skirdami dokumentą vykdyti, rašo<text:s/></text:span><text:span text:style-name="T1058">rezoliuciją DVS. Rezoliucijoje rašoma su dokumentu susijusio pavedimo vykdytojo arba kelių vykdytojų vardas (-ai) ir pavardė (-ės), pavedimo turinys, jeigu reikia, įvykdymo terminas.</text:span></text:p>
      <text:p text:style-name="P1059"><text:span text:style-name="T1060">101</text:span><text:span text:style-name="T1061">. Departamento valstybės tarnautojas ar darbuotojas dokumentą su d</text:span><text:span text:style-name="T1062">epartamento direktoriaus, departamento direktoriaus pavaduotojo ar departamento administracijos padalinio vadovo rezoliucija gauna per DVS. Visi veiksmai, kuriuos departamento valstybės tarnautojas ar darbuotojas iš savo darbo vietos per DVS atlieka su dok</text:span><text:span text:style-name="T1063">umentais (užduotimis), yra prilyginami <text:s/>parašui.</text:span></text:p>
      <text:p text:style-name="P1064"><text:span text:style-name="T1065">102</text:span><text:span text:style-name="T1066">. Departamento valstybės tarnautojas ar darbuotojas <text:s/>iš DVS darbui paimtus dokumentus darbo dienos pabaigoje privalo grąžinti į sistemą.<text:s/></text:span></text:p>
      <text:p text:style-name="P1067"><text:span text:style-name="T1068">103</text:span><text:span text:style-name="T1069">. Departamento valstybės tarnautojas ar darbuotojas, iš</text:span><text:span text:style-name="T1070">vykdamas iš departamento (išeidamas atostogų, išvykdamas į komandiruotę ir kitais atvejais), privalo pažymėti DVS laikiną nebuvimą įstaigoje ir nurodyti pavaduojantį valstybės tarnautoją <text:s/>ar darbuotoją. Nenumatytais atvejais, pranešus departamento administ</text:span><text:span text:style-name="T1071">racijos padalinio vadovui, laikiną nebuvimą pažymi DVS administratorius.</text:span></text:p>
      <text:p text:style-name="P1072"><text:span text:style-name="T1073">104</text:span><text:span text:style-name="T1074">. Jeigu dokumentą pavesta vykdyti keliems vykdytojams, pirmajam vykdytojui (kuris DVS rezoliucijoje įrašomas pirmasis) pasirašytinai atiduodamas popierinio dokumento originalas</text:span><text:span text:style-name="T1075"><text:s/>(jei buvo gautas popierinis dokumentas), kiti vykdytojai dokumento skaitmeninę kopiją gauna per DVS.</text:span></text:p>
      <text:p text:style-name="P1076"><text:span text:style-name="T1077">105</text:span><text:span text:style-name="T1078">. Valstybės tarnautojai ar darbuotojai, tiesiogiai gavę dokumentus, adresuotus departamento direktoriui, departamento direktoriaus pavaduotojams ar</text:span><text:span text:style-name="T1079"><text:s/>departamentui, privalo juos nedelsdami perduoti departamento Administracinės valdybos Bendrajam skyriui užregistruoti. Dokumentus, gautus tiesiogiai iš departamento direktoriaus, departamento direktoriaus pavaduotojo, dokumento užduoties vykdytojas taip p</text:span><text:span text:style-name="T1080">at privalo nedelsdamas užregistruoti departamento Administracinės valdybos Bendrajame skyriuje. Valstybės tarnautojai ar darbuotojai apie tiesiogiai jiems adresuotų gautų dokumentų užduočių vykdymą privalo informuoti tiesioginį vadovą ir kitų departamento<text:s/></text:span><text:span text:style-name="T1081">administracijos padalinių, komisijų ar darbo grupių, su kurių kompetencija dokumento užduoties vykdymas yra susijęs, vadovus.</text:span><text:s/></text:p>
      <text:p text:style-name="P1082">Punkto pakeitimai:</text:p>
      <text:p text:style-name="P1083"><text:span text:style-name="T1084">Nr.<text:s/></text:span><text:a xlink:href="https://www.e-tar.lt/portal/legalAct.html?documentId=e918b030c83511e69dec860c1f4a5372" office:target-frame-name="_top" xlink:show="replace"><text:span text:style-name="T1085">1-437</text:span></text:a><text:span text:style-name="T1086">,<text:s/></text:span><text:span text:style-name="T1087">2016-12-22, paskelbta TAR 2016-12-23, i. k. 2016-29296</text:span></text:p>
      <text:p text:style-name="Normal"/>
      <text:p text:style-name="P1088"><text:span text:style-name="T1089">106</text:span><text:span text:style-name="T1090">. Departamento Administracinės valdybos Bendrasis skyrius kontroliuoja, kad siunčiami dokumentai būtų tinkamai įforminti. Ne pagal Dokumentų rengimo taisykles parengti ir įforminti dokumentai g</text:span><text:span text:style-name="T1091">rąžinami rengėjams.</text:span><text:s/></text:p>
      <text:p text:style-name="P1092">Punkto pakeitimai:</text:p>
      <text:p text:style-name="P1093"><text:span text:style-name="T1094">Nr.<text:s/></text:span><text:a xlink:href="https://www.e-tar.lt/portal/legalAct.html?documentId=e918b030c83511e69dec860c1f4a5372" office:target-frame-name="_top" xlink:show="replace"><text:span text:style-name="T1095">1-437</text:span></text:a><text:span text:style-name="T1096">, 2016-12-22, paskelbta TAR 2016-12-23, i. k. 2016-29296</text:span></text:p>
      <text:p text:style-name="Normal"/>
      <text:p text:style-name="P1097"><text:span text:style-name="T1098">107</text:span><text:span text:style-name="T1099">. Kartu su departamento direktoriui ar depar</text:span><text:span text:style-name="T1100">tamento direktoriaus pavaduotojui pateikiamu pasirašyti siunčiamu dokumentu turi būti pateikiamas ir nustatyta tvarka vizuotas dokumento antrasis egzempliorius. Administracinės valdybos Bendrojo skyriaus valstybės tarnautojas ar darbuotojas, atsakingas už<text:s/></text:span><text:span text:style-name="T1101">departamente rengiamų dokumentų redagavimą, vizuoja dokumentus, siunčiamus Prezidento kanceliarijai, Seimui ir jo nariams, Vyriausybei, Seimo kontrolierių įstaigai, valstybės kontrolieriui, ministrams, viceministrams, ministerijų kancleriams.<text:s/></text:span></text:p>
      <text:p text:style-name="P1102">Punkto pakeitimai:</text:p>
      <text:p text:style-name="P1103"><text:span text:style-name="T1104">Nr.<text:s/></text:span><text:a xlink:href="https://www.e-tar.lt/portal/legalAct.html?documentId=e918b030c83511e69dec860c1f4a5372" office:target-frame-name="_top" xlink:show="replace"><text:span text:style-name="T1105">1-437</text:span></text:a><text:span text:style-name="T1106">, 2016-12-22, paskelbta TAR 2016-12-23, i. k. 2016-29296</text:span></text:p>
      <text:p text:style-name="Normal"/>
      <text:p text:style-name="P1107"><text:span text:style-name="T1108">108</text:span><text:span text:style-name="T1109">. Jeigu siunčiamas dokumentas yra atsakomasis, jis teikiamas pasirašyti kartu</text:span><text:span text:style-name="T1110"><text:s/>su dokumentu, į kurį atsakoma, ir kitais susijusiais dokumentais. Pasirašyto ir užregistruoto siunčiamo dokumento originalas ar teisės aktų nustatyta tvarka patvirtintos</text:span><text:span text:style-name="T1111"><text:s/></text:span><text:span text:style-name="T1112">jo kopijos išsiunčiami adresatams, o patvirtintas vizuotas dokumento egzempliorius (n</text:span><text:span text:style-name="T1113">ustatyta tvarka ir dokumento originalas) paliekamas jį rengusiame padalinyje kartu su dokumento, į kurį atsakoma, originalu bylai sudaryti (išskyrus pateiktus vizuoti teisės aktų projektų originalus, kurie grąžinami projekto iniciatoriui). Jei siunčiamo do</text:span><text:span text:style-name="T1114">kumento rengėjai buvo keli, antrąjį dokumento egzempliorių kartu su gauto dokumento originalu (kai atsakoma į gautą dokumentą) saugo pirmasis vykdytojas, kiti pasilieka kopiją.<text:s/></text:span></text:p>
      <text:p text:style-name="P1115"><text:span text:style-name="T1116">109</text:span><text:span text:style-name="T1117">. Jei dokumentas siunčiamas tik elektroninio ryšio priemonėmis (nuskait</text:span><text:span text:style-name="T1118">ant tekstą), <text:s/>pasirašyti pateikiamas tik vienas dokumento egzempliorius (originalas), o vizos rašomos dokumento paskutinio lapo antroje pusėje.</text:span></text:p>
      <text:p text:style-name="P1119"><text:span text:style-name="T1120">Departamentui pavaldžioms įstaigoms elektroniniu paštu siunčiamos skaitmeninės dokumentų kopijos, jei nėra būtin</text:span><text:span text:style-name="T1121">a pateikti dokumentų originalo.</text:span></text:p>
      <text:p text:style-name="P1122"><text:span text:style-name="T1123">110</text:span><text:span text:style-name="T1124">. Siunčiamame dokumente turi būti</text:span><text:span text:style-name="T1125"><text:s/></text:span><text:span text:style-name="T1126">dokumento rengėjo nuoroda (dokumentą parengusio valstybės tarnautojo ar darbuotojo vardas (vardo raidė) ir pavardė, telefono, fakso numeriai, elektroninio pašto adresas. Siunčiamame a</text:span><text:span text:style-name="T1127">tsakyme į gautą dokumentą turi būti dokumento, į kurį atsakoma, nuoroda (dokumento data ir numeris).</text:span></text:p>
      <text:p text:style-name="P1128"><text:span text:style-name="T1129">111</text:span><text:span text:style-name="T1130">. Rengiant elektroninį dokumentą jo turinyje parašo rekvizitas įforminamas be parašo, tvirtinimo ar suderinimo žymos – be parašo ir datos. Duomenys<text:s/></text:span><text:span text:style-name="T1131">apie elektroninio dokumento registravimą (elektroninio dokumento data ir registracijos numeris) nurodomi Elektroninių dokumentų valdymo taisyklėse nustatyta tvarka, nekeičiant elektroninio dokumento turinio ir užpildant elektroninio dokumento metaduomenis<text:s/></text:span><text:span text:style-name="T1132">(kontekstinę informaciją).</text:span></text:p>
      <text:p text:style-name="P1133"><text:span text:style-name="T1134">112</text:span><text:span text:style-name="T1135">. Departamento sudarytus elektroninius dokumentus DVS registruoja departamento<text:s/></text:span><text:span text:style-name="T1136">Administracinės valdybos<text:s/></text:span><text:span text:style-name="T1137">Bendrojo skyriaus valstybės tarnautojai ar darbuotojai, atsakingi už dokumentų registravimą.</text:span><text:s/></text:p>
      <text:p text:style-name="P1138">Punkto pakeitimai:</text:p>
      <text:p text:style-name="P1139"><text:span text:style-name="T1140">Nr.<text:s/></text:span><text:a xlink:href="https://www.e-tar.lt/portal/legalAct.html?documentId=e918b030c83511e69dec860c1f4a5372" office:target-frame-name="_top" xlink:show="replace"><text:span text:style-name="T1141">1-437</text:span></text:a><text:span text:style-name="T1142">, 2016-12-22, paskelbta TAR 2016-12-23, i. k. 2016-29296</text:span></text:p>
      <text:p text:style-name="Normal"/>
      <text:p text:style-name="P1143"><text:span text:style-name="T1144">113</text:span><text:span text:style-name="T1145">. Siunčiamas elektroninis dokumentas turi būti parengtas ir perduodamas taip, kaip reikal</text:span><text:span text:style-name="T1146">aujama Elektroninių dokumentų valdymo taisyklėse.</text:span></text:p>
      <text:p text:style-name="P1147"><text:span text:style-name="T1148">114</text:span><text:span text:style-name="T1149">. Departamento direktoriaus pasirašyti <text:s/>įsakymai registruojami DVS jų pasirašymo dienos data.<text:s/></text:span></text:p>
      <text:p text:style-name="P1150"><text:span text:style-name="T1151">115</text:span><text:span text:style-name="T1152">. Lietuvos Respublikos valstybės ir tarnybos paslaptį sudarantys dokumentai rengiami, įforminami,</text:span><text:span text:style-name="T1153"><text:s/>registruojami, siunčiami, gabenami, gaunami, naudojami, dauginami, saugomi, traukiami į apskaitą ir naikinami laikantis Valstybės ir tarnybos paslapčių įstatymo ir kitų teisės aktų, reglamentuojančių įslaptintos informacijos administravimą ir apsaugą, rei</text:span><text:span text:style-name="T1154">kalavimų. Užsienio valstybių, Europos Sąjungos ar tarptautinių organizacijų įslaptinta informacija, perduota Lietuvos Respublikai, saugoma ir naudojama Lietuvos Respublikos tarptautinių sutarčių įstatymo, Europos Sąjungos teisės aktų ir Valstybės ir tarnyb</text:span><text:span text:style-name="T1155">os paslapčių įstatymo nustatyta tvarka.</text:span></text:p>
      <text:p text:style-name="P1156"><text:span text:style-name="T1157">116</text:span><text:span text:style-name="T1158">. Jeigu dokumentas, išskyrus elektroninius dokumentus, siunčiamas tik faksimilinio ryšio ar kitokiais telekomunikacijų galiniais įrenginiais, pasirašyti teikiamame dokumente šalia rengėjo vizos nurodoma, kad o</text:span><text:span text:style-name="T1159">riginalas nebus siunčiamas. Faksimilinio ryšio ar kitokiais telekomunikacijų galiniais įrenginiais gauti dokumentai, jei yra užtikrinta jų teksto apsauga ir galima identifikuoti siuntėjo parašą, atspausdinami ir registruojami bendra tvarka. Jei vėliau atsi</text:span><text:span text:style-name="T1160">unčiamas dokumento originalas, jis registruojamas ta pačia data ir numeriu, kaip anksčiau faksimilinio ryšio ar kitokiais telekomunikacijų galiniais įrenginiais gautas dokumentas.</text:span></text:p>
      <text:p text:style-name="P1161"><text:span text:style-name="T1162">117</text:span><text:span text:style-name="T1163">. Siekiant sumažinti dokumentų srautą, rekomenduojama nesusirašinėti<text:s/></text:span><text:span text:style-name="T1164">su departamento administracijos padaliniais ir departamentui pavaldžiomis įstaigomis tais klausimais, kurie gali būti sprendžiami vietoje arba telefonu, elektroniniu paštu. Susirašinėjant elektroniniu paštu rekomenduojama vartoti lietuvišką raidyną. Siunči</text:span><text:span text:style-name="T1165">ant elektroninį laišką būtina nurodyti siuntėjo rekvizitus: vardą, pavardę, pareigas, telefoną ir elektroninio pašto adresą. Rekomenduojama elektroninio laiško pabaigoje pateikti nustatyto pavyzdžio <text:s/>kontaktinę informaciją apie siuntėją.</text:span></text:p>
      <text:p text:style-name="P1166"><text:span text:style-name="T1167">118</text:span><text:span text:style-name="T1168">. Departame</text:span><text:span text:style-name="T1169">nto valstybės tarnautojų ar darbuotojų elektroninio pašto dėžutė turi būti naudojama tik pareigybės aprašyme nustatytoms funkcijoms atlikti.</text:span></text:p>
      <text:p text:style-name="P1170"><text:span text:style-name="T1171">119</text:span><text:span text:style-name="T1172">. <text:s/>Departamento ir jam pavaldžių įstaigų aktuali informacija skelbiama valstybinės priešgaisrinės gelbėjimo<text:s/></text:span><text:span text:style-name="T1173">tarnybos intranete.</text:span></text:p>
      <text:p text:style-name="P1174"/>
      <text:p text:style-name="P1175"><text:span text:style-name="T1176">VI SKYRIUS</text:span><text:span text:style-name="T1177"><text:line-break/></text:span><text:span text:style-name="T1178">UŽSIENIO VALSTYBIŲ OFICIALIŲ ASMENŲ IR TARPTAUTINIŲ ORGANIZACIJŲ ATSTOVŲ PRIĖMIMAS</text:span></text:p>
      <text:p text:style-name="P1179"/>
      <text:soft-page-break/>
      <text:p text:style-name="P1180">Pakeistas skyriaus pavadinimas:</text:p>
      <text:p text:style-name="P1181"><text:span text:style-name="T1182">Nr.<text:s/></text:span><text:a xlink:href="https://www.e-tar.lt/portal/legalAct.html?documentId=e918b030c83511e69dec860c1f4a5372" office:target-frame-name="_top" xlink:show="replace"><text:span text:style-name="T1183">1-437</text:span></text:a><text:span text:style-name="T1184">, 2016-12-22, paskelbta TAR 2016-12-23, i. k. 2016-29296</text:span></text:p>
      <text:p text:style-name="Normal"/>
      <text:p text:style-name="P1185"><text:span text:style-name="T1186">120</text:span><text:span text:style-name="T1187">. Užsienio valstybių oficialių asmenų, tarptautinių organizacijų atstovų susitikimus su depa</text:span><text:span text:style-name="T1188">rtamento direktoriumi, departamento direktoriaus pavaduotojais organizuoja departamento Civilinės saugos valdybos Tarptautinių ryšių skyrius.</text:span><text:s/></text:p>
      <text:p text:style-name="P1189">Punkto pakeitimai:</text:p>
      <text:p text:style-name="P1190"><text:span text:style-name="T1191">Nr.<text:s/></text:span><text:a xlink:href="https://www.e-tar.lt/portal/legalAct.html?documentId=e918b030c83511e69dec860c1f4a5372" office:target-frame-name="_top" xlink:show="replace"><text:span text:style-name="T1192">1-437</text:span></text:a><text:span text:style-name="T1193">, 2016-12-22, paskelbta TAR 2016-12-23, i. k. 2016-29296</text:span></text:p>
      <text:p text:style-name="Normal"/>
      <text:p text:style-name="P1194"><text:span text:style-name="T1195">121</text:span><text:span text:style-name="T1196">. Ne vėliau kaip prieš 3 darbo dienas iki susitikimo darbotvarkė ir susijusi su susitikimu kita medžiaga pateikiama departamento direktoriui, departamento direktoriaus pavaduotoj</text:span><text:span text:style-name="T1197">ams pagal departamento direktoriaus nustatytas kuravimo sritis ir suinteresuotiems departamento administracijos padalinių vadovams, jeigu departamento direktorius nenustato kitaip. Darbotvarkę ir kitą susijusią su susitikimu medžiagą rengia ir departamento</text:span><text:span text:style-name="T1198"><text:s/>direktoriui ar departamento direktoriaus pavaduotojams teikia departamento Civilinės saugos valdybos Tarptautinių ryšių skyrius.</text:span></text:p>
      <text:p text:style-name="P1199"><text:span text:style-name="T1200">Apie įvykusį susitikimą<text:s/></text:span><text:span text:style-name="T1201">ne vėliau kaip per 3 darbo dienas<text:s/></text:span><text:span text:style-name="T1202">departamento Civilinės saugos valdybos Tarptautinių ryšių skyrius in</text:span><text:span text:style-name="T1203">formuoja departamento administracijos padalinius, su kurių kompetencija yra susiję susitikime nagrinėti klausimai.</text:span><text:s/></text:p>
      <text:p text:style-name="P1204">Punkto pakeitimai:</text:p>
      <text:p text:style-name="P1205"><text:span text:style-name="T1206">Nr.<text:s/></text:span><text:a xlink:href="https://www.e-tar.lt/portal/legalAct.html?documentId=e918b030c83511e69dec860c1f4a5372" office:target-frame-name="_top" xlink:show="replace"><text:span text:style-name="T1207">1-437</text:span></text:a><text:span text:style-name="T1208">, 2016-12-22,<text:s/></text:span><text:span text:style-name="T1209">paskelbta TAR 2016-12-23, i. k. 2016-29296</text:span></text:p>
      <text:p text:style-name="Normal"/>
      <text:p text:style-name="P1210"><text:span text:style-name="T1211">122</text:span><text:span text:style-name="T1212">. Apie numatomus ir įvykusius departamento direktoriaus, departamento direktoriaus pavaduotojų susitikimus su užsienio valstybių oficialiais asmenimis, tarptautinių organizacijų atstovais informuojama<text:s/></text:span><text:span text:style-name="T1213">Vidaus reikalų ministerija teisės aktų nustatyta tvarka.</text:span><text:s/></text:p>
      <text:p text:style-name="P1214">Punkto pakeitimai:</text:p>
      <text:p text:style-name="P1215"><text:span text:style-name="T1216">Nr.<text:s/></text:span><text:a xlink:href="https://www.e-tar.lt/portal/legalAct.html?documentId=e918b030c83511e69dec860c1f4a5372" office:target-frame-name="_top" xlink:show="replace"><text:span text:style-name="T1217">1-437</text:span></text:a><text:span text:style-name="T1218">, 2016-12-22, paskelbta TAR 2016-12-23, i. k. 2016-29296</text:span></text:p>
      <text:p text:style-name="Normal"/>
      <text:p text:style-name="P1219"><text:span text:style-name="T1220">VII SKYRIU</text:span><text:span text:style-name="T1221">S</text:span><text:span text:style-name="T1222"><text:line-break/></text:span><text:span text:style-name="T1223">VISUOMENĖS INFORMAVIMAS IR INFORMACIJOS TEIKIMAS PAGAL VISUOMENĖS PAKLAUSIMUS</text:span></text:p>
      <text:p text:style-name="P1224"/>
      <text:p text:style-name="P1225">Pakeistas skyriaus pavadinimas:</text:p>
      <text:p text:style-name="P1226"><text:span text:style-name="T1227">Nr.<text:s/></text:span><text:a xlink:href="https://www.e-tar.lt/portal/legalAct.html?documentId=e918b030c83511e69dec860c1f4a5372" office:target-frame-name="_top" xlink:show="replace"><text:span text:style-name="T1228">1-437</text:span></text:a><text:span text:style-name="T1229">, 2016-12-22, paskelbta TAR<text:s/></text:span><text:span text:style-name="T1230">2016-12-23, i. k. 2016-29296</text:span></text:p>
      <text:p text:style-name="Normal"/>
      <text:p text:style-name="P1231"><text:span text:style-name="T1232">123</text:span><text:span text:style-name="T1233">. Visuomenės informavimu apie departamento veiklą ir palankios viešosios nuomonės apie departamentą formavimu rūpinasi departamento Valstybinės priešgaisrinės priežiūros valdybos Visuomenės informavimo ir analizės skyrius</text:span><text:span text:style-name="T1234">. Išplatinti pranešimai ir kita informacija viešosios informacijos rengėjams, skleidėjams ir visuomenei privalo atspindėti oficialią departamento poziciją.</text:span></text:p>
      <text:p text:style-name="P1235"><text:span text:style-name="T1236">124</text:span><text:span text:style-name="T1237">. Su viešosios informacijos rengėjais ir skleidėjais bendrauja, teikia jiems viešąją informac</text:span><text:span text:style-name="T1238">iją, komentuoja su departamento kompetencija susijusius klausimus, svarbiausius sprendimus, pasirašytus dokumentus bei kitus su departamento veikla susijusius klausimus departamento valstybės tarnautojai ar darbuotojai, vadovaudamiesi Informacijos teikimo<text:s/></text:span><text:span text:style-name="T1239">viešosios informacijos rengėjams ir skleidėjams tvarkos aprašu, patvirtintu departamento direktoriaus 2007 m. kovo 7 d. įsakymu Nr. 1-83 „Dėl<text:s/></text:span><text:span text:style-name="T1240">Informacijos teikimo viešosios informacijos rengėjams ir skleidėjams tvarkos aprašo patvirtinimo“</text:span><text:span text:style-name="T1241">.</text:span></text:p>
      <text:p text:style-name="P1242"><text:span text:style-name="T1243">125</text:span><text:span text:style-name="T1244">. Depart</text:span><text:span text:style-name="T1245">amento Valstybinės priešgaisrinės priežiūros valdybos Visuomenės informavimo ir analizės skyrius rengia pranešimus spaudai aktualiais valstybinės priešgaisrinės gelbėjimo tarnybos veiklos klausimais. Departamento Valstybinės priešgaisrinės priežiūros valdy</text:span><text:span text:style-name="T1246">bos Visuomenės informavimo ir analizės skyrius taip pat analizuoja ir apibendrina su valstybinės priešgaisrinės gelbėjimo tarnybos veikla susijusią informaciją spaudoje ir kitose visuomenės informavimo priemonėse ir referuoja ją departamento direktoriui, d</text:span><text:span text:style-name="T1247">epartamento direktoriaus pavaduotojams.</text:span></text:p>
      <text:p text:style-name="P1248"><text:span text:style-name="T1249">126</text:span><text:span text:style-name="T1250">. Departamento Valstybinės priešgaisrinės priežiūros valdybos Visuomenės informavimo ir analizės skyrius nuolat seka visuomenės informavimo priemonėse pasirodančias naujienas, susijusias su valstybine priešgai</text:span><text:span text:style-name="T1251">srine gelbėjimo tarnyba, ir operatyviai reaguoja į tikrovės neatitinkančias žinias ir, suderinęs su departamento direktoriumi ar departamento direktoriaus pavaduotojais pagal departamento direktoriaus nustatytas kuravimo sritis, pateikia viešosios informac</text:span><text:span text:style-name="T1252">ijos rengėjams ir skleidėjams oficialią departamento poziciją dėl jų.</text:span></text:p>
      <text:p text:style-name="P1253"><text:span text:style-name="T1254">127</text:span><text:span text:style-name="T1255">. Departamento Valstybinės priešgaisrinės priežiūros valdybos Visuomenės informavimo ir analizės skyrius organizuoja spaudos konferencijas, rengia joms informacinius paketus, spau</text:span><text:span text:style-name="T1256">dos konferencijose informuoja viešosios informacijos rengėjus, skleidėjus ir visuomenę apie ypatingos reikšmės įvykius, susijusius su departamento veikla, organizuoja departamento direktoriaus, <text:s/>departamento direktoriaus pavaduotojų ir valstybės tarnautojų</text:span><text:span text:style-name="T1257"><text:s/>ar darbuotojų interviu su visuomenės informavimo priemonių atstovais.<text:s/></text:span></text:p>
      <text:p text:style-name="P1258"><text:span text:style-name="T1259">128</text:span><text:span text:style-name="T1260">. Informacija pagal visuomenės paklausimus teikiama Lietuvos Respublikos teisės gauti informaciją iš valstybės ir savivaldybių institucijų ir įstaigų įstatymo <text:s/>ir kitų teisės ak</text:span><text:span text:style-name="T1261">tų nustatyta tvarka.</text:span></text:p>
      <text:p text:style-name="P1262"/>
      <text:p text:style-name="P1263"><text:span text:style-name="T1264">VIII</text:span><text:span text:style-name="T1265"><text:s/>SKYRIUS</text:span></text:p>
      <text:p text:style-name="P1266"><text:span text:style-name="T1267"><text:s/></text:span><text:span text:style-name="T1268">ASMENŲ PRAŠYMŲ, SKUNDŲ IR PRANEŠIMŲ NAGRINĖJIMAS<text:s/></text:span></text:p>
      <text:p text:style-name="P1269"/>
      <text:p text:style-name="P1270">Pakeistas skyriaus pavadinimas:</text:p>
      <text:p text:style-name="P1271"><text:span text:style-name="T1272">Nr.<text:s/></text:span><text:a xlink:href="https://www.e-tar.lt/portal/legalAct.html?documentId=e918b030c83511e69dec860c1f4a5372" office:target-frame-name="_top" xlink:show="replace"><text:span text:style-name="T1273">1-437</text:span></text:a><text:span text:style-name="T1274">, 2016-12-22, paskelbt</text:span><text:span text:style-name="T1275">a TAR 2016-12-23, i. k. 2016-29296</text:span></text:p>
      <text:p text:style-name="Normal"/>
      <text:p text:style-name="P1276"><text:span text:style-name="T1277">129</text:span><text:span text:style-name="T1278">. Asmenų prašymai nagrinėjami vadovaujantis Asmenų prašymų nagrinėjimo ir jų aptarnavimo viešojo administravimo institucijoje, įstaigoje ir kituose viešojo administravimo subjektuose taisyklėmis, patvirtintomis Liet</text:span><text:span text:style-name="T1279">uvos Respublikos Vyriausybės 2007 m. rugpjūčio 22 d. nutarimu Nr. 875 „Dėl Asmenų prašymų nagrinėjimo ir jų aptarnavimo viešojo administravimo institucijose, įstaigose ir kituose viešojo administravimo subjektuose taisyklių patvirtinimo“, Asmenų prašymų na</text:span><text:span text:style-name="T1280">grinėjimo ir jų aptarnavimo Priešgaisrinės apsaugos ir gelbėjimo departamente prie Vidaus reikalų ministerijos taisyklėmis, patvirtintomis departamento direktoriaus 2010 m. spalio <text:s/>22 d. įsakymu Nr. 1-296 „Dėl Asmenų prašymų nagrinėjimo ir jų aptarnavimo P</text:span><text:span text:style-name="T1281">riešgaisrinės apsaugos ir gelbėjimo departamente prie Vidaus reikalų ministerijos taisyklių patvirtinimo“ <text:s/>ir kitais teisės aktais. Asmenų skundai ir pranešimai nagrinėjami pagal <text:s/>Lietuvos Respublikos viešojo administravimo įstatymo nustatytą administracin</text:span><text:span text:style-name="T1282">ę procedūrą.</text:span></text:p>
      <text:p text:style-name="P1283"><text:span text:style-name="T1284">Nagrinėjant asmenų prašymus, skundus ir pranešimus, šio punkto pirmoje pastraipoje nurodytų teisės aktų nuostatos taikomos tiek, kiek tų klausimų nereglamentuoja kiti įstatymai ir jų pagrindu priimti kiti teisės aktai.</text:span></text:p>
      <text:p text:style-name="P1285"><text:span text:style-name="T1286">130</text:span><text:span text:style-name="T1287">.  Departamento<text:s/></text:span><text:span text:style-name="T1288">direktorius asmenis priima departamente, savo darbo vietoje, du kartus per mėnesį. Asmenų priėmimas pas departamento direktorių organizuojamas pagal Vidaus reikalų ministerijos Bendrojo departamento Raštvedybos ir gyventojų priėmimo skyriaus parengtą ir vi</text:span><text:span text:style-name="T1289">daus reikalų ministro patvirtintą asmenų priėmimo pas ministrą, viceministrus, ministerijos kanclerį, ministerijos administracijos padalinių, įstaigų prie ministerijos vadovus grafiką.</text:span></text:p>
      <text:p text:style-name="P1290"><text:span text:style-name="T1291">131</text:span><text:span text:style-name="T1292">. Departamento direktoriaus pavedimu pagal kompetenciją asmenis<text:s/></text:span><text:span text:style-name="T1293">gali priimti departamento direktoriaus pavaduotojai ir departamento administracijos padalinių vadovai.</text:span></text:p>
      <text:p text:style-name="P1294"/>
      <text:p text:style-name="P1295"/>
      <text:p text:style-name="P1296"><text:span text:style-name="T1297">IX</text:span><text:span text:style-name="T1298"><text:s/>SKYRIUS</text:span><text:span text:style-name="T1299">TARNYBINĖS KOMANDIRUOTĖS<text:s/></text:span></text:p>
      <text:p text:style-name="P1300"/>
      <text:p text:style-name="P1301">Pakeistas skyriaus pavadinimas:</text:p>
      <text:p text:style-name="P1302"><text:span text:style-name="T1303">Nr.<text:s/></text:span><text:a xlink:href="https://www.e-tar.lt/portal/legalAct.html?documentId=e918b030c83511e69dec860c1f4a5372" office:target-frame-name="_top" xlink:show="replace"><text:span text:style-name="T1304">1-437</text:span></text:a><text:span text:style-name="T1305">, 2016-12-22, paskelbta TAR 2016-12-23, i. k. 2016-29296</text:span></text:p>
      <text:p text:style-name="Normal"/>
      <text:p text:style-name="P1306"><text:span text:style-name="T1307">132</text:span><text:span text:style-name="T1308">. Departamento direktoriaus pavaduotojų, administracijos padalinių valstybės tarnautojų ar d</text:span><text:span text:style-name="T1309">arbuotojų, departamentui pavaldžių įstaigų vadovų išvykimas į tarnybines komandiruotes organizuojamas Lietuvos Respublikos Vyriausybės 2004 m. balandžio 29 d. nutarimo Nr. 526 „Dėl<text:s/></text:span><text:soft-page-break/><text:span text:style-name="T1310">Tarnybinių komandiruočių išlaidų apmokėjimo biudžetinėse įstaigose taisykli</text:span><text:span text:style-name="T1311">ų patvirtinimo“ nustatyta tvarka.</text:span></text:p>
      <text:p text:style-name="P1312"><text:span text:style-name="T1313">133</text:span><text:span text:style-name="T1314">. Departamento administracijos padalinių valstybės tarnautojų ar darbuotojų, departamentui pavaldžių įstaigų vadovų tarnybinių komandiruočių į užsienį ir Lietuvos Respublikos teritorijoje klausimus sprendžia departa</text:span><text:span text:style-name="T1315">mento direktorius, departamento direktoriaus pavaduotojai pagal departamento direktoriaus nustatytas kuravimo sritis.</text:span></text:p>
      <text:p text:style-name="P1316"><text:span text:style-name="T1317">134</text:span><text:span text:style-name="T1318">. Departamento administracijos padalinių valstybės tarnautojai ar darbuotojai, departamentui pavaldžių įstaigų vadovai į užsienio v</text:span><text:span text:style-name="T1319">alstybes komandiruojami oficialių kvietimų, tarptautinių susitarimų, bendradarbiavimo programų, vykdomų projektų kasmet departamento direktoriaus įsakymu tvirtinamo tarptautinio bendradarbiavimo plano pagrindu. Departamento direktoriaus, departamento direk</text:span><text:span text:style-name="T1320">toriaus pavaduotojų, administracijos padalinių valstybės tarnautojų ar darbuotojų vykimą į užsienį koordinuoja departamento Civilinės saugos valdybos Tarptautinių ryšių skyrius.</text:span><text:s/></text:p>
      <text:p text:style-name="P1321">Punkto pakeitimai:</text:p>
      <text:p text:style-name="P1322"><text:span text:style-name="T1323">Nr.<text:s/></text:span><text:a xlink:href="https://www.e-tar.lt/portal/legalAct.html?documentId=e918b030c83511e69dec860c1f4a5372" office:target-frame-name="_top" xlink:show="replace"><text:span text:style-name="T1324">1-437</text:span></text:a><text:span text:style-name="T1325">, 2016-12-22, paskelbta TAR 2016-12-23, i. k. 2016-29296</text:span></text:p>
      <text:p text:style-name="Normal"/>
      <text:p text:style-name="P1326"><text:span text:style-name="T1327">135</text:span><text:span text:style-name="T1328">. Departamento direktoriaus pavaduotojų, administracijos padalinių valstybės tarnautojų ar darbuotojų, departamentui pavaldžių įstaigų vadovų<text:s/></text:span><text:span text:style-name="T1329">siuntimas į tarnybines komandiruotes įforminamas departamento direktoriaus įsakymu.</text:span></text:p>
      <text:p text:style-name="P1330"><text:span text:style-name="T1331">136</text:span><text:span text:style-name="T1332">.  Įsakymo projektą dėl departamento direktoriaus, departamento direktoriaus pavaduotojų vykimo į tarnybinę komandiruotę Lietuvos Respublikoje rengia departamento<text:s/></text:span><text:span text:style-name="T1333">Personalo skyrius, į užsienį – departamento Civilinės saugos valdybos Tarptautinių ryšių skyrius. Įsakymo projektą dėl departamentui pavaldžios įstaigos vadovo komandiravimo rengia departamento Personalo skyrius. Įsakymo projektą dėl departamento valstybės</text:span><text:span text:style-name="T1334"><text:s/>tarnautojų ar darbuotojų vykimo į tarnybinę komandiruotę rengia departamento administracijos padalinys, kurio valstybės tarnautojas ar darbuotojas vyksta į tarnybinę komandiruotę. Jei į komandiruotę vyksta departamento valstybės tarnautojų ar darbuotojų g</text:span><text:span text:style-name="T1335">rupė, įsakymo projektą dėl komandiravimo rengia grupės vadovo paskirtas departamento administracijos padalinys.</text:span><text:s/></text:p>
      <text:p text:style-name="P1336">Punkto pakeitimai:</text:p>
      <text:p text:style-name="P1337"><text:span text:style-name="T1338">Nr.<text:s/></text:span><text:a xlink:href="https://www.e-tar.lt/portal/legalAct.html?documentId=e918b030c83511e69dec860c1f4a5372" office:target-frame-name="_top" xlink:show="replace"><text:span text:style-name="T1339">1-437</text:span></text:a><text:span text:style-name="T1340">, 2016-12-22, pas</text:span><text:span text:style-name="T1341">kelbta TAR 2016-12-23, i. k. 2016-29296</text:span></text:p>
      <text:p text:style-name="Normal"/>
      <text:p text:style-name="P1342"><text:span text:style-name="T1343">137</text:span><text:span text:style-name="T1344">. Jei departamento direktoriaus, departamento direktoriaus pavaduotojų žodiniu pavedimu <text:s/>departamento valstybės tarnautojai ar darbuotojai <text:s/>siunčiami į įvykio, ekstremaliojo įvykio ar ekstremaliosios situacij</text:span><text:span text:style-name="T1345">os vietą atlikti užduoties ar departamentui pavaldžių įstaigų ir jų struktūrinių padalinių veiklos kontrolės patikrinimų, įsakymo dėl jų komandiruotės projektą rengia departamento Personalo skyrius. Jei departamento direktoriaus, departamento direktoriaus<text:s/></text:span><text:span text:style-name="T1346">pavaduotojų pavedimu departamento valstybės tarnautojai ar darbuotojai siunčiami į įvykio, ekstremaliojo įvykio ar ekstremaliosios situacijos vietą atlikti užduoties ar</text:span><text:span text:style-name="T1347"><text:s/></text:span><text:span text:style-name="T1348">departamentui pavaldžių įstaigų ir jų struktūrinių padalinių veiklos kontrolės patikrin</text:span><text:span text:style-name="T1349">imų ne darbo valandomis, poilsio ir švenčių dienomis, departamento Personalo skyrius, remdamasis departamento Operatyvaus valdymo valdybos Situacijų koordinavimo skyriaus pateiktais darbo žurnalo įrašais, artimiausią darbo dieną įformina komandiravimą paga</text:span><text:span text:style-name="T1350">l įvykusį faktą. Už valstybės tarnautojų ar darbuotojų darbą tarnybinėje komandiruotėje ne darbo valandomis, poilsio ir švenčių dienomis mokama teisės aktų nustatyta tvarka.</text:span><text:s/></text:p>
      <text:p text:style-name="P1351">Punkto pakeitimai:</text:p>
      <text:p text:style-name="P1352"><text:span text:style-name="T1353">Nr.<text:s/></text:span><text:a xlink:href="https://www.e-tar.lt/portal/legalAct.html?documentId=e918b030c83511e69dec860c1f4a5372" office:target-frame-name="_top" xlink:show="replace"><text:span text:style-name="T1354">1-437</text:span></text:a><text:span text:style-name="T1355">, 2016-12-22, paskelbta TAR 2016-12-23, i. k. 2016-29296</text:span></text:p>
      <text:p text:style-name="Normal"/>
      <text:p text:style-name="P1356"><text:span text:style-name="T1357">138</text:span><text:span text:style-name="T1358">. Įsakymo dėl tarnybinės komandiruotės projekte turi būti nurodyta planuojamo siųsti į tarnybinę komandiruotę valstybės tarnautojo ar darbuotojo v</text:span><text:span text:style-name="T1359">ardas, pavardė, pareigos, tarnybinės komandiruotės tikslas, vietovė (vietovės), tarnybinės komandiruotės trukmė ir apmokamos tarnybinės komandiruotės išlaidos, finansavimo šaltinis. Jei siunčiant į tarnybinę komandiruotę išmokamas avansas, turi būti nurody</text:span><text:span text:style-name="T1360">tas jo dydis, neviršijantis numatomų tarnybinės komandiruotės išlaidų.<text:s/></text:span><text:span text:style-name="T1361">Jei komandiruotės diena (-os) sutampa su poilsio ar švenčių diena (-omis), įsakymo dėl<text:s/></text:span><text:soft-page-break/><text:span text:style-name="T1362">tarnybinės komandiruotės projekte turi būti nurodyta, kaip už tą dieną (-as) apmokama: per mėnesį<text:s/></text:span><text:span text:style-name="T1363">suteikiama<text:s/></text:span><text:span text:style-name="T1364">kita poilsio diena ar nurodant konkrečią datą papildoma diena (-os)<text:s/></text:span><text:span text:style-name="T1365"><text:line-break/></text:span><text:span text:style-name="T1366">pridedama (-os) <text:s/>prie kasmetinių atostogų.<text:s/></text:span><text:span text:style-name="T1367">Departamento valstybės tarnautojų ar darbuotojų tarnybinių komandiruočių išlaidas pagal pateiktus dokumentus apskaičiuoja departament</text:span><text:span text:style-name="T1368">o Finansų skyrius.</text:span><text:s/></text:p>
      <text:p text:style-name="P1369">Punkto pakeitimai:</text:p>
      <text:p text:style-name="P1370"><text:span text:style-name="T1371">Nr.<text:s/></text:span><text:a xlink:href="https://www.e-tar.lt/portal/legalAct.html?documentId=e918b030c83511e69dec860c1f4a5372" office:target-frame-name="_top" xlink:show="replace"><text:span text:style-name="T1372">1-437</text:span></text:a><text:span text:style-name="T1373">, 2016-12-22, paskelbta TAR 2016-12-23, i. k. 2016-29296</text:span></text:p>
      <text:p text:style-name="Normal"/>
      <text:p text:style-name="P1374"><text:span text:style-name="T1375">139</text:span><text:span text:style-name="T1376">. Departamento Personalo skyrius, rengdamas įsakymo dėl departamentui pavaldžios įstaigos vadovo tarnybinės komandiruotės projektą, remiasi departamentui pavaldžios įstaigos vadovo prašymu dėl tarnybinės komandiruotės, kuris departamento direktoriui turi b</text:span><text:span text:style-name="T1377">ūti pateiktas ne vėliau kaip prieš 10 darbo dienų iki išvykimo į tarnybinę komandiruotę dienos. Prašyme dėl tarnybinės komandiruotės turi būti nurodytas tarnybinės komandiruotės tikslas, vietovė (vietovės), tarnybinės komandiruotės trukmė, apmokamos tarnyb</text:span><text:span text:style-name="T1378">inės komandiruotės išlaidos ir finansavimo šaltinis. Jei siunčiant į tarnybinę komandiruotę išmokamas avansas, departamentui pavaldžios įstaigos vadovo prašymas dėl tarnybinės komandiruotės departamento direktoriui turi būti pateiktas ne vėliau kaip prieš<text:s/></text:span><text:span text:style-name="T1379">25 darbo dienas iki išvykimo į tarnybinę komandiruotę dienos, išskyrus atvejus, kai departamento direktoriaus ar departamento direktoriaus pavaduotojų pavedimu atlikti užduoties pavaldžios įstaigos vadovas siunčiamas į įvykio, ekstremaliojo įvykio ar ekstr</text:span><text:span text:style-name="T1380">emaliosios situacijos vietą ar kitais nenumatytais atvejais. Departamentui pavaldžios įstaigos vadovo prašyme dėl tarnybinės komandiruotės, jei numatomas išmokėti avansas, turi būti nurodytas avanso dydis, neviršijantis numatomų tarnybinės komandiruotės iš</text:span><text:span text:style-name="T1381">laidų. Departamentui pavaldžios įstaigos vadovo prašymas dėl tarnybinės komandiruotės turi būti vizuotas departamentui pavaldžios įstaigos <text:s/>valstybės tarnautojo ar darbuotojo, atsakingo už buhalterinės apskaitos <text:s/>tvarkymą, ir suderintas su pavaldžios įstai</text:span><text:span text:style-name="T1382">gos veiklą koordinuojančiu ir kontroliuojančiu departamento direktoriaus pavaduotoju.</text:span><text:s/></text:p>
      <text:p text:style-name="P1383">Punkto pakeitimai:</text:p>
      <text:p text:style-name="P1384"><text:span text:style-name="T1385">Nr.<text:s/></text:span><text:a xlink:href="https://www.e-tar.lt/portal/legalAct.html?documentId=e918b030c83511e69dec860c1f4a5372" office:target-frame-name="_top" xlink:show="replace"><text:span text:style-name="T1386">1-437</text:span></text:a><text:span text:style-name="T1387">, 2016-12-22, paskelbta TAR 2016-12-23, i.<text:s/></text:span><text:span text:style-name="T1388">k. 2016-29296</text:span></text:p>
      <text:p text:style-name="Normal"/>
      <text:p text:style-name="P1389"><text:span text:style-name="T1390">140</text:span><text:span text:style-name="T1391">. Įsakymo dėl tarnybinės komandiruotės projektas turi būti vizuotas rengėjo ir komandiruojamo valstybės tarnautojo ar darbuotojo tiesioginio vadovo, administracijos padalinio, kuriam pavaldus įsakymo projektą rengęs skyrius, vadovo ir departamento direktor</text:span><text:span text:style-name="T1392">iaus pavaduotojo pagal departamento direktoriaus <text:s/>nustatytas kuravimo sritis. Įsakymo dėl tarnybinės komandiruotės Lietuvos Respublikoje projektą rengėjas <text:s/>derina su departamento Finansų ir Administracinės valdybos Strateginio planavimo ir turto valdymo sk</text:span><text:span text:style-name="T1393">yriais, o įsakymo dėl užsienio tarnybinės komandiruotės dar ir su <text:s/>Civilinės saugos valdybos Tarptautinių ryšių skyriumi.<text:s/></text:span><text:span text:style-name="T1394">Įsakymo dėl tarnybinės komandiruotės į užsienį projekto paskirstymo rodyklėje turi būti įrašytas Valstybinės priešgaisrinės priežiūros</text:span><text:span text:style-name="T1395"><text:s/>valdybos Visuomenės informavimo ir analizės skyrius, kuris paviešina informaciją apie departamento darbuotojų tarnybines komandiruotes į  užsienį. Įsakymo dėl administracijos padalinių karjeros valstybės tarnautojų ir darbuotojų tarnybinės komandiruotės p</text:span><text:span text:style-name="T1396">rojekto paskirstymo rodyklėje turi būti įrašytas departamento Personalo skyrius.</text:span><text:s/></text:p>
      <text:p text:style-name="P1397">Punkto pakeitimai:</text:p>
      <text:p text:style-name="P1398"><text:span text:style-name="T1399">Nr.<text:s/></text:span><text:a xlink:href="https://www.e-tar.lt/portal/legalAct.html?documentId=e918b030c83511e69dec860c1f4a5372" office:target-frame-name="_top" xlink:show="replace"><text:span text:style-name="T1400">1-437</text:span></text:a><text:span text:style-name="T1401">, 2016-12-22, paskelbta TAR 2016-12-23, i. k. 20</text:span><text:span text:style-name="T1402">16-29296</text:span></text:p>
      <text:p text:style-name="Normal"/>
      <text:p text:style-name="P1403"><text:span text:style-name="T1404">141</text:span><text:span text:style-name="T1405">. Jei vykstant į komandiruotę išmokamas avansas, įsakymo <text:s/>dėl komandiravimo projektas pateikiamas departamento administracijos padalinių, nurodytų Reglamento <text:s/>140 punkte, vadovams vizuoti <text:s/>ne vėliau kaip prieš 20 darbo dienų iki išvykimo į</text:span><text:span text:style-name="T1406"><text:s/>tarnybinę komandiruotę dienos, išskyrus atvejus, kai departamento direktoriaus, departamento direktoriaus pavaduotojo pavedimu atlikti užduoties departamento valstybės tarnautojai ar darbuotojai, departamentui pavaldžių įstaigų vadovai siunčiami į įvykio,</text:span><text:span text:style-name="T1407"><text:s/>ekstremaliojo įvykio ar ekstremaliosios situacijos <text:s/>vietą ar kitais <text:s/>nenumatytais atvejais.</text:span></text:p>
      <text:p text:style-name="P1408"><text:span text:style-name="T1409">142</text:span><text:span text:style-name="T1410">. Kelionės į tarnybinę komandiruotę užsienyje bilietų ir kitų prekių ar paslaugų (sveikatos draudimo, viešbučių rezervavimo ir pan.) pirkimą organizuoja dep</text:span><text:span text:style-name="T1411">artamento<text:s/></text:span><text:soft-page-break/><text:span text:style-name="T1412">Administracinės valdybos Viešųjų pirkimų skyrius. Komandiruojamas asmuo departamento Administracinės valdybos Viešųjų pirkimų skyriui suteikia visą reikalingą informaciją, susijusią su komandiravimu.</text:span><text:s/></text:p>
      <text:p text:style-name="P1413">Punkto pakeitimai:</text:p>
      <text:p text:style-name="P1414"><text:span text:style-name="T1415">Nr.<text:s/></text:span><text:a xlink:href="https://www.e-tar.lt/portal/legalAct.html?documentId=e918b030c83511e69dec860c1f4a5372" office:target-frame-name="_top" xlink:show="replace"><text:span text:style-name="T1416">1-437</text:span></text:a><text:span text:style-name="T1417">, 2016-12-22, paskelbta TAR 2016-12-23, i. k. 2016-29296</text:span></text:p>
      <text:p text:style-name="Normal"/>
      <text:p text:style-name="P1418"><text:span text:style-name="T1419">143</text:span><text:span text:style-name="T1420">. Departamento valstybės tarnautojai ar darbuotojai, departamentui pavaldžių įstaigų vadovai, grįžę iš tarnybi</text:span><text:span text:style-name="T1421">nės komandiruotės</text:span><text:span text:style-name="T1422"><text:s/></text:span><text:span text:style-name="T1423">užsienyje, ne vėliau kaip per</text:span><text:span text:style-name="T1424"><text:s/></text:span><text:span text:style-name="T1425">10</text:span><text:span text:style-name="T1426"><text:s/></text:span><text:span text:style-name="T1427">darbo dienų departamento direktoriui raštu pateikia komandiruotės ataskaitą ir jos elektroninę versiją persiunčia departamento Civilinės saugos valdybos Tarptautinių ryšių skyriui.</text:span><text:span text:style-name="T1428"><text:s/></text:span><text:span text:style-name="T1429">Departamento valstybės t</text:span><text:span text:style-name="T1430">arnautojai ar darbuotojai departamento Finansų skyriui</text:span><text:span text:style-name="T1431"><text:s/></text:span><text:span text:style-name="T1432">ne vėliau kaip per 3 darbo dienas pateikia dokumentus apie tarnybinės komandiruotės užsienyje metu patirtas faktines išlaidas.</text:span><text:span text:style-name="T1433"><text:s/></text:span><text:span text:style-name="T1434">Jei į tarnybinę komandiruotę vyko valstybės tarnautojų ar darbuotojų grupė</text:span><text:span text:style-name="T1435">, apibendrintą ataskaitą departamento direktoriui teikia grupės vadovas.</text:span><text:s/></text:p>
      <text:p text:style-name="P1436">Punkto pakeitimai:</text:p>
      <text:p text:style-name="P1437"><text:span text:style-name="T1438">Nr.<text:s/></text:span><text:a xlink:href="https://www.e-tar.lt/portal/legalAct.html?documentId=e918b030c83511e69dec860c1f4a5372" office:target-frame-name="_top" xlink:show="replace"><text:span text:style-name="T1439">1-437</text:span></text:a><text:span text:style-name="T1440">, 2016-12-22, paskelbta TAR 2016-12-23, i. k. 2016-29296</text:span></text:p>
      <text:p text:style-name="Normal"/>
      <text:p text:style-name="P1441"><text:span text:style-name="T1442">144</text:span><text:span text:style-name="T1443">.  Departamento valstybės tarnautojai ar darbuotojai, grįžę iš tarnybinių komandiruočių Lietuvos Respublikoje, apie pavedimo arba užduoties atlikimą raštu arba žodžiu informuoja departamento administracijos padalinio vadovą, departamento<text:s/></text:span><text:span text:style-name="T1444">direktoriaus pavaduotojai ir departamento administracijos padalinių vadovai – departamento direktorių arba departamento direktoriaus pavaduotoją pagal departamento direktoriaus nustatytas kuravimo sritis, jeigu kitaip nenustatyta departamento direktoriaus<text:s/></text:span><text:span text:style-name="T1445">įsakyme dėl tarnybinės komandiruotės ir departamento Finansų skyriui</text:span><text:span text:style-name="T1446"><text:s/></text:span><text:span text:style-name="T1447">ne vėliau kaip per 3 darbo dienas pateikia dokumentus apie tarnybinės komandiruotės metu patirtas faktines išlaidas.<text:s/></text:span></text:p>
      <text:p text:style-name="P1448"><text:span text:style-name="T1449">145</text:span><text:span text:style-name="T1450">. Departamento valstybės tarnautojai <text:s text:c="2"/>ar darbuotojai, departa</text:span><text:span text:style-name="T1451">mentui pavaldžių įstaigų vadovai, vykstantys į Europos Sąjungos institucijų, jų darbo grupių, komitetų posėdžius ir susitikimus, rengia ir su departamento direktoriumi ir departamento direktoriaus pavaduotojais pagal departamento direktoriaus nustatytas ku</text:span><text:span text:style-name="T1452">ravimo sritis derina Lietuvos Respublikos pozicijas departamento kompetencijos klausimais. Minėtų susitikimų ataskaitos teikiamos Lietuvos Respublikos Vyriausybės 2004 m. sausio 9 d. nutarimo Nr. 21 „Dėl Europos Sąjungos reikalų koordinavimo“ nustatyta tva</text:span><text:span text:style-name="T1453">rka.</text:span></text:p>
      <text:p text:style-name="P1454"/>
      <text:p text:style-name="P1455"><text:span text:style-name="T1456">X SKYRIUS</text:span></text:p>
      <text:p text:style-name="P1457"><text:span text:style-name="T1458">ATOSTOGŲ SUTEIKIMO TVARKA<text:s/></text:span></text:p>
      <text:p text:style-name="P1459"/>
      <text:p text:style-name="P1460">Pakeistas skyriaus pavadinimas:</text:p>
      <text:p text:style-name="P1461"><text:span text:style-name="T1462">Nr.<text:s/></text:span><text:a xlink:href="https://www.e-tar.lt/portal/legalAct.html?documentId=e918b030c83511e69dec860c1f4a5372" office:target-frame-name="_top" xlink:show="replace"><text:span text:style-name="T1463">1-437</text:span></text:a><text:span text:style-name="T1464">, 2016-12-22, paskelbta TAR 2016-12-23, i. k. 2016-29296</text:span></text:p>
      <text:p text:style-name="Normal"/>
      <text:p text:style-name="P1465"><text:span text:style-name="T1466">146</text:span><text:span text:style-name="T1467">. Kasmetinės, nemokamos, papildomos mokamos atostogos, atostogos kvalifikacijai tobulinti, atostogos dėl dalyvavimo Europos Sąjungos, tarptautinės organizacijos finansuojamuose paramos teikimo arba Lietuvos vystomojo bendradarbiavimo ir paramos demokratija</text:span><text:span text:style-name="T1468">i projektuose bei atostogos dėl valstybės tarnautojo perkėlimo į kitas pareigas departamento administracijos padalinių valstybės tarnautojams, taip pat departamentui pavaldžių įstaigų vadovams suteikiamos Lietuvos Respublikos valstybės tarnybos įstatymo be</text:span><text:span text:style-name="T1469">i Vidaus tarnybos statuto nustatyta tvarka. Kitos tikslinės atostogos (nėštumo ir gimdymo, tėvystės atostogos, atostogos vaikui prižiūrėti ir mokymosi atostogos) departamento valstybės tarnautojams, taip pat departamentui pavaldžių įstaigų vadovams <text:s/>suteik</text:span><text:span text:style-name="T1470">iamos Darbo kodekso nustatyta tvarka.</text:span></text:p>
      <text:p text:style-name="P1471"><text:span text:style-name="T1472">147</text:span><text:span text:style-name="T1473">. Kasmetinės, tikslinės atostogos departamento darbuotojams suteikiamos Darbo kodekso nustatyta tvarka.<text:s/></text:span></text:p>
      <text:p text:style-name="P1474"><text:span text:style-name="T1475">148</text:span><text:span text:style-name="T1476">. Valstybės tarnautojų ar darbuotojų pageidavimu kasmetinės atostogos gali būti suteikiamos dalimis</text:span><text:span text:style-name="T1477">. Viena iš kasmetinių atostogų dalių negali būti trumpesnė kaip keturiolika kalendorinių dienų.<text:s/></text:span></text:p>
      <text:p text:style-name="P1478"><text:span text:style-name="T1479">149</text:span><text:span text:style-name="T1480">.</text:span><text:span text:style-name="T1481"> </text:span><text:span text:style-name="T1482">Departamento administracijos padalinių valstybės tarnautojų ar darbuotojų bei departamentui pavaldžių įstaigų vadovų kasmetinių atostogų grafiką sudar</text:span><text:span text:style-name="T1483">o departamento Personalo skyrius ir iki einamųjų metų vasario 1 d. pateikia jį tvirtinti departamento direktoriui.</text:span></text:p>
      <text:p text:style-name="P1484"><text:span text:style-name="T1485">150</text:span><text:span text:style-name="T1486">. Departamento direktoriaus įsakymu tvirtinamas metų departamento administracijos padalinių valstybės tarnautojų ir darbuotojų bei dep</text:span><text:span text:style-name="T1487">artamentui pavaldžių įstaigų vadovų kasmetinių atostogų grafikas (toliau – grafikas) turi įsakymo galią, todėl įsakymai dėl kasmetinių atostogų suteikimo nerengiami. Kai dėl svarbių priežasčių keičiasi atostogų laikas, departamento direktoriaus įsakymu kei</text:span><text:span text:style-name="T1488">čiamas grafikas.</text:span><text:span text:style-name="T1489"><text:s text:c="9"/></text:span></text:p>
      <text:p text:style-name="P1490">Punkto pakeitimai:</text:p>
      <text:p text:style-name="P1491"><text:span text:style-name="T1492">Nr.<text:s/></text:span><text:a xlink:href="https://www.e-tar.lt/portal/legalAct.html?documentId=33906c30345b11e69cf5d89a5fdd27cc" office:target-frame-name="_top" xlink:show="replace"><text:span text:style-name="T1493">1-194</text:span></text:a><text:span text:style-name="T1494">, 2016-06-17, paskelbta TAR 2016-06-17, i. k. 2016-17206</text:span></text:p>
      <text:p text:style-name="P1495"><text:span text:style-name="T1496">Nr.<text:s/></text:span><text:a xlink:href="https://www.e-tar.lt/portal/legalAct.html?documentId=e918b030c83511e69dec860c1f4a5372" office:target-frame-name="_top" xlink:show="replace"><text:span text:style-name="T1497">1-437</text:span></text:a><text:span text:style-name="T1498">, 2016-12-22, paskelbta TAR 2016-12-23, i. k. 2016-29296</text:span></text:p>
      <text:p text:style-name="Normal"/>
      <text:p text:style-name="P1499"><text:span text:style-name="T1500">151</text:span><text:span text:style-name="T1501">. Valstybės tarnautojai ar darbuotojai, dėl svarbių priežasčių negalintys grafike nustatyt</text:span><text:span text:style-name="T1502">u laiku išeiti atostogų arba pageidaujantys pasinaudoti kasmetinių atostogų dalimi, iki einamojo mėnesio 15 d. turi pateikti departamento direktoriui raštišką prašymą, vizuotą <text:s/>tiesioginio vadovo ir administracijos padalinio, kuriam pavaldus skyrius, vadov</text:span><text:span text:style-name="T1503">o, dėl grafike nustatytų atostogų ateinančiam mėnesiui nukėlimo į konkretų laikotarpį.<text:s/></text:span></text:p>
      <text:p text:style-name="P1504">Punkto pakeitimai:</text:p>
      <text:p text:style-name="P1505"><text:span text:style-name="T1506">Nr.<text:s/></text:span><text:a xlink:href="https://www.e-tar.lt/portal/legalAct.html?documentId=33906c30345b11e69cf5d89a5fdd27cc" office:target-frame-name="_top" xlink:show="replace"><text:span text:style-name="T1507">1-194</text:span></text:a><text:span text:style-name="T1508">, 2016-06-17, paskelbta TAR 2016-06-17, i.</text:span><text:span text:style-name="T1509"><text:s/>k. 2016-17206</text:span></text:p>
      <text:p text:style-name="Normal"/>
      <text:p text:style-name="P1510"><text:span text:style-name="T1511">152</text:span><text:span text:style-name="T1512">. Departamento administracijos padalinių vadovai turi užtikrinti, kad jų vadovaujamų padalinių valstybės tarnautojams ar darbuotojams duoti pavedimai jų atostogų metu būtų perduoti vykdyti kitiems valstybės tarnautojams ar darbuotoja</text:span><text:span text:style-name="T1513">ms.</text:span></text:p>
      <text:p text:style-name="P1514"/>
      <text:p text:style-name="P1515"><text:span text:style-name="T1516">11 skyrius.</text:span><text:span text:style-name="T1517"><text:s/>Neteko galios nuo 2016-12-24</text:span></text:p>
      <text:p text:style-name="P1518">Skyriaus naikinimas:</text:p>
      <text:p text:style-name="P1519"><text:span text:style-name="T1520">Nr.<text:s/></text:span><text:a xlink:href="https://www.e-tar.lt/portal/legalAct.html?documentId=e918b030c83511e69dec860c1f4a5372" office:target-frame-name="_top" xlink:show="replace"><text:span text:style-name="T1521">1-437</text:span></text:a><text:span text:style-name="T1522">, 2016-12-22, paskelbta TAR 2016-12-23, i. k. 2016-29296</text:span></text:p>
      <text:p text:style-name="Normal"/>
      <text:p text:style-name="P1523"><text:span text:style-name="T1524">XII</text:span><text:span text:style-name="T1525"><text:s/>SKYRIUS</text:span></text:p>
      <text:p text:style-name="P1526"><text:span text:style-name="T1527"><text:s/>DEP</text:span><text:span text:style-name="T1528">ARTAMENTO VALSTYBĖS TARNAUTOJŲ IR DARBUOTOJŲ ATSAKOMYBĖ<text:s/></text:span></text:p>
      <text:p text:style-name="P1529"/>
      <text:p text:style-name="P1530">Pakeistas skyriaus pavadinimas:</text:p>
      <text:p text:style-name="P1531"><text:span text:style-name="T1532">Nr.<text:s/></text:span><text:a xlink:href="https://www.e-tar.lt/portal/legalAct.html?documentId=e918b030c83511e69dec860c1f4a5372" office:target-frame-name="_top" xlink:show="replace"><text:span text:style-name="T1533">1-437</text:span></text:a><text:span text:style-name="T1534">, 2016-12-22, paskelbta TAR 2016-12-23, i. k. 2016-29296</text:span></text:p>
      <text:p text:style-name="Normal"/>
      <text:p text:style-name="P1535"><text:span text:style-name="T1536">155</text:span><text:span text:style-name="T1537">. Departamento valstybės tarnautojai už tarnybinius nusižengimus gali būti traukiami tarnybinėn atsakomybėn, o už departamentui padarytą materialinę žalą – materialinėn atsakomybėn Lietuvos Respublikos valstybės tarnybos įstatymo bei Vidaus tarnybos<text:s/></text:span><text:span text:style-name="T1538">statuto nustatyta tvarka.</text:span></text:p>
      <text:p text:style-name="P1539"><text:span text:style-name="T1540">156</text:span><text:span text:style-name="T1541">. Departamento darbuotojai už darbo drausmės pažeidimus gali būti traukiami drausminėn, o už departamentui padarytą materialinę žalą – materialinėn atsakomybėn darbo santykius reglamentuojančių teisės aktų nustatyta tvarka.</text:span></text:p>
      <text:p text:style-name="P1542"><text:span text:style-name="T1543">157</text:span><text:span text:style-name="T1544">. Įstatymų nustatytais atvejais departamento valstybės tarnautojai ar darbuotojai gali būti traukiami baudžiamojon, administracinėn ar civilinėn atsakomybėn.</text:span></text:p>
      <text:p text:style-name="P1545"/>
      <text:p text:style-name="P1546"><text:span text:style-name="T1547">XIII</text:span><text:span text:style-name="T1548"><text:s/>SKYRIUS</text:span></text:p>
      <text:p text:style-name="P1549"><text:span text:style-name="T1550"><text:s/>REIKALŲ PERDAVIMAS KEIČIANTIS DEPARTAMENTO DIREKTORIUI, DEPARTAMENTO<text:s/></text:span><text:span text:style-name="T1551">DIREKTORIAUS PAVADUOTOJAMS IR KITIEMS DEPARTAMENTO VALSTYBĖS TARNAUTOJAMS AR DARBUOTOJAMS<text:s/></text:span></text:p>
      <text:p text:style-name="P1552"/>
      <text:p text:style-name="P1553">Pakeistas skyriaus pavadinimas:</text:p>
      <text:p text:style-name="P1554"><text:span text:style-name="T1555">Nr.<text:s/></text:span><text:a xlink:href="https://www.e-tar.lt/portal/legalAct.html?documentId=e918b030c83511e69dec860c1f4a5372" office:target-frame-name="_top" xlink:show="replace"><text:span text:style-name="T1556">1-437</text:span></text:a><text:span text:style-name="T1557">, 2016-12-22, paskelbta</text:span><text:span text:style-name="T1558"><text:s/>TAR 2016-12-23, i. k. 2016-29296</text:span></text:p>
      <text:p text:style-name="Normal"/>
      <text:p text:style-name="P1559"><text:span text:style-name="T1560">158</text:span><text:span text:style-name="T1561">. Keičiantis <text:s/>departamento direktoriui, reikalų perdavimas organizuojamas <text:s/>Lietuvos Respublikos Vyriausybės darbo reglamento nustatyta tvarka.</text:span></text:p>
      <text:p text:style-name="P1562"><text:span text:style-name="T1563">159</text:span><text:span text:style-name="T1564">. Keičiantis departamento direktoriaus pavaduotojui, jei nėra pask</text:span><text:span text:style-name="T1565">irto naujo departamento direktoriaus pavaduotojo, reikalai perduodami departamento direktoriaus įgaliotam valstybės tarnautojui. Keičiantis departamento direktoriaus pavaduotojams, departamento valstybės tarnautojams ar darbuotojams, reikalai ir dokumentai</text:span><text:span text:style-name="T1566"><text:s/>perduodami pagal reikalų perdavimo ir perėmimo aktą.<text:s/></text:span></text:p>
      <text:p text:style-name="P1567"><text:span text:style-name="T1568">160</text:span><text:span text:style-name="T1569">. Atleidžiami iš pareigų arba perkeliami į kitas pareigas departamento valstybės tarnautojai ar darbuotojai privalo teisės aktų nustatyta tvarka perduoti reikalus (nebaigtus vykdyti dokumentus,<text:s/></text:span><text:span text:style-name="T1570">nebaigtus spręsti klausimus), taip pat turimus dokumentus ir bylas, informacinę bei norminę medžiagą, knygas, įgytas už departamento lėšas, antspaudus ir spaudus, kitą turtą, už kurį departamento valstybės tarnautojas ar darbuotojas materialiai atsakingas,</text:span><text:span text:style-name="T1571"><text:s/>departamento administracijos padalinio vadovui. Atleidžiami iš pareigų arba pereinantys dirbti į kitą departamentui pavaldžią įstaigą departamento valstybės tarnautojai ar darbuotojai atsiskaito su atitinkamais departamento administracijos padaliniais dep</text:span><text:span text:style-name="T1572">artamento direktoriaus 2006 m. rugsėjo 1 d. įsakymo Nr. 1-316 „Dėl Priešgaisrinės apsaugos ir gelbėjimo departamento prie Vidaus reikalų ministerijos darbuotojų, atleidžiamų iš darbo arba pereinančių dirbti į kitą departamentui pavaldžią įstaigą, atsiskait</text:span><text:span text:style-name="T1573">ymo tvarkos aprašo ir Priešgaisrinės apsaugos ir gelbėjimo departamento prie Vidaus reikalų ministerijos atsiskaitymo kortelės formos patvirtinimo“ nustatyta tvarka.</text:span></text:p>
      <text:p text:style-name="P1574">Departamento administracijos padalinio vadovas paskiria valstybės tarnautoją (-us) ar darbuotoją (-us), atsakingą (-us) už perduotų reikalų tvarkymą.</text:p>
      <text:p text:style-name="P1575"/>
      <text:p text:style-name="P1576"><text:span text:style-name="T1577">XIV SKYRIUS</text:span></text:p>
      <text:p text:style-name="P1578"><text:span text:style-name="T1579"><text:s/></text:span><text:span text:style-name="T1580">ANTSPAUDO NAUDOJIMAS<text:s/></text:span></text:p>
      <text:p text:style-name="P1581"/>
      <text:p text:style-name="P1582">Pakeistas skyriaus pavadinimas:</text:p>
      <text:p text:style-name="P1583"><text:span text:style-name="T1584">Nr.<text:s/></text:span><text:a xlink:href="https://www.e-tar.lt/portal/legalAct.html?documentId=e918b030c83511e69dec860c1f4a5372" office:target-frame-name="_top" xlink:show="replace"><text:span text:style-name="T1585">1-437</text:span></text:a><text:span text:style-name="T1586">,<text:s/></text:span><text:span text:style-name="T1587">2016-12-22, paskelbta TAR 2016-12-23, i. k. 2016-29296</text:span></text:p>
      <text:p text:style-name="Normal"/>
      <text:p text:style-name="P1588"><text:span text:style-name="T1589">161</text:span><text:span text:style-name="T1590">. Departamentas turi antspaudą su Lietuvos valstybės herbu bei papildomą herbinį antspaudą su skaitmeniu „02“.</text:span></text:p>
      <text:p text:style-name="P1591"><text:span text:style-name="T1592">162</text:span><text:span text:style-name="T1593">. Departamento antspaudus saugo ir už jų naudojimą atsako departamento Admini</text:span><text:span text:style-name="T1594">stracinės valdybos Bendrojo skyriaus ir departamento Finansų skyriaus vadovai. Jų nesant, departamento antspaudus saugo ir už jų naudojimą atsako departamento direktoriaus įgalioti departamento valstybės tarnautojai.</text:span><text:s/></text:p>
      <text:p text:style-name="P1595">Punkto pakeitimai:</text:p>
      <text:p text:style-name="P1596"><text:span text:style-name="T1597">Nr.<text:s/></text:span><text:a xlink:href="https://www.e-tar.lt/portal/legalAct.html?documentId=e918b030c83511e69dec860c1f4a5372" office:target-frame-name="_top" xlink:show="replace"><text:span text:style-name="T1598">1-437</text:span></text:a><text:span text:style-name="T1599">, 2016-12-22, paskelbta TAR 2016-12-23, i. k. 2016-29296</text:span></text:p>
      <text:p text:style-name="Normal"/>
      <text:p text:style-name="P1600"><text:span text:style-name="T1601">163</text:span><text:span text:style-name="T1602">. Departamento antspaudai su Lietuvos valstybės herbu naudojami teisės aktų nustatyta tvar</text:span><text:span text:style-name="T1603">ka.</text:span></text:p>
      <text:p text:style-name="P1604"/>
      <text:p text:style-name="P1605"><text:span text:style-name="T1606">XV</text:span><text:span text:style-name="T1607"><text:s/>SKYRIUS</text:span></text:p>
      <text:p text:style-name="P1608"><text:span text:style-name="T1609"><text:s/></text:span><text:span text:style-name="T1610"><text:s/>ARCHYVO TVARKYMAS<text:s/></text:span></text:p>
      <text:p text:style-name="P1611"/>
      <text:p text:style-name="P1612">Pakeistas skyriaus pavadinimas:</text:p>
      <text:p text:style-name="P1613"><text:span text:style-name="T1614">Nr.<text:s/></text:span><text:a xlink:href="https://www.e-tar.lt/portal/legalAct.html?documentId=e918b030c83511e69dec860c1f4a5372" office:target-frame-name="_top" xlink:show="replace"><text:span text:style-name="T1615">1-437</text:span></text:a><text:span text:style-name="T1616">, 2016-12-22, paskelbta TAR 2016-12-23, i. k. 2016-29296</text:span></text:p>
      <text:p text:style-name="Normal"/>
      <text:p text:style-name="P1617"><text:span text:style-name="T1618">164</text:span><text:span text:style-name="T1619">. Depart</text:span><text:span text:style-name="T1620">amente archyvą tvarko departamento Administracinės valdybos Bendrasis skyrius.</text:span><text:s/></text:p>
      <text:p text:style-name="P1621">Punkto pakeitimai:</text:p>
      <text:p text:style-name="P1622"><text:span text:style-name="T1623">Nr.<text:s/></text:span><text:a xlink:href="https://www.e-tar.lt/portal/legalAct.html?documentId=e918b030c83511e69dec860c1f4a5372" office:target-frame-name="_top" xlink:show="replace"><text:span text:style-name="T1624">1-437</text:span></text:a><text:span text:style-name="T1625">, 2016-12-22, paskelbta TAR 2016-12-23, i. k.<text:s/></text:span><text:span text:style-name="T1626">2016-29296</text:span></text:p>
      <text:p text:style-name="Normal"/>
      <text:p text:style-name="P1627"><text:span text:style-name="T1628">165</text:span><text:span text:style-name="T1629">.  Archyviniai dokumentai tvarkomi, naudojami ir saugomi Lietuvos Respublikos dokumentų ir archyvų įstatymo, Lietuvos vyriausiojo archyvaro, vidaus reikalų ministro įsakymų ir kitų teisės aktų nustatyta tvarka.</text:span></text:p>
      <text:p text:style-name="P1630">Dokumentų ir bylų apskaitos dokumentų duomenis su valstybės archyvu departamento Bendrasis skyrius derina per Elektroninio archyvo informacinę sistemą.</text:p>
      <text:p text:style-name="P1631"/>
      <text:p text:style-name="P1632"><text:span text:style-name="T1633">16 skyrius.</text:span><text:span text:style-name="T1634"><text:s/>Neteko galios nuo 2016-12-24</text:span></text:p>
      <text:p text:style-name="P1635">Skyriaus naikinimas:</text:p>
      <text:p text:style-name="P1636"><text:span text:style-name="T1637">Nr.<text:s/></text:span><text:a xlink:href="https://www.e-tar.lt/portal/legalAct.html?documentId=e918b030c83511e69dec860c1f4a5372" office:target-frame-name="_top" xlink:show="replace"><text:span text:style-name="T1638">1-437</text:span></text:a><text:span text:style-name="T1639">, 2016-12-22, paskelbta TAR 2016-12-23, i. k. 2016-29296</text:span></text:p>
      <text:p text:style-name="Normal"/>
      <text:p text:style-name="P1640">Priedo pakeitimai:</text:p>
      <text:p text:style-name="P1641"><text:span text:style-name="T1642">Nr.<text:s/></text:span><text:a xlink:href="https://www.e-tar.lt/portal/legalAct.html?documentId=3eb8ffe0583511e487eff7b424bd0f08" office:target-frame-name="_top" xlink:show="replace"><text:span text:style-name="T1643">1-388</text:span></text:a><text:span text:style-name="T1644">, 2014-10-20, paskelbta<text:s/></text:span><text:span text:style-name="T1645">TAR 2014-10-20, i. k. 2014-14358</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Priešgaisrinės apsaugos ir gelbėjimo departamentas prie Lietuvos Respublikos vidaus reikalų ministerijos, Įsakymas</text:span></text:p>
      <text:p text:style-name="P1655"><text:span text:style-name="T1656">Nr.<text:s/></text:span><text:a xlink:href="https://www.e-tar.lt/portal/legalAct.html?documentId=TAR.BACC557C9E56" office:target-frame-name="_top" xlink:show="replace"><text:span text:style-name="T1657">1-2</text:span><text:span text:style-name="T1658">70</text:span></text:a><text:span text:style-name="T1659">, 2008-08-19, Žin., 2008, Nr. 96-3751 (2008-08-23), i. k. 108231GISAK0001-270</text:span></text:p>
      <text:p text:style-name="P1660"><text:span text:style-name="T1661">Dėl Priešgaisrinės apsaugos ir gelbėjimo departamento prie Vidaus reikalų ministerijos direktoriaus 2007 m. liepos 17 d. įsakymo Nr. 1-222 "Dėl Priešgaisrinės apsaugos ir<text:s/></text:span><text:span text:style-name="T1662">gelbėjimo departamento prie Vidaus reikalų ministerijos darbo reglamento patvirtinimo" pakeitimo</text:span></text:p>
      <text:p text:style-name="P1663"/>
      <text:p text:style-name="P1664"><text:span text:style-name="T1665">2.</text:span></text:p>
      <text:p text:style-name="P1666"><text:span text:style-name="T1667">Priešgaisrinės apsaugos ir gelbėjimo departamentas prie Lietuvos Respublikos vidaus reikalų ministerijos, Įsakymas</text:span></text:p>
      <text:p text:style-name="P1668"><text:span text:style-name="T1669">Nr.<text:s/></text:span><text:a xlink:href="https://www.e-tar.lt/portal/legalAct.html?documentId=TAR.B1998EBDCC70" office:target-frame-name="_top" xlink:show="replace"><text:span text:style-name="T1670">1-132</text:span></text:a><text:span text:style-name="T1671">, 2010-04-15, Žin., 2010, Nr. 46-2235 (2010-04-22), i. k. 110231GISAK0001-132</text:span></text:p>
      <text:p text:style-name="P1672"><text:span text:style-name="T1673">Dėl Priešgaisrinės apsaugos ir gelbėjimo departamento prie Vidaus reikalų ministerijos direktoriaus 2007 m. liepos 17 d. įsakym</text:span><text:span text:style-name="T1674">o Nr. 1-222 "Dėl Priešgaisrinės apsaugos ir gelbėjimo departamento prie Vidaus reikalų ministerijos darbo reglamento patvirtinimo" pakeitimo</text:span></text:p>
      <text:p text:style-name="P1675"/>
      <text:p text:style-name="P1676"><text:span text:style-name="T1677">3.</text:span></text:p>
      <text:p text:style-name="P1678"><text:span text:style-name="T1679">Priešgaisrinės apsaugos ir gelbėjimo departamentas prie Lietuvos Respublikos vidaus reikalų ministerijos, Įsaky</text:span><text:span text:style-name="T1680">mas</text:span></text:p>
      <text:p text:style-name="P1681"><text:span text:style-name="T1682">Nr.<text:s/></text:span><text:a xlink:href="https://www.e-tar.lt/portal/legalAct.html?documentId=TAR.F13EB69E5DEE" office:target-frame-name="_top" xlink:show="replace"><text:span text:style-name="T1683">1-165</text:span></text:a><text:span text:style-name="T1684">, 2010-05-25, Žin., 2010, Nr. 63-3133 (2010-05-31), i. k. 110231GISAK0001-165</text:span></text:p>
      <text:p text:style-name="P1685"><text:span text:style-name="T1686">Dėl Priešgaisrinės apsaugos ir gelbėjimo departamento prie Vidaus reikalų ministeri</text:span><text:span text:style-name="T1687">jos direktoriaus 2007 m. liepos 17 d. įsakymo Nr. 1-222 "Dėl Priešgaisrinės apsaugos ir gelbėjimo departamento prie Vidaus reikalų ministerijos darbo reglamento patvirtinimo" pakeitimo</text:span></text:p>
      <text:p text:style-name="P1688"/>
      <text:p text:style-name="P1689"><text:span text:style-name="T1690">4.</text:span></text:p>
      <text:p text:style-name="P1691"><text:span text:style-name="T1692">Priešgaisrinės apsaugos ir gelbėjimo departamentas prie Lietuvos Re</text:span><text:span text:style-name="T1693">spublikos vidaus reikalų ministerijos, Įsakymas</text:span></text:p>
      <text:p text:style-name="P1694"><text:span text:style-name="T1695">Nr.<text:s/></text:span><text:a xlink:href="https://www.e-tar.lt/portal/legalAct.html?documentId=TAR.CA0AA5E94A34" office:target-frame-name="_top" xlink:show="replace"><text:span text:style-name="T1696">1-247</text:span></text:a><text:span text:style-name="T1697">, 2010-08-30, Žin., 2010, Nr. 103-5360 (2010-08-31), i. k. 110231GISAK0001-247</text:span></text:p>
      <text:p text:style-name="P1698"><text:span text:style-name="T1699">Dėl Priešgaisrinės apsaugos ir gelbėji</text:span><text:span text:style-name="T1700">mo departamento prie Vidaus reikalų ministerijos direktoriaus 2007 m. liepos 17 d. įsakymo Nr. 1-222 "Dėl Priešgaisrinės apsaugos ir gelbėjimo departamento prie Vidaus reikalų ministerijos darbo reglamento patvirtinimo" papildymo</text:span></text:p>
      <text:p text:style-name="P1701"/>
      <text:p text:style-name="P1702"><text:span text:style-name="T1703">5.</text:span></text:p>
      <text:p text:style-name="P1704"><text:span text:style-name="T1705">Priešgaisrinės apsaugo</text:span><text:span text:style-name="T1706">s ir gelbėjimo departamentas prie Lietuvos Respublikos vidaus reikalų ministerijos, Įsakymas</text:span></text:p>
      <text:p text:style-name="P1707"><text:span text:style-name="T1708">Nr.<text:s/></text:span><text:a xlink:href="https://www.e-tar.lt/portal/legalAct.html?documentId=TAR.8FCC8B4B8FD0" office:target-frame-name="_top" xlink:show="replace"><text:span text:style-name="T1709">1-15</text:span></text:a><text:span text:style-name="T1710">, 2011-01-17, Žin., 2011, Nr. 9-433 (2011-01-22), i. k.<text:s/></text:span><text:span text:style-name="T1711">111231GISAK00001-15</text:span></text:p>
      <text:p text:style-name="P1712"><text:span text:style-name="T1713">Dėl Priešgaisrinės apsaugos ir gelbėjimo departamento prie Vidaus reikalų ministerijos direktoriaus 2007 m. liepos 17 d. įsakymo Nr. 1-222 "Dėl Priešgaisrinės apsaugos ir gelbėjimo departamento prie Vidaus reikalų ministerijos darbo reg</text:span><text:span text:style-name="T1714">lamento patvirtinimo" pakeitimo</text:span></text:p>
      <text:p text:style-name="P1715"/>
      <text:p text:style-name="P1716"><text:span text:style-name="T1717">6.</text:span></text:p>
      <text:p text:style-name="P1718"><text:span text:style-name="T1719">Priešgaisrinės apsaugos ir gelbėjimo departamentas prie Lietuvos Respublikos vidaus reikalų ministerijos, Įsakymas</text:span></text:p>
      <text:p text:style-name="P1720"><text:span text:style-name="T1721">Nr.<text:s/></text:span><text:a xlink:href="https://www.e-tar.lt/portal/legalAct.html?documentId=TAR.6FA1D7364053" office:target-frame-name="_top" xlink:show="replace"><text:span text:style-name="T1722">1-169</text:span></text:a><text:span text:style-name="T1723">, 2012-06-25,<text:s/></text:span><text:span text:style-name="T1724">Žin., 2012, Nr. 75-3914 (2012-06-29), i. k. 112231GISAK0001-169</text:span></text:p>
      <text:p text:style-name="P1725"><text:span text:style-name="T1726">Dėl Priešgaisrinės apsaugos ir gelbėjimo departamento prie Vidaus reikalų ministerijos direktoriaus 2007 m. liepos 17 d. įsakymo Nr. 1-222 "Dėl Priešgaisrinės apsaugos ir gelbėjimo departament</text:span><text:span text:style-name="T1727">o prie Vidaus reikalų ministerijos darbo reglamento patvirtinimo" pakeitimo</text:span></text:p>
      <text:p text:style-name="P1728"/>
      <text:p text:style-name="P1729"><text:span text:style-name="T1730">7.</text:span></text:p>
      <text:p text:style-name="P1731"><text:span text:style-name="T1732">Priešgaisrinės apsaugos ir gelbėjimo departamentas prie Lietuvos Respublikos vidaus reikalų ministerijos, Įsakymas</text:span></text:p>
      <text:p text:style-name="P1733"><text:span text:style-name="T1734">Nr.<text:s/></text:span><text:a xlink:href="https://www.e-tar.lt/portal/legalAct.html?documentId=TAR.297C0EAEAA5D" office:target-frame-name="_top" xlink:show="replace"><text:span text:style-name="T1735">1-292</text:span></text:a><text:span text:style-name="T1736">, 2012-09-26, Žin., 2012, Nr. 114-5807 (2012-10-02), i. k. 112231GISAK0001-292</text:span></text:p>
      <text:p text:style-name="P1737"><text:span text:style-name="T1738">Dėl Priešgaisrinės apsaugos ir gelbėjimo departamento prie Vidaus reikalų ministerijos direk</text:span><text:span text:style-name="T1739">toriaus 2007 m. liepos 17 d. įsakymo Nr. 1-222 "Dėl Priešgaisrinės apsaugos ir gelbėjimo departamento prie Vidaus reikalų ministerijos darbo reglamento patvirtinimo" pakeitimo</text:span></text:p>
      <text:p text:style-name="P1740"/>
      <text:p text:style-name="P1741"><text:span text:style-name="T1742">8.</text:span></text:p>
      <text:soft-page-break/>
      <text:p text:style-name="P1743"><text:span text:style-name="T1744">Priešgaisrinės apsaugos ir gelbėjimo departamentas prie Lietuvos Respublikos</text:span><text:span text:style-name="T1745"><text:s/>vidaus reikalų ministerijos, Įsakymas</text:span></text:p>
      <text:p text:style-name="P1746"><text:span text:style-name="T1747">Nr.<text:s/></text:span><text:a xlink:href="https://www.e-tar.lt/portal/legalAct.html?documentId=TAR.F6AEBBFD4D52" office:target-frame-name="_top" xlink:show="replace"><text:span text:style-name="T1748">1-179</text:span></text:a><text:span text:style-name="T1749">, 2013-07-08, Žin., 2013, Nr. 74-3739 (2013-07-11), i. k. 113231GISAK0001-179</text:span></text:p>
      <text:p text:style-name="P1750"><text:span text:style-name="T1751">Dėl Priešgaisrinės apsaugos ir gelbėjimo departa</text:span><text:span text:style-name="T1752">mento prie Vidaus reikalų ministerijos direktoriaus 2007 m. liepos 17 d. įsakymo Nr. 1-222 "Dėl Priešgaisrinės apsaugos ir gelbėjimo departamento prie Vidaus reikalų ministerijos darbo reglamento patvirtinimo" pakeitimo</text:span></text:p>
      <text:p text:style-name="P1753"/>
      <text:p text:style-name="P1754"><text:span text:style-name="T1755">9.</text:span></text:p>
      <text:p text:style-name="P1756"><text:span text:style-name="T1757">Priešgaisrinės apsaugos ir gelbė</text:span><text:span text:style-name="T1758">jimo departamentas prie Vidaus reikalų ministerijos, Įsakymas</text:span></text:p>
      <text:p text:style-name="P1759"><text:span text:style-name="T1760">Nr.<text:s/></text:span><text:a xlink:href="https://www.e-tar.lt/portal/legalAct.html?documentId=3eb8ffe0583511e487eff7b424bd0f08" office:target-frame-name="_top" xlink:show="replace"><text:span text:style-name="T1761">1-388</text:span></text:a><text:span text:style-name="T1762">, 2014-10-20, paskelbta TAR 2014-10-20, i. k. 2014-14358</text:span></text:p>
      <text:p text:style-name="P1763"><text:span text:style-name="T1764">Dėl Priešgaisrinės apsaugos ir</text:span><text:span text:style-name="T1765"><text:s/>gelbėjimo departamento prie Vidaus reikalų ministerijos direktoriaus 2007 m. liepos 17 d. įsakymo Nr. 1-222 „Dėl Priešgaisrinės apsaugos ir gelbėjimo departamento prie Vidaus reikalų ministerijos darbo reglamento patvirtinimo“ pakeitimo</text:span></text:p>
      <text:p text:style-name="P1766"/>
      <text:p text:style-name="P1767"><text:span text:style-name="T1768">10.</text:span></text:p>
      <text:p text:style-name="P1769"><text:span text:style-name="T1770">Priešgaisrinė</text:span><text:span text:style-name="T1771">s apsaugos ir gelbėjimo departamentas prie Vidaus reikalų ministerijos, Įsakymas</text:span></text:p>
      <text:p text:style-name="P1772"><text:span text:style-name="T1773">Nr.<text:s/></text:span><text:a xlink:href="https://www.e-tar.lt/portal/legalAct.html?documentId=757d8e00718111e484b9c12b550436a3" office:target-frame-name="_top" xlink:show="replace"><text:span text:style-name="T1774">1-435</text:span></text:a><text:span text:style-name="T1775">, 2014-11-21, paskelbta TAR 2014-11-21, i. k. 2014-17363</text:span></text:p>
      <text:p text:style-name="P1776"><text:span text:style-name="T1777">Dėl Priešga</text:span><text:span text:style-name="T1778">isrinės apsa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1779"/>
      <text:p text:style-name="P1780"><text:span text:style-name="T1781">11.</text:span></text:p>
      <text:p text:style-name="P1782"><text:span text:style-name="T1783">Priešgaisrinės apsaugos ir gelbėjimo departamentas prie Vidaus reikalų ministerijos, Įsakymas</text:span></text:p>
      <text:p text:style-name="P1784"><text:span text:style-name="T1785">Nr.<text:s/></text:span><text:a xlink:href="https://www.e-tar.lt/portal/legalAct.html?documentId=33906c30345b11e69cf5d89a5fdd27cc" office:target-frame-name="_top" xlink:show="replace"><text:span text:style-name="T1786">1-194</text:span></text:a><text:span text:style-name="T1787">, 2016-06-17, paskelbta TAR 2016-06-17, i. k.<text:s/></text:span><text:span text:style-name="T1788">2016-17206</text:span></text:p>
      <text:p text:style-name="P1789"><text:span text:style-name="T1790">Dėl Priešgaisrinės apsaugos ir gelbėjimo departamento prie Vidaus reikalų ministerijos direktoriaus 2007 m. liepos 17 d. įsakymo Nr. 1-222 „Dėl Priešgaisrinės apsaugos ir gelbėjimo departamento prie Vidaus reikalų ministerijos darbo reglamento</text:span></text:p>
      <text:p text:style-name="P1791"/>
      <text:p text:style-name="P1792"><text:span text:style-name="T1793">12.</text:span></text:p>
      <text:p text:style-name="P1794"><text:span text:style-name="T1795">Priešgaisrinės apsaugos ir gelbėjimo departamentas prie Vidaus reikalų ministerijos, Įsakymas</text:span></text:p>
      <text:p text:style-name="P1796"><text:span text:style-name="T1797">Nr.<text:s/></text:span><text:a xlink:href="https://www.e-tar.lt/portal/legalAct.html?documentId=e918b030c83511e69dec860c1f4a5372" office:target-frame-name="_top" xlink:show="replace"><text:span text:style-name="T1798">1-437</text:span></text:a><text:span text:style-name="T1799">, 2016-12-22, paskelbta TAR 2016-12-23, i. k. 2016-</text:span><text:span text:style-name="T1800">29296</text:span></text:p>
      <text:p text:style-name="P1801"><text:span text:style-name="T1802">Dėl Priešgaisrinės apsaugos ir gelbėjimo departamento prie Vidaus reikalų ministerijos direktoriaus 2007 m. liepos 17 d. įsakymo Nr. 1-222 „Dėl Priešgaisrinės apsaugos ir gelbėjimo departamento prie Vidaus reikalų ministerijos darbo reglamento patvir</text:span><text:span text:style-name="T1803">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12-15T14:04:00Z</meta:creation-date>
    <dc:date>2017-12-15T14:04:00Z</dc:date>
    <meta:template xlink:href="Normal.dotm" xlink:type="simple"/>
    <meta:editing-cycles>2</meta:editing-cycles>
    <meta:editing-duration>PT0S</meta:editing-duration>
    <meta:document-statistic meta:page-count="27" meta:paragraph-count="595" meta:word-count="11711" meta:character-count="101881" meta:row-count="2017" meta:non-whitespace-character-count="90765"/>
  </office:meta>
</office:document-meta>
</file>