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margin-left="4in" fo:text-indent="-0.00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4in" fo:text-indent="-0.002in">
        <style:tab-stops/>
      </style:paragraph-properties>
      <style:text-properties fo:text-transform="uppercase" style:language-asian="lt" style:country-asian="LT"/>
    </style:style>
    <style:style style:name="P48" style:parent-style-name="Normal" style:family="paragraph">
      <style:paragraph-properties fo:margin-left="4in" fo:text-indent="-0.002in">
        <style:tab-stops/>
      </style:paragraph-properties>
      <style:text-properties style:language-asian="lt" style:country-asian="LT"/>
    </style:style>
    <style:style style:name="P49" style:parent-style-name="Normal" style:family="paragraph">
      <style:paragraph-properties fo:margin-left="4in" fo:text-indent="-0.002in">
        <style:tab-stops/>
      </style:paragraph-properties>
      <style:text-properties style:language-asian="lt" style:country-asian="LT"/>
    </style:style>
    <style:style style:name="P50" style:parent-style-name="Normal" style:family="paragraph">
      <style:paragraph-properties fo:margin-left="3.15in" fo:text-indent="0.8479in">
        <style:tab-stops/>
      </style:paragraph-properties>
      <style:text-properties style:language-asian="lt" style:country-asian="LT"/>
    </style:style>
    <style:style style:name="P51" style:parent-style-name="Normal" style:family="paragraph">
      <style:paragraph-properties fo:margin-left="4in" fo:text-indent="-0.002in">
        <style:tab-stops/>
      </style:paragraph-properties>
      <style:text-properties style:language-asian="lt" style:country-asian="LT"/>
    </style:style>
    <style:style style:name="P52" style:parent-style-name="Normal" style:family="paragraph">
      <style:paragraph-properties fo:margin-left="4in" fo:text-indent="-0.002in">
        <style:tab-stops/>
      </style:paragraph-properties>
      <style:text-properties style:language-asian="lt" style:country-asian="LT"/>
    </style:style>
    <style:style style:name="P53" style:parent-style-name="Normal" style:family="paragraph">
      <style:paragraph-properties fo:margin-left="3.15in" fo:text-indent="0.8479in">
        <style:tab-stops/>
      </style:paragraph-properties>
      <style:text-properties style:language-asian="lt" style:country-asian="LT"/>
    </style:style>
    <style:style style:name="P54" style:parent-style-name="Normal" style:family="paragraph">
      <style:paragraph-properties fo:margin-left="3.15in" fo:text-indent="0.8479in">
        <style:tab-stops/>
      </style:paragraph-properties>
      <style:text-properties style:language-asian="lt" style:country-asian="LT"/>
    </style:style>
    <style:style style:name="P55" style:parent-style-name="Normal" style:family="paragraph">
      <style:paragraph-properties fo:text-indent="0.5in"/>
      <style:text-properties style:language-asian="lt" style:country-asian="LT"/>
    </style:style>
    <style:style style:name="P56" style:parent-style-name="Normal" style:family="paragraph">
      <style:paragraph-properties fo:text-indent="0.5in"/>
      <style:text-properties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fo:text-indent="0.5in"/>
      <style:text-properties fo:text-transform="uppercase"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5in"/>
      <style:text-properties style:font-size-complex="4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fo:text-indent="0.5in"/>
      <style:text-properties fo:font-weight="bold" style:font-weight-asian="bold"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tab-stops>
          <style:tab-stop style:type="left" style:position="0.752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34in">
        <style:tab-stops>
          <style:tab-stop style:type="left" style:position="0.752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416in">
        <style:tab-stops>
          <style:tab-stop style:type="left" style:position="0.75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5416in">
        <style:tab-stops>
          <style:tab-stop style:type="left" style:position="0.752in"/>
        </style:tab-stops>
      </style:paragraph-properties>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tab-stops>
          <style:tab-stop style:type="left" style:position="0.752in"/>
        </style:tab-stops>
      </style:paragraph-properties>
      <style:text-properties style:language-asian="lt" style:country-asian="LT"/>
    </style:style>
    <style:style style:name="P150" style:parent-style-name="Normal" style:family="paragraph">
      <style:paragraph-properties fo:text-align="center" fo:text-indent="0.5in"/>
    </style:style>
    <style:style style:name="P151" style:parent-style-name="Normal" style:family="paragraph">
      <style:paragraph-properties fo:keep-with-next="always" fo:text-align="center" fo:text-indent="0.5in"/>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fo:text-transform="uppercase"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fo:text-indent="0.5416in"/>
      <style:text-properties fo:font-weight="bold" style:font-weight-asian="bold" fo:text-transform="uppercase"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33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16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keep-with-next="always" fo:text-align="justify" fo:text-indent="0.375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FF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P252" style:parent-style-name="Normal" style:family="paragraph">
      <style:paragraph-properties fo:keep-with-next="always" fo:text-align="justify" fo:text-indent="0.4166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keep-with-next="always" fo:text-align="center" fo:text-indent="0.5in"/>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keep-with-next="always" fo:text-align="center" fo:text-indent="0.5in"/>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fo:text-indent="0.5in"/>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fo:text-indent="0.5in"/>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justify" fo:text-indent="0.5in"/>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58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keep-with-next="always" fo:text-align="center" fo:text-indent="0.5in"/>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justify" fo:text-indent="0.5in"/>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fo:text-indent="0.5in"/>
      <style:text-properties fo:font-weight="bold" style:font-weight-asian="bold"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666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833in"/>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fo:text-indent="0.5in"/>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fo:text-indent="0.5in"/>
      <style:text-properties style:language-asian="lt" style:country-asian="LT"/>
    </style:style>
    <style:style style:name="P491" style:parent-style-name="Normal" style:family="paragraph">
      <style:paragraph-properties fo:keep-with-next="always" fo:text-align="center" fo:text-indent="0.5in"/>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center" fo:text-indent="0.5in"/>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58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background-color="#FFFF00"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keep-with-next="always" fo:text-align="center" fo:text-indent="0.5in"/>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text-align="justify" fo:text-indent="0.5in"/>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9pt" style:language-asian="lt" style:country-asian="LT"/>
    </style:style>
    <style:style style:name="T627" style:parent-style-name="DefaultParagraphFont" style:family="text">
      <style:text-properties style:font-size-complex="9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9pt" style:language-asian="lt" style:country-asian="LT"/>
    </style:style>
    <style:style style:name="T641" style:parent-style-name="DefaultParagraphFont" style:family="text">
      <style:text-properties style:font-size-complex="9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style="italic" style:font-style-asian="italic"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style="italic" style:font-style-asian="italic"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fo:text-transform="uppercase" style:language-asian="lt" style:country-asian="LT"/>
    </style:style>
    <style:style style:name="P662" style:parent-style-name="Normal" style:family="paragraph">
      <style:paragraph-properties fo:text-align="center" fo:text-indent="0.5in"/>
      <style:text-properties fo:font-weight="bold" style:font-weight-asian="bold" style:language-asian="lt" style:country-asian="LT"/>
    </style:style>
    <style:style style:name="P663" style:parent-style-name="Normal" style:family="paragraph">
      <style:paragraph-properties fo:text-align="justify" fo:text-indent="0.4666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83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7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58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666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666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666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08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P793" style:parent-style-name="Normal" style:family="paragraph">
      <style:paragraph-properties fo:text-align="center" fo:text-indent="0.5in"/>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fo:text-indent="0.5in"/>
    </style:style>
    <style:style style:name="T797" style:parent-style-name="DefaultParagraphFont" style:family="text">
      <style:text-properties fo:font-weight="bold" style:font-weight-asian="bold" fo:text-transform="uppercase" style:language-asian="lt" style:country-asian="LT"/>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justify" fo:text-indent="0.5in"/>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9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center" fo:text-indent="0.5in"/>
    </style:style>
    <style:style style:name="P819" style:parent-style-name="Normal" style:family="paragraph">
      <style:paragraph-properties fo:text-align="center" fo:text-indent="0.5in"/>
    </style:style>
    <style:style style:name="T820" style:parent-style-name="DefaultParagraphFont" style:family="text">
      <style:text-properties fo:font-weight="bold" style:font-weight-asian="bold" style:language-asian="lt" style:country-asian="LT"/>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text-align="justify" fo:text-indent="0.5in"/>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11pt" style:font-size-asian="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fo:text-transform="uppercase" style:language-asian="lt" style:country-asian="LT"/>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text-align="justify" fo:text-indent="0.5in"/>
      <style:text-properties fo:font-weight="bold" style:font-weight-asian="bold"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ext-properties style:language-asian="lt" style:country-asian="LT"/>
    </style:style>
    <style:style style:name="P883" style:parent-style-name="Normal" style:family="paragraph">
      <style:paragraph-properties fo:text-align="center" fo:text-indent="0.5in"/>
    </style:style>
    <style:style style:name="P884" style:parent-style-name="Normal" style:family="paragraph">
      <style:paragraph-properties fo:text-align="center" fo:text-indent="0.5in"/>
    </style:style>
    <style:style style:name="T885" style:parent-style-name="DefaultParagraphFont" style:family="text">
      <style:text-properties fo:font-weight="bold" style:font-weight-asian="bold"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text-align="justify" fo:text-indent="0.5in"/>
      <style:text-properties fo:font-weight="bold" style:font-weight-asian="bold" fo:text-transform="uppercase"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text-transform="uppercase"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fo:font-style="italic" style:font-style-asian="italic"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fo:font-style="italic" style:font-style-asian="italic"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fo:font-style="italic" style:font-style-asian="italic"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fo:font-style="italic" style:font-style-asian="italic"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fo:font-style="italic" style:font-style-asian="italic"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fo:font-style="italic" style:font-style-asian="italic"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weight="bold" style:font-weight-asian="bold" fo:font-style="italic" style:font-style-asian="italic"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fo:text-transform="uppercase" style:language-asian="lt" style:country-asian="LT"/>
    </style:style>
    <style:style style:name="P989" style:parent-style-name="Normal" style:family="paragraph">
      <style:paragraph-properties fo:text-align="justify" fo:text-indent="0.5in"/>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font-size="11pt" style:font-size-asian="11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P1024" style:parent-style-name="Normal" style:family="paragraph">
      <style:paragraph-properties fo:text-align="center" fo:text-indent="0.5in"/>
    </style:style>
    <style:style style:name="T1025" style:parent-style-name="DefaultParagraphFont" style:family="text">
      <style:text-properties fo:font-weight="bold" style:font-weight-asian="bold" fo:text-transform="uppercase" style:language-asian="lt" style:country-asian="LT"/>
    </style:style>
    <style:style style:name="T1026" style:parent-style-name="DefaultParagraphFont" style:family="text">
      <style:text-properties fo:font-weight="bold" style:font-weight-asian="bold" fo:text-transform="uppercase" style:language-asian="lt" style:country-asian="LT"/>
    </style:style>
    <style:style style:name="T1027" style:parent-style-name="DefaultParagraphFont" style:family="text">
      <style:text-properties fo:font-weight="bold" style:font-weight-asian="bold" fo:text-transform="uppercase" style:language-asian="lt" style:country-asian="LT"/>
    </style:style>
    <style:style style:name="P1028" style:parent-style-name="Normal" style:family="paragraph">
      <style:paragraph-properties fo:text-align="justify" fo:text-indent="0.5in"/>
      <style:text-properties fo:font-weight="bold" style:font-weight-asian="bold"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ab-stops>
          <style:tab-stop style:type="left" style:position="0.752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text-align="center" fo:text-indent="0.5in"/>
    </style:style>
    <style:style style:name="T1039" style:parent-style-name="DefaultParagraphFont" style:family="text">
      <style:text-properties fo:font-weight="bold" style:font-weight-asian="bold" fo:text-transform="uppercase" style:language-asian="lt" style:country-asian="LT"/>
    </style:style>
    <style:style style:name="T1040" style:parent-style-name="DefaultParagraphFont" style:family="text">
      <style:text-properties fo:font-weight="bold" style:font-weight-asian="bold" fo:text-transform="uppercase" style:language-asian="lt" style:country-asian="LT"/>
    </style:style>
    <style:style style:name="T1041" style:parent-style-name="DefaultParagraphFont" style:family="text">
      <style:text-properties fo:font-weight="bold" style:font-weight-asian="bold" fo:text-transform="uppercase" style:language-asian="lt" style:country-asian="LT"/>
    </style:style>
    <style:style style:name="T1042" style:parent-style-name="DefaultParagraphFont" style:family="text">
      <style:text-properties fo:font-weight="bold" style:font-weight-asian="bold" fo:text-transform="uppercase" style:language-asian="lt" style:country-asian="LT"/>
    </style:style>
    <style:style style:name="P1043" style:parent-style-name="Normal" style:family="paragraph">
      <style:paragraph-properties fo:text-align="justify" fo:text-indent="0.5in"/>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P1056" style:parent-style-name="Normal" style:family="paragraph">
      <style:paragraph-properties fo:text-align="center" fo:text-indent="0.5in"/>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text-align="justify" fo:text-indent="0.5in"/>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text-properties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center" fo:text-indent="0.5in"/>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justify" fo:text-indent="0.5in"/>
      <style:text-properties style:font-weight-complex="bold"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text-indent="0.5in"/>
      <style:text-properties style:font-weight-complex="bold"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833in"/>
      <style:text-properties style:language-asian="lt" style:country-asian="LT"/>
    </style:style>
    <style:style style:name="P1109" style:parent-style-name="Normal" style:family="paragraph">
      <style:paragraph-properties fo:text-align="justify" fo:text-indent="0.5in"/>
    </style:style>
    <style:style style:name="P1110" style:parent-style-name="Normal" style:family="paragraph">
      <style:paragraph-properties fo:keep-with-next="always" fo:text-align="center" fo:text-indent="0.5in"/>
    </style:style>
    <style:style style:name="T1111" style:parent-style-name="DefaultParagraphFont" style:family="text">
      <style:text-properties fo:font-weight="bold" style:font-weight-asian="bold" style:font-weight-complex="bold" fo:text-transform="uppercase" style:language-asian="lt" style:country-asian="LT"/>
    </style:style>
    <style:style style:name="T1112" style:parent-style-name="DefaultParagraphFont" style:family="text">
      <style:text-properties fo:font-weight="bold" style:font-weight-asian="bold" style:font-weight-complex="bold" fo:text-transform="uppercase" style:language-asian="lt" style:country-asian="LT"/>
    </style:style>
    <style:style style:name="T1113" style:parent-style-name="DefaultParagraphFont" style:family="text">
      <style:text-properties fo:font-weight="bold" style:font-weight-asian="bold" style:font-weight-complex="bold" fo:text-transform="uppercase" style:language-asian="lt" style:country-asian="LT"/>
    </style:style>
    <style:style style:name="T1114" style:parent-style-name="DefaultParagraphFont" style:family="text">
      <style:text-properties fo:font-weight="bold" style:font-weight-asian="bold" style:font-weight-complex="bold" fo:text-transform="uppercase" style:language-asian="lt" style:country-asian="LT"/>
    </style:style>
    <style:style style:name="P1115" style:parent-style-name="Normal" style:family="paragraph">
      <style:paragraph-properties fo:text-align="justify" fo:text-indent="0.5in"/>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fo:letter-spacing="-0.0013in" style:language-asian="lt" style:country-asian="LT"/>
    </style:style>
    <style:style style:name="T1120" style:parent-style-name="DefaultParagraphFont" style:family="text">
      <style:text-properties fo:color="#000000" fo:letter-spacing="-0.0013in"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fo:letter-spacing="-0.0013in" style:language-asian="lt" style:country-asian="LT"/>
    </style:style>
    <style:style style:name="T1123" style:parent-style-name="DefaultParagraphFont" style:family="text">
      <style:text-properties fo:color="#000000" fo:letter-spacing="-0.0013in"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6">Suvestinė redakcija nuo 2014-10-21 iki 2014-11-21</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p text:style-name="P45"/>
      <text:p text:style-name="P46"/>
      <text:soft-page-break/>
      <text:p text:style-name="P47">PATvirtinta</text:p>
      <text:p text:style-name="P48">Priešgaisrinės apsaugos ir gelbėjimo<text:s/>departamento prie Vidaus reikalų</text:p>
      <text:p text:style-name="P49">ministerijos direktoriaus<text:line-break/>2007 m. liepos 17 d.<text:s/></text:p>
      <text:p text:style-name="P50">įsakymu Nr. 1-222</text:p>
      <text:p text:style-name="P51">(Priešgaisrinės apsaugos ir gelbėjimo departamento prie Vidaus reikalų</text:p>
      <text:p text:style-name="P52">ministerijos direktoriaus<text:line-break/>2014 <text:s/>m. spalio 20 d.</text:p>
      <text:p text:style-name="P53">įsakymo Nr. 1-388 redakcija)</text:p>
      <text:p text:style-name="P54"/>
      <text:p text:style-name="P55"/>
      <text:p text:style-name="P56"/>
      <text:p text:style-name="P57"><text:span text:style-name="T58">Priešg</text:span><text:span text:style-name="T59">aisrinės apsaugos ir gelbėjimo departamento prie 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ešgaisrinės apsaugos ir gelbėjimo departamento prie Vidaus reikalų ministerijos darbo reglamentas (toliau – Reglamentas)<text:s/></text:span><text:span text:style-name="T69">nustato Priešgaisrinės apsaugos ir gelbėjimo departamento prie Vidaus reikalų ministerijos (toliau – departamentas) darbo tvarką. Reglamento nuostatos taikomos departamentui pavaldžioms įstaigoms tiek, kiek Reglamentas reglamentuoja jų veiklą.</text:span></text:p>
      <text:p text:style-name="P70"><text:span text:style-name="T71">2</text:span><text:span text:style-name="T72">. Depar</text:span><text:span text:style-name="T73">tamentas savo veikloje vadovaujasi Lietuvos Respublikos Konstitucija, Lietuvos Respublikos tarptautinėmis sutartimis, įstatymais, kitais Lietuvos Respublikos Seimo priimtais teisės aktais, Respublikos Prezidento dekretais, Lietuvos Respublikos Vyriausybės<text:s/></text:span><text:span text:style-name="T74">nutarimais, Ministro Pirmininko potvarkiais, vidaus reikalų ministro įsakymais, departamento nuostatais, departamento direktoriaus įsakymais, Reglamentu ir kitais teisės aktais.</text:span></text:p>
      <text:p text:style-name="P75"><text:span text:style-name="T76">3</text:span><text:span text:style-name="T77">. Departamentas savo veiklą grindžia įstatymo viršenybės, objektyvumo, pr</text:span><text:span text:style-name="T78">oporcingumo, nepiktnaudžiavimo valdžia, tarnybinio bendradarbiavimo ir kitais Lietuvos Respublikos viešojo administravimo įstatyme nustatytais principais.</text:span></text:p>
      <text:p text:style-name="P79"><text:span text:style-name="T80">4</text:span><text:span text:style-name="T81">. Lietuvos Respublikos Seime (toliau – Seimas), Lietuvos Respublikos Prezidento kanceliarijoje (</text:span><text:span text:style-name="T82">toliau – Prezidento kanceliarija), Lietuvos Respublikos Vyriausybėje (toliau –Vyriausybė), kitose valstybės institucijose ir įstaigose departamentui atstovauja departamento direktorius, pagal kompetenciją jo įgalioti departamento direktoriaus pavaduotojai,</text:span><text:span text:style-name="T83"><text:s/>kiti departamento valstybės tarnautojai ar darbuotojai, dirbantys pagal darbo sutartis.</text:span></text:p>
      <text:p text:style-name="P84"/>
      <text:p text:style-name="P85"><text:span text:style-name="T86">II</text:span><text:span text:style-name="T87">.<text:s/></text:span><text:span text:style-name="T88">BENDRIEJI DEPARTAMENTO STRUKTŪROS IR DARBO KLAUSIMAI</text:span></text:p>
      <text:p text:style-name="P89"/>
      <text:p text:style-name="P90"><text:span text:style-name="T91">Departamento direktorius, departamento direktoriaus pavaduotojai ir departamento patarėjai<text:s/></text:span></text:p>
      <text:p text:style-name="P92"/>
      <text:p text:style-name="P93"><text:span text:style-name="T94">5</text:span><text:span text:style-name="T95">. Departamentui vadovauja departamento direktorius, kuris atsako už departamento kompetencijai pavestų veiklos tikslų įgyvendinimą ir funkcijų atlikimą, taip pat valstybinės priešgaisrinės gelbėjimo tarnybos veiklos organizavimą. Departamento direktorius k</text:span><text:span text:style-name="T96">oordinuoja ir kontroliuoja departamento administracijos padalinių veiklą pats arba per pavaduotojus.</text:span></text:p>
      <text:p text:style-name="P97"><text:span text:style-name="T98">6</text:span><text:span text:style-name="T99">. Departamento direktorius įsakymu nustato departamento administracijos padalinius, tiesiogiai <text:s/>pavaldžius <text:s/>departamento direktoriui, ir paveda depart</text:span><text:span text:style-name="T100">amento direktoriaus pavaduotojams <text:s/>koordinuoti ir kontroliuoti atitinkamų <text:s/>departamento administracijos padalinių ir departamentui pavaldžių įstaigų veiklą.</text:span></text:p>
      <text:p text:style-name="P101"><text:span text:style-name="T102">7</text:span><text:span text:style-name="T103">.</text:span><text:span text:style-name="T104"><text:s/>Laikinai nesant departamento direktoriaus, jo funkcijas atlieka vidaus reikalų ministro įsak</text:span><text:span text:style-name="T105">ymu paskirtas vienas iš departamento direktoriaus pavaduotojų.</text:span><text:span text:style-name="T106"> </text:span></text:p>
      <text:p text:style-name="P107"><text:span text:style-name="T108">8</text:span><text:span text:style-name="T109">. Departamento direktorius priima individualius ir norminius įsakymus.</text:span></text:p>
      <text:p text:style-name="P110"><text:span text:style-name="T111">9</text:span><text:span text:style-name="T112">. Prireikus departamento direktorius su kitų institucijų vadovais gali priimti bendrus įsakymus. Šie vadovų įsa</text:span><text:span text:style-name="T113">kymai įforminami ne blanke.</text:span></text:p>
      <text:p text:style-name="P114"><text:span text:style-name="T115">10</text:span><text:span text:style-name="T116">. Departamento Centralizuota vidaus audito tarnyba, Finansų, Personalo, Vidaus tyrimų, Teisės, Planavimo ir turto valdymo, Bendrasis skyriai, departamento patarėjai yra tiesiogiai pavaldūs departamento direktoriui. Kitų de</text:span><text:span text:style-name="T117">partamento administracijos padalinių, departamentui pavaldžių įstaigų veiklą koordinuoja ir kontroliuoja departamento direktoriaus pavaduotojai. Departamento direktoriaus pavaduotojai yra tiesiogiai atskaitingi departamento direktoriui.</text:span></text:p>
      <text:p text:style-name="P118"><text:span text:style-name="T119">11</text:span><text:span text:style-name="T120">. </text:span><text:span text:style-name="T121">Departament</text:span><text:span text:style-name="T122">o direktoriaus pavaduotojai pagal kompetenciją:</text:span></text:p>
      <text:p text:style-name="P123"><text:span text:style-name="T124">11.1</text:span><text:span text:style-name="T125">. koordinuoja ir kontroliuoja<text:s/></text:span><text:span text:style-name="T126">departamento administracijos padalinių, departamentui pavaldžių</text:span><text:span text:style-name="T127"><text:s/>įstaigų veiklą įgyvendinant Lietuvos Respublikos įstatymus, Vyriausybės nutarimus, Ministro Pirmininko potvarkius, vidaus reikalų ministro ir d</text:span><text:span text:style-name="T128">epartamento direktoriaus</text:span><text:span text:style-name="T129"><text:s/>įsakymus, kitus teisės aktus ir departamento direktoriaus pavedimus;</text:span></text:p>
      <text:p text:style-name="P130"><text:span text:style-name="T131">11.2</text:span><text:span text:style-name="T132">. organizu</text:span><text:span text:style-name="T133">oja ir kontroliuoja teisės aktų projektų rengimą ir derinimą;</text:span></text:p>
      <text:p text:style-name="P134"><text:span text:style-name="T135">11.3</text:span><text:span text:style-name="T136">. teikia departamento direktoriui pasiūlymus<text:s/></text:span><text:span text:style-name="T137">dėl teisės aktų, susijusių su departamento veikla ir funkcijomis, tobulinimo;</text:span></text:p>
      <text:p text:style-name="P138"><text:span text:style-name="T139">11.4</text:span><text:span text:style-name="T140">.<text:s/></text:span><text:span text:style-name="T141">vykdo kitus<text:s/></text:span><text:span text:style-name="T142">departamento direktoriaus pavedimus ir<text:s/></text:span><text:span text:style-name="T143">at</text:span><text:span text:style-name="T144">lieka kitas teisės aktų jiems pavestas funkcijas.</text:span></text:p>
      <text:p text:style-name="P145"><text:span text:style-name="T146">12</text:span><text:span text:style-name="T147">.</text:span><text:span text:style-name="T148"><text:s/>Departamento patarėjai pagal kompetenciją departamento direktoriui teikia pasiūlymus dėl departamento ir jam pavaldžių įstaigų veiklos tobulinimo.</text:span></text:p>
      <text:p text:style-name="P149"/>
      <text:p text:style-name="P150"/>
      <text:p text:style-name="P151"><text:span text:style-name="T152">Departamento administracija<text:s/></text:span></text:p>
      <text:p text:style-name="Normal"/>
      <text:p text:style-name="P153"><text:span text:style-name="T154">13</text:span><text:span text:style-name="T155">. Departamento administracijos struktūrą sudaro departamento administracijos padaliniai, jų struktūrinės dalys ir atskiros pareigybės, nepriklausančios administracijos padaliniui.</text:span></text:p>
      <text:p text:style-name="P156"><text:span text:style-name="T157">14</text:span><text:span text:style-name="T158">. Departamento administracijos struktūrą tvirtina vidaus reikalų minis</text:span><text:span text:style-name="T159">tras.<text:s/></text:span></text:p>
      <text:p text:style-name="P160"><text:span text:style-name="T161">15</text:span><text:span text:style-name="T162">. Departamento administracijos padaliniams vadovauja viršininkai arba vedėjai (toliau –vadovai), kurie gali turėti pavaduotoją (-us).</text:span></text:p>
      <text:p text:style-name="P163"><text:span text:style-name="T164">16</text:span><text:span text:style-name="T165">. Departamento administracija užtikrina įstatymuose, Vyriausybės nutarimuose ir kituose teisės aktuose<text:s/></text:span><text:span text:style-name="T166">departamentui pavestų veiklos tikslų įgyvendinimą ir funkcijų atlikimą, pagal kompetenciją koordinuoja ir kontroliuoja departamentui pavaldžių įstaigų veiklą ir teikia joms rekomendacijas, formuoja bendrą departamentui pavaldžių įstaigų veiklos ir personal</text:span><text:span text:style-name="T167">o strategiją, užtikrina programų įgyvendinimą, organizuoja departamento direktoriaus sprendimų vykdymą bei jų kontrolę.</text:span></text:p>
      <text:p text:style-name="P168"><text:span text:style-name="T169">17</text:span><text:span text:style-name="T170">. Departamento administracijos padaliniai savo darbą organizuoja vadovaudamiesi departamento direktoriaus įsakymu patvirtintais de</text:span><text:span text:style-name="T171">partamento administracijos padalinių nuostatais, o departamento administracijos padalinių vadovai ir valstybės tarnautojai – pareigybių aprašymais, parengtais ir patvirtintais pagal Valstybės tarnautojų pareigybių aprašymo ir vertinimo metodiką, patvirtint</text:span><text:span text:style-name="T172">ą Lietuvos Respublikos Vyriausybės 2002 m. gegužės 20 d. nutarimu Nr. 685 „Dėl Valstybės tarnautojų pareigybių aprašymo ir vertinimo metodikos patvirtinimo“, darbuotojai, dirbantys pagal darbo sutartis ir gaunantys darbo užmokestį iš Lietuvos Respublikos v</text:span><text:span text:style-name="T173">alstybės biudžeto (toliau – darbuotojai), – pareigybių aprašymais.</text:span></text:p>
      <text:p text:style-name="P174"><text:span text:style-name="T175">Departamento administracijos padalinių, nuolatinių darbo grupių, komisijų ar kitų sudaromų organų nuostatuose įrašoma, kad departamento administracijos padalinys, nuolatinė darbo grupė, kom</text:span><text:span text:style-name="T176">isija ar kitas sudarytas organas turi savo blanką ir (ar) antspaudą.</text:span></text:p>
      <text:p text:style-name="P177"><text:span text:style-name="T178">18</text:span><text:span text:style-name="T179">. Departamento administracijos padalinių vadovai asmeniškai atsako už departamento administracijos padaliniams pavestų uždavinių įgyvendinimą ir funkcijų vykdymą, administracijos pa</text:span><text:span text:style-name="T180">dalinio darbo organizavimą, darbo drausmę, valstybės tarnautojų ar darbuotojų teisės pažeidimų prevenciją, taip pat už departamento direktoriaus ir departamento direktoriaus pavaduotojų pagal departamento direktoriaus nustatytas kuravimo sritis rezoliucijų</text:span><text:span text:style-name="T181"><text:s/>ir žodinių pavedimų vykdymą, išskyrus atvejus, kai departamento valstybės tarnautojams ar darbuotojams departamento<text:s/></text:span><text:soft-page-break/><text:span text:style-name="T182">direktoriaus ir pagal kompetenciją departamento direktoriaus pavaduotojų rezoliucijos ir žodiniai pavedimai duodami tiesiogiai.</text:span></text:p>
      <text:p text:style-name="P183"><text:span text:style-name="T184">19</text:span><text:span text:style-name="T185">. </text:span><text:span text:style-name="T186">Dep</text:span><text:span text:style-name="T187">artamento administracijos padalinių vadovai turi užtikrinti, kad į darbą priimami valstybės tarnautojai <text:s/>ar darbuotojai, prieš pradėdami eiti pareigas, būtų supažindinti su departamento ir administracijos padalinio nuostatais, šiuo reglamentu ir valstybės<text:s/></text:span><text:span text:style-name="T188">tarnautojo ar darbuotojo pareigybės aprašymu, taip pat su kitais teisės aktais, kuriais privalo vadovautis savo veikloje.<text:s/></text:span></text:p>
      <text:p text:style-name="Normal"/>
      <text:p text:style-name="P189"><text:span text:style-name="T190">Departamento</text:span><text:span text:style-name="T191"><text:s/></text:span><text:span text:style-name="T192">veiklos planavimas ir organizavimas</text:span></text:p>
      <text:p text:style-name="P193"/>
      <text:p text:style-name="P194"><text:span text:style-name="T195">20</text:span><text:span text:style-name="T196">. Departamento veikla organizuojama vadovaujantis metiniu veiklos planu,</text:span><text:span text:style-name="T197"><text:s/>kuris rengiamas atsižvelgiant į Lietuvos Respublikos vidaus reikalų ministrui pavestų valdymo sričių strateginį veiklos planą, priemonių planu, investiciniais planais, kitais planavimo dokumentais.</text:span></text:p>
      <text:p text:style-name="P198"><text:span text:style-name="T199">21</text:span><text:span text:style-name="T200">. Pasiūlymų Vidaus reikalų ministerijai dėl program</text:span><text:span text:style-name="T201">ų, siūlomų<text:s/></text:span><text:span text:style-name="T202">įtraukti į</text:span><text:span text:style-name="T203"><text:s/></text:span><text:span text:style-name="T204">vidaus reikalų ministrui pavestų valdymo sričių strateginį veiklos planą, teikimą,</text:span><text:span text:style-name="T205"><text:s/>departamento metinio veiklos plano, priemonių plano rengimą organizuoja, koordinuoja ir vykdymą kontroliuoja departamento Planavimo ir turto valdymo sk</text:span><text:span text:style-name="T206">yrius.</text:span></text:p>
      <text:p text:style-name="P207"><text:span text:style-name="T208">22</text:span><text:span text:style-name="T209">. Departamento Planavimo ir turto valdymo skyrius  numato programas (tikslus, uždavinius, priemones), siūlomas<text:s/></text:span><text:span text:style-name="T210">įtraukti į</text:span><text:span text:style-name="T211"><text:s/></text:span><text:span text:style-name="T212">vidaus reikalų ministrui pavestų valdymo sričių strateginį veiklos planą,</text:span><text:span text:style-name="T213"><text:s/>ir, atsižvelgęs į departamento administracijos<text:s/></text:span><text:span text:style-name="T214">padalinių ir departamentui pavaldžių įstaigų gautus pasiūlymus, parengia pasiūlymus dėl vidaus reikalų ministrui pavestų valdymo sričių strateginio veiklos plano projekto, kuriuos suderina su departamento direktoriumi ir <text:s/>pateikia Vidaus reikalų ministerij</text:span><text:span text:style-name="T215">ai.</text:span></text:p>
      <text:p text:style-name="P216"><text:span text:style-name="T217">23</text:span><text:span text:style-name="T218">. Strateginio veiklos plano programų (tikslų, uždavinių, priemonių), kurios įtrauktos<text:s/></text:span><text:span text:style-name="T219">į</text:span><text:span text:style-name="T220"><text:s/></text:span><text:span text:style-name="T221">vidaus reikalų ministrui pavestų valdymo sričių strateginį veiklos planą,</text:span><text:span text:style-name="T222"><text:s/>vykdymo ataskaitą rengia, <text:s/>su departamento direktoriumi suderina ir Vidaus reikalų m</text:span><text:span text:style-name="T223">inisterijai teikia departamento Planavimo ir turto valdymo skyrius. Departamento administracijos padaliniai bei departamentui pavaldžios įstaigos, atsakingos už programų (tikslų, uždavinių, priemonių) vykdymą, departamento Planavimo ir turto valdymo skyriu</text:span><text:span text:style-name="T224">i teikia informaciją apie jų įvykdymą.<text:s/></text:span></text:p>
      <text:p text:style-name="P225"><text:span text:style-name="T226">24</text:span><text:span text:style-name="T227">. Pasiūlymus dėl rengiamo metinio veiklos plano projekto departamento administracijos padaliniai ir departamentui pavaldžios įstaigos, suderinusios su departamento administracijos padalinių ir departamentui pav</text:span><text:span text:style-name="T228">aldžių įstaigų veiklą <text:s/>koordinuojančiais ir kontroliuojančiais departamento direktoriaus pavaduotojais ir vadovaudamosi Lietuvos Respublikos Vyriausybės 2002 m. birželio 6 d. nutarimu Nr. 827 „Dėl Strateginio planavimo metodikos patvirtinimo“ patvirtinto 4</text:span><text:span text:style-name="T229"><text:s/>priedo reikalavimais, teikia departamento Planavimo ir turto valdymo skyriui. Departamento Planavimo ir turto valdymo skyrius parengia metinio veiklos plano projektą ir, suderinęs jį su departamento administracijos padaliniais, departamentui pavaldžiomis<text:s/></text:span><text:span text:style-name="T230">įstaigomis ir <text:s/>departamento direktoriaus pavaduotojais, teikia vizuoti departamento direktoriui. Metinį veiklos planą tvirtina vidaus reikalų ministras.<text:s/></text:span></text:p>
      <text:p text:style-name="P231"><text:span text:style-name="T232">25</text:span><text:span text:style-name="T233">. Metinio veiklos plano įgyvendinimo ataskaitą parengia ir departamento direktoriui ir Vidaus re</text:span><text:span text:style-name="T234">ikalų ministerijai teikia departamento Planavimo ir turto valdymo skyrius. Departamento valstybės tarnautojai ar darbuotojai, administracijos padaliniai ir departamentui pavaldžios įstaigos, atsakingos už veiklos plano priemonių vykdymą, departamento Plana</text:span><text:span text:style-name="T235">vimo ir turto valdymo skyriui pagal kompetenciją teikia ataskaitas apie veiklos plano priemonių vykdymą.<text:s/></text:span></text:p>
      <text:p text:style-name="P236"><text:span text:style-name="T237">26</text:span><text:span text:style-name="T238">. </text:span><text:span text:style-name="T239">Siekdamas įgyvendinti</text:span><text:span text:style-name="T240"><text:s/></text:span><text:span text:style-name="T241">metiniame veiklos plane nustatytus tikslus, departamento Planavimo ir turto valdymo skyrius rengia departamento <text:s/>einamųj</text:span><text:span text:style-name="T242">ų metų veiklos priemonių planą, kuriame nustatomos priemonės, jų tikslai, vykdytojai ir priemonių vykdymo terminai. Pasiūlymus dėl <text:s/>einamųjų metų veiklos priemonių plano departamento administracijos padaliniai ir <text:s/>departamentui pavaldžios įstaigos iki kiek</text:span><text:span text:style-name="T243">vienų metų gruodžio 1 dienos pateikia departamento Planavimo ir turto valdymo skyriui.</text:span></text:p>
      <text:p text:style-name="P244"><text:span text:style-name="T245">27</text:span><text:span text:style-name="T246">. Einamųjų metų veiklos priemonių plano ir kituose planavimo dokumentuose, įtrauktuose į priemonių planą, nustatytų priemonių vykdymą kontroliuoja departamento Planavimo ir turto valdymo skyrius.<text:s/></text:span></text:p>
      <text:p text:style-name="P247">28<text:span text:style-name="T248">. Investicijų <text:s/>projektus pagal kompetenciją rengia de</text:span><text:span text:style-name="T249">partamento administracijos padaliniai, departamentui pavaldžios įstaigos ir teikia juos derinti departamento Planavimo ir turto valdymo skyriui. <text:s/>Investicijų projektų rengėjai departamento Planavimo ir turto valdymo skyriui <text:s/>teikia jau <text:s/>su kitomis instituc</text:span><text:span text:style-name="T250">ijomis suderintus investicijų projektus. Departamento Planavimo ir turto valdymo skyrius <text:s/>su departamento direktoriumi suderintus investicijų projektus teikia Vidaus reikalų ministerijai.<text:s/></text:span></text:p>
      <text:p text:style-name="P251">29. Informaciją apie investicijų projektų vykdymą departamento Planavimo ir turto valdymo skyriaus nustatytais terminais ir tvarka teikia už investicijų <text:s/>projektų vykdymą atsakingi departamento valstybės tarnautojai ar darbuotojai, administracijos padaliniai<text:s/>ir departamentui pavaldžios įstaigos.</text:p>
      <text:p text:style-name="P252"><text:span text:style-name="T253">30</text:span><text:span text:style-name="T254">. Departamento išlaidų, viešųjų pirkimų ir kiti finansiniai planai rengiami teisės aktų nustatyta tvarka.</text:span></text:p>
      <text:p text:style-name="P255"><text:span text:style-name="T256">31</text:span><text:span text:style-name="T257">. Kiti planavimo dokumentai rengiami teisės aktų nustatyta tvarka arba departamento <text:s/>direktoriaus,<text:s/></text:span><text:span text:style-name="T258">pagal kompetenciją<text:s/></text:span><text:span text:style-name="T259">departamento direktoriaus pavaduotojo<text:s/></text:span><text:span text:style-name="T260">pavedimu.<text:s/></text:span></text:p>
      <text:p text:style-name="P261"/>
      <text:p text:style-name="P262"><text:span text:style-name="T263">Pasitarimų departamente organizavimas</text:span></text:p>
      <text:p text:style-name="P264"/>
      <text:p text:style-name="P265"><text:span text:style-name="T266">32</text:span><text:span text:style-name="T267">. Departamento ir jam pavaldžių įstaigų veiklos klausimai aptariami departamento direktoriaus ir departamento direktoriaus pavaduotojų pas</text:span><text:span text:style-name="T268">itarimuose, kuriuose pagal kompetenciją dalyvauja departamento administracijos padalinių, departamentui pavaldžių įstaigų vadovai, departamento patarėjai, kiti departamento direktoriaus pakviesti asmenys. Departamento direktoriaus ir departamento direktori</text:span><text:span text:style-name="T269">aus pavaduotojų pasitarimai <text:s/>gali būti protokoluojami.</text:span></text:p>
      <text:p text:style-name="P270"><text:span text:style-name="T271">33</text:span><text:span text:style-name="T272">.  Departamento direktoriaus ir departamento direktoriaus pavaduotojų pasitarimai rengiami <text:s/>departamento direktoriaus iniciatyva jo nurodytu laiku. Medžiagą <text:s/>departamento direktoriaus ir departam</text:span><text:span text:style-name="T273">ento direktoriaus pavaduotojų pasitarimams <text:s/>teikia ir departamento direktoriaus priimtų sprendimų įgyvendinimą pagal kompetenciją organizuoja departamento direktoriaus pavaduotojai, departamento patarėjai arba departamento direktoriaus pavedimu departament</text:span><text:span text:style-name="T274">o administracijos padalinių vadovai.</text:span></text:p>
      <text:p text:style-name="P275"><text:span text:style-name="T276">34</text:span><text:span text:style-name="T277">. Departamento direktoriaus nustatytu periodiškumu departamente ar departamentui pavaldžioje įstaigoje organizuojami pasitarimai, kuriuose dalyvauja departamento direktoriaus pavaduotojai ir departamentui pavaldži</text:span><text:span text:style-name="T278">ų įstaigų vadovai.<text:s/></text:span></text:p>
      <text:p text:style-name="P279"><text:span text:style-name="T280">35</text:span><text:span text:style-name="T281">. Esant būtinybei, departamento direktoriaus pavaduotojai ar departamento administracijos padalinių vadovai gali organizuoti departamento administracijos padalinių vadovų, kitų valstybės tarnautojų ar darbuotojų pasitarimus jiems<text:s/></text:span><text:span text:style-name="T282">pavestų uždavinių vykdymo klausimais.</text:span></text:p>
      <text:p text:style-name="P283"/>
      <text:p text:style-name="P284"><text:span text:style-name="T285">Dokumentų pasirašymas ir tvirtinimas</text:span></text:p>
      <text:p text:style-name="P286"/>
      <text:p text:style-name="P287"><text:span text:style-name="T288">36</text:span><text:span text:style-name="T289">. Departamento direktorius pasirašo:</text:span></text:p>
      <text:p text:style-name="P290"><text:span text:style-name="T291">36.1</text:span><text:span text:style-name="T292">. dokumentus, siunčiamus Prezidento kanceliarijai, <text:s/>Seimui ir jo nariams, Vyriausybei, Seimo kontrolierių įstaigai, kitoms Seimo ir Vyriausybės įstaigoms, ministerijoms ir jų administracijos padaliniams, teismams, prokuratūroms, valstybės kontrolieriui, ki</text:span><text:span text:style-name="T293">toms valstybės ar savivaldybės institucijoms ar įstaigoms, užsienio šalių analogiškų tarnybų vadovams, juridiniams ir fiziniams asmenims;</text:span></text:p>
      <text:p text:style-name="P294"><text:span text:style-name="T295">36.2</text:span><text:span text:style-name="T296">. teisės aktų nustatyta tvarka kitus teisės aktus, tarptautines sutartis, sutartis ir susitarimus;<text:s/></text:span></text:p>
      <text:p text:style-name="P297"><text:span text:style-name="T298">36.3</text:span><text:span text:style-name="T299">. </text:span><text:span text:style-name="T300">finansinės atskaitomybės ir apskaitos dokumentus, kuriuose būtinas įstaigos vadovo parašas;</text:span></text:p>
      <text:p text:style-name="P301"><text:span text:style-name="T302">36.4</text:span><text:span text:style-name="T303">. <text:s/>departamentui pavaldžioms įstaigoms siunčiamus dokumentus;</text:span></text:p>
      <text:p text:style-name="P304"><text:span text:style-name="T305">36.5</text:span><text:span text:style-name="T306">. kitus teisės aktų jam pasirašyti priskirtus dokumentus.</text:span></text:p>
      <text:p text:style-name="P307"><text:span text:style-name="T308">37</text:span><text:span text:style-name="T309">. Prieš departamento</text:span><text:span text:style-name="T310"><text:s/>direktoriui pasirašant (vizuojant) dokumentus (išskyrus įsakymų ir kitų teisės aktų projektus), jų antruosius egzempliorius (kopijas) vizuoja dokumento rengėjas, jo tiesioginis vadovas, valdybos ar kito administracijos padalinio, kuriam pavaldus projektą<text:s/></text:span><text:span text:style-name="T311">rengęs skyrius, vadovas, departamento direktoriaus pavaduotojas pagal departamento direktoriaus nustatytas kuravimo sritis.<text:s/></text:span></text:p>
      <text:p text:style-name="P312"><text:span text:style-name="T313">38</text:span><text:span text:style-name="T314">. Prieš departamento direktoriui pasirašant visus sutarties ar susitarimo egzempliorius, sutarties ar susitarimo projektą ren</text:span><text:span text:style-name="T315">gęs valstybės tarnautojas ar darbuotojas vizuoja kiekvieną visų sutarties egzempliorių lapą (ir priedų, jeigu jie yra). Departamento Teisės skyriaus valstybės tarnautojas ar darbuotojas <text:s/>vizuoja departamente liekančio sutarties ar susitarimo egzemplioriaus</text:span><text:span text:style-name="T316"><text:s/>paskutinį lapą. Departamento Finansų skyriaus ir Planavimo ir turto valdymo skyriaus vadovai vizuoja departamente liekančio sutarties ar susitarimo, susijusio su piniginiais ištekliais ir turto disponavimu, egzemplioriaus paskutinį lapą.</text:span></text:p>
      <text:p text:style-name="P317"><text:span text:style-name="T318">39</text:span><text:span text:style-name="T319">. <text:s/>Jei reng</text:span><text:span text:style-name="T320">iamas elektroninis dokumentas, dokumentas vizuojamas kvalifikuotu elektroniniu parašu arba Dokumentų valdymo sistemos (toliau – DVS) priemonėmis.</text:span></text:p>
      <text:p text:style-name="P321"><text:span text:style-name="T322">40</text:span><text:span text:style-name="T323">. Departamento direktorius tvirtina:</text:span></text:p>
      <text:p text:style-name="P324"><text:span text:style-name="T325">40.1</text:span><text:span text:style-name="T326">. departamento planus;</text:span></text:p>
      <text:p text:style-name="P327"><text:span text:style-name="T328">40.2</text:span><text:span text:style-name="T329">. tarnybinių patikrinimų išvad</text:span><text:span text:style-name="T330">as;</text:span></text:p>
      <text:p text:style-name="P331"><text:span text:style-name="T332">40.3</text:span><text:span text:style-name="T333">. mokymo programas;</text:span></text:p>
      <text:p text:style-name="P334"><text:span text:style-name="T335">40.4</text:span><text:span text:style-name="T336">. teisės aktų nustatyta tvarka kitus dokumentus.</text:span></text:p>
      <text:p text:style-name="P337"><text:span text:style-name="T338">41</text:span><text:span text:style-name="T339">. Departamento direktoriaus pavaduotojai <text:s/>pasirašo <text:s/>teisės aktų jiems pasirašyti priskirtus dokumentus ir departamento direktoriui pavedus kitus dokumentus.<text:s/></text:span></text:p>
      <text:p text:style-name="P340"><text:span text:style-name="T341">42</text:span><text:span text:style-name="T342">. Departamento administracijos padalinių vadovai pagal kompetenciją turi teisę, jei tai nustatyta šių departamento administracijos padalinių nuostatuose, pasirašyti informacinio pobūdžio raštus ir raštus, kuriais valstybės ar savivaldybių institucijų<text:s/></text:span><text:span text:style-name="T343">ar įstaigų prašoma pateikti jų kompetencijai priklausančią informaciją. Šie raštai įforminami departamento administracinio padalinio blanke.<text:s/></text:span></text:p>
      <text:p text:style-name="P344"><text:span text:style-name="T345">43</text:span><text:span text:style-name="T346">. Departamento Finansų skyriaus vadovas, jo nesant <text:s/>(komandiruotė, atostogos, nedarbingumas ir kiti atvejai)</text:span><text:span text:style-name="T347"><text:s/>departamento Finansų skyriaus <text:s/>pavaduotojas, antro parašo teise pasirašo banko ir kasos dokumentus, buhalterinės apskaitos ir atskaitomybės dokumentus, departamento programų sąmatas, departamento direktoriui pavedus <text:s/>– kitus finansinio ir ūkinio pobūdžio<text:s/></text:span><text:span text:style-name="T348">dokumentus.</text:span></text:p>
      <text:p text:style-name="P349"><text:span text:style-name="T350">44</text:span><text:span text:style-name="T351">. Departamento Teisės skyriaus valstybės tarnautojai ar darbuotojai, įgalioti departamento direktoriaus, pasirašo atsiliepimus, skundus, ieškinius ir kitus procesinius dokumentus, pateikiamus administracinėse, civilinėse bei kitose bylose</text:span><text:span text:style-name="T352">, atstovaudami departamento interesams visų instancijų teismuose ir administracinių ginčų komisijose.</text:span></text:p>
      <text:p text:style-name="P353"/>
      <text:p text:style-name="P354"><text:span text:style-name="T355">Darbo laikas</text:span></text:p>
      <text:p text:style-name="P356"/>
      <text:p text:style-name="P357"><text:span text:style-name="T358">45</text:span><text:span text:style-name="T359">. Departamente pirmadienį – ketvirtadienį dirbama nuo 7 valandos 30 minučių iki 16 valandos 30 minučių, o penktadienį − nuo 7 valandos 30 minučių iki 15 valandos 15 minučių. Pertrauka pailsėti ir pavalgyti nuo 11 valandos 30 minučių iki 12 valandos 15 minu</text:span><text:span text:style-name="T360">čių. Šeštadienis ir sekmadienis − poilsio dienos. Švenčių dienų išvakarėse darbo laikas sutrumpinamas viena valanda. Departamento direktorius, vadovaudamasis Lietuvos Respublikos teisės aktais, atskiruose departamento administracijos padaliniuose ir atskir</text:span><text:span text:style-name="T361">iems valstybės tarnautojams ar darbuotojams įsakymu gali nustatyti kitą darbo pradžios ir pabaigos laiką, ne visą darbo dienos ar darbo savaitės darbo laiką. Pamainomis dirbantys <text:s/>valstybės tarnautojai dirba <text:s/>pagal iš anksto patvirtintus darbo<text:s/></text:span><text:soft-page-break/><text:span text:style-name="T362">grafikus. De</text:span><text:span text:style-name="T363">partamento valstybės tarnautojų darbo laikas<text:s/></text:span><text:span text:style-name="T364">ne nustatytu departamento darbo laiku, poilsio ir švenčių dienomis reglamentuojamas kitų teisės aktų nustatyta tvarka.</text:span></text:p>
      <text:p text:style-name="P365"><text:span text:style-name="T366">46</text:span><text:span text:style-name="T367">. </text:span><text:span text:style-name="T368">Departamento administracijos padalinių vadovai yra atsakingi už darbo laiko apskaito</text:span><text:span text:style-name="T369">s žiniaraščio pildymą. Darbo laiko apskaitos žiniaraščio pildymo funkcija yra įrašoma į atitinkamo departamento administracijos padalinio valstybės tarnautojo ar darbuotojo pareigybės aprašymą. Šie valstybės tarnautojai ar darbuotojai kiekvieną darbo dieną</text:span><text:span text:style-name="T370"><text:s/>pildo ir saugo einamojo mėnesio darbo laiko apskaitos žiniaraščius. Darbo laiko apskaitos žiniaraštis, pasirašytas jį rengusio atitinkamo departamento administracijos padalinio valstybės tarnautojo ar darbuotojo ir jo tiesioginio vadovo, pateikiamas depar</text:span><text:span text:style-name="T371">tamento Finansų skyriui, kuriame saugomi einamųjų kalendorinių metų darbo laiko apskaitos žiniaraščiai.</text:span></text:p>
      <text:p text:style-name="P372"><text:span text:style-name="T373">47</text:span><text:span text:style-name="T374">. Departamente darbo laiko apskaita tvarkoma vadovaujantis Lietuvos Respublikos Vyriausybės 2004 m. sausio 27 d. nutarimu Nr. 78 „Dėl darbo laiko<text:s/></text:span><text:span text:style-name="T375">apskaitos žiniaraščio pavyzdinės formos ir jo pildymo tvarkos aprašo patvirtinimo“ ir kitais teisės aktais.</text:span><text:span text:style-name="T376"><text:s/></text:span></text:p>
      <text:p text:style-name="P377"><text:span text:style-name="T378">48</text:span><text:span text:style-name="T379">. Valstybės tarnautojas ar darbuotojas privalo nedelsdamas informuoti departamento administracijos padalinio, kuriame jis dirba, vadovą apie<text:s/></text:span><text:span text:style-name="T380">neatvykimą į darbą ir šio neatvykimo priežastį.</text:span></text:p>
      <text:p text:style-name="P381"><text:span text:style-name="T382">49</text:span><text:span text:style-name="T383">. Atostogų metu susirgęs ir gydymo įstaigai išdavus jam <text:s/>nedarbingumo pažymėjimą valstybės tarnautojas ar darbuotojas privalo nedelsdamas informuoti departamento administracijos padalinio, kuriame jis d</text:span><text:span text:style-name="T384">irba, vadovą apie laikino nedarbingumo pradžią ir pabaigą.<text:s/></text:span></text:p>
      <text:p text:style-name="P385"/>
      <text:p text:style-name="P386"><text:span text:style-name="T387">Komisijų, darbo grupių sudarymas ir jų veikla</text:span></text:p>
      <text:p text:style-name="P388"/>
      <text:p text:style-name="P389"><text:span text:style-name="T390">50</text:span><text:span text:style-name="T391">. Vykdant Lietuvos Respublikos įstatymų, Vyriausybės nutarimų, vidaus reikalų ministro ir departamento direktoriaus įsakymų nuostatas, dep</text:span><text:span text:style-name="T392">artamento direktoriaus įsakymu sudaromos nuolatinės ar laikinosios komisijos, darbo grupės.</text:span></text:p>
      <text:p text:style-name="P393"><text:span text:style-name="T394">51</text:span><text:span text:style-name="T395">. Nuolatinės komisijos sudaromos departamento direktoriaus pavestai ilgalaikei funkcijai vykdyti. Departamento direktorius įsakymu tvirtina komisijos sudėtį i</text:span><text:span text:style-name="T396">r nuostatus, kuriais komisija vadovaujasi savo veikloje.</text:span></text:p>
      <text:p text:style-name="P397"><text:span text:style-name="T398">52</text:span><text:span text:style-name="T399">. Laikinosios komisijos sudaromos departamento direktoriaus įsakymu departamento direktoriaus pavestai trumpalaikei funkcijai, užduočiai, pavedimui vykdyti.</text:span></text:p>
      <text:p text:style-name="P400"><text:span text:style-name="T401">53</text:span><text:span text:style-name="T402">. Nuolatinės ir laikinosios ko</text:span><text:span text:style-name="T403">misijos sudaromos iš komisijos pirmininko, narių, esant būtinybei, pirmininko pavaduotojo (-ų) ir sekretoriaus.</text:span></text:p>
      <text:p text:style-name="P404"><text:span text:style-name="T405">54</text:span><text:span text:style-name="T406">. Didelės apimties bei sudėtingiems teisės aktams parengti departamento direktoriaus įsakymu sudaroma darbo grupė iš darbo grupės vadovo,<text:s/></text:span><text:span text:style-name="T407">narių, esant būtinybei, vadovo pavaduotojo (-ų) ir sekretoriaus. Darbo grupių parengti teisės aktų projektai vizuojami darbo grupės vadovo ir derinami Reglamento nustatyta tvarka.</text:span></text:p>
      <text:p text:style-name="P408"><text:span text:style-name="T409">55</text:span><text:span text:style-name="T410">. Departamente komisijos, darbo grupės gali būti sudarytos iš departam</text:span><text:span text:style-name="T411">ento administracijos padalinių, departamentui pavaldžių įstaigų valstybės tarnautojų ar darbuotojų, kitų valstybės ir savivaldybės institucijų bei įstaigų valstybės tarnautojų ar darbuotojų, taip pat mokslo institucijų atstovų. Jei <text:s/>į departamente sudaromą</text:span><text:span text:style-name="T412"><text:s/>komisiją, darbo grupę yra kviečiami dalyvauti kitų valstybės ir savivaldybės institucijų bei įstaigų, mokslo institucijų atstovai, komisijos ar darbo grupės sudėtis gali būti tvirtinama departamento direktoriaus įsakymu, suderinus su minėtų institucijų be</text:span><text:span text:style-name="T413">i įstaigų vadovais.</text:span></text:p>
      <text:p text:style-name="P414"/>
      <text:p text:style-name="P415"><text:span text:style-name="T416">III</text:span><text:span text:style-name="T417">.<text:s/></text:span><text:span text:style-name="T418">PAVEDIMAI, JŲ VYKDYMAS IR VYKDYMO KONTROLĖ</text:span></text:p>
      <text:p text:style-name="P419"/>
      <text:p text:style-name="P420"><text:span text:style-name="T421">56</text:span><text:span text:style-name="T422">. Pavedimai gali būti duodami departamento direktoriaus įsakymais ar rezoliucijomis, <text:s/>departamento direktoriaus pavaduotojų pagal departamento direktoriaus nustatytas kuravimo sritis rezoliucijomis, kitokia rašytine ar žodine forma.<text:s/></text:span></text:p>
      <text:p text:style-name="P423"><text:span text:style-name="T424">57</text:span><text:span text:style-name="T425">. Rašytinių depa</text:span><text:span text:style-name="T426">rtamento direktoriaus ir</text:span><text:span text:style-name="T427"><text:s/>departamento</text:span><text:span text:style-name="T428"><text:s/>direktoriaus pavaduotojų pavedimų įvykdymo terminus kontroliuoja departamento Bendrasis skyrius. Rašytinio  kontroliuojamo <text:s/></text:span><text:soft-page-break/><text:span text:style-name="T429">departamento direktoriaus pavedimo, įforminto pavedimo blanke,  įvykdymo faktą patvirtina depa</text:span><text:span text:style-name="T430">rtamento direktorius.</text:span></text:p>
      <text:p text:style-name="P431"><text:span text:style-name="T432">58</text:span><text:span text:style-name="T433">. Departamento direktorius pavedimus duoda departamento direktoriaus pavaduotojams, departamento patarėjams, departamento administracijos padalinių vadovams, valstybės tarnautojams ar darbuotojams, departamentui pavaldžių įstaig</text:span><text:span text:style-name="T434">ų vadovams ar šių įstaigų valstybės tarnautojams ar darbuotojams.<text:s/></text:span></text:p>
      <text:p text:style-name="P435"><text:span text:style-name="T436">59</text:span><text:span text:style-name="T437">. Departamento direktoriaus pavaduotojai pavedimus duoda departamento patarėjams, pagal departamento direktoriaus nustatytas kuravimo sritis – departamento administracijos padalinių v</text:span><text:span text:style-name="T438">adovams, valstybės tarnautojams ar darbuotojams, departamentui pavaldžių įstaigų vadovams ar šių įstaigų valstybės tarnautojams ar darbuotojams. <text:s/></text:span></text:p>
      <text:p text:style-name="P439"><text:span text:style-name="T440">60</text:span><text:span text:style-name="T441">. Pavedimų vykdymą organizuoja ir kontroliuoja <text:s/>departamento direktoriaus pavaduotojai pagal departamen</text:span><text:span text:style-name="T442">to direktoriaus nustatytas kuravimo sritis. Departamento administracijos padalinių vadovai pagal savo kompetenciją asmeniškai atsako už departamento direktoriaus įsakymuose ar rezoliucijose, departamento direktoriaus pavaduotojų pagal departamento direktor</text:span><text:span text:style-name="T443">iaus nustatytas kuravimo sritis rezoliucijose, kitokia rašytine ar žodine forma nurodytų pavedimų įvykdymą ir kokybę. Pavedimų, duotų departamentui pavaldžioms įstaigoms, vykdymą organizuoja ir kontroliuoja departamentui pavaldžių įstaigų vadovai.</text:span></text:p>
      <text:p text:style-name="P444"><text:span text:style-name="T445">61</text:span><text:span text:style-name="T446">. </text:span><text:span text:style-name="T447">Dokumentai su departamento direktoriaus ar departamento direktoriaus pavaduotojų pagal departamento direktoriaus nustatytas kuravimo sritis rezoliucijomis DVS priemonėmis persiunčiami departamento <text:s/>administracijos padalinių vadovams, valstybės tarnautojams</text:span><text:span text:style-name="T448"><text:s/>ar darbuotojams.<text:s/></text:span></text:p>
      <text:p text:style-name="P449"><text:span text:style-name="T450">62</text:span><text:span text:style-name="T451">. Jei pavedimas duotas keliems vykdytojams, atsakingas už jį pagrindinis <text:s/>vykdytojas (jis rezoliucijoje nurodomas pirmas) privalo organizuoti šio pavedimo vykdymą. Už pavedimo įvykdymą nustatytu laiku yra atsakingi pagrindinis <text:s/>vyk</text:span><text:span text:style-name="T452">dytojas ir kiti vykdytojai.</text:span></text:p>
      <text:p text:style-name="P453"><text:span text:style-name="T454">63</text:span><text:span text:style-name="T455">.<text:s/></text:span><text:span text:style-name="T456">Seimo, Vyriausybės,</text:span><text:span text:style-name="T457"><text:s/>Ministro Pirmininko, vidaus reikalų ministro, viceministrų ir <text:s/>vidaus reikalų ministerijos kanclerio ir kitų valstybės ir savivaldybės institucijų ir įstaigų<text:s/></text:span><text:span text:style-name="T458"><text:s/>pavedimų vykdymą teisės aktų nustatyta tv</text:span><text:span text:style-name="T459">arka kontroliuoja departamento Bendrasis skyrius.</text:span></text:p>
      <text:p text:style-name="P460">DVS už pavedimų vykdymo kontrolę atsakingas Bendrojo skyriaus valstybės tarnautojas ar darbuotojas užpildo dokumento kontrolės kortelę, kurioje nurodo kontrolės terminą, trumpą pavedimo turinį, kontroliuojantį asmenį ir pavedimo vykdytoją.</text:p>
      <text:p text:style-name="P461"><text:span text:style-name="T462">Kontroliuojamo popierinio dokumento kairėje<text:s/></text:span><text:span text:style-name="T463">paraštėje ties dokumento teksto antrašte dedamas spaudas su užrašu „Kontrolė“, kuriame įrašoma data, iki kurios pavedimas turi būti įvykdytas.</text:span></text:p>
      <text:p text:style-name="P464"><text:span text:style-name="T465">64</text:span><text:span text:style-name="T466">. Pavedimas (išskyrus pavedim</text:span><text:span text:style-name="T467">us parengti atitinkamą teisės akto projektą) turi būti įvykdytas per 10 darbo dienų nuo gavimo departamento Bendrajame skyriuje dienos, jeigu pavedime nenurodytas konkretus pavedimo įvykdymo laikas. Pavedimai parengti atitinkamo teisės akto projektą turi b</text:span><text:span text:style-name="T468">ūti įvykdyti per 3 mėnesius nuo jų gavimo departamento Bendrajame skyriuje dienos, jeigu pavedime arba įstatyme ar kitame teisės akte, kurio pagrindu duodamas pavedimas, nenurodytas konkretus įvykdymo laikas.</text:span></text:p>
      <text:p text:style-name="P469"><text:span text:style-name="T470">65</text:span><text:span text:style-name="T471">. Pavedimų dėl kitų valstybės ir savivald</text:span><text:span text:style-name="T472">ybių institucijų ir įstaigų departamentui pateiktų derinti teisės aktų projektų įvykdymo terminai nustatomi vadovaujantis Lietuvos Respublikos Vyriausybės darbo reglamento, patvirtinto Lietuvos Respublikos Vyriausybės 1994 m. rugpjūčio 11 d. nutarimu Nr. 7</text:span><text:span text:style-name="T473">28 „Dėl Lietuvos Respublikos Vyriausybės darbo reglamento patvirtinimo“, <text:s/>ir kituose teisės aktuose nustatytais terminais.</text:span></text:p>
      <text:p text:style-name="P474"><text:span text:style-name="T475">66</text:span><text:span text:style-name="T476">. Jeigu vykdytojas dėl objektyvių priežasčių per nustatytą terminą <text:s/>negali įvykdyti pavedimo, <text:s/>jis nedelsdamas <text:s/>apie tai prival</text:span><text:span text:style-name="T477">o raštu <text:s/>pranešti pavedimą davusiam departamento direktoriui, departamento direktoriaus pavaduotojui. Gavęs leidimą pratęsti įvykdymo terminą, <text:s/>pavedimo vykdytojas apie tai <text:s/>privalo informuoti departamento Bendrąjį skyrių.</text:span></text:p>
      <text:p text:style-name="P478"><text:span text:style-name="T479">67</text:span><text:span text:style-name="T480">. Departamento direktoriaus</text:span><text:span text:style-name="T481"><text:s/>nustatytas terminas parengti teisės akto projektą gali būti pratęstas tik tuo atveju, kai vykdytojas departamento direktoriui raštu pateikia <text:s/>motyvuotą prašymą <text:s/>ar departamento direktoriaus įsakymo pakeitimo projektą, jei terminas buvo nustatytas įsakymu.</text:span></text:p>
      <text:p text:style-name="P482"><text:span text:style-name="T483">68</text:span><text:span text:style-name="T484">. Pavedimo vykdymas departamento Bendrojo skyriaus atsakingų valstybės tarnautojų ar darbuotojų kontroliuojamas tol, kol jis įvykdomas. Laikoma, kad pavedimas įvykdytas, jeigu išspręsti visi jame pateikti klausimai arba į juos atsakyta iš esmės.<text:s/></text:span></text:p>
      <text:p text:style-name="P485"/>
      <text:p text:style-name="P486"><text:span text:style-name="T487">IV</text:span><text:span text:style-name="T488">.<text:s/></text:span><text:span text:style-name="T489">TEISĖS AKTŲ PROJEKTŲ RENGIMAS</text:span></text:p>
      <text:p text:style-name="P490"/>
      <text:p text:style-name="P491"><text:span text:style-name="T492">Teisės aktų projektų rengimas ir teikimas derinti</text:span></text:p>
      <text:p text:style-name="P493"/>
      <text:p text:style-name="P494"><text:span text:style-name="T495">69</text:span><text:span text:style-name="T496">. Departamente rengiami Vyriausybės nutarimų, vidaus reikalų ministro įsakymų, departamento direktoriaus įsakymų bei kitų teisės aktų projektai (toliau –<text:s/></text:span><text:span text:style-name="T497">teisės aktų projektai).</text:span></text:p>
      <text:p text:style-name="P498"><text:span text:style-name="T499">70</text:span><text:span text:style-name="T500">. Departamente rengiami teisės aktų projektai turi atitikti Lietuvos Respublikos teisėkūros pagrindų įstatymo, Lietuvos Respublikos Vyriausybės darbo reglamento, Vidaus reikalų ministerijos darbo reglamento, patvirtinto vidaus</text:span><text:span text:style-name="T501"><text:s/>reikalų ministro 2004 m. sausio 13 d. įsakymu Nr. 1V-8 „Dėl Lietuvos Respublikos vidaus reikalų ministerijos darbo reglamento patvirtinimo ir kai kurių vidaus reikalų ministro įsakymų pripažinimo netekusiais galios“, Teisės aktų projektų rengimo rekomenda</text:span><text:span text:style-name="T502">cijų, patvirtintų Lietuvos Respublikos teisingumo ministro 2013 m. gruodžio 23 d. įsakymu Nr. 1R-298 „Dėl Teisės aktų projektų rengimo rekomendacijų patvirtinimo“, Dokumentų rengimo taisyklių, patvirtintų Lietuvos vyriausiojo archyvaro 2011 m. liepos 4 d.<text:s/></text:span><text:span text:style-name="T503">įsakymu Nr. V-117 „Dėl Dokumentų rengimo taisyklių patvirtinimo“, kitų teisės aktų, taip pat Valstybinės lietuvių kalbos komisijos nutarimų nuostatas.</text:span></text:p>
      <text:p text:style-name="P504"><text:span text:style-name="T505">71</text:span><text:span text:style-name="T506">. Teisės aktų projektus pagal kompetenciją rengia departamento administracijos padaliniai ar<text:s/></text:span><text:span text:style-name="T507">departamento direktoriaus įsakymu sudarytos darbo grupės. Rengti teisės aktų projektus departamento direktorius gali pavesti departamentui pavaldžioms įstaigoms pagal kompetenciją.</text:span></text:p>
      <text:p text:style-name="P508"><text:span text:style-name="T509">72</text:span><text:span text:style-name="T510">. Pasiūlymus dėl teisės aktų projektų rengimo departamento direktoriu</text:span><text:span text:style-name="T511">i teikia departamento direktoriaus pavaduotojai, departamento patarėjai, departamento administracijos padalinio ar departamentui pavaldžios įstaigos vadovas pagal savo kompetenciją.</text:span></text:p>
      <text:p text:style-name="P512"><text:span text:style-name="T513">73</text:span><text:span text:style-name="T514">. Departamento direktoriaus pavaduotojai, departamento patarėjai, ad</text:span><text:span text:style-name="T515">ministracijos padalinio, departamentui pavaldžios įstaigos vadovas, siūlydami rengti teisės akto projektą, kuriame numatoma iš esmės keisti arba nustatyti iki šiol neegzistuojantį teisinių santykių reguliavimą, departamento direktoriui parengia tarnybinį p</text:span><text:span text:style-name="T516">ranešimą, kuriame išdėsto teisės akto projektu sprendžiamos problemos esmę, teisės akto projekto tikslus ir uždavinius, laukiamus teigiamus rezultatus bei siūlymus dėl darbo grupės sudarymo. Departamento administracijos padalinio ar departamentui pavaldžio</text:span><text:span text:style-name="T517">s įstaigos vadovo tarnybinis pranešimas, prieš pateikiant jį departamento direktoriui, turi būti suderintas su departamento direktoriaus pavaduotoju pagal departamento</text:span><text:span text:style-name="T518"><text:s/></text:span><text:span text:style-name="T519">direktoriaus nustatytas kuravimo sritis.<text:s/></text:span></text:p>
      <text:p text:style-name="P520"><text:span text:style-name="T521">74</text:span><text:span text:style-name="T522">. Parengti teisės aktų projektai (ir pri</text:span><text:span text:style-name="T523">edai, jeigu jie yra) rengėjų turi būti suderinti su departamento administracijos padaliniais:</text:span></text:p>
      <text:p text:style-name="P524"><text:span text:style-name="T525">74.1</text:span><text:span text:style-name="T526">. departamento Finansų skyriumi – teisės aktų projektai, susiję su piniginiais ištekliais, darbo užmokesčio mokėjimu, apskaita ir finansavimu;<text:s/></text:span></text:p>
      <text:p text:style-name="P527"><text:span text:style-name="T528">74.2</text:span><text:span text:style-name="T529">. de</text:span><text:span text:style-name="T530">partamento Planavimo ir turto valdymo skyriumi – teisės aktų projektai, susiję su piniginiais ištekliais (išskyrus darbo užmokestį), <text:s/>finansavimu, <text:s/>tarptautine finansine parama, taip pat <text:s/>turto valdymu, naudojimu ir disponavimu;</text:span></text:p>
      <text:p text:style-name="P531"><text:span text:style-name="T532">74.3</text:span><text:span text:style-name="T533">. departamento Tarp</text:span><text:span text:style-name="T534">tautinių ryšių skyriumi – teisės aktų projektai, susiję su tarptautiniais santykiais;</text:span></text:p>
      <text:p text:style-name="P535"><text:span text:style-name="T536">74.4</text:span><text:span text:style-name="T537">. departamento Personalo skyriumi – teisės aktų projektai, susiję su personalo valdymu;</text:span></text:p>
      <text:p text:style-name="P538"><text:span text:style-name="T539">74.5</text:span><text:span text:style-name="T540">. kitais departamento administracijos padaliniais, departamentui p</text:span><text:span text:style-name="T541">avaldžiomis įstaigomis, su kurių kompetencija jie yra susiję.</text:span></text:p>
      <text:p text:style-name="P542"><text:span text:style-name="T543">75</text:span><text:span text:style-name="T544">. Darbo grupės parengtas ir Reglamento 74 punkte nurodytiems departamento administracijos padaliniams ir departamentui pavaldžioms įstaigoms derinti teikiamas teisės akto projektas (ir p</text:span><text:span text:style-name="T545">riedai, jeigu jie yra) turi būti vizuotas projektą rengusios darbo grupės vadovo.</text:span></text:p>
      <text:p text:style-name="P546"><text:span text:style-name="T547">76</text:span><text:span text:style-name="T548">. Departamento administracijos padalinio parengtas ir Reglamento 74 punkte nurodytiems departamento administracijos padaliniams ir departamentui pavaldžioms įstaigoms d</text:span><text:span text:style-name="T549">erinti teikiamas<text:s/></text:span><text:soft-page-break/><text:span text:style-name="T550">teisės akto projektas (ir priedai, jeigu jie yra) turi būti vizuotas projektą rengusio valstybės tarnautojo ar darbuotojo, jo tiesioginio vadovo, <text:s/>administracijos padalinio, <text:s/>kuriam pavaldus projektą rengęs skyrius, vadovo ir departamento<text:s/></text:span><text:span text:style-name="T551">direktoriaus pavaduotojo pagal departamento direktoriaus <text:s/>nustatytas kuravimo sritis.</text:span></text:p>
      <text:p text:style-name="P552"><text:span text:style-name="T553">77</text:span><text:span text:style-name="T554">. Departamentui pavaldžios įstaigos parengtas ir Reglamento 74 punkte nurodytiems departamento administracijos padaliniams ir departamentui pavaldžioms įstaigoms de</text:span><text:span text:style-name="T555">rinti teikiamas teisės akto projektas (ir priedai, jeigu jie yra) turi būti vizuotas projektą rengusio valstybės tarnautojo ar darbuotojo, jo tiesioginio vadovo, departamentui pavaldžios įstaigos vadovo.</text:span></text:p>
      <text:p text:style-name="P556"><text:span text:style-name="T557">78</text:span><text:span text:style-name="T558">. Departamento administracijos padaliniai ir d</text:span><text:span text:style-name="T559">epartamentui pavaldžios įstaigos dėl kitų departamento administracijos padalinių ir departamentui pavaldžių įstaigų ar darbo grupių parengtų ir pateiktų derinti teisės aktų projektų savo išvadas ar pastabas ir pasiūlymus pateikia per 5 darbo dienas nuo tei</text:span><text:span text:style-name="T560">sės akto projekto gavimo departamento administracijos padalinyje ar departamentui pavaldžioje įstaigoje dienos, o kai pateikiami derinti didelės apimties (dešimties ir daugiau puslapių) ir (ar) sudėtingi teisės aktų projektai (nustatantys naują teisinį reg</text:span><text:span text:style-name="T561">uliavimą ar iš esmės jį keičiantys) – ne vėliau kaip per 10 darbo dienų, jeigu departamento<text:s/></text:span><text:span text:style-name="T562">direktorius, pagal kompetenciją departamento direktoriaus pavaduotojas</text:span><text:span text:style-name="T563"><text:s text:c="2"/>nenurodo kitaip. Jeigu parengtas teisės akto projektas derinti buvo teikiamas elektroniniu p</text:span><text:span text:style-name="T564">aštu, išvados ar pastabos ir pasiūlymai per šiame punkte nustatytą terminą taip pat pateikiami elektroniniu paštu. Teisės aktų projektai derinti siunčiami iš departamento administracijos padalinio ar departamentui pavaldžios įstaigos vadovo arba jo nurodym</text:span><text:span text:style-name="T565">u iš kito valstybės tarnautojo ar darbuotojo elektroninio pašto dėžutės.</text:span></text:p>
      <text:p text:style-name="P566"><text:span text:style-name="T567">79</text:span><text:span text:style-name="T568">. Teisės akto projekto suderinimo faktas patvirtinamas valstybės tarnautojo ar darbuotojo, su kuriuo šis projektas turi būti suderintas, viza, kurią sudaro valstybės tarnautojo ar darbuotojo pareigų pavadinimas, parašas, vardas ir pavardė, data. Per DVS te</text:span><text:span text:style-name="T569">ikiamo derinti teisės akto projektas vizuojamas kvalifikuotu elektroniniu parašu<text:s/></text:span><text:span text:style-name="T570">arba DVS priemonėmis</text:span><text:span text:style-name="T571">. Vizuodamas projektą, valstybės tarnautojas ar darbuotojas patvirtina, kad jis yra susipažinęs su teisės akto projektu, jam pritaria ir prisiima atsakomyb</text:span><text:span text:style-name="T572">ę pagal savo kompetenciją.</text:span></text:p>
      <text:p text:style-name="P573"><text:span text:style-name="T574">80</text:span><text:span text:style-name="T575">. Jeigu dėl pateikto teisės akto projekto pateikiama pastabų, į kurias rengėjai neatsižvelgia, iškilusiems prieštaravimams pašalinti departamento direktorius arba departamento direktoriaus pavaduotojas, kuruojantis teisės a</text:span><text:span text:style-name="T576">kto projektą rengusį departamento administracijos padalinį, gali organizuoti pasitarimą.</text:span></text:p>
      <text:p text:style-name="P577"><text:span text:style-name="T578">81</text:span><text:span text:style-name="T579">. Jeigu valstybės tarnautojas ar darbuotojas nepritaria pateiktam teisės akto projektui, jis gali jį vizuoti su pastaba.</text:span></text:p>
      <text:p text:style-name="P580"><text:span text:style-name="T581">82</text:span><text:span text:style-name="T582">. Norminiai teisės aktų projektai<text:s/></text:span><text:span text:style-name="T583">(ir priedai, jeigu jie yra), vizuoti Reglamento 74–77 punktuose nurodytų valstybės tarnautojų ar darbuotojų ir Bendrojo skyriaus valstybės tarnautojo ar darbuotojo,<text:s/></text:span><text:span text:style-name="T584">atsakingo už departamente rengiamų dokumentų redagavimą,</text:span><text:span text:style-name="T585"><text:s/>pateikiami derinti departamento Te</text:span><text:span text:style-name="T586">isės skyriui. Departamento Teisės skyrius ne vėliau kaip per 5 darbo dienas nuo teisės akto projekto gavimo dienos įvertina, ar teisės akto projektas atitinka galiojančius Lietuvos Respublikos įstatymus, Vyriausybės nutarimus ir kitus teisės aktus, taip pa</text:span><text:span text:style-name="T587">t teisės technikos reikalavimus. Išvadas dėl <text:s/>didelės apimties (dešimties ir daugiau puslapių) ir (ar) sudėtingų teisės aktų projektų (nustatančių naują teisinį reguliavimą ar iš esmės jį keičiančių) <text:s/>atitikties Lietuvos Respublikos įstatymams, Vyriausybės</text:span><text:span text:style-name="T588"><text:s/>nutarimams ir kitiems teisės aktams, taip pat teisės technikos reikalavimams Teisės skyrius pateikia ne vėliau kaip per 10 <text:s/>darbo dienų nuo teisės akto projekto gavimo dienos. Išvadas dėl teisės akto projekto departamento Teisės skyrius pateikia teisės ak</text:span><text:span text:style-name="T589">to projekto rengėjui.</text:span></text:p>
      <text:p text:style-name="P590"><text:span text:style-name="T591">83</text:span><text:span text:style-name="T592">. Jei departamento Teisės skyrius dėl teisės akto projekto pastabų ir pasiūlymų neturi, departamento Teisės skyriaus valstybės tarnautojo ar darbuotojo vizuotas teisės akto projektas teisės akto projekto rengėjo teikiamas vizuot</text:span><text:span text:style-name="T593">i atitinkamam departamento direktoriaus pavaduotojui pagal departamento direktoriaus nustatytas kuravimo sritis.</text:span></text:p>
      <text:p text:style-name="P594"><text:span text:style-name="T595">84</text:span><text:span text:style-name="T596">. Teisės skyriaus valstybės tarnautojai ar darbuotojai <text:s/>ir</text:span><text:span text:style-name="T597"><text:s/></text:span><text:span text:style-name="T598">Bendrojo skyriaus valstybės tarnautojas, atsakingas už departamente rengiamų d</text:span><text:span text:style-name="T599">okumentų redagavimą, vizuoja norminių teisės aktų projektus. Teisės skyriaus valstybės tarnautojai ar darbuotojai  vizuoja ir teisės taikymo<text:s/></text:span><text:soft-page-break/><text:span text:style-name="T600">požiūriu sudėtingus departamento direktoriaus įsakymų <text:s/>dėl valstybės tarnautojų ar darbuotojų atleidimo iš pareigų<text:s/></text:span><text:span text:style-name="T601">bei perkėlimo į kitas pareigas <text:s/>projektus.</text:span></text:p>
      <text:p text:style-name="P602"><text:span text:style-name="T603">85</text:span><text:span text:style-name="T604">. T</text:span><text:span text:style-name="T605">eisės aktų projektai suinteresuotoms institucijoms išvadoms gauti teikiami Lietuvos Respublikos Vyriausybės darbo reglamento, Vidaus reikalų ministerijos darbo reglamento nustatyta tvarka.</text:span></text:p>
      <text:p text:style-name="P606"><text:span text:style-name="T607">86</text:span><text:span text:style-name="T608">. Departa</text:span><text:span text:style-name="T609">mento direktoriaus pasirašytus įsakymus (jų skaitmenines kopijas) departamento Bendrasis skyrius per DVS išsiunčia paskirstymo (išsiuntimo) rodyklėje ir DVS įsakymo registracijos kortelės adresatų skiltyje teisės akto projekto rengėjo nurodytiems departame</text:span><text:span text:style-name="T610">nto administracijos padaliniams, departamentui pavaldžioms įstaigoms ir kitiems juridiniams ar fiziniams asmenims. Įsakymo paskirstymo (išsiuntimo) rodyklė <text:s/>turi būti pasirašyta teisės akto projekto rengėjo ir tiesioginio jo vadovo arba įsakymo registracij</text:span><text:span text:style-name="T611">os kortelės adresatų skiltis DVS turi būti užpildyta <text:s/>prieš pateikiant departamento direktoriui pasirašyti įsakymo projektą.<text:s/></text:span></text:p>
      <text:p text:style-name="P612"><text:span text:style-name="T613">87</text:span><text:span text:style-name="T614">. Departamento valstybės tarnautojų ar darbuotojų susipažinimą su įsakymais pasirašytinai organizuoja departamento Bendrasis</text:span><text:span text:style-name="T615"><text:s/>skyrius.</text:span></text:p>
      <text:p text:style-name="P616"/>
      <text:p text:style-name="P617"><text:span text:style-name="T618">Teisės aktų projektų ir<text:s/></text:span><text:span text:style-name="T619">departamento</text:span><text:span text:style-name="T620"><text:s/>direktoriaus įsakymų skelbimas departamento interneto svetainėje bei <text:s/>departamento direktoriaus įsakymų skelbimas Teisės aktų registre</text:span></text:p>
      <text:p text:style-name="P621"/>
      <text:p text:style-name="P622"><text:span text:style-name="T623">88</text:span><text:span text:style-name="T624">. Departamente parengti teisės aktai ir teisės aktų projektai skelbiami vadovaujantis Bendrųjų reikalavimų valstybės ir savivaldybės institucijų ir įstaigų interneto svetainėms aprašu, patvirtintu Lietuvos Respublikos Vyriausybės 2003 m. balandžio 18 d. nu</text:span><text:span text:style-name="T625">tarimu Nr. 480 „Dėl Bendrųjų reikalavimų valstybės ir savivaldybės institucijų ir įstaigų interneto svetainėms aprašo patvirtinimo“.<text:s/></text:span><text:span text:style-name="T626">Departamente parengtų teisės aktų projektai skelbiami departamento interneto svetainės skyriuje „Teisės aktų projektai“. Ši</text:span><text:span text:style-name="T627">uos teisės aktų projektus ir jų lydimuosius dokumentus į departamento interneto svetainę įdeda departamento Bendrojo skyriaus atsakingas valstybės tarnautojas ar <text:s/>darbuotojas.<text:s/></text:span></text:p>
      <text:p text:style-name="P628"><text:span text:style-name="T629">89</text:span><text:span text:style-name="T630">. Departamento direktoriaus įsakymai ir įsakymais patvirtinti kiti teisės</text:span><text:span text:style-name="T631"><text:s/>aktai, kuriuose nustatomos, keičiamos ar pripažįstamos netekusiomis galios teisės normos, skelbiami departamento interneto svetainėje ir <text:s/>Teisės aktų registre.</text:span><text:span text:style-name="T632"><text:s/></text:span></text:p>
      <text:p text:style-name="P633"><text:span text:style-name="T634">90</text:span><text:span text:style-name="T635">. Departamento direktoriaus įsakymai, kuriuose yra valstybės ar tarnybos paslaptį sudarančios informacijos, <text:s/>Teisės aktų registre ir departamento interneto svetainėje neskelbiami.</text:span></text:p>
      <text:p text:style-name="P636"><text:span text:style-name="T637">91</text:span><text:span text:style-name="T638">. Jei <text:s/>departamento direktoriaus įsakymas turi būti paskelbtas Teisės<text:s/></text:span><text:span text:style-name="T639">aktų registre, rengėjas privalo tai nurodyti departamento direktoriaus įsakymo registracijos kortelės adresatų skiltyje. Elektroninius departamento <text:s/>direktoriaus įsakymus Teisės aktų registrui pateikia<text:s/></text:span><text:span text:style-name="T640">Bendrojo skyriaus atsakingas <text:s/>valstybės tarnautojas ar</text:span><text:span text:style-name="T641"><text:s/>darbuotojas</text:span><text:span text:style-name="T642">.</text:span></text:p>
      <text:p text:style-name="P643"><text:span text:style-name="T644">92</text:span><text:span text:style-name="T645">. Jei departamento direktoriaus įsakymą tikslinga skelbti departamento interneto svetainėje, <text:s/>įsakymo rengėjas persiunčia departamento direktoriaus įsakymo elektroninę versiją<text:s/></text:span><text:span text:style-name="T646">doc</text:span><text:span text:style-name="T647">. ar<text:s/></text:span><text:span text:style-name="T648">docx.</text:span><text:span text:style-name="T649"><text:s/>formatu departamento Teisės skyriui, atsakinga</text:span><text:span text:style-name="T650">m už departamento teisės aktų paskelbimą interneto svetainėje.<text:s/></text:span></text:p>
      <text:p text:style-name="P651"><text:span text:style-name="T652">93</text:span><text:span text:style-name="T653">. Aktualūs departamento direktoriaus įsakymai departamento veiklos klausimais skelbiami valstybinės priešgaisrinės gelbėjimo tarnybos <text:s/>intranete, <text:s/>vadovaujantis Naudojimosi valstybinės p</text:span><text:span text:style-name="T654">riešgaisrinės gelbėjimo tarnybos intranetu tvarkos aprašu, patvirtintu departamento direktoriaus 2009 m. rugsėjo 4 d. įsakymu Nr. 1-297 „Dėl Naudojimosi valstybinės priešgaisrinės gelbėjimo tarnybos intranetu tvarkos aprašo patvirtinimo“.</text:span></text:p>
      <text:p text:style-name="P655"/>
      <text:p text:style-name="P656"><text:span text:style-name="T657">V</text:span><text:span text:style-name="T658">.<text:s/></text:span><text:span text:style-name="T659">DEPAR</text:span><text:span text:style-name="T660">TAMENTO<text:s/></text:span><text:span text:style-name="T661">dokumentų valdymas</text:span></text:p>
      <text:p text:style-name="P662"/>
      <text:p text:style-name="P663"><text:span text:style-name="T664">94</text:span><text:span text:style-name="T665">. Departamento dokumentų valdymą organizuoja departamento Bendrasis skyrius kartu su departamento administracijos padaliniais, vadovaudamasis Lietuvos vyriausiojo archyvaro, vidaus reikalų ministro, departamento direktoria</text:span><text:span text:style-name="T666">us priimtais teisės aktais ir kitais teisės aktais, reglamentuojančiais dokumentų valdymą bei archyvų darbą, ir departamento administracijos padalinio nuostatais.<text:s/></text:span><text:span text:style-name="T667">Elektroniniai dokumentai valdomi vadovaujantis Elektroninių dokumentų<text:s/></text:span><text:soft-page-break/><text:span text:style-name="T668">valdymo taisyklėmis, pa</text:span><text:span text:style-name="T669">tvirtintomis Lietuvos vyriausiojo archyvaro 2011 m. gruodžio 29 d. įsakymu Nr. V-158 „Dėl Elektroninių dokumentų valdymo taisyklių patvirtinimo“.</text:span></text:p>
      <text:p text:style-name="P670"><text:span text:style-name="T671">95</text:span><text:span text:style-name="T672">. Už dokumentų rengimą, įforminimą, tvarkymą, apskaitą, saugojimą bei užduočių vykdymo kontrolę departam</text:span><text:span text:style-name="T673">ento administracijos padaliniuose atsakingi jų vadovai bei paskirti atsakingi už dokumentų tvarkymą valstybės tarnautojai ar darbuotojai. Departamento administracijos padaliniai rengia, įformina, tvarko dokumentus, sudaro ir saugo bylas iki atidavimo archy</text:span><text:span text:style-name="T674">viniam saugojimui.</text:span></text:p>
      <text:p text:style-name="P675"><text:span text:style-name="T676">96</text:span><text:span text:style-name="T677">. Departamente rengiami elektroniniai ir popieriniai dokumentai. Departamento dokumentams (išskyrus įslaptintus dokumentus) rengti ir valdyti naudojama DVS. Elektroniniai dokumentai turi<text:s/></text:span><text:span text:style-name="T678">atitikti</text:span><text:span text:style-name="T679"><text:s/>Elektroniniu parašu pasirašyto elektroninio dokumento specifikaciją ADOC-V1.0, patvirtintą Lietuvos archyvų departamento prie Lietuvos Respublikos Vyriausybės generalinio direktoriaus 2009 m. rugsėjo 7 d. įsakymu Nr. V-60 „Dėl Elektroniniu parašu pasirašy</text:span><text:span text:style-name="T680">to elektroninio dokumento specifikacijos ADOC-V1.0 patvirtinimo“.</text:span></text:p>
      <text:p text:style-name="P681"><text:span text:style-name="T682">97</text:span><text:span text:style-name="T683">. Departamente sukurti elektroniniai dokumentai, kai juos turi pasirašyti departamento direktorius, departamento <text:s/>direktoriaus pavaduotojai ar Reglamento 42–44 punktuose nurodyti valst</text:span><text:span text:style-name="T684">ybės tarnautojai ar darbuotojai, <text:s/>pasirašomi saugiu elektroniniu parašu, sukurtu saugia parašo formavimo įranga ir patvirtintu galiojančiu kvalifikuotu sertifikatu, jeigu teisės aktai nenumato kitaip.</text:span></text:p>
      <text:p text:style-name="P685"><text:span text:style-name="T686">98</text:span><text:span text:style-name="T687">. Gauti popieriniai dokumentai skenuojami ir regi</text:span><text:span text:style-name="T688">struojami DVS jų gavimo dieną.<text:s/></text:span><text:span text:style-name="T689">.</text:span><text:span text:style-name="T690">Departamente gauti elektroniniai dokumentai DVS registruojami vadovaujantis Elektroninių dokumentų valdymo taisyklėmis ir <text:s/>dokumento registracijos kortelėje nurodoma, kad dokumentas yra elektroninis.<text:s/></text:span><text:span text:style-name="T691">Neregistruojami gauti in</text:span><text:span text:style-name="T692">formaciniai pranešimai apie posėdžius ir pasitarimus, reklaminiai lankstinukai, konferencijų programos, periodiniai leidiniai, sveikinimo laiškai, asmeninio pobūdžio laiškai, kvietimai ir kita korespondencija, nesusijusi su atsakomybe ir rizika, kylančia d</text:span><text:span text:style-name="T693">ėl dokumentų neįtraukimo į DVS.</text:span></text:p>
      <text:p text:style-name="P694"><text:span text:style-name="T695">99</text:span><text:span text:style-name="T696">. Dokumentus, gautus iš Prezidento kanceliarijos, Seimo, Vyriausybės, ministerijų, kitų valstybės ir savivaldybių institucijų ir įstaigų, užsienio šalių ir asmenų (fizinių ir juridinių), departamento Bendrasis skyrius<text:s/></text:span><text:span text:style-name="T697">per DVS pateikia departamento direktoriui ar departamento direktoriaus pavaduotojams (pagal kompetenciją) arba atitinkamų departamento administracijos padalinių ar departamentui pavaldžių įstaigų vadovams.</text:span></text:p>
      <text:p text:style-name="P698"><text:span text:style-name="T699">100</text:span><text:span text:style-name="T700">. Departamento direktorius, departamento di</text:span><text:span text:style-name="T701">rektoriaus pavaduotojai ir departamento administracijos padalinių vadovai, skirdami dokumentą vykdyti, rašo rezoliuciją DVS. Rezoliucijoje rašoma su dokumentu susijusio pavedimo vykdytojo arba kelių vykdytojų vardas (-ai) ir pavardė (-ės), pavedimo turinys</text:span><text:span text:style-name="T702">, jeigu reikia, įvykdymo terminas.</text:span></text:p>
      <text:p text:style-name="P703"><text:span text:style-name="T704">101</text:span><text:span text:style-name="T705">. Departamento valstybės tarnautojas ar darbuotojas dokumentą su departamento direktoriaus, departamento direktoriaus pavaduotojo ar departamento administracijos padalinio vadovo rezoliucija gauna per DVS. Visi vei</text:span><text:span text:style-name="T706">ksmai, kuriuos departamento valstybės tarnautojas ar darbuotojas iš savo darbo vietos per DVS atlieka su dokumentais (užduotimis), yra prilyginami <text:s/>parašui.</text:span></text:p>
      <text:p text:style-name="P707"><text:span text:style-name="T708">102</text:span><text:span text:style-name="T709">. Departamento valstybės tarnautojas ar darbuotojas <text:s/>iš DVS darbui paimtus dokumentus darbo<text:s/></text:span><text:span text:style-name="T710">dienos pabaigoje privalo grąžinti į sistemą.<text:s/></text:span></text:p>
      <text:p text:style-name="P711"><text:span text:style-name="T712">103</text:span><text:span text:style-name="T713">. Departamento valstybės tarnautojas ar darbuotojas, išvykdamas iš departamento (išeidamas atostogų, išvykdamas į komandiruotę ir kitais atvejais), privalo pažymėti DVS laikiną nebuvimą įstaigoje ir nuro</text:span><text:span text:style-name="T714">dyti pavaduojantį valstybės tarnautoją <text:s/>ar darbuotoją. Nenumatytais atvejais, pranešus departamento administracijos padalinio vadovui, laikiną nebuvimą pažymi DVS administratorius.</text:span></text:p>
      <text:p text:style-name="P715"><text:span text:style-name="T716">104</text:span><text:span text:style-name="T717">. Jeigu dokumentą pavesta vykdyti keliems vykdytojams, pirmajam vykd</text:span><text:span text:style-name="T718">ytojui (kuris DVS rezoliucijoje įrašomas pirmasis) pasirašytinai atiduodamas popierinio dokumento originalas (jei buvo gautas popierinis dokumentas), kiti vykdytojai dokumento skaitmeninę kopiją gauna per DVS.</text:span></text:p>
      <text:p text:style-name="P719"><text:span text:style-name="T720">105</text:span><text:span text:style-name="T721">. Valstybės tarnautojai ar darbuotojai,</text:span><text:span text:style-name="T722"><text:s/>tiesiogiai gavę dokumentus, adresuotus departamento direktoriui, departamento direktoriaus pavaduotojams <text:s/>ar departamentui, privalo juos<text:s/></text:span><text:soft-page-break/><text:span text:style-name="T723">nedelsdami perduoti departamento Bendrajam skyriui užregistruoti. Dokumentus, gautus tiesiogiai iš departamento direkt</text:span><text:span text:style-name="T724">oriaus, departamento direktoriaus pavaduotojo, dokumento užduoties vykdytojas taip pat privalo nedelsdamas užregistruoti departamento Bendrajame skyriuje. Valstybės tarnautojai ar darbuotojai apie tiesiogiai jiems adresuotų gautų dokumentų užduočių vykdymą</text:span><text:span text:style-name="T725"><text:s/>privalo informuoti tiesioginį vadovą ir kitų departamento administracijos padalinių, komisijų ar darbo grupių, su kurių kompetencija dokumento užduoties vykdymas yra susiję, vadovus.</text:span></text:p>
      <text:p text:style-name="P726"><text:span text:style-name="T727">106</text:span><text:span text:style-name="T728">. Departamento Bendrasis skyrius kontroliuoja, kad siunčiami doku</text:span><text:span text:style-name="T729">mentai būtų tinkamai įforminti. Ne pagal Dokumentų rengimo taisykles parengti ir įforminti dokumentai grąžinami rengėjams.</text:span></text:p>
      <text:p text:style-name="P730"><text:span text:style-name="T731">107</text:span><text:span text:style-name="T732">. Kartu su <text:s/>departamento direktoriui ar departamento direktoriaus pavaduotojui pateikiamu pasirašyti siunčiamu dokumentu turi<text:s/></text:span><text:span text:style-name="T733">būti pateikiamas ir nustatyta tvarka vizuotas dokumento antrasis egzempliorius. <text:s/>Bendrojo skyriaus valstybės tarnautojas ar darbuotojas, atsakingas už departamente rengiamų dokumentų redagavimą, vizuoja dokumentus, siunčiamus Prezidento kanceliarijai, Seim</text:span><text:span text:style-name="T734">ui ir jo nariams, Vyriausybei, Seimo kontrolierių įstaigai, valstybės kontrolieriui, ministrams, viceministrams, ministerijų kancleriams.<text:s/></text:span></text:p>
      <text:p text:style-name="P735"><text:span text:style-name="T736">108</text:span><text:span text:style-name="T737">. Jeigu siunčiamas dokumentas yra atsakomasis, jis teikiamas pasirašyti kartu su dokumentu, į kurį atsakoma, i</text:span><text:span text:style-name="T738">r kitais susijusiais dokumentais. Pasirašyto ir užregistruoto siunčiamo dokumento originalas ar teisės aktų nustatyta tvarka patvirtintos</text:span><text:span text:style-name="T739"><text:s/></text:span><text:span text:style-name="T740">jo kopijos išsiunčiami adresatams, o patvirtintas vizuotas dokumento egzempliorius (nustatyta tvarka ir dokumento orig</text:span><text:span text:style-name="T741">inalas) paliekamas jį rengusiame padalinyje kartu su dokumento, į kurį atsakoma, originalu bylai sudaryti (išskyrus pateiktus vizuoti teisės aktų projektų originalus, kurie grąžinami projekto iniciatoriui). Jei siunčiamo dokumento rengėjai buvo keli, antrą</text:span><text:span text:style-name="T742">jį dokumento egzempliorių kartu su gauto dokumento originalu (kai atsakoma į gautą dokumentą) saugo pirmasis vykdytojas, kiti pasilieka kopiją.<text:s/></text:span></text:p>
      <text:p text:style-name="P743"><text:span text:style-name="T744">109</text:span><text:span text:style-name="T745">. Jei dokumentas siunčiamas tik elektroninio ryšio priemonėmis (nuskaitant tekstą), <text:s/>pasirašyti pateikia</text:span><text:span text:style-name="T746">mas tik vienas dokumento egzempliorius (originalas), o vizos rašomos dokumento paskutinio lapo antroje pusėje.</text:span></text:p>
      <text:p text:style-name="P747"><text:span text:style-name="T748">Departamentui pavaldžioms įstaigoms elektroniniu paštu siunčiamos skaitmeninės dokumentų kopijos, jei nėra būtina pateikti dokumentų originalo.</text:span></text:p>
      <text:p text:style-name="P749"><text:span text:style-name="T750">110</text:span><text:span text:style-name="T751">. Siunčiamame dokumente turi būti</text:span><text:span text:style-name="T752"><text:s/></text:span><text:span text:style-name="T753">dokumento rengėjo nuoroda (dokumentą parengusio valstybės tarnautojo ar darbuotojo vardas (vardo raidė) ir pavardė, telefono, fakso numeriai, elektroninio pašto adresas. Siunčiamame atsakyme į gautą dokumentą turi bū</text:span><text:span text:style-name="T754">ti dokumento, į kurį atsakoma, nuoroda (dokumento data ir numeris).</text:span></text:p>
      <text:p text:style-name="P755"><text:span text:style-name="T756">111</text:span><text:span text:style-name="T757">. Rengiant elektroninį dokumentą jo turinyje parašo rekvizitas įforminamas be parašo, tvirtinimo ar suderinimo žymos – be parašo ir datos. Duomenys apie elektroninio dokumento<text:s/></text:span><text:span text:style-name="T758">registravimą (elektroninio dokumento data ir registracijos numeris) nurodomi Elektroninių dokumentų valdymo taisyklėse nustatyta tvarka, nekeičiant elektroninio dokumento turinio ir užpildant elektroninio dokumento metaduomenis (kontekstinę informaciją).</text:span></text:p>
      <text:p text:style-name="P759"><text:span text:style-name="T760">112</text:span><text:span text:style-name="T761">. Departamento sudarytus <text:s/>elektroninius dokumentus DVS registruoja <text:s/>departamento Bendrojo skyriaus valstybės tarnautojai ar darbuotojai, atsakingi už dokumentų registravimą</text:span></text:p>
      <text:p text:style-name="P762"><text:span text:style-name="T763">113</text:span><text:span text:style-name="T764">. Siunčiamas elektroninis dokumentas turi būti parengtas ir perduodama</text:span><text:span text:style-name="T765">s taip, kaip reikalaujama Elektroninių dokumentų valdymo taisyklėse.</text:span></text:p>
      <text:p text:style-name="P766"><text:span text:style-name="T767">114</text:span><text:span text:style-name="T768">. Departamento direktoriaus pasirašyti <text:s/>įsakymai registruojami DVS jų pasirašymo dienos data.<text:s/></text:span></text:p>
      <text:p text:style-name="P769"><text:span text:style-name="T770">115</text:span><text:span text:style-name="T771">. Lietuvos Respublikos valstybės ir tarnybos paslaptį sudarantys dokumentai re</text:span><text:span text:style-name="T772">ngiami, įforminami, registruojami, siunčiami, gabenami, gaunami, naudojami, dauginami, saugomi, traukiami į apskaitą ir naikinami laikantis Valstybės ir tarnybos paslapčių įstatymo ir kitų teisės aktų, reglamentuojančių įslaptintos informacijos administrav</text:span><text:span text:style-name="T773">imą ir apsaugą, reikalavimų. Užsienio valstybių, Europos Sąjungos ar tarptautinių organizacijų įslaptinta informacija, perduota Lietuvos Respublikai, saugoma ir naudojama Lietuvos Respublikos tarptautinių sutarčių įstatymo, Europos Sąjungos teisės aktų ir<text:s/></text:span><text:span text:style-name="T774">Valstybės ir tarnybos paslapčių įstatymo nustatyta tvarka.</text:span></text:p>
      <text:p text:style-name="P775"><text:span text:style-name="T776">116</text:span><text:span text:style-name="T777">. Jeigu dokumentas, išskyrus elektroninius dokumentus, siunčiamas tik faksimilinio ryšio ar kitokiais telekomunikacijų galiniais įrenginiais, pasirašyti teikiamame dokumente šalia rengėjo vi</text:span><text:span text:style-name="T778">zos nurodoma, kad originalas nebus siunčiamas. Faksimilinio ryšio ar kitokiais telekomunikacijų galiniais įrenginiais gauti dokumentai, jei yra užtikrinta jų teksto apsauga ir galima identifikuoti siuntėjo parašą, atspausdinami ir registruojami bendra tvar</text:span><text:span text:style-name="T779">ka. Jei vėliau atsiunčiamas dokumento originalas, jis registruojamas ta pačia data ir numeriu, kaip anksčiau faksimilinio ryšio ar kitokiais telekomunikacijų galiniais įrenginiais gautas dokumentas.</text:span></text:p>
      <text:p text:style-name="P780"><text:span text:style-name="T781">117</text:span><text:span text:style-name="T782">. Siekiant sumažinti dokumentų srautą, rekomenduoj</text:span><text:span text:style-name="T783">ama nesusirašinėti su departamento administracijos padaliniais ir departamentui pavaldžiomis įstaigomis tais klausimais, kurie gali būti sprendžiami vietoje arba telefonu, elektroniniu paštu. Susirašinėjant elektroniniu paštu rekomenduojama vartoti lietuvi</text:span><text:span text:style-name="T784">šką raidyną. Siunčiant elektroninį laišką būtina nurodyti siuntėjo rekvizitus: vardą, pavardę, pareigas, telefoną ir elektroninio pašto adresą. Rekomenduojama elektroninio laiško pabaigoje pateikti nustatyto pavyzdžio <text:s/>kontaktinę informaciją apie siuntėją.</text:span></text:p>
      <text:p text:style-name="P785"><text:span text:style-name="T786">118</text:span><text:span text:style-name="T787">. Departamento valstybės tarnautojų ar darbuotojų elektroninio pašto dėžutė turi būti naudojama tik pareigybės aprašyme nustatytoms funkcijoms atlikti.</text:span></text:p>
      <text:p text:style-name="P788"><text:span text:style-name="T789">119</text:span><text:span text:style-name="T790">. <text:s/>Departamento ir jam pavaldžių įstaigų aktuali informacija skelbiama valstybinės priešg</text:span><text:span text:style-name="T791">aisrinės gelbėjimo tarnybos intranete.</text:span></text:p>
      <text:p text:style-name="P792"/>
      <text:p text:style-name="P793"><text:span text:style-name="T794">VI</text:span><text:span text:style-name="T795">. UŽSIENIO VALSTYBIŲ OFICIALIŲ ASMENŲ, TARPTAUTINIŲ</text:span></text:p>
      <text:p text:style-name="P796"><text:span text:style-name="T797">Institucijų ir</text:span><text:span text:style-name="T798"><text:s/>ORGANIZACIJŲ ATSTOVŲ PRIĖMIMAS</text:span></text:p>
      <text:p text:style-name="P799"/>
      <text:p text:style-name="P800"><text:span text:style-name="T801">120</text:span><text:span text:style-name="T802">. Užsienio valstybių oficialių asmenų, tarptautinių institucijų ir organizacijų atstovų susitikimus su</text:span><text:span text:style-name="T803"><text:s/>departamento direktoriumi, departamento direktoriaus pavaduotojais organizuoja departamento Tarptautinių ryšių skyrius.</text:span></text:p>
      <text:p text:style-name="P804"><text:span text:style-name="T805">121</text:span><text:span text:style-name="T806">. Ne vėliau kaip prieš 3 darbo dienas iki susitikimo darbotvarkė ir susijusi su susitikimu kita medžiaga pateikiama departamento</text:span><text:span text:style-name="T807"><text:s/>direktoriui, departamento direktoriaus pavaduotojams pagal departamento direktoriaus nustatytas kuravimo sritis bei suinteresuotiems departamento administracijos padalinių vadovams, jeigu departamento direktorius nenustato kitaip. Darbotvarkę ir kitą susi</text:span><text:span text:style-name="T808">jusią su susitikimu medžiagą rengia ir departamento direktoriui ar departamento direktoriaus pavaduotojams teikia departamento Tarptautinių ryšių skyrius.</text:span></text:p>
      <text:p text:style-name="P809"><text:span text:style-name="T810">Apie įvykusį susitikimą<text:s/></text:span><text:span text:style-name="T811">ne vėliau kaip per 3 darbo dienas<text:s/></text:span><text:span text:style-name="T812">departamento Tarptautinių ryšių skyrius inf</text:span><text:span text:style-name="T813">ormuoja departamento administracijos padalinius, su kurių kompetencija yra susiję susitikime nagrinėti klausimai.</text:span></text:p>
      <text:p text:style-name="P814"><text:span text:style-name="T815">122</text:span><text:span text:style-name="T816">. Apie numatomus ir įvykusius departamento direktoriaus, departamento direktoriaus pavaduotojų susitikimus su užsienio valstybių oficia</text:span><text:span text:style-name="T817">liais asmenimis, tarptautinių institucijų ir organizacijų atstovais informuojama Vidaus reikalų ministerija teisės aktų nustatyta tvarka.</text:span></text:p>
      <text:p text:style-name="P818"/>
      <text:p text:style-name="P819"><text:span text:style-name="T820">VII</text:span><text:span text:style-name="T821">. VISUOMENĖS INFORMAVIMAS IR INFORMACIJOS TEIKIMAS</text:span></text:p>
      <text:p text:style-name="P822"><text:span text:style-name="T823">PAGAL VISUOMENĖS PAKLAUSIMUS</text:span></text:p>
      <text:p text:style-name="P824"/>
      <text:p text:style-name="P825"><text:span text:style-name="T826">123</text:span><text:span text:style-name="T827">. Visuomenės<text:s/></text:span><text:span text:style-name="T828">informavimu apie departamento veiklą ir palankios viešosios nuomonės apie departamentą formavimu rūpinasi departamento Valstybinės priešgaisrinės priežiūros valdybos Visuomenės informavimo ir analizės skyrius. Išplatinti pranešimai ir kita informacija vieš</text:span><text:span text:style-name="T829">osios informacijos rengėjams, skleidėjams ir visuomenei privalo atspindėti oficialią departamento poziciją.</text:span></text:p>
      <text:p text:style-name="P830"><text:span text:style-name="T831">124</text:span><text:span text:style-name="T832">. Su viešosios informacijos rengėjais ir skleidėjais bendrauja, teikia jiems viešąją informaciją, komentuoja su departamento kompetencija sus</text:span><text:span text:style-name="T833">ijusius klausimus, svarbiausius sprendimus, pasirašytus dokumentus bei kitus su departamento veikla susijusius klausimus departamento valstybės tarnautojai ar darbuotojai, vadovaudamiesi Informacijos teikimo viešosios informacijos rengėjams ir skleidėjams<text:s/></text:span><text:span text:style-name="T834">tvarkos aprašu, patvirtintu departamento direktoriaus 2007 m. kovo 7 d. įsakymu Nr. 1-83 „Dėl<text:s/></text:span><text:span text:style-name="T835">Informacijos teikimo viešosios informacijos rengėjams ir skleidėjams tvarkos aprašo patvirtinimo“</text:span><text:span text:style-name="T836">.</text:span></text:p>
      <text:p text:style-name="P837"><text:span text:style-name="T838">125</text:span><text:span text:style-name="T839">. Departamento Valstybinės priešgaisrinės priežiūros<text:s/></text:span><text:span text:style-name="T840">valdybos Visuomenės informavimo ir analizės skyrius rengia pranešimus spaudai aktualiais valstybinės priešgaisrinės gelbėjimo tarnybos veiklos klausimais. Departamento Valstybinės priešgaisrinės priežiūros valdybos Visuomenės informavimo ir analizės skyriu</text:span><text:span text:style-name="T841">s taip pat analizuoja ir apibendrina su valstybinės priešgaisrinės gelbėjimo tarnybos veikla susijusią informaciją spaudoje ir kitose visuomenės informavimo priemonėse ir referuoja ją departamento direktoriui, departamento direktoriaus pavaduotojams.</text:span></text:p>
      <text:p text:style-name="P842"><text:span text:style-name="T843">126</text:span><text:span text:style-name="T844">. Departamento Valstybinės priešgaisrinės priežiūros valdybos Visuomenės informavimo ir analizės skyrius nuolat seka visuomenės informavimo priemonėse pasirodančias naujienas, susijusias su valstybine priešgaisrine gelbėjimo tarnyba, ir operatyviai reagu</text:span><text:span text:style-name="T845">oja į tikrovės neatitinkančias žinias ir, suderinęs su departamento direktoriumi ar departamento direktoriaus pavaduotojais pagal departamento direktoriaus nustatytas kuravimo sritis, pateikia viešosios informacijos rengėjams ir skleidėjams oficialią depar</text:span><text:span text:style-name="T846">tamento poziciją dėl jų.</text:span></text:p>
      <text:p text:style-name="P847"><text:span text:style-name="T848">127</text:span><text:span text:style-name="T849">. Departamento Valstybinės priešgaisrinės priežiūros valdybos Visuomenės informavimo ir analizės skyrius organizuoja spaudos konferencijas, rengia joms informacinius paketus, spaudos konferencijose informuoja viešosios infor</text:span><text:span text:style-name="T850">macijos rengėjus, skleidėjus ir visuomenę apie ypatingos reikšmės įvykius, susijusius su departamento veikla, organizuoja departamento direktoriaus, <text:s/>departamento direktoriaus pavaduotojų ir valstybės tarnautojų ar darbuotojų interviu su visuomenės informa</text:span><text:span text:style-name="T851">vimo priemonių atstovais.<text:s/></text:span></text:p>
      <text:p text:style-name="P852"><text:span text:style-name="T853">128</text:span><text:span text:style-name="T854">. Informacija pagal visuomenės paklausimus teikiama Lietuvos Respublikos teisės gauti informaciją iš valstybės ir savivaldybių institucijų ir įstaigų įstatymo <text:s/>ir kitų teisės aktų nustatyta tvarka.</text:span></text:p>
      <text:p text:style-name="P855"/>
      <text:p text:style-name="P856"><text:span text:style-name="T857">VIII</text:span><text:span text:style-name="T858">.<text:s/></text:span><text:span text:style-name="T859">ASMENŲ PRAŠ</text:span><text:span text:style-name="T860">YMŲ, SKUNDŲ<text:s/></text:span><text:span text:style-name="T861">ir pranešimų</text:span><text:span text:style-name="T862"><text:s/>NAGRINĖJIMAS</text:span></text:p>
      <text:p text:style-name="P863"/>
      <text:p text:style-name="P864"><text:span text:style-name="T865">129</text:span><text:span text:style-name="T866">. Asmenų prašymai nagrinėjami vadovaujantis Asmenų prašymų nagrinėjimo ir jų aptarnavimo viešojo administravimo institucijoje, įstaigoje ir kituose viešojo administravimo subjektuose taisyklėmis, patvirtintomis</text:span><text:span text:style-name="T867"><text:s/>Lietuvos Respublikos Vyriausybės 2007 m. rugpjūčio 22 d. nutarimu Nr. 875 „Dėl Asmenų prašymų nagrinėjimo ir jų aptarnavimo viešojo administravimo institucijose, įstaigose ir kituose viešojo administravimo subjektuose taisyklių patvirtinimo“, Asmenų prašy</text:span><text:span text:style-name="T868">mų nagrinėjimo ir jų aptarnavimo Priešgaisrinės apsaugos ir gelbėjimo departamente prie Vidaus reikalų ministerijos taisyklėmis, patvirtintomis departamento direktoriaus 2010 m. spalio <text:s/>22 d. įsakymu Nr. 1-296 „Dėl Asmenų prašymų nagrinėjimo ir jų aptarnav</text:span><text:span text:style-name="T869">imo Priešgaisrinės apsaugos ir gelbėjimo departamente prie Vidaus reikalų ministerijos taisyklių patvirtinimo“ <text:s/>ir kitais teisės aktais. Asmenų skundai ir pranešimai nagrinėjami pagal <text:s/>Lietuvos Respublikos viešojo administravimo įstatymo nustatytą administ</text:span><text:span text:style-name="T870">racinę procedūrą.</text:span></text:p>
      <text:p text:style-name="P871"><text:span text:style-name="T872">Nagrinėjant asmenų prašymus, skundus ir pranešimus, šio punkto pirmoje pastraipoje nurodytų teisės aktų nuostatos taikomos tiek, kiek tų klausimų nereglamentuoja kiti įstatymai ir jų pagrindu priimti kiti teisės aktai.</text:span></text:p>
      <text:p text:style-name="P873"><text:span text:style-name="T874">130</text:span><text:span text:style-name="T875">.  Departame</text:span><text:span text:style-name="T876">nto direktorius asmenis priima departamente, savo darbo vietoje, du kartus per mėnesį. Asmenų priėmimas pas departamento direktorių organizuojamas pagal Vidaus reikalų ministerijos Bendrojo departamento Raštvedybos ir gyventojų priėmimo skyriaus parengtą i</text:span><text:span text:style-name="T877">r vidaus reikalų ministro patvirtintą asmenų priėmimo pas ministrą, viceministrus, ministerijos kanclerį, ministerijos administracijos padalinių, įstaigų prie ministerijos vadovus grafiką.</text:span></text:p>
      <text:p text:style-name="P878"><text:span text:style-name="T879">131</text:span><text:span text:style-name="T880">. Departamento direktoriaus pavedimu pagal kompetenciją asme</text:span><text:span text:style-name="T881">nis gali priimti departamento direktoriaus pavaduotojai ir departamento administracijos padalinių vadovai.</text:span></text:p>
      <text:p text:style-name="P882"/>
      <text:p text:style-name="P883"/>
      <text:p text:style-name="P884"><text:span text:style-name="T885">IX</text:span><text:span text:style-name="T886">.<text:s/></text:span><text:span text:style-name="T887">TARNYBINĖS KOMANDIRUOTĖS</text:span></text:p>
      <text:p text:style-name="P888"/>
      <text:p text:style-name="P889"><text:span text:style-name="T890">132</text:span><text:span text:style-name="T891">. Departamento direktoriaus pavaduotojų, administracijos padalinių valstybės tarnautojų ar darbuotojų, d</text:span><text:span text:style-name="T892">epartamentui pavaldžių įstaigų vadovų išvykimas į tarnybines komandiruotes<text:s/></text:span><text:soft-page-break/><text:span text:style-name="T893">organizuojamas Lietuvos Respublikos Vyriausybės 2004 m. balandžio 29 d. nutarimo Nr. 526 „Dėl Tarnybinių komandiruočių išlaidų apmokėjimo biudžetinėse įstaigose taisyklių patvirtini</text:span><text:span text:style-name="T894">mo“ nustatyta tvarka.</text:span></text:p>
      <text:p text:style-name="P895"><text:span text:style-name="T896">133</text:span><text:span text:style-name="T897">. Departamento administracijos padalinių valstybės tarnautojų ar darbuotojų, departamentui pavaldžių įstaigų vadovų tarnybinių komandiruočių į užsienį ir Lietuvos Respublikos teritorijoje klausimus sprendžia departamento<text:s/></text:span><text:span text:style-name="T898">direktorius, departamento direktoriaus pavaduotojai pagal departamento direktoriaus nustatytas kuravimo sritis.</text:span></text:p>
      <text:p text:style-name="P899"><text:span text:style-name="T900">134</text:span><text:span text:style-name="T901">. Departamento administracijos padalinių valstybės tarnautojai ar darbuotojai, departamentui pavaldžių įstaigų vadovai į užsienio valstyb</text:span><text:span text:style-name="T902">es komandiruojami oficialių kvietimų, tarptautinių susitarimų, bendradarbiavimo programų, kasmet departamento direktoriaus įsakymu tvirtinamo tarptautinio bendradarbiavimo plano pagrindu. Departamento direktoriaus, departamento direktoriaus pavaduotojų, ad</text:span><text:span text:style-name="T903">ministracijos padalinių valstybės tarnautojų ar darbuotojų vykimą į užsienį koordinuoja departamento Tarptautinių ryšių skyrius.</text:span></text:p>
      <text:p text:style-name="P904"><text:span text:style-name="T905">135</text:span><text:span text:style-name="T906">. Departamento direktoriaus pavaduotojų, administracijos padalinių valstybės tarnautojų ar darbuotojų, departamentui pav</text:span><text:span text:style-name="T907">aldžių įstaigų vadovų siuntimas į tarnybines komandiruotes įforminamas departamento direktoriaus įsakymu.</text:span></text:p>
      <text:p text:style-name="P908"><text:span text:style-name="T909">136</text:span><text:span text:style-name="T910">.  Įsakymo projektą dėl departamento direktoriaus, departamento direktoriaus pavaduotojų vykimo į tarnybinę komandiruotę Lietuvos Respublikoje<text:s/></text:span><text:span text:style-name="T911">rengia departamento Personalo skyrius, į užsienį – departamento Tarptautinių ryšių skyrius. Įsakymo projektą dėl departamentui pavaldžios įstaigos vadovo komandiravimo rengia departamento Personalo skyrius. Įsakymo projektą dėl departamento <text:s/>valstybės tarn</text:span><text:span text:style-name="T912">autojų ar darbuotojų vykimo į tarnybinę komandiruotę rengia departamento administracijos padalinys, kurio valstybės tarnautojas ar darbuotojas vyksta į tarnybinę komandiruotę. Jei į komandiruotę vyksta departamento valstybės tarnautojų ar darbuotojų grupė,</text:span><text:span text:style-name="T913"><text:s/>įsakymo projektą dėl komandiravimo rengia grupės vadovo paskirtas departamento administracijos padalinys.</text:span></text:p>
      <text:p text:style-name="P914"><text:span text:style-name="T915">137</text:span><text:span text:style-name="T916">. Jei departamento direktoriaus, departamento direktoriaus pavaduotojų žodiniu pavedimu departamento valstybės tarnautojai ar darbuotojai <text:s/>siu</text:span><text:span text:style-name="T917">nčiami į įvykio, ekstremaliojo įvykio ar ekstremaliosios situacijos vietą atlikti užduoties, įsakymo dėl jų komandiruotės projektą rengia departamento Personalo skyrius. Jei departamento direktoriaus, departamento direktoriaus pavaduotojų žodiniu pavedimu<text:s/></text:span><text:span text:style-name="T918">departamento valstybės tarnautojai ar darbuotojai siunčiami į <text:s/>įvykio, ekstremaliojo įvykio ar ekstremaliosios situacijos <text:s/>vietą atlikti užduoties ne darbo valandomis, poilsio ir švenčių dienomis, departamento Personalo skyrius, remdamasis departamento Civ</text:span><text:span text:style-name="T919">ilinės saugos valdybos Situacijų koordinavimo skyriaus pateiktais darbo žurnalo įrašais, artimiausią darbo dieną įformina komandiravimą pagal įvykusį faktą. Už valstybės tarnautojų ar darbuotojų darbą tarnybinėje komandiruotėje ne darbo valandomis, poilsio</text:span><text:span text:style-name="T920"><text:s/>ir švenčių dienomis mokama teisės aktų nustatyta tvarka.</text:span></text:p>
      <text:p text:style-name="P921"><text:span text:style-name="T922">138</text:span><text:span text:style-name="T923">. Įsakymo dėl tarnybinės komandiruotės projekte turi būti nurodyta planuojamo siųsti į tarnybinę komandiruotę valstybės tarnautojo ar darbuotojo vardas, pavardė, pareigos, tarnybinės komandir</text:span><text:span text:style-name="T924">uotės tikslas, vietovė (vietovės), tarnybinės komandiruotės trukmė ir apmokamos tarnybinės komandiruotės išlaidos, finansavimo šaltinis. Jei siunčiant į tarnybinę komandiruotę išmokamas avansas, turi būti nurodytas jo dydis, neviršijantis numatomų tarnybin</text:span><text:span text:style-name="T925">ės komandiruotės išlaidų. Departamento valstybės tarnautojų ar darbuotojų tarnybinių komandiruočių išlaidas pagal pateiktus dokumentus apskaičiuoja departamento Finansų skyrius.<text:s/></text:span></text:p>
      <text:p text:style-name="P926"><text:span text:style-name="T927">139</text:span><text:span text:style-name="T928">. Departamento Personalo skyrius, rengdamas įsakymo dėl departamentui<text:s/></text:span><text:span text:style-name="T929">pavaldžios įstaigos vadovo tarnybinės komandiruotės projektą, remiasi departamentui pavaldžios įstaigos vadovo prašymu dėl tarnybinės komandiruotės, kuris departamento direktoriui turi būti pateiktas ne vėliau kaip prieš 10 darbo dienų iki išvykimo į tarny</text:span><text:span text:style-name="T930">binę komandiruotę dienos. Prašyme dėl tarnybinės komandiruotės turi būti nurodytas tarnybinės komandiruotės tikslas, vietovė (vietovės), tarnybinės komandiruotės trukmė ir apmokamos tarnybinės komandiruotės išlaidos. Jei siunčiant į tarnybinę komandiruotę<text:s/></text:span><text:span text:style-name="T931">išmokamas avansas, departamentui pavaldžios įstaigos vadovo prašymas dėl tarnybinės komandiruotės departamento direktoriui turi būti pateiktas <text:s/>ne vėliau kaip prieš 25 darbo <text:s/>dienas iki išvykimo į tarnybinę komandiruotę dienos, išskyrus atvejus, kai depart</text:span><text:span text:style-name="T932">amento<text:s/></text:span><text:soft-page-break/><text:span text:style-name="T933">direktoriaus ar departamento direktoriaus pavaduotojų pavedimu atlikti užduoties pavaldžios įstaigos vadovas siunčiamas į įvykio, ekstremaliojo įvykio ar ekstremaliosios situacijos vietą ar kitais nenumatytais atvejais. Departamentui pavaldžios įsta</text:span><text:span text:style-name="T934">igos vadovo prašyme dėl tarnybinės komandiruotės, jei numatomas išmokėti avansas, turi būti nurodytas avanso dydis, neviršijantis numatomų tarnybinės komandiruotės išlaidų. Departamentui pavaldžios įstaigos vadovo prašymas dėl tarnybinės komandiruotės turi</text:span><text:span text:style-name="T935"><text:s/>būti vizuotas departamentui pavaldžios įstaigos <text:s/>valstybės tarnautojo ar darbuotojo, atsakingo už buhalterinės apskaitos <text:s/>tvarkymą, ir suderintas su pavaldžios įstaigos veiklą koordinuojančiu ir kontroliuojančiu departamento direktoriaus pavaduotoju.</text:span></text:p>
      <text:p text:style-name="P936"><text:span text:style-name="T937">14</text:span><text:span text:style-name="T938">0</text:span><text:span text:style-name="T939">. Įsakymo dėl tarnybinės komandiruotės projektas turi būti vizuotas rengėjo ir komandiruojamo valstybės tarnautojo ar darbuotojo tiesioginio <text:s/>vadovo, <text:s/>administracijos padalinio, <text:s/>kuriam pavaldus <text:s/>įsakymo projektą rengęs skyrius, vadovo ir departamento d</text:span><text:span text:style-name="T940">irektoriaus pavaduotojo pagal departamento direktoriaus <text:s/>nustatytas kuravimo sritis. <text:s/>Įsakymo dėl tarnybinės komandiruotės į užsienį projektą rengėjas <text:s/>derina su departamento Tarptautinių ryšių, Finansų ir Planavimo ir turto valdymo skyriais, įsakymo dėl t</text:span><text:span text:style-name="T941">arnybinės komandiruotės Lietuvos Respublikoje projektą – su departamento Finansų skyriumi. Jei į tarnybinę komandiruotę vykstama komandiruojamo departamento valstybės tarnautojo ar darbuotojo transporto priemone, įsakymo dėl komandiravimo projektas turi bū</text:span><text:span text:style-name="T942">ti suderintas ir su departamento Operatyvaus valdymo valdybos Parengties organizavimo skyriumi.</text:span></text:p>
      <text:p text:style-name="P943"><text:span text:style-name="T944">141</text:span><text:span text:style-name="T945">. Jei vykstant į komandiruotę išmokamas avansas, įsakymo <text:s/>dėl komandiravimo projektas pateikiamas departamento administracijos padalinių, nurodytų Reglam</text:span><text:span text:style-name="T946">ento <text:s/>140 punkte, vadovams vizuoti <text:s/>ne vėliau kaip prieš 20 darbo dienų iki išvykimo į tarnybinę komandiruotę dienos, išskyrus atvejus, kai departamento direktoriaus, departamento direktoriaus pavaduotojo pavedimu atlikti užduoties departamento valstybės t</text:span><text:span text:style-name="T947">arnautojai ar darbuotojai, departamentui pavaldžių įstaigų vadovai siunčiami į įvykio, ekstremaliojo įvykio ar ekstremaliosios situacijos <text:s/>vietą ar kitais <text:s/>nenumatytais atvejais.</text:span></text:p>
      <text:p text:style-name="P948"><text:span text:style-name="T949">142</text:span><text:span text:style-name="T950">. Kelionės į tarnybinę komandiruotę užsienyje bilietų ir kitų reikalin</text:span><text:span text:style-name="T951">gų dokumentų (draudimą, viešbučius, vizas ir pan.) pirkimą organizuoja departamento Teisės skyrius. Komandiruojamas asmuo departamento Teisės skyriui suteikia visą reikalingą informaciją, susijusią su komandiravimu.</text:span></text:p>
      <text:p text:style-name="P952"><text:span text:style-name="T953">143</text:span><text:span text:style-name="T954">. Departamento valstybės tarnauto</text:span><text:span text:style-name="T955">jai ar darbuotojai, departamentui pavaldžių įstaigų vadovai grįžę iš tarnybinės komandiruotės</text:span><text:span text:style-name="T956"><text:s/></text:span><text:span text:style-name="T957">užsienyje, ne vėliau kaip per</text:span><text:span text:style-name="T958"><text:s/></text:span><text:span text:style-name="T959">10</text:span><text:span text:style-name="T960"><text:s/></text:span><text:span text:style-name="T961">darbo dienų departamento direktoriui raštu pateikia komandiruotės ataskaitą ir jos elektroninę versiją persiunčia Tarptautinių ry</text:span><text:span text:style-name="T962">šių skyriui.</text:span><text:span text:style-name="T963"><text:s/></text:span><text:span text:style-name="T964"><text:s/>Departamento valstybės tarnautojai ar darbuotojai departamento Finansų skyriui</text:span><text:span text:style-name="T965"><text:s/></text:span><text:span text:style-name="T966">ne vėliau kaip per 3 darbo dienas pateikia dokumentus apie tarnybinės komandiruotės užsienyje metu patirtas faktines išlaidas.</text:span><text:span text:style-name="T967"><text:s/></text:span><text:span text:style-name="T968">Jei į tarnybinę komandiruotę vyko va</text:span><text:span text:style-name="T969">lstybės tarnautojų ar darbuotojų grupė, apibendrintą ataskaitą departamento direktoriui teikia grupės vadovas.</text:span></text:p>
      <text:p text:style-name="P970"><text:span text:style-name="T971">144</text:span><text:span text:style-name="T972">.  Departamento valstybės tarnautojai ar darbuotojai, grįžę iš tarnybinių komandiruočių Lietuvos Respublikoje, apie pavedimo arba<text:s/></text:span><text:span text:style-name="T973">užduoties atlikimą raštu arba žodžiu informuoja departamento administracijos padalinio vadovą, departamento direktoriaus pavaduotojai ir departamento administracijos padalinių vadovai – departamento direktorių arba departamento direktoriaus pavaduotoją pag</text:span><text:span text:style-name="T974">al departamento direktoriaus nustatytas kuravimo sritis, jeigu kitaip nenustatyta departamento direktoriaus įsakyme dėl tarnybinės komandiruotės ir departamento Finansų skyriui</text:span><text:span text:style-name="T975"><text:s/></text:span><text:span text:style-name="T976">ne vėliau kaip per 3 darbo dienas pateikia dokumentus apie tarnybinės komandiru</text:span><text:span text:style-name="T977">otės metu patirtas faktines išlaidas.<text:s/></text:span></text:p>
      <text:p text:style-name="P978"><text:span text:style-name="T979">145</text:span><text:span text:style-name="T980">. Departamento valstybės tarnautojai <text:s text:c="2"/>ar darbuotojai, departamentui pavaldžių įstaigų vadovai, vykstantys į Europos Sąjungos institucijų, jų darbo grupių, komitetų posėdžius ir susitikimus, rengia ir su depart</text:span><text:span text:style-name="T981">amento direktoriumi ir departamento direktoriaus pavaduotojais pagal departamento direktoriaus nustatytas kuravimo sritis derina Lietuvos Respublikos pozicijas departamento kompetencijos klausimais. Minėtų susitikimų ataskaitos teikiamos Lietuvos Respublik</text:span><text:span text:style-name="T982">os Vyriausybės 2004 m. sausio 9 d. nutarimo Nr. 21 „Dėl Europos Sąjungos reikalų koordinavimo“ nustatyta tvarka.</text:span></text:p>
      <text:p text:style-name="P983"/>
      <text:p text:style-name="P984"><text:span text:style-name="T985">X</text:span><text:span text:style-name="T986">.<text:s/></text:span><text:span text:style-name="T987">ATOSTOGŲ<text:s/></text:span><text:span text:style-name="T988">SUTEIKIMAs</text:span></text:p>
      <text:p text:style-name="P989"/>
      <text:p text:style-name="P990"><text:span text:style-name="T991">146</text:span><text:span text:style-name="T992">. Kasmetinės, nemokamos, papildomos mokamos atostogos, atostogos kvalifikacijai tobulinti, atostogos dėl dalyvavimo Europos Sąjungos, tarptautinės organizacijos finansuojamuose paramos teikimo arba Lietuvos vystomojo bendradarbiavimo ir paramos demokratija</text:span><text:span text:style-name="T993">i projektuose bei atostogos dėl valstybės tarnautojo perkėlimo į kitas pareigas departamento administracijos padalinių valstybės tarnautojams, taip pat departamentui pavaldžių įstaigų vadovams suteikiamos Lietuvos Respublikos valstybės tarnybos įstatymo be</text:span><text:span text:style-name="T994">i Vidaus tarnybos statuto nustatyta tvarka. Kitos tikslinės atostogos (nėštumo ir gimdymo, tėvystės atostogos, atostogos vaikui prižiūrėti ir mokymosi atostogos) departamento valstybės tarnautojams, taip pat departamentui pavaldžių įstaigų vadovams <text:s/>suteik</text:span><text:span text:style-name="T995">iamos Darbo kodekso nustatyta tvarka.</text:span></text:p>
      <text:p text:style-name="P996"><text:span text:style-name="T997">147</text:span><text:span text:style-name="T998">. Kasmetinės, tikslinės atostogos departamento darbuotojams suteikiamos Darbo kodekso nustatyta tvarka.<text:s/></text:span></text:p>
      <text:p text:style-name="P999"><text:span text:style-name="T1000">148</text:span><text:span text:style-name="T1001">. Valstybės tarnautojų ar darbuotojų pageidavimu kasmetinės atostogos gali būti suteikiamos dalimis</text:span><text:span text:style-name="T1002">. Viena iš kasmetinių atostogų dalių negali būti trumpesnė kaip keturiolika kalendorinių dienų.<text:s/></text:span></text:p>
      <text:p text:style-name="P1003"><text:span text:style-name="T1004">149</text:span><text:span text:style-name="T1005">.</text:span><text:span text:style-name="T1006"> </text:span><text:span text:style-name="T1007">Departamento administracijos padalinių valstybės tarnautojų ar darbuotojų bei departamentui pavaldžių įstaigų vadovų kasmetinių atostogų grafiką sudar</text:span><text:span text:style-name="T1008">o departamento Personalo skyrius ir iki einamųjų metų vasario 1 d. pateikia jį tvirtinti departamento direktoriui.</text:span></text:p>
      <text:p text:style-name="P1009"><text:span text:style-name="T1010">150</text:span><text:span text:style-name="T1011">. Kasmetinės atostogos suteikiamos departamento direktoriaus įsakymu pagal patvirtintą kasmetinių atostogų grafiką. Departamento Perso</text:span><text:span text:style-name="T1012">nalo skyrius kartą per mėnesį iki einamojo mėnesio 20 d. parengia įsakymo projektą dėl atostogų suteikimo valstybės tarnautojams ar darbuotojams, atostogausiantiems kitą mėnesį.</text:span></text:p>
      <text:p text:style-name="P1013"><text:span text:style-name="T1014">151</text:span><text:span text:style-name="T1015">. Valstybės tarnautojai ar darbuotojai, dėl svarbių priežasčių negalint</text:span><text:span text:style-name="T1016">ys kasmetinių atostogų grafike nurodytu laiku išeiti atostogų arba pageidaujantys pasinaudoti dalimi atostogų, iki einamojo mėnesio 15 d. turi pateikti departamento direktoriui raštišką prašymą, vizuotą jo tiesioginio vadovo <text:s/>ir <text:s/>administracijos padalinio,</text:span><text:span text:style-name="T1017"><text:s/>kuriam pavaldus skyrius, vadovo <text:s/>ir departamento direktoriaus pavaduotojo pagal departamento direktoriaus nustatytas kuravimo sritis (jei departamento administracijos padalinys tiesiogiai nepavaldus departamento direktoriui), dėl atostogų, numatytų kasmet</text:span><text:span text:style-name="T1018">inių atostogų grafike ateinančiam mėnesiui, nukėlimo į konkretų laikotarpį.</text:span></text:p>
      <text:p text:style-name="P1019"><text:span text:style-name="T1020">152</text:span><text:span text:style-name="T1021">. Departamento administracijos padalinių vadovai turi užtikrinti, kad jų vadovaujamų padalinių valstybės tarnautojams ar darbuotojams duoti pavedimai jų atostogų metu būtų p</text:span><text:span text:style-name="T1022">erduoti vykdyti kitiems valstybės tarnautojams ar darbuotojams.</text:span></text:p>
      <text:p text:style-name="P1023"/>
      <text:p text:style-name="P1024"><text:span text:style-name="T1025">XI</text:span><text:span text:style-name="T1026">.<text:s/></text:span><text:span text:style-name="T1027">valstybės TARNAUTOJŲ ir darbuotojų SKATINIMAS<text:s/></text:span></text:p>
      <text:p text:style-name="P1028"/>
      <text:p text:style-name="P1029"><text:span text:style-name="T1030">153</text:span><text:span text:style-name="T1031">. Departamento ir departamentui pavaldžių įstaigų <text:s/>karjeros valstybės tarnautojai skatinami ir apdovanojami vadovaujantis Liet</text:span><text:span text:style-name="T1032">uvos Respublikos valstybės tarnybos įstatymu. Statutiniai valstybės tarnautojai skatinami ir apdovanojami vadovaujantis Vidaus tarnybos statutu, vidaus reikalų ministro 2003 m. rugpjūčio 25 d. įsakymu Nr. 1V-299 „Dėl Vidaus reikalų sistemos pareigūnų skati</text:span><text:span text:style-name="T1033">nimo ir apdovanojimo taisyklių bei Vidaus reikalų ministerijos žinybinių ženklų nuostatų patvirtinimo“ ir kitais teisės aktais.</text:span></text:p>
      <text:p text:style-name="P1034"><text:span text:style-name="T1035">154</text:span><text:span text:style-name="T1036">. Departamento darbuotojai skatinami darbo santykius reglamentuojančių teisės aktų nustatyta tvarka.<text:s/></text:span></text:p>
      <text:p text:style-name="P1037"/>
      <text:p text:style-name="P1038"><text:span text:style-name="T1039">XII</text:span><text:span text:style-name="T1040">.<text:s/></text:span><text:span text:style-name="T1041">valstyb</text:span><text:span text:style-name="T1042">ės tarnautojų ir darbuotojų atsakomybė</text:span></text:p>
      <text:p text:style-name="P1043"/>
      <text:p text:style-name="P1044"><text:span text:style-name="T1045">155</text:span><text:span text:style-name="T1046">. Departamento valstybės tarnautojai už tarnybinius nusižengimus gali būti traukiami tarnybinėn atsakomybėn, o už departamentui padarytą materialinę žalą – materialinėn atsakomybėn Lietuvos Respublikos valstyb</text:span><text:span text:style-name="T1047">ės tarnybos įstatymo bei Vidaus tarnybos statuto nustatyta tvarka.</text:span></text:p>
      <text:p text:style-name="P1048"><text:span text:style-name="T1049">156</text:span><text:span text:style-name="T1050">. Departamento darbuotojai už darbo drausmės pažeidimus gali būti traukiami drausminėn, o už departamentui padarytą materialinę žalą – materialinėn atsakomybėn darbo santykius reglam</text:span><text:span text:style-name="T1051">entuojančių teisės aktų nustatyta tvarka.</text:span></text:p>
      <text:p text:style-name="P1052"><text:span text:style-name="T1053">157</text:span><text:span text:style-name="T1054">. Įstatymų nustatytais atvejais departamento valstybės tarnautojai ar darbuotojai gali būti traukiami baudžiamojon, administracinėn ar civilinėn atsakomybėn.</text:span></text:p>
      <text:p text:style-name="P1055"/>
      <text:p text:style-name="P1056"><text:span text:style-name="T1057">XIII</text:span><text:span text:style-name="T1058">.<text:s/></text:span><text:span text:style-name="T1059">REIKALŲ PERDAVIMAS KEIČIANTIS<text:s/></text:span><text:span text:style-name="T1060">DEPARTAMENTO DIREKTORIUI, DEPARTAMENTO DIREKTORIAUS PAVADUOTOJAMS IR KITIEMS DEPARTAMENTO VALSTYBĖS TARNAUTOJAMS AR DARBUOTOJAMS</text:span></text:p>
      <text:p text:style-name="P1061"/>
      <text:p text:style-name="P1062"><text:span text:style-name="T1063">158</text:span><text:span text:style-name="T1064">. Keičiantis <text:s/>departamento direktoriui, reikalų perdavimas organizuojamas <text:s/>Lietuvos Respublikos Vyriausybės darbo reglamento nustatyta tvarka.</text:span></text:p>
      <text:p text:style-name="P1065"><text:span text:style-name="T1066">159</text:span><text:span text:style-name="T1067">. Keičiantis departamento direktoriaus pavaduotojui, jei nėra paskirto naujo departamento direktoriaus pav</text:span><text:span text:style-name="T1068">aduotojo, reikalai perduodami departamento direktoriaus įgaliotam valstybės tarnautojui. Keičiantis departamento direktoriaus pavaduotojams, departamento valstybės tarnautojams ar darbuotojams, reikalai ir dokumentai perduodami pagal reikalų perdavimo ir p</text:span><text:span text:style-name="T1069">erėmimo aktą.<text:s/></text:span></text:p>
      <text:p text:style-name="P1070"><text:span text:style-name="T1071">160</text:span><text:span text:style-name="T1072">. Atleidžiami iš pareigų arba perkeliami į kitas pareigas departamento valstybės tarnautojai ar darbuotojai privalo teisės aktų nustatyta tvarka perduoti reikalus (nebaigtus vykdyti dokumentus, nebaigtus spręsti klausimus), taip pat t</text:span><text:span text:style-name="T1073">urimus dokumentus ir bylas, informacinę bei norminę medžiagą, knygas, įgytas už departamento lėšas, antspaudus ir spaudus, kitą turtą, už kurį departamento valstybės tarnautojas ar darbuotojas materialiai atsakingas, departamento administracijos padalinio<text:s/></text:span><text:span text:style-name="T1074">vadovui. Atleidžiami iš pareigų arba pereinantys dirbti į kitą departamentui pavaldžią įstaigą departamento valstybės tarnautojai ar darbuotojai atsiskaito su atitinkamais departamento administracijos padaliniais departamento direktoriaus 2006 m. rugsėjo 1</text:span><text:span text:style-name="T1075"><text:s/>d. įsakymo Nr. 1-316 „Dėl Priešgaisrinės apsaugos ir gelbėjimo departamento prie Vidaus reikalų ministerijos darbuotojų, atleidžiamų iš darbo arba pereinančių dirbti į kitą departamentui pavaldžią įstaigą, atsiskaitymo tvarkos aprašo ir Priešgaisrinės aps</text:span><text:span text:style-name="T1076">augos ir gelbėjimo departamento prie Vidaus reikalų ministerijos atsiskaitymo kortelės formos patvirtinimo“ nustatyta tvarka.</text:span></text:p>
      <text:p text:style-name="P1077">Departamento administracijos padalinio vadovas paskiria valstybės tarnautoją (-us) ar darbuotoją (-us), atsakingą (-us) už perduotų reikalų tvarkymą.</text:p>
      <text:p text:style-name="P1078"/>
      <text:p text:style-name="P1079"><text:span text:style-name="T1080">XIV</text:span><text:span text:style-name="T1081">.<text:s/></text:span><text:span text:style-name="T1082">ANTSPAUDO NAUDOJIMAS</text:span></text:p>
      <text:p text:style-name="P1083"/>
      <text:p text:style-name="P1084"><text:span text:style-name="T1085">161</text:span><text:span text:style-name="T1086">. Departamentas turi antspaudą su Lietuvos valstybės herbu bei papildomą herbinį antspaudą su skaitmeniu „02“.</text:span></text:p>
      <text:p text:style-name="P1087"><text:span text:style-name="T1088">162</text:span><text:span text:style-name="T1089">. Departamento antspaudus saugo ir už jų naudojimą atsako departamento Bendro</text:span><text:span text:style-name="T1090">jo skyriaus ir Finansų skyriaus vadovai. Jų nesant, departamento antspaudus saugo ir už jų naudojimą atsako departamento direktoriaus įgalioti departamento valstybės tarnautojai.<text:s/></text:span></text:p>
      <text:p text:style-name="P1091"><text:span text:style-name="T1092">163</text:span><text:span text:style-name="T1093">. Departamento antspaudai su Lietuvos valstybės herbu naudojami teisė</text:span><text:span text:style-name="T1094">s aktų nustatyta tvarka.</text:span></text:p>
      <text:p text:style-name="P1095"/>
      <text:p text:style-name="P1096"><text:span text:style-name="T1097">XV</text:span><text:span text:style-name="T1098">.<text:s/></text:span><text:span text:style-name="T1099">ARCHYVO TVARKYMAS</text:span></text:p>
      <text:p text:style-name="P1100"/>
      <text:p text:style-name="P1101"><text:span text:style-name="T1102">164</text:span><text:span text:style-name="T1103">. Departamente archyvą tvarko departamento Bendrasis skyrius.</text:span></text:p>
      <text:p text:style-name="P1104"><text:span text:style-name="T1105">165</text:span><text:span text:style-name="T1106">.  Archyviniai dokumentai tvarkomi, naudojami ir saugomi Lietuvos Respublikos dokumentų ir archyvų įstatymo, Lietuvos vyriaus</text:span><text:span text:style-name="T1107">iojo archyvaro, vidaus reikalų ministro įsakymų ir kitų teisės aktų nustatyta tvarka.</text:span></text:p>
      <text:p text:style-name="P1108">Dokumentų ir bylų apskaitos dokumentų duomenis su valstybės archyvu departamento Bendrasis skyrius derina per Elektroninio archyvo informacinę sistemą.</text:p>
      <text:p text:style-name="P1109"/>
      <text:p text:style-name="P1110"><text:span text:style-name="T1111">XVI</text:span><text:span text:style-name="T1112">.<text:s/></text:span><text:span text:style-name="T1113">tarnyb</text:span><text:span text:style-name="T1114">inio transporto ir TARNYBINIŲ mobiliųjų telefonų naudojimas</text:span></text:p>
      <text:p text:style-name="P1115"/>
      <text:p text:style-name="P1116"><text:span text:style-name="T1117">166</text:span><text:span text:style-name="T1118">. </text:span><text:span text:style-name="T1119">Tarnybinis transportas naudojamas Lietuvos Respublikos Vyriausybės 1998 m. lapkričio 17 d. nutarimo Nr. 1341 „Dėl tarnybinių lengvųjų automobilių įsigijimo, nuomos ir naudojimo biudžetin</text:span><text:span text:style-name="T1120">ėse įstaigose“ nustatyta tvarka.</text:span></text:p>
      <text:p text:style-name="P1121"><text:span text:style-name="T1122">167</text:span><text:span text:style-name="T1123">. Tarnybiniai mobilieji telefonai naudojami departamento direktoriaus 2006 m. gruodžio 19 d. įsakymo Nr. 1-507 „Dėl aprūpinimo tarnybiniais viešojo judriojo ryšio telefonais tvarkos nustatymo“ nustatyta tvarka.</text:span></text:p>
      <text:p text:style-name="P1124">Priedo pakeitimai:</text:p>
      <text:p text:style-name="P1125"><text:span text:style-name="T1126">Nr.<text:s/></text:span><text:a xlink:href="https://www.e-tar.lt/portal/legalAct.html?documentId=3eb8ffe0583511e487eff7b424bd0f08" office:target-frame-name="_top" xlink:show="replace"><text:span text:style-name="T1127">1-388</text:span></text:a><text:span text:style-name="T1128">, 2014-10-20, paskelbta TAR 2014-10-20, i. k. 2014-14358</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Priešgaisrinės apsaugos ir gelbėjimo departamentas<text:s/></text:span><text:span text:style-name="T1138">prie Lietuvos Respublikos vidaus reikalų ministerijos, Įsakymas</text:span></text:p>
      <text:p text:style-name="P1139"><text:span text:style-name="T1140">Nr.<text:s/></text:span><text:a xlink:href="https://www.e-tar.lt/portal/legalAct.html?documentId=TAR.BACC557C9E56" office:target-frame-name="_top" xlink:show="replace"><text:span text:style-name="T1141">1-270</text:span></text:a><text:span text:style-name="T1142">, 2008-08-19, Žin., 2008, Nr. 96-3751 (2008-08-23), i. k. 108231GISAK0001-270</text:span></text:p>
      <text:p text:style-name="P1143"><text:span text:style-name="T1144">Dėl Priešgaisrinės apsa</text:span><text:span text:style-name="T1145">ugos ir gelbėjimo departamento prie Vidaus reikalų ministerijos direktoriaus 2007 m. liepos 17 d. įsakymo Nr. 1-222 "Dėl Priešgaisrinės apsaugos ir gelbėjimo departamento prie Vidaus reikalų ministerijos darbo reglamento patvirtinimo" pakeitimo</text:span></text:p>
      <text:p text:style-name="P1146"/>
      <text:p text:style-name="P1147"><text:span text:style-name="T1148">2.</text:span></text:p>
      <text:p text:style-name="P1149"><text:span text:style-name="T1150">Priešga</text:span><text:span text:style-name="T1151">isrinės apsaugos ir gelbėjimo departamentas prie Lietuvos Respublikos vidaus reikalų ministerijos, Įsakymas</text:span></text:p>
      <text:p text:style-name="P1152"><text:span text:style-name="T1153">Nr.<text:s/></text:span><text:a xlink:href="https://www.e-tar.lt/portal/legalAct.html?documentId=TAR.B1998EBDCC70" office:target-frame-name="_top" xlink:show="replace"><text:span text:style-name="T1154">1-132</text:span></text:a><text:span text:style-name="T1155">, 2010-04-15, Žin., 2010, Nr. 46-2235 (2010-04-22), i. k.</text:span><text:span text:style-name="T1156"><text:s/>110231GISAK0001-132</text:span></text:p>
      <text:p text:style-name="P1157"><text:span text:style-name="T1158">Dėl Priešgaisrinės apsaugos ir gelbėjimo departamento prie Vidaus reikalų ministerijos direktoriaus 2007 m. liepos 17 d. įsakymo Nr. 1-222 "Dėl Priešgaisrinės apsaugos ir gelbėjimo departamento prie Vidaus reikalų ministerijos darbo re</text:span><text:span text:style-name="T1159">glamento patvirtinimo" pakeitimo</text:span></text:p>
      <text:p text:style-name="P1160"/>
      <text:p text:style-name="P1161"><text:span text:style-name="T1162">3.</text:span></text:p>
      <text:p text:style-name="P1163"><text:span text:style-name="T1164">Priešgaisrinės apsaugos ir gelbėjimo departamentas prie Lietuvos Respublikos vidaus reikalų ministerijos, Įsakymas</text:span></text:p>
      <text:p text:style-name="P1165"><text:span text:style-name="T1166">Nr.<text:s/></text:span><text:a xlink:href="https://www.e-tar.lt/portal/legalAct.html?documentId=TAR.F13EB69E5DEE" office:target-frame-name="_top" xlink:show="replace"><text:span text:style-name="T1167">1-165</text:span></text:a><text:span text:style-name="T1168">, 2010-05-25,</text:span><text:span text:style-name="T1169"><text:s/>Žin., 2010, Nr. 63-3133 (2010-05-31), i. k. 110231GISAK0001-165</text:span></text:p>
      <text:p text:style-name="P1170"><text:span text:style-name="T1171">Dėl Priešgaisrinės apsaugos ir gelbėjimo departamento prie Vidaus reikalų ministerijos direktoriaus 2007 m. liepos 17 d. įsakymo Nr. 1-222 "Dėl Priešgaisrinės apsaugos ir gelbėjimo departamen</text:span><text:span text:style-name="T1172">to prie Vidaus reikalų ministerijos darbo reglamento patvirtinimo" pakeitimo</text:span></text:p>
      <text:p text:style-name="P1173"/>
      <text:p text:style-name="P1174"><text:span text:style-name="T1175">4.</text:span></text:p>
      <text:p text:style-name="P1176"><text:span text:style-name="T1177">Priešgaisrinės apsaugos ir gelbėjimo departamentas prie Lietuvos Respublikos vidaus reikalų ministerijos, Įsakymas</text:span></text:p>
      <text:p text:style-name="P1178"><text:span text:style-name="T1179">Nr.<text:s/></text:span><text:a xlink:href="https://www.e-tar.lt/portal/legalAct.html?documentId=TAR.CA0AA5E94A34" office:target-frame-name="_top" xlink:show="replace"><text:span text:style-name="T1180">1-247</text:span></text:a><text:span text:style-name="T1181">, 2010-08-30, Žin., 2010, Nr. 103-5360 (2010-08-31), i. k. 110231GISAK0001-247</text:span></text:p>
      <text:p text:style-name="P1182"><text:span text:style-name="T1183">Dėl Priešgaisrinės apsaugos ir gelbėjimo departamento prie Vidaus reikalų ministerijos direktoriaus 2007 m. liepos 17 d. įsakymo Nr. 1-222 "Dėl Pr</text:span><text:span text:style-name="T1184">iešgaisrinės apsaugos ir gelbėjimo departamento prie Vidaus reikalų ministerijos darbo reglamento patvirtinimo" papildymo</text:span></text:p>
      <text:p text:style-name="P1185"/>
      <text:p text:style-name="P1186"><text:span text:style-name="T1187">5.</text:span></text:p>
      <text:p text:style-name="P1188"><text:span text:style-name="T1189">Priešgaisrinės apsaugos ir gelbėjimo departamentas prie Lietuvos Respublikos vidaus reikalų ministerijos, Įsakymas</text:span></text:p>
      <text:p text:style-name="P1190"><text:span text:style-name="T1191">Nr.<text:s/></text:span><text:a xlink:href="https://www.e-tar.lt/portal/legalAct.html?documentId=TAR.8FCC8B4B8FD0" office:target-frame-name="_top" xlink:show="replace"><text:span text:style-name="T1192">1-15</text:span></text:a><text:span text:style-name="T1193">, 2011-01-17, Žin., 2011, Nr. 9-433 (2011-01-22), i. k. 111231GISAK00001-15</text:span></text:p>
      <text:p text:style-name="P1194"><text:span text:style-name="T1195">Dėl Priešgaisrinės apsaugos ir gelbėjimo departamento prie Vidaus reikalų ministerijos direktoriaus 2007<text:s/></text:span><text:span text:style-name="T1196">m. liepos 17 d. įsakymo Nr. 1-222 "Dėl Priešgaisrinės apsaugos ir gelbėjimo departamento prie Vidaus reikalų ministerijos darbo reglamento patvirtinimo" pakeitimo</text:span></text:p>
      <text:p text:style-name="P1197"/>
      <text:p text:style-name="P1198"><text:span text:style-name="T1199">6.</text:span></text:p>
      <text:p text:style-name="P1200"><text:span text:style-name="T1201">Priešgaisrinės apsaugos ir gelbėjimo departamentas prie Lietuvos Respublikos vidaus<text:s/></text:span><text:span text:style-name="T1202">reikalų ministerijos, Įsakymas</text:span></text:p>
      <text:p text:style-name="P1203"><text:span text:style-name="T1204">Nr.<text:s/></text:span><text:a xlink:href="https://www.e-tar.lt/portal/legalAct.html?documentId=TAR.6FA1D7364053" office:target-frame-name="_top" xlink:show="replace"><text:span text:style-name="T1205">1-169</text:span></text:a><text:span text:style-name="T1206">, 2012-06-25, Žin., 2012, Nr. 75-3914 (2012-06-29), i. k. 112231GISAK0001-169</text:span></text:p>
      <text:p text:style-name="P1207"><text:span text:style-name="T1208">Dėl Priešgaisrinės apsaugos ir gelbėjimo departamento pr</text:span><text:span text:style-name="T1209">ie Vidaus reikalų ministerijos direktoriaus 2007 m. liepos 17 d. įsakymo Nr. 1-222 "Dėl Priešgaisrinės apsaugos ir gelbėjimo departamento prie Vidaus reikalų ministerijos darbo reglamento patvirtinimo" pakeitimo</text:span></text:p>
      <text:p text:style-name="P1210"/>
      <text:p text:style-name="P1211"><text:span text:style-name="T1212">7.</text:span></text:p>
      <text:p text:style-name="P1213"><text:span text:style-name="T1214">Priešgaisrinės apsaugos ir gelbėjimo dep</text:span><text:span text:style-name="T1215">artamentas prie Lietuvos Respublikos vidaus reikalų ministerijos, Įsakymas</text:span></text:p>
      <text:p text:style-name="P1216"><text:span text:style-name="T1217">Nr.<text:s/></text:span><text:a xlink:href="https://www.e-tar.lt/portal/legalAct.html?documentId=TAR.297C0EAEAA5D" office:target-frame-name="_top" xlink:show="replace"><text:span text:style-name="T1218">1-292</text:span></text:a><text:span text:style-name="T1219">, 2012-09-26, Žin., 2012, Nr. 114-5807 (2012-10-02), i. k. 112231GISAK0001-292</text:span></text:p>
      <text:soft-page-break/>
      <text:p text:style-name="P1220"><text:span text:style-name="T1221">Dėl Priešga</text:span><text:span text:style-name="T1222">isrinės apsaugos ir gelbėjimo departamento prie Vidaus reikalų ministerijos direktoriaus 2007 m. liepos 17 d. įsakymo Nr. 1-222 "Dėl Priešgaisrinės apsaugos ir gelbėjimo departamento prie Vidaus reikalų ministerijos darbo reglamento patvirtinimo" pakeitimo</text:span></text:p>
      <text:p text:style-name="P1223"/>
      <text:p text:style-name="P1224"><text:span text:style-name="T1225">8.</text:span></text:p>
      <text:p text:style-name="P1226"><text:span text:style-name="T1227">Priešgaisrinės apsaugos ir gelbėjimo departamentas prie Lietuvos Respublikos vidaus reikalų ministerijos, Įsakymas</text:span></text:p>
      <text:p text:style-name="P1228"><text:span text:style-name="T1229">Nr.<text:s/></text:span><text:a xlink:href="https://www.e-tar.lt/portal/legalAct.html?documentId=TAR.F6AEBBFD4D52" office:target-frame-name="_top" xlink:show="replace"><text:span text:style-name="T1230">1-179</text:span></text:a><text:span text:style-name="T1231">, 2013-07-08, Žin., 2013, Nr. 74-3739 (2013-0</text:span><text:span text:style-name="T1232">7-11), i. k. 113231GISAK0001-179</text:span></text:p>
      <text:p text:style-name="P1233"><text:span text:style-name="T1234">Dėl Priešgaisrinės apsaugos ir gelbėjimo departamento prie Vidaus reikalų ministerijos direktoriaus 2007 m. liepos 17 d. įsakymo Nr. 1-222 "Dėl Priešgaisrinės apsaugos ir gelbėjimo departamento prie Vidaus reikalų<text:s/></text:span><text:span text:style-name="T1235">ministerijos darbo reglamento patvirtinimo" pakeitimo</text:span></text:p>
      <text:p text:style-name="P1236"/>
      <text:p text:style-name="P1237"><text:span text:style-name="T1238">9.</text:span></text:p>
      <text:p text:style-name="P1239"><text:span text:style-name="T1240">Priešgaisrinės apsaugos ir gelbėjimo departamentas prie Vidaus reikalų ministerijos, Įsakymas</text:span></text:p>
      <text:p text:style-name="P1241"><text:span text:style-name="T1242">Nr.<text:s/></text:span><text:a xlink:href="https://www.e-tar.lt/portal/legalAct.html?documentId=3eb8ffe0583511e487eff7b424bd0f08" office:target-frame-name="_top" xlink:show="replace"><text:span text:style-name="T1243">1-</text:span><text:span text:style-name="T1244">388</text:span></text:a><text:span text:style-name="T1245">, 2014-10-20, paskelbta TAR 2014-10-20, i. k. 2014-14358</text:span></text:p>
      <text:p text:style-name="P1246"><text:span text:style-name="T1247">Dėl Priešgaisrinės apsaugos ir gelbėjimo departamento prie Vidaus reikalų ministerijos direktoriaus 2007 m. liepos 17 d. įsakymo Nr. 1-222 „Dėl Priešgaisrinės apsaugos ir gelbėjimo departamento pr</text:span><text:span text:style-name="T1248">ie Vidaus reikalų ministerijos darbo reglament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2" meta:paragraph-count="1743" meta:word-count="11334" meta:character-count="80207" meta:row-count="3716" meta:non-whitespace-character-count="70616"/>
  </office:meta>
</office:document-meta>
</file>