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T26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5 26</text:p>
      <text:p text:style-name="P2">g</text:p>
      <text:p text:style-name="P3">Pakeitimai:</text:p>
      <text:p text:style-name="P4"/>
      <text:p text:style-name="P5">Lietuvos Respublikos 1995 05 11</text:p>
      <text:p text:style-name="P6">įstatymas Nr.1-890</text:p>
      <text:p text:style-name="P7">Žin., 1995, Nr. 1-890</text:p>
      <text:p text:style-name="P8">DĖL LIETUVOS RESPUBLIKOS ĮSTATYMO "DĖL BRANGŲ TURTĄ</text:p>
      <text:p text:style-name="P9">ĮSIGIJUSIŲ ARBA ĮSIGYJANČIŲ LIETUVOS RESPUBLIKOS<text:s/></text:p>
      <text:p text:style-name="P10">GYVENTOJŲ PAJAMŲ DEKLARAVIMO" PAKEITIMO IR PAPILDYMO</text:p>
      <text:p text:style-name="P11"/>
      <text:p text:style-name="P12"/>
      <text:p text:style-name="P13"/>
      <text:p text:style-name="P14"><text:s text:c="22"/>LIETUVOS RESPUBLIKOS</text:p>
      <text:p text:style-name="P15"/>
      <text:p text:style-name="P16"><text:s text:c="28"/>ĮSTATYMAS</text:p>
      <text:p text:style-name="P17"/>
      <text:p text:style-name="P18"><text:s text:c="17"/>1993 m. gruodžio 9 d. Nr.I-322</text:p>
      <text:p text:style-name="P19"/>
      <text:p text:style-name="P20"><text:s text:c="29"/>Vilnius</text:p>
      <text:p text:style-name="P21"/>
      <text:p text:style-name="P22"><text:s text:c="10"/>DĖL BRANGŲ TURTĄ ĮSIGIJUSIŲ ARBA ĮSIGYJANČIŲ</text:p>
      <text:p text:style-name="P23"/>
      <text:p text:style-name="P24"><text:s text:c="8"/>LIETUVOS RESPUBLIKOS GYVENTOJŲ PAJAMŲ DEKLARAVIMO</text:p>
      <text:p text:style-name="P25"/>
      <text:p text:style-name="P26"/>
      <text:p text:style-name="P27"><text:tab/>1 straipsnis. <text:s/>Šis <text:s/>įstatymas <text:s text:c="2"/>reglamentuoja <text:s text:c="2"/>Lietuvos</text:p>
      <text:p text:style-name="P28">Respublikos gyventojų, <text:s/>nuo 1994 <text:s/>m. birželio <text:s/>1 d. visais būdais</text:p>
      <text:p text:style-name="P29">įsigyjančių <text:s/>(įsigijusių) <text:s/>brangų <text:s/>turtą <text:s/>arba <text:s/>įsigyjančių <text:s/>arba</text:p>
      <text:p text:style-name="P30">perleidžiančių <text:s/>pinigines<text:s text:c="3"/>lėšas, <text:s/>pajamų <text:s/>deklaravimą. <text:s/>Pajamos</text:p>
      <text:p text:style-name="P31">pagrindžiamos įstatymų <text:s/>reikalaujama forma <text:s/>sudarytais sandoriais</text:p>
      <text:p text:style-name="P32">arba juridinę <text:s/>galią turinčiais <text:s/>dokumentais. Prie užsienio kalba</text:p>
      <text:p text:style-name="P33">parašytų <text:s text:c="2"/>dokumentų <text:s text:c="2"/>turi <text:s text:c="2"/>būti <text:s text:c="2"/>pridėtas <text:s text:c="2"/>notarine <text:s text:c="2"/>tvarka</text:p>
      <text:p text:style-name="P34">patvirtintas jų vertimas į lietuvių kalbą.</text:p>
      <text:p text:style-name="P35"/>
      <text:p text:style-name="P36">Pakeitimai:</text:p>
      <text:p text:style-name="P37">Lietuvos Respublikos 1995 05 11</text:p>
      <text:p text:style-name="P38">įstatymas Nr.1-890</text:p>
      <text:p text:style-name="P39">Žin., 1995, Nr. 1-890</text:p>
      <text:p text:style-name="P40"/>
      <text:p text:style-name="P41"/>
      <text:p text:style-name="P42"><text:s text:c="5"/>2 straipsnis. <text:s/>Brangiu turtu laikomas ne mažesnės kaip 30000</text:p>
      <text:p text:style-name="P43">litų <text:s/>vertės <text:s text:c="2"/>įsigijimo <text:s/>rinkos <text:s/>kaina <text:s/>iš <text:s/>karto <text:s/>arba <text:s/>dalimis</text:p>
      <text:p text:style-name="P44">įsigyjamas<text:s/>(įsigytas) <text:s/>turtas, taip pat įsigytų ar perleistų kitų</text:p>
      <text:p text:style-name="P45">lėšų (įskaitant paskolas) ne mažesnė kaip 30000 litų suma.</text:p>
      <text:p text:style-name="P46"/>
      <text:p text:style-name="P47">Pakeitimai:</text:p>
      <text:p text:style-name="P48">Lietuvos Respublikos 1995 05 11</text:p>
      <text:p text:style-name="P49">įstatymas Nr.1-890</text:p>
      <text:p text:style-name="P50">Žin., 1995, Nr. 1-890</text:p>
      <text:p text:style-name="P51"/>
      <text:p text:style-name="P52"/>
      <text:p text:style-name="P53"><text:s text:c="5"/>3 <text:s/>straipsnis. <text:s text:c="2"/>Lietuvos <text:s/>Respublikos <text:s text:c="2"/>gyventojų <text:s/>pajamos,</text:p>
      <text:p text:style-name="P54">atsižvelgiant į šio įstatymo 2 straipsnio nuostatą, deklaruojamos</text:p>
      <text:p text:style-name="P55">kiekvienu atveju, kai:</text:p>
      <text:p text:style-name="P56"><text:s text:c="5"/>1) <text:s text:c="2"/>registruojamas <text:s text:c="2"/>Lietuvos <text:s text:c="2"/>Respublikos <text:s text:c="2"/>įstatymų <text:s text:c="2"/>ir</text:p>
      <text:p text:style-name="P57">Vyriausybės <text:s/>nustatyta <text:s text:c="2"/>tvarka <text:s/>privalomas <text:s/>registruoti <text:s/>turtas,</text:p>
      <text:p text:style-name="P58">įskaitant ir pačių pasistatytus pastatus bei statinius;</text:p>
      <text:p text:style-name="P59"><text:s text:c="5"/>2) įsigyjami vertybiniai popieriai;</text:p>
      <text:p text:style-name="P60"><text:s text:c="5"/>3) <text:s/>sumokami <text:s/>pajai <text:s/>ar <text:s/>kitos <text:s/>įmokos <text:s/>įmonėms, <text:s/>įstaigoms,</text:p>
      <text:p text:style-name="P61">organizacijoms bei <text:s/>bendrijoms, <text:s/>išskyrus <text:s/>įmokas <text:s/>registruojamam</text:p>
      <text:p text:style-name="P62">turtui įsigyti;</text:p>
      <text:p text:style-name="P63"><text:s text:c="5"/>4) investuojamos lėšos į įmones bei kitus ūkio subjektus;</text:p>
      <text:p text:style-name="P64"><text:s text:c="5"/>5) grąžinamos <text:s/>paskolos kredito ir kitoms įstaigoms, įmonėms</text:p>
      <text:p text:style-name="P65">ar organizacijoms bei kitiems juridiniams bei fiziniams asmenims;</text:p>
      <text:p text:style-name="P66"><text:s text:c="5"/>6) dovanojamos <text:s/>juridiniams ar <text:s/>fiziniams asmenims piniginės</text:p>
      <text:p text:style-name="P67">lėšos arba <text:s/>suteikiamos paskolos <text:s/>(įskaitant terminuotus indėlius</text:p>
      <text:p text:style-name="P68">kredito įstaigoms).</text:p>
      <text:p text:style-name="P69"><text:s text:c="5"/>Šiame <text:s/>straipsnyje <text:s text:c="2"/>nurodyto <text:s/>turto <text:s text:c="2"/>arba <text:s/>lėšų <text:s/>įsigijimo</text:p>
      <text:p text:style-name="P70">(perleidimo) pajamos <text:s/>taip pat <text:s/>deklaruojamos, <text:s/>kai <text:s/>įsigyto <text:s/>per</text:p>
      <text:p text:style-name="P71">metus turto įsigijimo rinkos kaina arba bendra šio straipsnio 2-6</text:p>
      <text:p text:style-name="P72">punktuose išvardytų lėšų suma viršijo 30000 litų per metus. Šiais</text:p>
      <text:p text:style-name="P73">atvejais pajamos <text:s/>deklaruojamos pasibaigus <text:s/>kalendoriniams metams</text:p>
      <text:p text:style-name="P74">iki kitų metų balandžio 1 dienos.</text:p>
      <text:p text:style-name="P75"/>
      <text:p text:style-name="P76">Pakeitimai:</text:p>
      <text:p text:style-name="P77">Lietuvos Respublikos 1995 05 11</text:p>
      <text:p text:style-name="P78">įstatymas Nr.1-890</text:p>
      <text:p text:style-name="P79">Žin., 1995, Nr. 1-890</text:p>
      <text:p text:style-name="P80"/>
      <text:p text:style-name="P81"/>
      <text:p text:style-name="P82"><text:s text:c="2"/><text:s text:c="3"/>4 straipsnis. Pajamų deklaracija pateikiama jas deklaruojančio</text:p>
      <text:p text:style-name="P83">asmens <text:s/>nuolatinės <text:s/>gyvenamosios <text:s/>vietos <text:s/>valstybinei <text:s/>mokesčių<text:s/></text:p>
      <text:p text:style-name="P84">inspekcijai.</text:p>
      <text:p text:style-name="P85"><text:tab/>Kai valstybinė mokesčių inspekcija turi pagrindo įtarti, kad</text:p>
      <text:p text:style-name="P86">pajamos yra <text:s/>neteisėtos, apie <text:s/>tai praneša pajamas<text:s/>deklaruojančio</text:p>
      <text:p text:style-name="P87">asmens gyvenamosios vietos policijos komisariatui.</text:p>
      <text:p text:style-name="P88"/>
      <text:p text:style-name="P89">Pakeitimai:</text:p>
      <text:p text:style-name="P90">Lietuvos Respublikos 1995 05 11</text:p>
      <text:p text:style-name="P91">įstatymas Nr.1-890</text:p>
      <text:p text:style-name="P92">Žin., 1995, Nr. 1-890</text:p>
      <text:p text:style-name="P93"/>
      <text:p text:style-name="P94"/>
      <text:p text:style-name="P95"><text:s text:c="5"/>5 straipsnis. <text:s text:c="2"/>Valstybinė mokesčių <text:s/>inspekcija, gavusi <text:s/>šio</text:p>
      <text:p text:style-name="P96">įstatymo <text:s/>3 <text:s text:c="2"/>straipsnio <text:s/>pirmojoje<text:s text:c="2"/>dalyje <text:s/>numatytais <text:s/>atvejais</text:p>
      <text:p text:style-name="P97">Vyriausybės nustatyta <text:s/>tvarka <text:s/>užpildytą <text:s/>pajamų <text:s/>deklaraciją <text:s/>ir</text:p>
      <text:p text:style-name="P98">įsitikinusi, kad <text:s/>joje nurodytos pajamos yra apmokestintos, o tam</text:p>
      <text:p text:style-name="P99">tikrais atvejais <text:s/>- laikinuosius pinigus-talonus keičiant į litus</text:p>
      <text:p text:style-name="P100">- <text:s text:c="2"/>Vyriausybės <text:s text:c="2"/>nustatyta<text:s text:c="3"/>tvarka <text:s text:c="2"/>piniginės <text:s text:c="2"/>pajamos <text:s text:c="2"/>buvo</text:p>
      <text:p text:style-name="P101">deklaruotos, per <text:s/>5 darbo <text:s/>dienas išduoda <text:s/>pajamas <text:s/>deklaravusiam</text:p>
      <text:p text:style-name="P102">asmeniui pažymą apie pajamų deklaravimą.</text:p>
      <text:p text:style-name="P103"><text:s text:c="5"/>Jei pajamų <text:s/>deklaracijoje nurodomos iki lito įvedimo turėtos</text:p>
      <text:p text:style-name="P104">piniginės pajamos, <text:s/>o <text:s/>keičiant <text:s/>laikinuosius <text:s/>pinigus-talonus <text:s/>į</text:p>
      <text:p text:style-name="P105">litus, jos nebuvo deklaruotos, atsižvelgiama tik į sutuoktinių ir</text:p>
      <text:p text:style-name="P106">jų <text:s/>nepilnamečių <text:s text:c="2"/>vaikų <text:s/>nuo <text:s text:c="2"/>16 <text:s/>metų <text:s/>turėtų <text:s/>grynųjų <text:s/>pinigų</text:p>
      <text:p text:style-name="P107">Vyriausybės nustatytą nedeklaruotiną dydį.</text:p>
      <text:p text:style-name="P108"><text:s text:c="5"/>Grynųjų <text:s text:c="3"/>pinigų <text:s text:c="4"/>konvertuojama <text:s text:c="3"/>valiuta <text:s text:c="3"/>įsigijimas</text:p>
      <text:p text:style-name="P109">pagrindžiamas šio <text:s/>įstatymo nustatyta <text:s/>tvarka ir <text:s/>Lietuvos banko,</text:p>
      <text:p text:style-name="P110">vadovaujantis Lietuvos <text:s/>Respublikos Aukščiausiosios <text:s/>Tarybos 1991</text:p>
      <text:p text:style-name="P111">m. kovo <text:s/>21 d. <text:s/>nutarimu Nr.I-1160, <text:s/>nustatyta <text:s/>tvarka, <text:s/>išskyrus</text:p>
      <text:p text:style-name="P112">atvejus, kai ši valiuta buvo gauta oficialiai.</text:p>
      <text:p text:style-name="P113"><text:s text:c="4"/><text:s/>Nustačius, kad deklaruotos pajamos nebuvo apmokestintos arba</text:p>
      <text:p text:style-name="P114">jos nepagrįstos įstatymų reikalaujama forma sudarytais sandoriais</text:p>
      <text:p text:style-name="P115">ar juridinę galią turinčiais dokumentais, o keičiant laikinuosius</text:p>
      <text:p text:style-name="P116">pinigus-talonus į <text:s/>litus, Vyriausybės <text:s/>nustatyta tvarka piniginės</text:p>
      <text:p text:style-name="P117">pajamos nebuvo <text:s/>deklaruotos, jos <text:s/>(išskyrus nedeklaruotiną <text:s/>dydį)</text:p>
      <text:p text:style-name="P118">apmokestinamos taikant 20 procentų pajamų mokesčio tarifą. Pajamų</text:p>
      <text:p text:style-name="P119">mokestis <text:s/>turi <text:s/>būti <text:s/>sumokėtas <text:s/>per <text:s/>10 <text:s/>dienų <text:s/>nuo <text:s/>valstybinės</text:p>
      <text:p text:style-name="P120">mokesčių inspekcijos <text:s/>pranešimo apie apskaičiuotą mokestį dienos.</text:p>
      <text:p text:style-name="P121">Jeigu <text:s/>mokestis <text:s text:c="2"/>nesumokėtas, <text:s/>pažyma <text:s/>apie <text:s/>pajamų <text:s/>deklaravimą</text:p>
      <text:p text:style-name="P122">neišduodama. Nesumokėtas <text:s/>mokestis išieškomas <text:s/>įstatymų nustatyta</text:p>
      <text:p text:style-name="P123">tvarka.</text:p>
      <text:p text:style-name="P124"/>
      <text:p text:style-name="P125">Pakeitimai:</text:p>
      <text:p text:style-name="P126">Lietuvos Respublikos 1995 05 11</text:p>
      <text:p text:style-name="P127">įstatymas Nr.1-890</text:p>
      <text:p text:style-name="P128">Žin., 1995, Nr. 1-890</text:p>
      <text:p text:style-name="P129"/>
      <text:p text:style-name="P130"/>
      <text:p text:style-name="P131"><text:s text:c="5"/>6 straipsnis. <text:s/>Neteko galios</text:p>
      <text:p text:style-name="P132"/>
      <text:p text:style-name="P133">Pakeitimai:</text:p>
      <text:p text:style-name="P134">Lietuvos Respublikos 1995 05 11</text:p>
      <text:p text:style-name="P135">įstatymas Nr.1-890</text:p>
      <text:p text:style-name="P136">Žin., 1995, Nr. 1-890</text:p>
      <text:p text:style-name="P137"/>
      <text:p text:style-name="P138"/>
      <text:p text:style-name="P139"><text:s text:c="5"/>7 <text:s/>straipsnis. <text:s text:c="2"/>Valstybinės <text:s/>mokesčių <text:s text:c="2"/>inspekcijos <text:s/>pajamų</text:p>
      <text:p text:style-name="P140">deklaracijų <text:s/>duomenis <text:s/>naudoja <text:s/>tik <text:s/>apmokestinimo <text:s/>reikalams <text:s/>ir</text:p>
      <text:p text:style-name="P141">neturi teisės <text:s/>jų<text:s/>skelbti, išskyrus šio įstatymo 4 ir 11 straipsniuose</text:p>
      <text:p text:style-name="P142">ir kituose įstatymuose numatytais atvejais.</text:p>
      <text:p text:style-name="P143"/>
      <text:p text:style-name="P144">Pakeitimai:</text:p>
      <text:p text:style-name="P145">Lietuvos Respublikos 1995 05 11</text:p>
      <text:p text:style-name="P146">įstatymas Nr.1-890</text:p>
      <text:p text:style-name="P147">Žin., 1995, Nr. 1-890</text:p>
      <text:p text:style-name="P148"/>
      <text:p text:style-name="P149"/>
      <text:p text:style-name="P150"><text:s text:c="5"/>8 straipsnis. <text:s/>Nepateikus valstybinės <text:s/>mokesčių <text:s/>inspekcijos</text:p>
      <text:p text:style-name="P151">pažymos apie <text:s/>pajamų deklaravimą, <text:s/>draudžiama registruoti <text:s/>turtą,</text:p>
      <text:p text:style-name="P152">parduoti <text:s text:c="2"/>vertybinius <text:s text:c="3"/>popierius, <text:s text:c="2"/>priimti <text:s text:c="2"/>pajus, <text:s text:c="2"/>priimti</text:p>
      <text:p text:style-name="P153">suteikiamas paskolas (įskaitant terminuotus indėlius), investuojamas</text:p>
      <text:p text:style-name="P154">lėšas ar kitas įmokas, kurių įsigijimo rinkos kaina ar <text:s/>lėšų<text:s/>suma</text:p>
      <text:p text:style-name="P155">ne mažesnė už 2 straipsnyje nurodytąją.</text:p>
      <text:p text:style-name="P156"><text:s text:c="5"/>Už šios tvarkos pažeidimą asmenys, taip pat pareigūnai atsako<text:s/></text:p>
      <text:p text:style-name="P157">įstatymų nustatyta tvarka.</text:p>
      <text:p text:style-name="P158"/>
      <text:p text:style-name="P159">Pakeitimai:</text:p>
      <text:p text:style-name="P160">Lietuvos Respublikos 1995 05 11</text:p>
      <text:p text:style-name="P161">įstatymas Nr.1-890</text:p>
      <text:p text:style-name="P162">Žin., 1995, Nr. 1-890</text:p>
      <text:p text:style-name="P163"/>
      <text:p text:style-name="P164"/>
      <text:p text:style-name="P165"><text:s text:c="5"/>9 straipsnis. <text:s/>Pajamų<text:s/>deklaraciją <text:s/>pateikęs asmuo <text:s/>atsako už</text:p>
      <text:p text:style-name="P166">joje pateiktų duomenų teisingumą.</text:p>
      <text:p text:style-name="P167"><text:s text:c="5"/>Asmuo, nepateikęs <text:s/>deklaracijos, <text:s/>neteisingai <text:s/>nurodęs <text:s/>joje</text:p>
      <text:p text:style-name="P168">duomenis, taip <text:s/>pat neteisėtai <text:s/>gavęs pajamų, baudžiamas įstatymų</text:p>
      <text:p text:style-name="P169">nustatyta tvarka.</text:p>
      <text:p text:style-name="P170"/>
      <text:p text:style-name="P171"/>
      <text:p text:style-name="P172"><text:tab/>10 <text:s/>straipsnis. <text:s text:c="2"/>Valstybinės<text:s/><text:s text:c="3"/>mokesčių <text:s text:c="3"/>inspekcijos</text:p>
      <text:p text:style-name="P173">kontroliuoja, <text:s/>kaip <text:s/>įmonės, <text:s/>įstaigos, <text:s/>organizacijos <text:s/>bei <text:s/>kiti</text:p>
      <text:p text:style-name="P174">juridiniai ar <text:s/>fiziniai asmenys, <text:s/>registruojantys <text:s/>brangų <text:s/>turtą,</text:p>
      <text:p text:style-name="P175">parduodantys vertybinius <text:s/>popierius, taip <text:s/>pat priimantys <text:s/>pajus,</text:p>
      <text:p text:style-name="P176">suteikiamas <text:s text:c="2"/>paskolas <text:s text:c="3"/>(įskaitant <text:s text:c="3"/>terminuotus <text:s text:c="3"/>indėlius),</text:p>
      <text:p text:style-name="P177">investuojamas <text:s/>lėšas <text:s/>ar <text:s/>kitas <text:s/>įmokas, <text:s/>vykdo <text:s/>šio <text:s/>įstatymo <text:s/>8</text:p>
      <text:p text:style-name="P178">straipsnio reikalavimus, <text:s/>taip pat <text:s/>tikrina šių institucijų pagal</text:p>
      <text:p text:style-name="P179">šio įstatymo 12-2 straipsnį pateiktus duomenis."</text:p>
      <text:p text:style-name="P180"/>
      <text:p text:style-name="P181">Pakeitimai:</text:p>
      <text:p text:style-name="P182">Lietuvos Respublikos 1995 05 11</text:p>
      <text:p text:style-name="P183">įstatymas Nr.1-890</text:p>
      <text:p text:style-name="P184">Žin., 1995, Nr. 1-890</text:p>
      <text:p text:style-name="P185"/>
      <text:p text:style-name="P186"/>
      <text:p text:style-name="P187"><text:tab/>11 straipsnis. <text:s/>Nustačius, <text:s/>kad <text:s/>šiame <text:s/>įstatyme <text:s/>įvardytas</text:p>
      <text:p text:style-name="P188">registruojamas brangus <text:s/>turtas įsigytas <text:s/>nedeklaravus pajamų, per</text:p>
      <text:p text:style-name="P189">teismą šio turto registravimas panaikinamas."</text:p>
      <text:p text:style-name="P190"/>
      <text:p text:style-name="P191">Pakeitimai:</text:p>
      <text:p text:style-name="P192">Lietuvos Respublikos 1995 05 11</text:p>
      <text:p text:style-name="P193">įstatymas Nr.1-890</text:p>
      <text:p text:style-name="P194">Žin., 1995, Nr. 1-890</text:p>
      <text:p text:style-name="P195"/>
      <text:p text:style-name="P196"/>
      <text:p text:style-name="P197"><text:s text:c="5"/>12 <text:s text:c="3"/>straipsnis. <text:s text:c="3"/>Valstybės <text:s text:c="3"/>kontrolės <text:s text:c="3"/>departamentas</text:p>
      <text:p text:style-name="P198">kontroliuoja, kaip <text:s/>valstybinės mokesčių <text:s/>inspekcijos <text:s/>vykdo <text:s/>šio</text:p>
      <text:p text:style-name="P199">įstatymo pavestas funkcijas.</text:p>
      <text:p text:style-name="P200"/>
      <text:p text:style-name="P201"/>
      <text:p text:style-name="P202"><text:tab/>12-1 straipsnis. <text:s/>Įmonės, įstaigos, <text:s/>organizacijos bei kiti</text:p>
      <text:p text:style-name="P203">juridiniai <text:s/>ar <text:s/>fiziniai <text:s/>asmenys <text:s/>privalo <text:s/>suteikti <text:s/>gyventojams</text:p>
      <text:p text:style-name="P204">duomenis (raštu) <text:s/>apie jų tose institucijose ar iš fizinių asmenų</text:p>
      <text:p text:style-name="P205">gautas <text:s/>arba <text:s text:c="2"/>deklaruotas <text:s/>valstybinėms <text:s text:c="2"/>mokesčių <text:s/>inspekcijoms</text:p>
      <text:p text:style-name="P206">pajamas ir sumokėtus mokesčius.</text:p>
      <text:p text:style-name="P207"/>
      <text:p text:style-name="P208">Pakeitimai:</text:p>
      <text:p text:style-name="P209">Lietuvos Respublikos 1995 05 11</text:p>
      <text:p text:style-name="P210">įstatymas Nr.1-890</text:p>
      <text:p text:style-name="P211">Žin., 1995, Nr. 1-890</text:p>
      <text:p text:style-name="P212"/>
      <text:p text:style-name="P213"/>
      <text:p text:style-name="P214"><text:s text:c="5"/>12-2 straipsnis. <text:s/>Įmonės, įstaigos, <text:s/>organizacijos bei <text:s/>kiti</text:p>
      <text:p text:style-name="P215">juridiniai ar <text:s/>fiziniai asmenys <text:s/>apie šio <text:s/>įstatymo 3 straipsnyje</text:p>
      <text:p text:style-name="P216">numatytus veiksmus, <text:s/>atliktus po <text:s/>1994 m.<text:s text:c="2"/>birželio 1 d., praneša</text:p>
      <text:p text:style-name="P217">valstybinėms mokesčių <text:s/>inspekcijoms <text:s/>metams <text:s/>pasibaigus, <text:s/>bet <text:s/>ne</text:p>
      <text:p text:style-name="P218">vėliau kaip kitų metų balandžio 1 dieną.</text:p>
      <text:p text:style-name="P219"><text:s text:c="5"/>Šie duomenys <text:s/>valstybinėms mokesčių <text:s/>inspekcijoms pateikiami</text:p>
      <text:p text:style-name="P220">Vyriausybės nustatyta tvarka ir forma.</text:p>
      <text:p text:style-name="P221"><text:s text:c="5"/>Už 12-1 ir 12-2 straipsniuose nustatytos tvarkos nesilaikymą</text:p>
      <text:p text:style-name="P222">asmenys, taip pat pareigūnai atsako įstatymų nustatyta tvarka.</text:p>
      <text:p text:style-name="P223"/>
      <text:p text:style-name="P224">Pakeitimai:</text:p>
      <text:p text:style-name="P225">Lietuvos Respublikos 1995 05 11</text:p>
      <text:p text:style-name="P226">įstatymas Nr.1-890</text:p>
      <text:p text:style-name="P227">Žin., 1995, Nr. 1-890</text:p>
      <text:p text:style-name="P228"/>
      <text:p text:style-name="P229"/>
      <text:p text:style-name="P230"><text:s text:c="5"/>13 straipsnis. Baigiamosios nuostatos:</text:p>
      <text:p text:style-name="P231"><text:s text:c="5"/>Šis įstatymas įsigalioja nuo 1994 m. birželio 1 dienos.</text:p>
      <text:p text:style-name="P232"><text:s text:c="5"/>Lietuvos Respublikos <text:s/>Vyriausybė iki <text:s/>1994 <text:s/>m. <text:s/>balandžio <text:s/>1</text:p>
      <text:p text:style-name="P233">dienos:</text:p>
      <text:p text:style-name="P234"><text:s text:c="5"/>1) <text:s/>parengia <text:s text:c="2"/>brangų <text:s/>turtą <text:s text:c="2"/>įsigijusių <text:s/>arba <text:s/>įsigyjančių</text:p>
      <text:p text:style-name="P235">Lietuvos Respublikos <text:s/>gyventojų <text:s/>pajamų <text:s/>deklaravimo <text:s/>tvarką <text:s/>bei</text:p>
      <text:p text:style-name="P236">pajamų deklaracijos ir išduodamos pažymos apie pajamų deklaravimą</text:p>
      <text:p text:style-name="P237">formas;</text:p>
      <text:p text:style-name="P238"><text:s text:c="5"/>2) parengia privalomo registruoti turto sąrašą bei šio turto</text:p>
      <text:p text:style-name="P239">įvertinimo metodiką;</text:p>
      <text:p text:style-name="P240"><text:s text:c="5"/>3) pateikia <text:s/>pasiūlymus dėl galiojančių Lietuvos Respublikos</text:p>
      <text:p text:style-name="P241">įstatymų ir <text:s/>kitų norminių <text:s/>aktų<text:s/>pakeitimų <text:s/>bei papildymų, būtinų</text:p>
      <text:p text:style-name="P242">šiam įstatymui įgyvendinti;</text:p>
      <text:p text:style-name="P243"><text:s text:c="5"/>4) nustato šio įstatymo 2 straipsnyje nurodytos deklaruojamo</text:p>
      <text:p text:style-name="P244">brangaus turto <text:s/>įsigijimo kainos dydį atskirais laikotarpiais nuo</text:p>
      <text:p text:style-name="P245">1990 m. <text:s/>kovo 11 <text:s/>d. iki <text:s/>šio <text:s/>įstatymo <text:s/>įsigaliojimo <text:s/>dienos<text:s/><text:s/>ir</text:p>
      <text:p text:style-name="P246">indeksuoja jį, <text:s/>atsižvelgdama į <text:s/>vartojimo kainų <text:s/>pasikeitimus po</text:p>
      <text:p text:style-name="P247">įstatymo įsigaliojimo.</text:p>
      <text:p text:style-name="P248"><text:tab/>Pasiūlyti Lietuvos <text:s/>Respublikos <text:s/>Vyriausybei <text:s/>iki <text:s/>1995 <text:s/>m.</text:p>
      <text:p text:style-name="P249">rugpjūčio <text:s/>1 <text:s/>d. <text:s/>atitinkamai <text:s/>pakeisti <text:s/>priimtus <text:s/>šiuo <text:s/>klausimu</text:p>
      <text:p text:style-name="P250">norminius aktus, <text:s/>taip pat <text:s/>pateikti<text:s/>norminių <text:s/>aktų, <text:s/>būtinų <text:s/>šio</text:p>
      <text:p text:style-name="P251">įstatymo pakeitimams bei papildymams įgyvendinti, projektus.</text:p>
      <text:p text:style-name="P252"/>
      <text:p text:style-name="P253">Pakeitimai:</text:p>
      <text:p text:style-name="P254">Lietuvos Respublikos 1995 05 11</text:p>
      <text:p text:style-name="P255">įstatymas Nr.1-890</text:p>
      <text:p text:style-name="P256">Žin., 1995, Nr. 1-890</text:p>
      <text:p text:style-name="P257"/>
      <text:p text:style-name="P258"><text:s text:c="5"/>Skelbiu šį Lietuvos Respublikos Seimo priimtą įstatymą.</text:p>
      <text:p text:style-name="P259"/>
      <text:p text:style-name="P260"/>
      <text:p text:style-name="P261"/>
      <text:p text:style-name="P262">RESPUBLIKOS PREZIDENTAS <text:s text:c="16"/>ALGIRDAS BRAZAUSKAS</text:p>
      <text:p text:style-name="Normal"><text:span text:style-name="T26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5 26</dc:title>
    <dc:description> </dc:description>
    <dc:subject/>
    <meta:initial-creator>Romas Jurenas</meta:initial-creator>
    <dc:creator>Adlib User</dc:creator>
    <meta:creation-date>2015-02-13T18:18:00Z</meta:creation-date>
    <dc:date>2015-02-13T18:18:00Z</dc:date>
    <meta:template xlink:href="Normal" xlink:type="simple"/>
    <meta:editing-cycles>2</meta:editing-cycles>
    <meta:editing-duration>PT0S</meta:editing-duration>
    <meta:document-statistic meta:page-count="1" meta:paragraph-count="65" meta:word-count="1206" meta:character-count="9711" meta:row-count="190" meta:non-whitespace-character-count="8570"/>
  </office:meta>
</office:document-meta>
</file>