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font-style="italic" style:font-style-asian="italic" style:font-style-complex="italic"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 style:parent-style-name="Normal" style:family="paragraph">
      <style:paragraph-properties fo:text-align="justify" fo:text-indent="0.4923in"/>
      <style:text-properties fo:color="#000000" style:font-size-complex="4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font-style="italic" style:font-style-asian="italic" style:font-style-complex="italic"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fo:text-align="justify" fo:text-indent="0.4923in"/>
      <style:text-properties fo:color="#000000" style:font-size-complex="4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0" style:parent-style-name="Normal" style:family="paragraph">
      <style:paragraph-properties fo:text-align="justify" fo:text-indent="0.4923in"/>
      <style:text-properties fo:color="#000000" style:font-size-complex="4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6" style:parent-style-name="Normal" style:family="paragraph">
      <style:paragraph-properties fo:text-align="justify" fo:text-indent="0.4923in"/>
      <style:text-properties fo:color="#000000" style:font-size-complex="4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4" style:parent-style-name="Normal" style:family="paragraph">
      <style:paragraph-properties fo:text-align="justify" fo:text-indent="0.4923in"/>
      <style:text-properties fo:color="#000000" style:font-size-complex="4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style="italic" style:font-style-asian="italic" style:font-style-complex="italic"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style="italic" style:font-style-asian="italic" style:font-style-complex="italic"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9" style:parent-style-name="Normal" style:family="paragraph">
      <style:paragraph-properties fo:text-align="justify" fo:text-indent="0.4923in"/>
      <style:text-properties fo:color="#000000" style:font-size-complex="4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font-style="italic" style:font-style-asian="italic" style:font-style-complex="italic" fo:color="#000000" fo:letter-spacing="-0.0027in"/>
    </style:style>
    <style:style style:name="T652" style:parent-style-name="DefaultParagraphFont" style:family="text">
      <style:text-properties fo:color="#000000" fo:letter-spacing="-0.002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 style:parent-style-name="Normal" style:family="paragraph">
      <style:paragraph-properties fo:text-align="justify" fo:text-indent="0.4923in"/>
      <style:text-properties fo:color="#000000" style:font-size-complex="4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9" style:parent-style-name="Normal" style:family="paragraph">
      <style:paragraph-properties fo:text-align="justify" fo:text-indent="0.4923in"/>
      <style:text-properties fo:color="#000000" style:font-size-complex="4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09-08-14 iki 2009-10-06</text:span></text:p>
      <text:p text:style-name="P10"/>
      <text:p text:style-name="P11"><text:span text:style-name="T12">Nutarimas paskelbtas: Žin. 2004, Nr.<text:s/></text:span><text:a xlink:href="https://www.e-tar.lt/portal/legalAct.html?documentId=TAR.127A62A4A972" office:target-frame-name="_top" xlink:show="replace"><text:span text:style-name="T13">61-2214</text:span></text:a><text:span text:style-name="T14">, i. k. 104110LNUTA000N-140</text:span></text:p>
      <text:p text:style-name="P15"/>
      <text:p text:style-name="P16"/>
      <text:p text:style-name="P17"><text:span text:style-name="T18"/><text:span text:style-name="T19">VALSTYBINĖ LOŠIMŲ PRIEŽIŪROS KOMISIJA</text:span></text:p>
      <text:p text:style-name="P20"/>
      <text:p text:style-name="P21">NUTARIMAS</text:p>
      <text:p text:style-name="P22">DĖL DOKUMENTŲ, REIKALINGŲ LICENCIJOMS IR LEIDIMAMS GAUTI BEI LOŠIMŲ ORGANIZAVIMO REGLAMENTŲ PAKEITIMAMS AR PAPILDYMAMS TVIRTINTI, LOTERIJŲ TAISYKLĖMS, JŲ PAKEITIMAMS AR PAPILDYMAMS SUDERINTI, PATEIKIMO TAISYKLIŲ PATVIRTINIMO</text:p>
      <text:p text:style-name="P23"/>
      <text:p text:style-name="P24">2004 m. balandžio 16 d. Nr. N-140</text:p>
      <text:p text:style-name="P25">Vilnius</text:p>
      <text:p text:style-name="P26"/>
      <text:p text:style-name="P27"/>
      <text:p text:style-name="P28"><text:span text:style-name="T29">Vadovaudamasi Lietuvos Respublikos azartinių lošimų įstatymu (Žin., 2001, Nr.<text:s/></text:span><text:a xlink:href="https://www.e-tar.lt/portal/lt/legalAct/TAR.E5509883EBB4" office:target-frame-name="_blank" xlink:show="new"><text:span text:style-name="T30">43-1495</text:span></text:a><text:span text:style-name="T31">), Lietuvos Respublikos loterijų įstatymu (Žin., 2003, Nr.<text:s/></text:span><text:a xlink:href="https://www.e-tar.lt/portal/lt/legalAct/TAR.E90A0DD29952" office:target-frame-name="_blank" xlink:show="new"><text:span text:style-name="T32">73-3341</text:span></text:a><text:span text:style-name="T33">),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34">53-1876</text:span></text:a><text:span text:style-name="T35">; 2003, Nr.<text:s/></text:span><text:a xlink:href="https://www.e-tar.lt/portal/lt/legalAct/TAR.6C9234B57FA2" office:target-frame-name="_blank" xlink:show="new"><text:span text:style-name="T36">116-5265</text:span></text:a><text:span text:style-name="T37">), Didžiųjų ir mažųjų loterijų licencijavimo taisyklėmis, patvirtintomis Lietuvos Respublikos Vyriausybės 2003 m. gruodžio 9 d. nutarimu Nr. 1550 (Žin., 2003, Nr.<text:s/></text:span><text:a xlink:href="https://www.e-tar.lt/portal/lt/legalAct/TAR.0F1A30F53C6E" office:target-frame-name="_blank" xlink:show="new"><text:span text:style-name="T38">116-5264</text:span></text:a><text:span text:style-name="T39">), siekdama įgyvendinti Valstybinės lošimų priežiūros komisijos (toliau – Priežiūros komisija) tikslus bei ūkinės komercinės veiklos licencijavimo principus, Priež</text:span><text:span text:style-name="T40">iūros komisija<text:s/></text:span><text:span text:style-name="T41">nutari</text:span><text:span text:style-name="T42">a:</text:span></text:p>
      <text:p text:style-name="P43"><text:span text:style-name="T44">1</text:span><text:span text:style-name="T45">. Patvirtinti Dokumentų, reikalingų licencijoms ir leidimams gauti bei lošimų organizavimo reglamentų pakeitimams ar papildymams tvirtinti, loterijų taisyklėms, jų pakeitimams ar papildymams suderinti pateikimo taisykles (pride</text:span><text:span text:style-name="T46">dama).</text:span></text:p>
      <text:p text:style-name="P47"><text:span text:style-name="T48">2</text:span><text:span text:style-name="T49">. Nustatyti, kad šio nutarimo 1 punktu patvirtintų taisyklių nuostatos taikomos prašymams, kuriais prašoma išduoti licencijas, suteikiančias teisę organizuoti azartinius lošimus ir leidimus atidaryti automatų ar bingo salonus arba lošimo namus<text:s/></text:span><text:span text:style-name="T50">(kazino), ar licencijas, suteikiančias teisę organizuoti didžiąsias loterijas, patvirtinti lošimų organizavimo reglamentus, jų pakeitimus ar papildymus, suderinti loterijų taisykles, jų pakeitimus ar papildymus, pateiktiems Priežiūros komisijai po šio nuta</text:span><text:span text:style-name="T51">rimo įsigaliojimo.</text:span></text:p>
      <text:p text:style-name="P52"><text:span text:style-name="T53">3</text:span><text:span text:style-name="T54">. Pripažinti netekusiais galios:</text:span></text:p>
      <text:p text:style-name="P55"><text:span text:style-name="T56">3.1</text:span><text:span text:style-name="T57">. Priežiūros komisijos 2003 m. lapkričio 21 d. nutarimą Nr. N-240 „Dėl Valstybinės lošimų priežiūros komisijos 2001 m. rugpjūčio 31 d. nutarimo Nr. 2 „Dėl dokumentų, reikalingų licencijoms, sute</text:span><text:span text:style-name="T58">ikiančioms teisę organizuoti azartinius lošimus, gauti, ir dokumentų, reikalingų leidimams atidaryti automatų ar bingo salonus arba lošimo namus (kazino) gauti, pateikimo ir nagrinėjimo tvarkos patvirtinimo“ pakeitimo“ (Žin., 2003, Nr.<text:s/></text:span><text:a xlink:href="https://www.e-tar.lt/portal/lt/legalAct/TAR.A222546A874F" office:target-frame-name="_blank" xlink:show="new"><text:span text:style-name="T59">113-5109</text:span></text:a><text:span text:style-name="T60">).</text:span></text:p>
      <text:p text:style-name="P61"><text:span text:style-name="T62">3.2</text:span><text:span text:style-name="T63">. Priežiūros komisijos 2003 m. kovo 21 d. nutarimą Nr. N-29 „Dėl Valstybinės lošimų priežiūros komisijos 2001 m. rugpjūčio 31 d. nutarimo Nr. 2 „Dėl Dokumentų, reikalingų li</text:span><text:span text:style-name="T64">cencijoms, suteikiančioms teisę organizuoti azartinius lošimus, gauti, ir dokumentų, reikalingų leidimams atidaryti automatų ar bingo salonus arba lošimo namus (kazino) gauti, pateikimo ir nagrinėjimo tvarkos patvirtinimo“ papildymo“ (Žin., 2003, Nr.<text:s/></text:span><text:a xlink:href="https://www.e-tar.lt/portal/lt/legalAct/TAR.4B40AAC6800E" office:target-frame-name="_blank" xlink:show="new"><text:span text:style-name="T65">31-1307</text:span></text:a><text:span text:style-name="T66">).</text:span></text:p>
      <text:p text:style-name="P67"><text:span text:style-name="T68">3.3</text:span><text:span text:style-name="T69">. Priežiūros komisijos 2003 m. vasario 28 d. nutarimą Nr. N-24 „Dėl Valstybinės lošimų priežiūros komisijos 2001 m. rugpjūčio 31 d. nutarimo Nr. 2 „Dėl Dokumen</text:span><text:span text:style-name="T70">tų, reikalingų licencijoms, suteikiančioms teisę organizuoti azartinius lošimus, gauti, ir dokumentų, reikalingų leidimams atidaryti automatų ar bingo salonus arba lošimo namus (kazino) gauti, pateikimo ir nagrinėjimo tvarkos patvirtinimo“ pakeitimo“ (Žin.</text:span><text:span text:style-name="T71">, 2003, Nr.<text:s/></text:span><text:a xlink:href="https://www.e-tar.lt/portal/lt/legalAct/TAR.FBED4D782129" office:target-frame-name="_blank" xlink:show="new"><text:span text:style-name="T72">25-1033</text:span></text:a><text:span text:style-name="T73">).</text:span></text:p>
      <text:p text:style-name="P74"><text:span text:style-name="T75">3.4</text:span><text:span text:style-name="T76">. Priežiūros komisijos 2002 m. rugsėjo 13 d. nutarimą Nr. N-47 „Dėl Valstybinės lošimų priežiūros komisijos 2001 m. rugpjūčio 31 d. nutarimo N</text:span><text:span text:style-name="T77">r. 2 „Dėl Dokumentų, reikalingų licencijoms, suteikiančioms teisę organizuoti azartinius lošimus, gauti, ir dokumentų, reikalingų<text:s/></text:span><text:soft-page-break/><text:span text:style-name="T78">leidimams atidaryti automatų ar bingo salonus arba lošimo namus (kazino) gauti, pateikimo ir nagrinėjimo tvarkos patvirtinimo“</text:span><text:span text:style-name="T79"><text:s/>pakeitimo“(Žin., 2002, Nr.<text:s/></text:span><text:a xlink:href="https://www.e-tar.lt/portal/lt/legalAct/TAR.16B5E9B9698E" office:target-frame-name="_blank" xlink:show="new"><text:span text:style-name="T80">94-4070</text:span></text:a><text:span text:style-name="T81">).</text:span></text:p>
      <text:p text:style-name="P82"><text:span text:style-name="T83">3.5</text:span><text:span text:style-name="T84">. Priežiūros komisijos 2002 m. kovo 15 d. nutarimą Nr. N-11 „Dėl Valstybinės lošimų priežiūros komisijos 2001 m. rugpjūčio 31 d. nutarimo Nr. 2 „Dėl Dokumentų, reikalingų licencijoms, suteikiančioms teisę organizuoti azartinius lošimus, gauti, ir dokumentų</text:span><text:span text:style-name="T85">, reikalingų leidimams atidaryti automatų ar bingo salonus arba lošimo namus (kazino) gauti, pateikimo ir nagrinėjimo tvarkos patvirtinimo“ papildymo“ (Žin., 2002, Nr.<text:s/></text:span><text:a xlink:href="https://www.e-tar.lt/portal/lt/legalAct/TAR.3C418D9CDBCB" office:target-frame-name="_blank" xlink:show="new"><text:span text:style-name="T86">32-</text:span><text:span text:style-name="T87">1239</text:span></text:a><text:span text:style-name="T88">).</text:span></text:p>
      <text:p text:style-name="P89"><text:span text:style-name="T90">3.6</text:span><text:span text:style-name="T91">. Priežiūros komisijos 2001 m. rugpjūčio 31 d. nutarimą Nr. 2 „Dėl Dokumentų, reikalingų licencijoms, suteikiančioms teisę organizuoti azartinius lošimus, gauti, ir dokumentų, reikalingų leidimams atidaryti automatų ar bingo salonus arba loši</text:span><text:span text:style-name="T92">mo namus (kazino) gauti, pateikimo ir nagrinėjimo tvarkos patvirtinimo“ (Žin., 2001, Nr.<text:s/></text:span><text:a xlink:href="https://www.e-tar.lt/portal/lt/legalAct/TAR.5A0C29FD3302" office:target-frame-name="_blank" xlink:show="new"><text:span text:style-name="T93">77-2721</text:span></text:a><text:span text:style-name="T94">).</text:span></text:p>
      <text:p text:style-name="P95"><text:span text:style-name="T96">4</text:span><text:span text:style-name="T97">. Šį nutarimą paskelbti „Valstybės žiniose“.</text:span></text:p>
      <text:p text:style-name="P98"/>
      <text:p text:style-name="P99"/>
      <text:p text:style-name="P100"/>
      <text:p text:style-name="P101"><text:span text:style-name="T102">KOMISIJOS<text:s/></text:span><text:span text:style-name="T103">PIRMININKAS</text:span><text:span text:style-name="T104"><text:tab/>ČESLOVAS KAZIMIERAS BLAŽYS</text:span></text:p>
      <text:soft-page-break/>
      <text:p text:style-name="P105"><text:span text:style-name="T106">PATVIRTINTA</text:span></text:p>
      <text:p text:style-name="P107"><text:span text:style-name="T108">Valstybinės lošimų priežiūros komisijos<text:s/></text:span></text:p>
      <text:p text:style-name="P109"><text:span text:style-name="T110">2004 m. balandžio 16 d. nutarimu Nr. N-140</text:span></text:p>
      <text:p text:style-name="P111"/>
      <text:p text:style-name="P112"><text:span text:style-name="T113">DOKUMENTŲ, REIKALINGŲ LICENCIJOMS IR LEIDIMAMS GAUTI BEI LOŠIMŲ ORGANIZAVIMO REGLAMENTŲ PAKEITIMAMS AR PAPILDYMAMS<text:s/></text:span><text:span text:style-name="T114">TVIRTINTI, LOTERIJŲ TAISYKLĖMS, JŲ PAKEITIMAMS AR PAPILDYMAMS SUDERINTI, PATEIK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Dokumentų, reikalingų licencijoms ir leidimams gauti bei lošimų organizavimo reglamentų pakeitimams ar papildymams tvirtinti,<text:s/></text:span><text:span text:style-name="T124">loterijų taisyklėms, jų pakeitimams ar papildymams suderinti pateikimo taisyklės (toliau – taisyklės) reglamentuoja pateikimą dokumentų, reikalingų:</text:span></text:p>
      <text:p text:style-name="P125"><text:span text:style-name="T126">1.1</text:span><text:span text:style-name="T127">. licencijoms, suteikiančioms teisę organizuoti azartinius lošimus (toliau – lošimo organizavimo<text:s/></text:span><text:span text:style-name="T128">licencija), šių licencijų dublikatams ir patikslinimams gauti;</text:span></text:p>
      <text:p text:style-name="P129"><text:span text:style-name="T130">1.2</text:span><text:span text:style-name="T131">. leidimams atidaryti automatų ar bingo salonus arba lošimo namus (kazino) (toliau – lošimo organizavimo leidimas), šių leidimų pakeitimams ir papildymams gauti;</text:span></text:p>
      <text:p text:style-name="P132"><text:span text:style-name="T133">1.3</text:span><text:span text:style-name="T134">. tvirtinti lošim</text:span><text:span text:style-name="T135">ų organizavimo reglamentų pakeitimus ar papildymus;</text:span></text:p>
      <text:p text:style-name="P136"><text:span text:style-name="T137">1.4</text:span><text:span text:style-name="T138">. licencijoms, suteikiančioms teisę organizuoti didžiąsias loterijas (toliau – loterijos organizavimo licencija), šių licencijų dublikatams ir patikslinimams gauti;</text:span></text:p>
      <text:p text:style-name="P139"><text:span text:style-name="T140">1.5</text:span><text:span text:style-name="T141">. suderinti loterijų tais</text:span><text:span text:style-name="T142">ykles, jų pakeitimus ar papildymus.</text:span></text:p>
      <text:p text:style-name="P143"><text:span text:style-name="T144">2</text:span><text:span text:style-name="T145">. Taisyklių nuostatos taikomos:<text:s/></text:span></text:p>
      <text:p text:style-name="P146"><text:span text:style-name="T147">2.1</text:span><text:span text:style-name="T148">. akcinėms bendrovėms ir uždarosioms akcinėms bendrovėms, veikiančioms Lietuvos Respublikos akcinių bendrovių įstatymo (Žin., 2000, Nr.<text:s/></text:span><text:a xlink:href="https://www.e-tar.lt/portal/lt/legalAct/TAR.E22116F1B0E0" office:target-frame-name="_blank" xlink:show="new"><text:span text:style-name="T149">64-1914</text:span></text:a><text:span text:style-name="T150">; 2003, Nr.<text:s/></text:span><text:a xlink:href="https://www.e-tar.lt/portal/lt/legalAct/TAR.26CE87C19C05" office:target-frame-name="_blank" xlink:show="new"><text:span text:style-name="T151">123-5574</text:span></text:a><text:span text:style-name="T152">) nustatyta tvarka ir norinčioms gauti lošimo organizavimo licencijas, šių licencijų dublikatus ir</text:span><text:span text:style-name="T153"><text:s/>patikslinimus ar norinčioms gauti lošimo organizavimo leidimus, šiuos leidimus papildyti bei pakeisti ar norinčioms pakeisti ar papildyti lošimų organizavimo reglamentus;</text:span></text:p>
      <text:p text:style-name="P154"><text:span text:style-name="T155">2.2</text:span><text:span text:style-name="T156">. Lietuvos Respublikos įmonėms ir užsienio įmonėms, įregistravusioms filialą,</text:span><text:span text:style-name="T157"><text:s/>veikiančioms Lietuvos Respublikos įstatymų nustatyta tvarka ir norinčioms gauti loterijų organizavimo licencijas, šių licencijų dublikatus ir patikslinimus ar norinčioms suderinti loterijų taisykles, jų pakeitimus ar papildymus.</text:span></text:p>
      <text:p text:style-name="P158"><text:span text:style-name="T159">Toliau šiose taisyklėse va</text:span><text:span text:style-name="T160">rtojama sąvoka „bendrovė“ atitinka taisyklių 2 punkte nurodytus asmenis.<text:s/></text:span></text:p>
      <text:p text:style-name="P161"><text:span text:style-name="T162">3</text:span><text:span text:style-name="T163">. Taisyklėse vartojamos sąvokos atitinka sąvokas, vartojamas Lietuvos Respublikos azartinių lošimų įstatyme (Žin., 2001, Nr.<text:s/></text:span><text:a xlink:href="https://www.e-tar.lt/portal/lt/legalAct/TAR.E5509883EBB4" office:target-frame-name="_blank" xlink:show="new"><text:span text:style-name="T164">43-1495</text:span></text:a><text:span text:style-name="T165">), Lietuvos Respublikos loterijų įstatyme (Žin., 2003, Nr.<text:s/></text:span><text:a xlink:href="https://www.e-tar.lt/portal/lt/legalAct/TAR.E90A0DD29952" office:target-frame-name="_blank" xlink:show="new"><text:span text:style-name="T166">73-3341</text:span></text:a><text:span text:style-name="T167">), Lietuvos Respublikos akcinių bendrovių įstatyme.</text:span></text:p>
      <text:p text:style-name="P168"/>
      <text:p text:style-name="P169"><text:span text:style-name="T170">II</text:span><text:span text:style-name="T171">.<text:s/></text:span><text:span text:style-name="T172">DOKUMENTAI, KURIŲ REIKIA LOŠIMO ORGANIZAVIMO LICENCIJAI GAUTI</text:span></text:p>
      <text:p text:style-name="P173"/>
      <text:p text:style-name="P174"><text:span text:style-name="T175">4</text:span><text:span text:style-name="T176">. Bendrovė, norinti gauti lošimo organizavimo licenciją, pateikia Valstybinei lošimų priežiūros komisijai (toliau – Priežiūros komisija) prašymą, kuriame nurodomas bendrovės pavadinimas,<text:s/></text:span><text:span text:style-name="T177">kodas, buveinės adresas, telefono ir fakso numeriai, pageidaujamos gauti lošimo organizavimo licencijos rūšis, bendrovės vadovo arba jo įgalioto asmens (tokiu atveju pridedamas įgalinimą patvirtinantis dokumentas), užpildžiusio prašymą, pareigos, vardas ir</text:span><text:span text:style-name="T178"><text:s/>pavardė, prašymo data, išvardijami pridedami dokumentai.</text:span></text:p>
      <text:p text:style-name="P179"><text:span text:style-name="T180">5</text:span><text:span text:style-name="T181">. Kartu su prašymu išduoti lošimo organizavimo licenciją pateikiami šie dokumentai ir informacija:</text:span></text:p>
      <text:p text:style-name="P182"><text:span text:style-name="T183">5.1</text:span><text:span text:style-name="T184">. notaro patvirtintos bendrovės steigimo dokumentų (bendrovės įstatų, steigimo sandorio (</text:span><text:span text:style-name="T185">steigimo sutarties ar steigimo akto) arba bendrųjų nuostatų) kopijos. Tuo atveju, jei prašymą teikia akcinė bendrovė, papildomai pateikiama steigimo ataskaitos kopija;</text:span></text:p>
      <text:p text:style-name="P186"><text:span text:style-name="T187">5.2</text:span><text:span text:style-name="T188">. notaro patvirtinta bendrovės įregistravimo pažymėjimo kopija;</text:span></text:p>
      <text:p text:style-name="P189"><text:span text:style-name="T190">5.3</text:span><text:span text:style-name="T191">. paskutin</text:span><text:span text:style-name="T192">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193"><text:span text:style-name="T194">5.4</text:span><text:span text:style-name="T195">.<text:s/></text:span><text:span text:style-name="T196">dokumentai, patvirtinantys įstatinio kapitalo suformavimą, apmokėjimą ir disponavimą juo, taip pat dokumentai, patvirtinantys, kad bendrovės nuosavas kapitalas – ne mažesnis kaip 1/2 įstatuose nurodyto įstatinio kapitalo:</text:span></text:p>
      <text:p text:style-name="P197"><text:span text:style-name="T198">5.4.1</text:span><text:span text:style-name="T199">. akcijų pirkimo-pardavimo<text:s/></text:span><text:span text:style-name="T200">ar kitų sutarčių bei apmokėjimo už akcijas dokumentų kopijos;</text:span></text:p>
      <text:p text:style-name="P201"><text:span text:style-name="T202">5.4.2</text:span><text:span text:style-name="T203">. akcininkų susirinkimo nutarimo dėl sutikimo parduoti akcijas kopija;<text:s/></text:span></text:p>
      <text:p text:style-name="P204"><text:span text:style-name="T205">5.4.3</text:span><text:span text:style-name="T206">. banko pavedimų ir sąskaitų išrašų kopijos, patvirtintos banko spaudu ir banko darbuotojo parašu; apmok</text:span><text:span text:style-name="T207">ėjus už akcijas nepiniginiu įnašu – turto įsigijimą ir nuosavybės teisę į jį patvirtinančių dokumentų kopijos, turto vertinimo ataskaitos, atitinkančios Lietuvos Respublikos akcinių bendrovių įstatyme nustatytus reikalavimus, kopija;</text:span></text:p>
      <text:p text:style-name="P208"><text:span text:style-name="T209">5.4.4</text:span><text:span text:style-name="T210">. turto perda</text:span><text:span text:style-name="T211">vimo bendrovei akto kopija;</text:span></text:p>
      <text:p text:style-name="P212"><text:span text:style-name="T213">5.4.5</text:span><text:span text:style-name="T214">. akcininkų susirinkimo nutarimo dėl turtinio įnašo įvertinimo kopija;</text:span></text:p>
      <text:p text:style-name="P215"><text:span text:style-name="T216">5.4.6</text:span><text:span text:style-name="T217">. turto registravimo dokumentų (jei turtas yra registruojamas viešame registre) kopijos;</text:span></text:p>
      <text:p text:style-name="P218"><text:span text:style-name="T219">5.4.7</text:span><text:span text:style-name="T220">. aiškinamasis raštas, pasirašytas bendro</text:span><text:span text:style-name="T221">vės vadovo ir vyriausiojo finansininko, apie įstatinio kapitalo suformavimą bei dokumentai, patvirtinantys, kad bendrovės nuosavas kapitalas yra ne mažesnis kaip 1/2 įstatuose nurodyto įstatinio kapitalo;</text:span></text:p>
      <text:p text:style-name="P222"><text:span text:style-name="T223">5.5</text:span><text:span text:style-name="T224">. duomenys apie bendrovės akcijų savininku</text:span><text:span text:style-name="T225">s, stebėtojų tarybos, valdybos narius, bendrovės vadovą, jo pavaduotoją, vyriausiąjį finansininką, nurodant jų vardus, pavardes, asmens kodus, bendrovės pavadinimą ir adresą (jeigu akcininkas yra juridinis asmuo), kapitalo dalį, dalyvavimą kitų įmonių vald</text:span><text:span text:style-name="T226">yme:</text:span></text:p>
      <text:p text:style-name="P227"><text:span text:style-name="T228">5.5.1</text:span><text:span text:style-name="T229">. bendrovės vadovo ir vyriausiojo finansininko parašais bei bendrovės spaudu patvirtintos akcininkų registravimo knygos arba (ir) sąskaitų tvarkytojų sąskaitų išrašų kopijos;</text:span></text:p>
      <text:p text:style-name="P230"><text:span text:style-name="T231">5.5.2</text:span><text:span text:style-name="T232">. bendrovės vadovo ir vyriausiojo finansininko pasirašyta<text:s/></text:span><text:span text:style-name="T233">pažyma, kurioje nurodomi duomenys apie bendrovės akcijų savininkus, stebėtojų tarybos, valdybos narius, bendrovės vadovą, jo pavaduotoją, vyriausiąjį finansininką, nurodant jų vardus, pavardes, asmens kodus, bendrovės pavadinimą ir adresą (jeigu akcininkas</text:span><text:span text:style-name="T234"><text:s/>yra juridinis asmuo), kapitalo dalį, dalyvavimą kitų įmonių valdyme;</text:span></text:p>
      <text:p text:style-name="P235"><text:span text:style-name="T236">5.5.3</text:span><text:span text:style-name="T237">. taisyklių 5.5 punkte nurodytų fizinių asmenų tapatybę patvirtinančių dokumentų (pasų, asmens identifikavimo kortelių ar kitų asmens tapatybę patvirtinančių dokumentų) kopijos.</text:span></text:p>
      <text:p text:style-name="P238"><text:span text:style-name="T239">Jeigu bendrovės akcininkas yra juridinis asmuo, pateikiami duomenys apie jį kontroliuojančius asmenis;</text:span></text:p>
      <text:p text:style-name="P240"><text:span text:style-name="T241">5.6</text:span><text:span text:style-name="T242">. dokumentai ir informacija apie bendrovės steigėjų ir akcininkų lėšų, naudojamų bendrovės vardinėms akcijoms įsigyti, kilmę:</text:span></text:p>
      <text:p text:style-name="P243"><text:span text:style-name="T244">5.6.1</text:span><text:span text:style-name="T245">. deklarac</text:span><text:span text:style-name="T246">ijų, nurodytų Gyventojų turto deklaravimo, Vienkartinio gyventojų turto deklaravimo įstatymuose ar kituose teisės aktuose, kopijos;</text:span></text:p>
      <text:p text:style-name="P247"><text:span text:style-name="T248">5.6.2</text:span><text:span text:style-name="T249">. kiti dokumentai, galintys paliudyti lėšų, naudojamų bendrovės vardinėms akcijoms įsigyti, kilmę.<text:s/></text:span></text:p>
      <text:p text:style-name="P250"><text:span text:style-name="T251">5.7</text:span><text:span text:style-name="T252">. info</text:span><text:span text:style-name="T253">rmacija, ar bendrovė yra kitų įmonių steigėja ar dalyvė;</text:span></text:p>
      <text:p text:style-name="P254"><text:span text:style-name="T255">5.8</text:span><text:span text:style-name="T256">. dokumentas, patvirtinantis, kad už lošimo organizavimo licencijos išdavimą sumokėta nustatytoji valstybės rinkliava (pateikiamas iki bendrovei bus išduota nustatytos formos lošimo organizavi</text:span><text:span text:style-name="T257">mo licencija).</text:span></text:p>
      <text:p text:style-name="P258"><text:span text:style-name="T259">6</text:span><text:span text:style-name="T260">. Ne vėliau kaip per 15 dienų nuo visų taisyklių 5 punkte nurodytų dokumentų ir informacijos gavimo Priežiūros komisija turi teisę pareikalauti papildomų dokumentų ir informacijos, jeigu jų reikia sprendimui dėl lošimo organizavimo li</text:span><text:span text:style-name="T261">cencijos išdavimo priimti.</text:span></text:p>
      <text:p text:style-name="P262"/>
      <text:p text:style-name="P263"><text:span text:style-name="T264">III</text:span><text:span text:style-name="T265">.<text:s/></text:span><text:span text:style-name="T266">DOKUMENTAI, KURIŲ REIKIA LOŠIMO ORGANIZAVIMO LICENCIJOS DUBLIKATAMS AR PAKEITIMAMS GAUTI</text:span></text:p>
      <text:p text:style-name="P267"/>
      <text:p text:style-name="P268"><text:span text:style-name="T269">7</text:span><text:span text:style-name="T270">. Jeigu gauta lošimo organizavimo licencija prarandama (pametama arba kitaip fiziškai sunaikinama ar sugadinama), bendrovė</text:span><text:span text:style-name="T271"><text:s/>privalo ne vėliau kaip per 5 darbo dienas nuo lošimo organizavimo licencijos praradimo aplinkybių paaiškėjimo raštu kreiptis į Priežiūros komisiją su prašymu išduoti lošimo organizavimo licencijos dublikatą. Prašyme išduoti lošimo organizavimo licencijos<text:s/></text:span><text:span text:style-name="T272">dublikatą nurodomas bendrovės pavadinimas, kodas, buveinės adresas, telefono ir fakso numeriai, prarastos lošimo organizavimo licencijos rūšis, jos išdavimo data ir numeris, lošimo organizavimo licencijos praradimo aplinkybės ir jų paaiškėjimo data, bendro</text:span><text:span text:style-name="T273">vės vadovo arba jo įgalioto asmens (tokiu atveju pridedamas įgalinimą patvirtinantis dokumentas), užpildžiusio prašymą, pareigos, vardas ir pavardė, prašymo data, išvardijami pridedami dokumentai. Kartu su prašymu išduoti lošimo organizavimo licencijos dub</text:span><text:span text:style-name="T274">likatą pateikiamas dokumentas, patvirtinantis, kad už lošimo organizavimo licencijos dublikato išdavimą sumokėta nustatytoji valstybės rinkliava.</text:span></text:p>
      <text:p text:style-name="P275"><text:span text:style-name="T276">8</text:span><text:span text:style-name="T277">. Pasikeitus bendrovės rekvizitams (pavadinimas, kodas, buveinės adresas), lošimo organizavimo licencija<text:s/></text:span><text:span text:style-name="T278">turi būti patikslinta. Bendrovė privalo pranešti Priežiūros komisijai apie pasikeitusius bendrovės rekvizitus ne vėliau kaip per 5 darbo dienas nuo naujų rekvizitų įsigaliojimo ir pateikti prašymą patikslinti lošimo organizavimo licenciją. Prašyme patiksli</text:span><text:span text:style-name="T279">nti lošimo organizavimo licenciją nurodomas bendrovės pavadinimas, kodas, buveinės adresas, telefono ir fakso numeriai, lošimo organizavimo licencijos, kurią prašoma patikslinti, rūšis, jos išdavimo data ir numeris, kokie bendrovės rekvizitai pasikeitė ir<text:s/></text:span><text:span text:style-name="T280">nuo kada jų pasikeitimas įsigaliojo, bendrovės vadovo arba jo įgalioto asmens (tokiu atveju pridedamas įgalinimą patvirtinantis dokumentas), užpildžiusio prašymą, pareigos, vardas ir pavardė, prašymo data, išvardijami pridedami dokumentai. Kartu su prašymu</text:span><text:span text:style-name="T281"><text:s/>patikslinti lošimo organizavimo licenciją pateikiami dokumentai, patvirtinantys duomenų pasikeitimą (išrašas iš Juridinių asmenų registro, notaro patvirtintos bendrovės steigimo dokumento (bendrovės įstatų, steigimo sandorio (steigimo sutarties ar steigim</text:span><text:span text:style-name="T282">o akto) arba bendrųjų nuostatų) pakeitimo kopijos ir kiti dokumentai, patvirtinantys duomenų pasikeitimą), bei dokumentas, patvirtinantis, kad už lošimo organizavimo licencijos patikslinimą sumokėta nustatytoji valstybės rinkliava.</text:span></text:p>
      <text:p text:style-name="P283"><text:span text:style-name="T284">9</text:span><text:span text:style-name="T285">. Bendrovė, atsiimd</text:span><text:span text:style-name="T286">ama patikslintą licenciją, privalo grąžinti Priežiūros komisijai turėtos lošimo organizavimo licencijos originalą arba jos dublikatą, jeigu jis buvo išduotas Azartinių lošimų licencijavimo taisyklių, patvirtintų Lietuvos Respublikos Vyriausybės 2001 m. bir</text:span><text:span text:style-name="T287">želio 19 d. nutarimu Nr. 740 (Žin., 2001, Nr.<text:s/></text:span><text:a xlink:href="https://www.e-tar.lt/portal/lt/legalAct/TAR.CC8D166228EC" office:target-frame-name="_blank" xlink:show="new"><text:span text:style-name="T288">53-1876</text:span></text:a><text:span text:style-name="T289">; 2003, Nr.<text:s/></text:span><text:a xlink:href="https://www.e-tar.lt/portal/lt/legalAct/TAR.6C9234B57FA2" office:target-frame-name="_blank" xlink:show="new"><text:span text:style-name="T290">116-5265</text:span></text:a><text:span text:style-name="T291">), nustatyta<text:s/></text:span><text:span text:style-name="T292">tvarka.</text:span></text:p>
      <text:p text:style-name="P293"/>
      <text:p text:style-name="P294"><text:span text:style-name="T295">IV</text:span><text:span text:style-name="T296">.<text:s/></text:span><text:span text:style-name="T297">DOKUMENTAI, KURIŲ REIKIA LOŠIMO ORGANIZAVIMO LEIDIMAMS GAUTI</text:span></text:p>
      <text:p text:style-name="P298"/>
      <text:p text:style-name="P299"><text:span text:style-name="T300">10</text:span><text:span text:style-name="T301">. Bendrovė, pageidaujanti gauti lošimo organizavimo leidimą, pateikia Priežiūros komisijai prašymą, kuriame nurodoma bendrovės pavadinimas, kodas, buveinės adresas, tele</text:span><text:span text:style-name="T302">fono ir fakso numeriai, numatomos lošimų organizavimo vietos adresas, telefono numeris, numatomų organizuoti lošimų rūšys, lošimo organizavimo licencijos išdavimo data ir numeris (jei lošimo organizavimo leidimas išduodamas lošimo organizavimo licenciją tu</text:span><text:span text:style-name="T303">rinčiai bendrovei), bendrovės vadovo arba jo įgalioto asmens (tokiu atveju pridedamas įgalinimą patvirtinantis dokumentas), užpildžiusio ir pasirašiusio prašymą, pareigos, vardas ir pavardė, prašymo data, išvardijami pridedami dokumentai.</text:span></text:p>
      <text:p text:style-name="P304"><text:span text:style-name="T305">11</text:span><text:span text:style-name="T306">. Kartu su<text:s/></text:span><text:span text:style-name="T307">prašymu išduoti lošimo organizavimo leidimą pateikiami šie dokumentai ir informacija:</text:span></text:p>
      <text:p text:style-name="P308"><text:span text:style-name="T309">11.1</text:span><text:span text:style-name="T310">. lošimų organizavimo reglamento projektas popieriuje (3 egz.) ir kompiuterinėje laikmenoje (kompaktiniame diske (CD),<text:s/></text:span><text:span text:style-name="T311">Word</text:span><text:span text:style-name="T312"><text:s/>formatu) (jei bendrovė neturi patvirtint</text:span><text:span text:style-name="T313">o lošimų organizavimo reglamento, tos lošimų rūšies, kurios leidimą prašo išduoti);</text:span><text:s/></text:p>
      <text:p text:style-name="P314">Punkto pakeitimai:</text:p>
      <text:p text:style-name="P315"><text:span text:style-name="T316">Nr.<text:s/></text:span><text:a xlink:href="https://www.e-tar.lt/portal/legalAct.html?documentId=TAR.9824CC1B3691" office:target-frame-name="_top" xlink:show="replace"><text:span text:style-name="T317">N-294</text:span></text:a><text:span text:style-name="T318">, 2009-08-05, Žin., 2009, Nr. 97-4117 (2009-08-13), i. k. 109</text:span><text:span text:style-name="T319">110LNUTA000N-294</text:span></text:p>
      <text:p text:style-name="Normal"/>
      <text:p text:style-name="P320"><text:span text:style-name="T321">11.2</text:span><text:span text:style-name="T322">. lošimo įrenginių aprašymas (nurodomas numatomų eksploatuoti lošimo įrenginių tipas, gamintojas, pagaminimo metai ir mėnuo, kiekvieno numatomo eksploatuoti lošimo įrenginio serija ir numeris);<text:s/></text:span></text:p>
      <text:p text:style-name="P323"><text:span text:style-name="T324">11.3</text:span><text:span text:style-name="T325">. dokumentai,<text:s/></text:span><text:span text:style-name="T326">patvirtinantys bendrovės nuosavybės teisę į numatomus eksploatuoti lošimo įrenginius, arba šių įrenginių įsigijimo išperkamosios nuomos (lizingo) būdu sutarčių kopijos:</text:span></text:p>
      <text:p text:style-name="P327"><text:span text:style-name="T328">11.3.1</text:span><text:span text:style-name="T329">. pirkimo-pardavimo sutarties ar kito sandorio, patvirtinančio bendrovės nuosav</text:span><text:span text:style-name="T330">ybės teisę į numatomus eksploatuoti lošimo įrenginius arba šių įsigijimą, kopijos;</text:span></text:p>
      <text:p text:style-name="P331"><text:span text:style-name="T332">11.3.2</text:span><text:span text:style-name="T333">. išrašas iš bendrovės buhalterinės apskaitos dokumentų ar kiti dokumentai, patvirtinantys įrenginių įsigijimą, apmokėjimą bei disponavimą jais (muitinės deklaraci</text:span><text:span text:style-name="T334">jų, važtaraščių, banko pavedimų, kasos išlaidų orderių kopijos, kiti dokumentai).</text:span></text:p>
      <text:p text:style-name="P335"><text:span text:style-name="T336">11.4</text:span><text:span text:style-name="T337">. numatomų eksploatuoti lošimo įrenginių skaičius;</text:span></text:p>
      <text:p text:style-name="P338"><text:span text:style-name="T339">11.5</text:span><text:span text:style-name="T340">. akredituotų įstaigų (laboratorijų) išduotų sertifikatų, patvirtinančių, kad numatomi eksploatuoti lošim</text:span><text:span text:style-name="T341">o įrenginiai atitinka Azartinių lošimų įstatymo ir Priežiūros komisijos nustatytus reikalavimus, kopijos;</text:span></text:p>
      <text:p text:style-name="P342"><text:span text:style-name="T343">11.6</text:span><text:span text:style-name="T344">. informacija apie lošimų organizavimo vietą:</text:span></text:p>
      <text:p text:style-name="P345"><text:span text:style-name="T346">11.6.1</text:span><text:span text:style-name="T347">. detalus patalpų, kuriose norima gauti lošimo organizavimo leidimą organizuoti lošimus,</text:span><text:span text:style-name="T348"><text:s/>planas, kuriame nurodytas planuojamas lošimo įrenginių bei su lošimu susijusios įrangos išdėstymas bei planas, sudarytas pagal kadastrinių matavimų duomenis;</text:span><text:s/></text:p>
      <text:p text:style-name="P349">Punkto pakeitimai:</text:p>
      <text:p text:style-name="P350"><text:span text:style-name="T351">Nr.<text:s/></text:span><text:a xlink:href="https://www.e-tar.lt/portal/legalAct.html?documentId=TAR.9824CC1B3691" office:target-frame-name="_top" xlink:show="replace"><text:span text:style-name="T352">N-294</text:span></text:a><text:span text:style-name="T353">, 2009-08-05, Žin., 2009, Nr. 97-4117 (2009-08-13), i. k. 109110LNUTA000N-294</text:span></text:p>
      <text:p text:style-name="Normal"/>
      <text:p text:style-name="P354"><text:span text:style-name="T355">11.6.2</text:span><text:span text:style-name="T356">. informacija, ar numatomoje lošimų organizavimo vietoje bus keičiama valiuta, organizuojama restoranų, barų, koncertinė veikla. Šiuo atveju pateikiama p</text:span><text:span text:style-name="T357">atalpų nuomos sutarties kopija;</text:span></text:p>
      <text:p text:style-name="P358"><text:span text:style-name="T359">11.6.3</text:span><text:span text:style-name="T360">. dokumentai, patvirtinantys, kad numatomos lošimų organizavimo vietos patalpos atiduotos eksploatuoti.</text:span></text:p>
      <text:p text:style-name="P361"><text:span text:style-name="T362">11.7</text:span><text:span text:style-name="T363">. dokumentai, patvirtinantys nuosavybės teisę į patalpas, kuriose numatoma organizuoti lošimus, arba</text:span><text:span text:style-name="T364"><text:s/>šių patalpų nuomos ar išperkamosios nuomos sutarties kopijos (pirkimo-pardavimo, patalpų nuomos ar išperkamosios nuomos, dovanojimo arba kito sandorio kopijos) bei išrašas iš viešojo registro apie tokio sandorio įregistravimą (jeigu įstatyme numatyta, kad</text:span><text:span text:style-name="T365">, norint sandorio faktą panaudoti prieš trečiuosius asmenis, jį būtina registruoti viešame registre);</text:span></text:p>
      <text:p text:style-name="P366"><text:span text:style-name="T367">11.8</text:span><text:span text:style-name="T368">. taisyklės, nustatančios įėjimo į automatų, bingo salonus arba lošimo namus (kazino) užmokestį, jo mokėjimo tvarką (jeigu užmokestis bus imamas);</text:span></text:p>
      <text:p text:style-name="P369"><text:span text:style-name="T370">11.9</text:span><text:span text:style-name="T371">. bendrovės vadovo pasirašytas lošimo automatų, bingo salonų arba lošimo namų (kazino) (numatomos lošimų organizavimo vietos) administracijos vadovo, jo pavaduotojų, vyriausiųjų finansininkų ir lošėjus aptarnaujančio personalo sąrašas, kuriame nur</text:span><text:span text:style-name="T372">odomi vardai, pavardės, asmens kodai. Šiuo atveju pateikiamas sąrašas tų darbuotojų, kurie dirbs lošimo automatų, bingo salonuose arba lošimo namuose (kazino), jei bus išduotas lošimo organizavimo leidimas. Taip pat su sąrašu pateikiamos nurodytų fizinių a</text:span><text:span text:style-name="T373">smenų tapatybę patvirtinančių dokumentų (pasų, asmens identifikavimo kortelių ar kitų asmens tapatybę patvirtinančių dokumentų) kopijos;<text:s/></text:span></text:p>
      <text:p text:style-name="P374"><text:span text:style-name="T375">11.10</text:span><text:span text:style-name="T376">. savivaldybės tarybos sutikimas savivaldybės teritorijoje steigti lošimo namus (kazino) (tuo atveju, jei į P</text:span><text:span text:style-name="T377">riežiūros komisiją kreipiasi bendrovė, norinti gauti leidimą atidaryti lošimo namus (kazino));<text:s/></text:span></text:p>
      <text:p text:style-name="P378"><text:span text:style-name="T379">11.11</text:span><text:span text:style-name="T380">. dokumentai, reglamentuojantys piniginių lėšų ir žetonų arba bingo kortelių apskaitos tvarką lošimo organizavimo vietoje;</text:span></text:p>
      <text:p text:style-name="P381"><text:span text:style-name="T382">11.12.</text:span><text:span text:style-name="T383"><text:s/>Neteko galios nuo 2</text:span><text:span text:style-name="T384">008-03-30</text:span></text:p>
      <text:p text:style-name="P385">Punkto naikinimas:</text:p>
      <text:p text:style-name="P386"><text:span text:style-name="T387">Nr.<text:s/></text:span><text:a xlink:href="https://www.e-tar.lt/portal/legalAct.html?documentId=TAR.2AEA2660CC4F" office:target-frame-name="_top" xlink:show="replace"><text:span text:style-name="T388">N-69</text:span></text:a><text:span text:style-name="T389">, 2008-03-21, Žin. 2008, Nr. 36-1333 (2008-03-29), i. k. 108110LNUTA0000N-69</text:span></text:p>
      <text:p text:style-name="Normal"/>
      <text:p text:style-name="P390"><text:span text:style-name="T391">11.12</text:span><text:span text:style-name="T392">. informacija apie visus pasikeitimus dokumentuose</text:span><text:span text:style-name="T393">, nurodytuose taisyklių 5 punkte, įvykusius per laikotarpį nuo prašymo išduoti lošimo organizavimo licenciją pateikimo iki prašymo išduoti lošimo organizavimo leidimą pateikimo (jei prašymas išduoti lošimo organizavimo leidimą pateikiamas po prašymo išduot</text:span><text:span text:style-name="T394">i lošimo organizavimo licenciją);</text:span></text:p>
      <text:p text:style-name="P395">Punkto numeracijos pakeitimas:</text:p>
      <text:soft-page-break/>
      <text:p text:style-name="P396"><text:span text:style-name="T397">Nr.<text:s/></text:span><text:a xlink:href="https://www.e-tar.lt/portal/legalAct.html?documentId=TAR.2AEA2660CC4F" office:target-frame-name="_top" xlink:show="replace"><text:span text:style-name="T398">N-69</text:span></text:a><text:span text:style-name="T399">, 2008-03-21, Žin., 2008, Nr. 36-1333 (2008-03-29), i. k. 108110LNUTA0000N-69</text:span></text:p>
      <text:p text:style-name="Normal"/>
      <text:p text:style-name="P400"><text:span text:style-name="T401">11.13</text:span><text:span text:style-name="T402">. dokumentas,</text:span><text:span text:style-name="T403"><text:s/>patvirtinantis, kad už lošimo organizavimo leidimo išdavimą sumokėta nustatytoji valstybės rinkliava.</text:span></text:p>
      <text:p text:style-name="P404">Punkto numeracijos pakeitimas:</text:p>
      <text:p text:style-name="P405"><text:span text:style-name="T406">Nr.<text:s/></text:span><text:a xlink:href="https://www.e-tar.lt/portal/legalAct.html?documentId=TAR.2AEA2660CC4F" office:target-frame-name="_top" xlink:show="replace"><text:span text:style-name="T407">N-69</text:span></text:a><text:span text:style-name="T408">, 2008-03-21, Žin., 2008, Nr. 36</text:span><text:span text:style-name="T409">-1333 (2008-03-29), i. k. 108110LNUTA0000N-69</text:span></text:p>
      <text:p text:style-name="Normal"/>
      <text:p text:style-name="P410"><text:span text:style-name="T411">12</text:span><text:span text:style-name="T412">. Priežiūros komisija turi teisę pareikalauti papildomų dokumentų ir informacijos, kurių reikia priimti sprendimą dėl lošimo organizavimo leidimo išdavimo, taip pat pareikalauti paaiškinti arba<text:s/></text:span><text:span text:style-name="T413">papildyti pateiktus duomenis.</text:span></text:p>
      <text:p text:style-name="P414"/>
      <text:p text:style-name="P415"><text:span text:style-name="T416">V</text:span><text:span text:style-name="T417">.<text:s/></text:span><text:span text:style-name="T418">DOKUMENTAI, KURIŲ REIKIA LOŠIMO ORGANIZAVIMO LEIDIMŲ PAPILDYMAMS GAUTI</text:span></text:p>
      <text:p text:style-name="P419"/>
      <text:p text:style-name="P420"><text:span text:style-name="T421">13</text:span><text:span text:style-name="T422">. Bendrovė, pageidaujanti papildyti lošimo organizavimo leidimą, pateikia Priežiūros komisijai prašymą, kuriame nurodoma bendrovės pavadin</text:span><text:span text:style-name="T423">imas, kodas, buveinės adresas, telefono ir fakso numeriai, lošimų organizavimo vietos, kurioje numatoma papildomai įrengti lošimo įrenginių, adresas, telefono numeris, numatomų papildomai organizuoti lošimų rūšys ir lošimo įrenginių skaičius, pageidaujamo<text:s/></text:span><text:span text:style-name="T424">papildyti lošimo organizavimo leidimo išdavimo data ir numeris, bendrovės vadovo arba jo įgalioto asmens (tokiu atveju pridedamas įgalinimą patvirtinantis dokumentas), užpildžiusio ir pasirašiusio prašymą, pareigos, vardas ir pavardė, prašymo data, išvardi</text:span><text:span text:style-name="T425">jami pridedami dokumentai.</text:span></text:p>
      <text:p text:style-name="P426"><text:span text:style-name="T427">14</text:span><text:span text:style-name="T428">. Kartu su prašymu papildyti lošimo organizavimo leidimą pateikiami šie dokumentai ir informacija:</text:span></text:p>
      <text:p text:style-name="P429"><text:span text:style-name="T430">14.1</text:span><text:span text:style-name="T431">. lošimų organizavimo reglamento pakeitimo ar papildymo projektas</text:span><text:span text:style-name="T432"><text:s/></text:span><text:span text:style-name="T433">popieriuje (2 egz.) ir kompiuterinėje laikmenoje</text:span><text:span text:style-name="T434"><text:s/></text:span><text:span text:style-name="T435">(ko</text:span><text:span text:style-name="T436">mpaktiniame diske (CD),<text:s/></text:span><text:span text:style-name="T437">Word</text:span><text:span text:style-name="T438"><text:s/>formatu) (jei lošimų organizavimo reglamentą reikia pakeisti ar papildyti);</text:span><text:s/></text:p>
      <text:p text:style-name="P439">Punkto pakeitimai:</text:p>
      <text:p text:style-name="P440"><text:span text:style-name="T441">Nr.<text:s/></text:span><text:a xlink:href="https://www.e-tar.lt/portal/legalAct.html?documentId=TAR.9824CC1B3691" office:target-frame-name="_top" xlink:show="replace"><text:span text:style-name="T442">N-294</text:span></text:a><text:span text:style-name="T443">, 2009-08-05, Žin., 2009, Nr. 97-4117<text:s/></text:span><text:span text:style-name="T444">(2009-08-13), i. k. 109110LNUTA000N-294</text:span></text:p>
      <text:p text:style-name="Normal"/>
      <text:p text:style-name="P445"><text:span text:style-name="T446">14.2</text:span><text:span text:style-name="T447">. lošimų organizavimo reglamento pakeitimo ar papildymo projekto lyginamasis variantas popieriuje ir kompiuterinėje laikmenoje (kompaktiniame diske (CD),<text:s/></text:span><text:span text:style-name="T448">Word</text:span><text:span text:style-name="T449"><text:s/>formatu) (jei lošimų reglamentą reikia pakeisti ar papildyti). (Lošimų organizavimo reglamento pakeitimo ir papildymo projekto lyginamasis variantas – lošimų organizavimo reglamento projektas su įtrauktais numatytais galiojančio lošimų organizavimo reglam</text:span><text:span text:style-name="T450">ento pakeitimais ir papildymais (pakeitimai paryškinami, o siūlomi išbraukti žodžiai perbraukiami plona linija);</text:span><text:s/></text:p>
      <text:p text:style-name="P451">Punkto pakeitimai:</text:p>
      <text:p text:style-name="P452"><text:span text:style-name="T453">Nr.<text:s/></text:span><text:a xlink:href="https://www.e-tar.lt/portal/legalAct.html?documentId=TAR.9824CC1B3691" office:target-frame-name="_top" xlink:show="replace"><text:span text:style-name="T454">N-294</text:span></text:a><text:span text:style-name="T455">, 2009-08-05, Žin., 2009, Nr. 97</text:span><text:span text:style-name="T456">-4117 (2009-08-13), i. k. 109110LNUTA000N-294</text:span></text:p>
      <text:p text:style-name="Normal"/>
      <text:p text:style-name="P457"><text:span text:style-name="T458">14.3</text:span><text:span text:style-name="T459">. taisyklių 11.2-11.5 punktuose nurodyti dokumentai ir informacija;</text:span></text:p>
      <text:p text:style-name="P460"><text:span text:style-name="T461">14.4</text:span><text:span text:style-name="T462">. detalus patalpų planas, kuriame nurodytas planuojamas lošimo įrenginių bei su lošimais susijusios įrangos išdėstymas;</text:span></text:p>
      <text:p text:style-name="P463"><text:span text:style-name="T464">14.</text:span><text:span text:style-name="T465">5</text:span><text:span text:style-name="T466">. raštas, pasirašytas bendrovės vadovo, kuriame nurodomi lošimo organizavimo leidimo papildymo motyvai;</text:span></text:p>
      <text:p text:style-name="P467"><text:span text:style-name="T468">14.6</text:span><text:span text:style-name="T469">. dokumentas, patvirtinantis, kad už lošimo organizavimo leidimo papildymą sumokėta nustatytoji valstybės rinkliava.</text:span></text:p>
      <text:p text:style-name="P470"/>
      <text:p text:style-name="P471"><text:span text:style-name="T472">VI</text:span><text:span text:style-name="T473">.<text:s/></text:span><text:span text:style-name="T474">DOKUMENTAI,</text:span><text:span text:style-name="T475"><text:s/>KURIŲ REIKIA LOŠIMO ORGANIZAVIMO LEIDIMŲ PAKEiTIMAMS GAUTI</text:span></text:p>
      <text:p text:style-name="P476"/>
      <text:p text:style-name="P477"><text:span text:style-name="T478">15</text:span><text:span text:style-name="T479">. Bendrovė, pageidaujanti pakeisti lošimo organizavimo leidimą (norinti sumažinti lošimo įrenginių skaičių arba juos pakeisti kitos rūšies lošimo įrenginiais), pateikia Priežiūros komisijai</text:span><text:span text:style-name="T480"><text:s/>prašymą, kuriame nurodoma bendrovės pavadinimas, kodas, buveinės adresas, telefono ir fakso<text:s/></text:span><text:soft-page-break/><text:span text:style-name="T481">numeriai, lošimų organizavimo vietos, kurioje numatoma sumažinti lošimo įrenginių skaičių arba juos pakeisti kitais, adresas, telefono numeris, kiek lošimo įrengin</text:span><text:span text:style-name="T482">ių prašo sumažinti arba kokius pakeisti, pageidaujamo pakeisti lošimo organizavimo leidimo išdavimo data ir numeris, bendrovės vadovo arba jo įgalioto asmens (tokiu atveju pridedamas įgalinimą patvirtinantis dokumentas), užpildžiusio ir pasirašiusio prašym</text:span><text:span text:style-name="T483">ą, pareigos, vardas ir pavardė, prašymo data, išvardijami pridedami dokumentai.</text:span><text:s/></text:p>
      <text:p text:style-name="P484">Punkto pakeitimai:</text:p>
      <text:p text:style-name="P485"><text:span text:style-name="T486">Nr.<text:s/></text:span><text:a xlink:href="https://www.e-tar.lt/portal/legalAct.html?documentId=TAR.9824CC1B3691" office:target-frame-name="_top" xlink:show="replace"><text:span text:style-name="T487">N-294</text:span></text:a><text:span text:style-name="T488">, 2009-08-05, Žin., 2009, Nr. 97-4117 (2009-08-13), i. k. 109110L</text:span><text:span text:style-name="T489">NUTA000N-294</text:span></text:p>
      <text:p text:style-name="Normal"/>
      <text:p text:style-name="P490"><text:span text:style-name="T491">16</text:span><text:span text:style-name="T492">. Kartu su prašymu pakeisti lošimo organizavimo leidimą pateikiami šie dokumentai ir informacija:</text:span></text:p>
      <text:p text:style-name="P493"><text:span text:style-name="T494">16.1</text:span><text:span text:style-name="T495">. taisyklių 11.2 punkte nurodyta informacija;</text:span></text:p>
      <text:p text:style-name="P496"><text:span text:style-name="T497">16.2</text:span><text:span text:style-name="T498">. taisyklių 11.3, 11.5 punktuose (tuomet, kada bendrovė ketina lošimo įrengini</text:span><text:span text:style-name="T499">us pakeisti kitos rūšies lošimo įrenginiais) ir 14.1–14.2 punktuose (jei lošimų organizavimo reglamentą reikia pakeisti ar papildyti) nurodyti dokumentai ir informacija;</text:span></text:p>
      <text:p text:style-name="P500"><text:span text:style-name="T501">16.3</text:span><text:span text:style-name="T502">. numatomas pakeisti lošimo įrenginių skaičius, jų rūšis (nurodoma, kokios rūš</text:span><text:span text:style-name="T503">ies įrenginiai keičiami į kitą rūšį arba kiek ir kokių įrenginių mažinama);</text:span></text:p>
      <text:p text:style-name="P504"><text:span text:style-name="T505">16.4</text:span><text:span text:style-name="T506">. raštas, pasirašytas bendrovės vadovo, kuriame nurodomi lošimo organizavimo leidimo pakeitimo motyvai;</text:span></text:p>
      <text:p text:style-name="P507"><text:span text:style-name="T508">16.5</text:span><text:span text:style-name="T509">. dokumentas, patvirtinantis, kad už lošimo organizavimo lei</text:span><text:span text:style-name="T510">dimo pakeitimą sumokėta nustatytoji valstybės rinkliava.</text:span><text:s/></text:p>
      <text:p text:style-name="P511">Punkto pakeitimai:</text:p>
      <text:p text:style-name="P512"><text:span text:style-name="T513">Nr.<text:s/></text:span><text:a xlink:href="https://www.e-tar.lt/portal/legalAct.html?documentId=TAR.9824CC1B3691" office:target-frame-name="_top" xlink:show="replace"><text:span text:style-name="T514">N-294</text:span></text:a><text:span text:style-name="T515">, 2009-08-05, Žin., 2009, Nr. 97-4117 (2009-08-13), i. k. 109110LNUTA000N-294</text:span></text:p>
      <text:p text:style-name="Normal"/>
      <text:p text:style-name="P516"><text:span text:style-name="T517">VII</text:span><text:span text:style-name="T518">.<text:s/></text:span><text:span text:style-name="T519">DOKUMENTAI, KURIŲ REIKIA LOŠIMų ORGANIZAVIMO REGLAMENTŲ PAKEITIMAmS AR PAPILDYMAMS PATVIRTINTI</text:span></text:p>
      <text:p text:style-name="P520"/>
      <text:p text:style-name="P521"><text:span text:style-name="T522">17</text:span><text:span text:style-name="T523">. Bendrovė, norinti pakeisti ar papildyti patvirtintą lošimų organizavimo reglamentą, Priežiūros komisijai pateikia:</text:span></text:p>
      <text:p text:style-name="P524"><text:span text:style-name="T525">17.1</text:span><text:span text:style-name="T526">. prašymą, kuriame nurodoma</text:span><text:span text:style-name="T527"><text:s/>bendrovės pavadinimas, kodas, buveinės adresas, telefono ir fakso numeriai, lošimų organizavimo vietos, kurioje numatoma pakeisti ar papildyti lošimų organizavimo reglamentą, adresas, telefono numeris, licencijos organizuoti lošimus ir lošimų organizavimo</text:span><text:span text:style-name="T528"><text:s/>leidimo išdavimo datos ir numeriai, lošimų organizavimo reglamento patvirtinimo data ir nutarimo, kuriuo jis buvo patvirtintas, priėmimo data ir numeris, bendrovės vadovo arba jo įgalioto asmens (tokiu atveju pridedamas įgalinimą patvirtinantis dokumentas</text:span><text:span text:style-name="T529">), užpildžiusio ir pasirašiusio prašymą, pareigos, vardas ir pavardė, prašymo data, išvardijami pridedami dokumentai;</text:span></text:p>
      <text:p text:style-name="P530"><text:span text:style-name="T531">17.2</text:span><text:span text:style-name="T532">. lošimų organizavimo reglamento pakeitimo ar papildymo projektą popieriuje ir kompiuterinėje laikmenoje<text:s/></text:span><text:span text:style-name="T533">(kompaktiniame diske (CD)</text:span><text:span text:style-name="T534">,<text:s/></text:span><text:span text:style-name="T535">Word</text:span><text:span text:style-name="T536"><text:s/>formatu)</text:span><text:span text:style-name="T537">;</text:span></text:p>
      <text:p text:style-name="P538">Punkto pakeitimai:</text:p>
      <text:p text:style-name="P539"><text:span text:style-name="T540">Nr.<text:s/></text:span><text:a xlink:href="https://www.e-tar.lt/portal/legalAct.html?documentId=TAR.9824CC1B3691" office:target-frame-name="_top" xlink:show="replace"><text:span text:style-name="T541">N-294</text:span></text:a><text:span text:style-name="T542">, 2009-08-05, Žin., 2009, Nr. 97-4117 (2009-08-13), i. k. 109110LNUTA000N-294</text:span></text:p>
      <text:p text:style-name="Normal"/>
      <text:p text:style-name="P543"><text:span text:style-name="T544">17.3</text:span><text:span text:style-name="T545">. lošimų organizavimo reglamento pakeitimo</text:span><text:span text:style-name="T546"><text:s/>ar papildymo projekto lyginamąjį variantą popieriuje ir kompiuterinėje laikmenoje<text:s/></text:span><text:span text:style-name="T547">(kompaktiniame diske (CD),<text:s/></text:span><text:span text:style-name="T548">Word</text:span><text:span text:style-name="T549"><text:s/>formatu)</text:span><text:span text:style-name="T550">. (Lošimų organizavimo reglamento pakeitimo ar papildymo projekto lyginamasis variantas – lošimų organizavimo reglamento projektas su</text:span><text:span text:style-name="T551"><text:s/>įtrauktais numatytais galiojančio lošimų organizavimo reglamento pakeitimais ir papildymais (pakeitimai paryškinami, o siūlomi išbraukti žodžiai perbraukiami plona linija));</text:span></text:p>
      <text:p text:style-name="P552">Punkto pakeitimai:</text:p>
      <text:p text:style-name="P553"><text:span text:style-name="T554">Nr.<text:s/></text:span><text:a xlink:href="https://www.e-tar.lt/portal/legalAct.html?documentId=TAR.9824CC1B3691" office:target-frame-name="_top" xlink:show="replace"><text:span text:style-name="T555">N-294</text:span></text:a><text:span text:style-name="T556">, 2009-08-05, Žin., 2009, Nr. 97-4117 (2009-08-13), i. k. 109110LNUTA000N-294</text:span></text:p>
      <text:p text:style-name="Normal"/>
      <text:p text:style-name="P557"><text:span text:style-name="T558">17.4</text:span><text:span text:style-name="T559">. raštą, pasirašytą bendrovės vadovo, kuriame nurodomi lošimų organizavimo reglament</text:span><text:span text:style-name="T560">o pakeitimų ar papildymų motyvai.</text:span></text:p>
      <text:p text:style-name="P561"/>
      <text:p text:style-name="P562"><text:span text:style-name="T563">VIII</text:span><text:span text:style-name="T564">.<text:s/></text:span><text:span text:style-name="T565">DOKUMENTAI, KURIŲ REIKIA LOTERIJOS ORGANIZAVIMO LICENCIJAI GAUTI</text:span></text:p>
      <text:p text:style-name="P566"/>
      <text:p text:style-name="P567"><text:span text:style-name="T568">18</text:span><text:span text:style-name="T569">. Bendrovė, norinti gauti loterijos organizavimo licenciją, pateikia Priežiūros komisijai prašymą, kuriame nurodomas bendrovės pavadini</text:span><text:span text:style-name="T570">mas, kodas, buveinės adresas, telefono ir fakso numeriai, pageidaujamos gauti licencijos rūšis, bendrovės vadovo arba jo įgalioto asmens (tokiu atveju pridedamas įgalinimą patvirtinantis dokumentas), užpildžiusio prašymą, pareigos, vardas ir pavardė, prašy</text:span><text:span text:style-name="T571">mo data, išvardijami pridedami dokumentai.</text:span></text:p>
      <text:p text:style-name="P572"><text:span text:style-name="T573">19</text:span><text:span text:style-name="T574">. Kartu su prašymu išduoti loterijos organizavimo licenciją pateikiami šie dokumentai ir informacija:</text:span></text:p>
      <text:p text:style-name="P575"><text:span text:style-name="T576">19.1</text:span><text:span text:style-name="T577">. notaro patvirtintos bendrovės steigimo dokumentų (bendrovės įstatų, steigimo sandorio (steigimo s</text:span><text:span text:style-name="T578">utarties ar steigimo akto) arba bendrųjų nuostatų) kopijos. Tuo atveju, jei prašymą teikia akcinė bendrovė, papildomai pateikiama steigimo ataskaitos kopija;</text:span></text:p>
      <text:p text:style-name="P579"><text:span text:style-name="T580">19.2</text:span><text:span text:style-name="T581">. notaro patvirtinta bendrovės įregistravimo pažymėjimo kopija;</text:span></text:p>
      <text:p text:style-name="P582"><text:span text:style-name="T583">19.3</text:span><text:span text:style-name="T584">. dokumentai, patv</text:span><text:span text:style-name="T585">irtinantys nuosavo kapitalo suformavimą, apmokėjimą ir disponavimą juo;</text:span></text:p>
      <text:p text:style-name="P586"><text:span text:style-name="T587">19.4</text:span><text:span text:style-name="T588">. duomenys apie bendrovės dalyvius, stebėtojų tarybos, valdybos narius, administracijos vadovą, jo pavaduotoją, vyriausiąjį buhalterį (buhalterį), nurodant jų vardus ir pavarde</text:span><text:span text:style-name="T589">s, asmens kodus, deklaruotą gyvenamąją vietą, juridinio asmens pavadinimą, kodą ir buveinės adresą (jeigu dalyvis yra juridinis asmuo):</text:span></text:p>
      <text:p text:style-name="P590"><text:span text:style-name="T591">19.4.1</text:span><text:span text:style-name="T592">. bendrovės vadovo patvirtintas sąrašas, kuriame nurodomi duomenys apie bendrovės dalyvius, stebėtojų tarybos, v</text:span><text:span text:style-name="T593">aldybos narius, administracijos vadovą, jo pavaduotoją, vyriausiąjį buhalterį (buhalterį), nurodant jų duomenis: vardą ir pavardę, asmens kodą, deklaruotą gyvenamąją vietą; juridinio asmens pavadinimas, kodas ir buveinės adresas (jeigu dalyvis yra juridini</text:span><text:span text:style-name="T594">s asmuo).<text:s/></text:span></text:p>
      <text:p text:style-name="P595"><text:span text:style-name="T596">Jeigu bendrovės dalyvis yra juridinis asmuo, pateikiami duomenys apie jį kontroliuojančius asmenis;</text:span></text:p>
      <text:p text:style-name="P597"><text:span text:style-name="T598">19.4.2</text:span><text:span text:style-name="T599">. bendrovės vadovo ir vyriausiojo finansininko parašais bei bendrovės spaudu patvirtintos akcininkų registravimo knygos arba (ir)<text:s/></text:span><text:span text:style-name="T600">sąskaitų tvarkytojų sąskaitų išrašų kopijos;</text:span></text:p>
      <text:p text:style-name="P601"><text:span text:style-name="T602">19.4.3</text:span><text:span text:style-name="T603">. taisyklių 19.4 punkte nurodytų fizinių asmenų asmens tapatybę patvirtinančių dokumentų (pasų, asmens identifikavimo kortelių ar kitų asmens tapatybę patvirtinančių dokumentų) kopijos;</text:span></text:p>
      <text:p text:style-name="P604"><text:span text:style-name="T605">19.5</text:span><text:span text:style-name="T606">.<text:s/></text:span><text:span text:style-name="T607">dokumentas, patvirtinantis, kad už loterijos licencijos išdavimą sumokėta nustatytoji valstybės rinkliava (pateikiamas iki bendrovei bus išduota nustatytos formos loterijos organizavimo licencija).</text:span></text:p>
      <text:p text:style-name="P608"/>
      <text:p text:style-name="P609"><text:span text:style-name="T610">IX</text:span><text:span text:style-name="T611">.<text:s/></text:span><text:span text:style-name="T612">DOKUMENTAI, KURIŲ REIKIA LOTERIJŲ LICENCIJOS<text:s/></text:span><text:span text:style-name="T613">DUBLIKATAMS AR PAKEITIMAMS GAUTI</text:span></text:p>
      <text:p text:style-name="P614"/>
      <text:p text:style-name="P615"><text:span text:style-name="T616">20</text:span><text:span text:style-name="T617">. Jeigu gauta loterijos organizavimo licencija prarandama (pametama arba kitaip fiziškai sunaikinama ar sugadinama), bendrovė privalo ne vėliau kaip per 5 darbo dienas nuo loterijos organizavimo licencijos praradimo<text:s/></text:span><text:span text:style-name="T618">aplinkybių paaiškėjimo raštu kreiptis į Priežiūros komisiją su prašymu išduoti loterijos organizavimo licencijos dublikatą. Tokiu atveju<text:s/></text:span><text:span text:style-name="T619">mutatis mutandis</text:span><text:span text:style-name="T620"><text:s/>taikomas taisyklių 7 punktas.<text:s/></text:span></text:p>
      <text:p text:style-name="P621"><text:span text:style-name="T622">21</text:span><text:span text:style-name="T623">. Pasikeitus bendrovės rekvizitams (pavadinimas, kodas, buveinės<text:s/></text:span><text:span text:style-name="T624">adresas), loterijos organizavimo licencija turi būti patikslinta. Bendrovė privalo pranešti Priežiūros komisijai apie pasikeitusius bendrovės rekvizitus ne vėliau kaip per 5 darbo dienas nuo naujų rekvizitų įsigaliojimo pateikti prašymą patikslinti loterij</text:span><text:span text:style-name="T625">os organizavimo licenciją. Tokiu atveju<text:s/></text:span><text:span text:style-name="T626">mutatis mutandis</text:span><text:span text:style-name="T627"><text:s/>taikomas taisyklių 8 punktas.<text:s/></text:span></text:p>
      <text:p text:style-name="P628"><text:span text:style-name="T629">22</text:span><text:span text:style-name="T630">. Bendrovė, atsiimdama patikslintą loterijos organizavimo licenciją, privalo grąžinti Priežiūros komisijai turėtos licencijos originalą arba jos dublikatą, jeigu<text:s/></text:span><text:span text:style-name="T631">jis buvo išduotas Didžiųjų ir mažųjų loterijų licencijavimo taisyklių, patvirtintų Lietuvos Respublikos Vyriausybės 2003 m. gruodžio 9 d. nutarimu Nr. 1550 (Žin., 2003, Nr.<text:s/></text:span><text:a xlink:href="https://www.e-tar.lt/portal/lt/legalAct/TAR.0F1A30F53C6E" office:target-frame-name="_blank" xlink:show="new"><text:span text:style-name="T632">116-5264</text:span></text:a><text:span text:style-name="T633">), nustatyta tvarka.</text:span></text:p>
      <text:p text:style-name="P634"/>
      <text:p text:style-name="P635"><text:span text:style-name="T636">X</text:span><text:span text:style-name="T637">.<text:s/></text:span><text:span text:style-name="T638">DOKUMENTAI, KURIŲ REIKIA LOTERIJŲ TAISYKLĖMS SUDERInTI</text:span></text:p>
      <text:p text:style-name="P639"/>
      <text:p text:style-name="P640"><text:span text:style-name="T641">23</text:span><text:span text:style-name="T642">. Bendrovė, norinti suderinti loterijos taisykles, Priežiūros komisijai pateikia:</text:span></text:p>
      <text:p text:style-name="P643"><text:span text:style-name="T644">23.1</text:span><text:span text:style-name="T645">. prašymą, kuriame nurodoma bendrovės pavadinimas, kodas, buveinė</text:span><text:span text:style-name="T646">s adresas, telefono ir fakso numeriai, licencijos organizuoti loteriją išdavimo data ir numeris, bendrovės vadovo arba jo įgalioto asmens (tokiu atveju pridedamas įgalinimą patvirtinantis dokumentas), užpildžiusio ir pasirašiusio prašymą, pareigos, vardas<text:s/></text:span><text:span text:style-name="T647">ir pavardė, prašymo data, išvardijami pridedami dokumentai.</text:span></text:p>
      <text:p text:style-name="P648"><text:span text:style-name="T649">23.2</text:span><text:span text:style-name="T650">. Loterijos taisyklių projektą popieriuje (3 egz.) ir kompiuterinėje laikmenoje (kompaktiniame diske (CD),<text:s/></text:span><text:span text:style-name="T651">Word<text:s/></text:span><text:span text:style-name="T652">formatu);</text:span><text:s/></text:p>
      <text:p text:style-name="P653">Punkto pakeitimai:</text:p>
      <text:p text:style-name="P654"><text:span text:style-name="T655">Nr.<text:s/></text:span><text:a xlink:href="https://www.e-tar.lt/portal/legalAct.html?documentId=TAR.9824CC1B3691" office:target-frame-name="_top" xlink:show="replace"><text:span text:style-name="T656">N-294</text:span></text:a><text:span text:style-name="T657">, 2009-08-05, Žin., 2009, Nr. 97-4117 (2009-08-13), i. k. 109110LNUTA000N-294</text:span></text:p>
      <text:p text:style-name="Normal"/>
      <text:p text:style-name="P658"><text:span text:style-name="T659">23.3</text:span><text:span text:style-name="T660">. Valstybės dokumentų technologinės apsaugos tarnybos prie Finansų ministerijos išva</text:span><text:span text:style-name="T661">das dėl išspausdintų loterijos bilietų atitikties apsaugos reikalavimams (ne vėliau kaip prieš 3 darbo dienas prieš pradedant platinti išspausdintus loterijos bilietus);</text:span></text:p>
      <text:p text:style-name="P662"><text:span text:style-name="T663">23.4</text:span><text:span text:style-name="T664">. išspausdinto loterijos bilieto pavyzdį (jo projektą).</text:span></text:p>
      <text:p text:style-name="P665"><text:span text:style-name="T666">23.5.</text:span><text:span text:style-name="T667"><text:s/>Neteko galios<text:s/></text:span><text:span text:style-name="T668">nuo 2008-01-04</text:span></text:p>
      <text:p text:style-name="P669">Punkto naikinimas:</text:p>
      <text:p text:style-name="P670"><text:span text:style-name="T671">Nr.<text:s/></text:span><text:a xlink:href="https://www.e-tar.lt/portal/legalAct.html?documentId=TAR.AD3092AD99D5" office:target-frame-name="_top" xlink:show="replace"><text:span text:style-name="T672">N-319</text:span></text:a><text:span text:style-name="T673">, 2007-12-21, Žin. 2008, Nr. 1-48 (2008-01-03), i. k. 107110LNUTA000N-319</text:span></text:p>
      <text:p text:style-name="Normal"/>
      <text:p text:style-name="P674"><text:span text:style-name="T675">XI</text:span><text:span text:style-name="T676">.<text:s/></text:span><text:span text:style-name="T677">DOKUMENTAI, KURIŲ REIKIA LOTERIJŲ TAISYKLIŲ<text:s/></text:span><text:span text:style-name="T678">PAKEITIMAMS AR PAPILDYMAMS SUDERINTI</text:span></text:p>
      <text:p text:style-name="P679"/>
      <text:p text:style-name="P680"><text:span text:style-name="T681">24</text:span><text:span text:style-name="T682">. Bendrovė, norinti pakeisti ar papildyti suderintas loterijų taisykles, Priežiūros komisijai pateikia:</text:span></text:p>
      <text:p text:style-name="P683"><text:span text:style-name="T684">24.1</text:span><text:span text:style-name="T685">. prašymą, kuriame nurodoma bendrovės pavadinimas, kodas, buveinės adresas, telefono ir fakso<text:s/></text:span><text:span text:style-name="T686">numeriai, licencijos organizuoti loteriją išdavimo data ir numeris, bendrovės vadovo arba jo įgalioto asmens (tokiu atveju pridedamas įgalinimą patvirtinantis dokumentas), užpildžiusio ir pasirašiusio prašymą, pareigos, vardas ir pavardė, prašymo data, išv</text:span><text:span text:style-name="T687">ardijami pridedami dokumentai;</text:span></text:p>
      <text:p text:style-name="P688"><text:span text:style-name="T689">24.2</text:span><text:span text:style-name="T690">. keičiamas ar papildomas loterijos taisyklių nuostatas popieriuje ir kompiuterinėje laikmenoje (kompaktiniame diske (CD),<text:s/></text:span><text:span text:style-name="T691">Word</text:span><text:span text:style-name="T692"><text:s/>formatu);</text:span><text:s/></text:p>
      <text:p text:style-name="P693">Punkto pakeitimai:</text:p>
      <text:p text:style-name="P694"><text:span text:style-name="T695">Nr.<text:s/></text:span><text:a xlink:href="https://www.e-tar.lt/portal/legalAct.html?documentId=TAR.9824CC1B3691" office:target-frame-name="_top" xlink:show="replace"><text:span text:style-name="T696">N-294</text:span></text:a><text:span text:style-name="T697">, 2009-08-05, Žin., 2009, Nr. 97-4117 (2009-08-13), i. k. 109110LNUTA000N-294</text:span></text:p>
      <text:p text:style-name="Normal"/>
      <text:p text:style-name="P698"><text:span text:style-name="T699">24.3.</text:span><text:span text:style-name="T700"><text:s/>Neteko galios nuo 2009-08-14</text:span></text:p>
      <text:p text:style-name="P701">Punkto naikinimas:</text:p>
      <text:p text:style-name="P702"><text:span text:style-name="T703">Nr.<text:s/></text:span><text:a xlink:href="https://www.e-tar.lt/portal/legalAct.html?documentId=TAR.9824CC1B3691" office:target-frame-name="_top" xlink:show="replace"><text:span text:style-name="T704">N-2</text:span><text:span text:style-name="T705">94</text:span></text:a><text:span text:style-name="T706">, 2009-08-05, Žin. 2009, Nr. 97-4117 (2009-08-13), i. k. 109110LNUTA000N-294</text:span></text:p>
      <text:p text:style-name="Normal"/>
      <text:p text:style-name="P707"><text:span text:style-name="T708">24.3</text:span><text:span text:style-name="T709">. raštą, pasirašytą bendrovės vadovo, kuriame nurodomi loterijos taisyklių pakeitimų ar papildymų motyvai.</text:span></text:p>
      <text:p text:style-name="P710">Punkto numeracijos pakeitimas:</text:p>
      <text:p text:style-name="P711"><text:span text:style-name="T712">Nr.<text:s/></text:span><text:a xlink:href="https://www.e-tar.lt/portal/legalAct.html?documentId=TAR.9824CC1B3691" office:target-frame-name="_top" xlink:show="replace"><text:span text:style-name="T713">N-294</text:span></text:a><text:span text:style-name="T714">, 2009-08-05, Žin., 2009, Nr. 97-4117 (2009-08-13), i. k. 109110LNUTA000N-294</text:span></text:p>
      <text:p text:style-name="Normal"/>
      <text:p text:style-name="P715"><text:span text:style-name="T716">XII</text:span><text:span text:style-name="T717">.<text:s/></text:span><text:span text:style-name="T718">BAIGIAMOSIOS NUOSTATOS</text:span></text:p>
      <text:p text:style-name="P719"/>
      <text:p text:style-name="P720"><text:span text:style-name="T721">25</text:span><text:span text:style-name="T722">. Pasikeitus taisyklių 5.5 ar 19.4 punktuose nuro</text:span><text:span text:style-name="T723">dytiems asmenims, bendrovės privalo ne vėliau kaip per 5 darbo dienas nuo duomenų pasikeitimo įsigaliojimo apie tai pranešti Priežiūros komisijai. Šiuo atveju bendrovė Priežiūros komisijai privalo pateikti pranešimą, kuriame nurodomas bendrovės pavadinimas</text:span><text:span text:style-name="T724">, kodas, buveinės adresas, telefono ir fakso numeriai, licencijos rūšis, jos išdavimo data ir numeris, bendrovės vadovo arba jo įgalioto asmens (tokiu atveju pridedamas<text:s/></text:span><text:soft-page-break/><text:span text:style-name="T725">įgalinimą patvirtinantis dokumentas), užpildžiusio pranešimą, pareigos, vardas ir pavar</text:span><text:span text:style-name="T726">dė, pranešimo data, išvardijami pridedami dokumentai.</text:span></text:p>
      <text:p text:style-name="P727"><text:span text:style-name="T728">26</text:span><text:span text:style-name="T729">. Kartu su taisyklių 25 punkte nurodytu pranešimu pateikiami šie dokumentai ir informacija:</text:span></text:p>
      <text:p text:style-name="P730"><text:span text:style-name="T731">26.1</text:span><text:span text:style-name="T732">. duomenys apie taisyklių 5.5 ar 19.4 punktuose nurodytų asmenų pasikeitimą, nurodant jų vardus, p</text:span><text:span text:style-name="T733">avardes, asmens kodus, deklaruotą gyvenamąją vietą, bendrovės pavadinimą ir adresą (jeigu akcininkas yra juridinis asmuo), kapitalo dalį, dalyvavimą kitų įmonių valdyme:</text:span></text:p>
      <text:p text:style-name="P734"><text:span text:style-name="T735">26.1.1</text:span><text:span text:style-name="T736">. bendrovės vadovo ir vyriausiojo finansininko parašais bei bendrovės spaudu p</text:span><text:span text:style-name="T737">atvirtintos akcininkų registravimo knygos arba (ir) sąskaitų tvarkytojų sąskaitų išrašų kopijos;</text:span></text:p>
      <text:p text:style-name="P738"><text:span text:style-name="T739">26.1.2</text:span><text:span text:style-name="T740">. bendrovės vadovo ir vyriausiojo finansininko pasirašyta pažyma, kurioje nurodyti duomenys apie taisyklių 5.5 ar 19.4 punktuose nurodytų asmenų pasi</text:span><text:span text:style-name="T741">keitimą, nurodant jų vardus, pavardes, asmens kodus, bendrovės pavadinimą ir adresą (jeigu akcininkas yra juridinis asmuo), kapitalo dalį, dalyvavimą kitų įmonių valdyme;</text:span></text:p>
      <text:p text:style-name="P742"><text:span text:style-name="T743">26.1.3</text:span><text:span text:style-name="T744">. taisyklių 26.1 punkte nurodytų fizinių asmenų tapatybę patvirtinančių dok</text:span><text:span text:style-name="T745">umentų (pasų, asmens identifikavimo kortelių ar kitų asmens tapatybę patvirtinančių dokumentų) kopijos.<text:s/></text:span></text:p>
      <text:p text:style-name="P746"><text:span text:style-name="T747">Jeigu bendrovės akcininkas yra juridinis asmuo, pateikiami duomenys apie jį kontroliuojančius asmenis;</text:span></text:p>
      <text:p text:style-name="P748"><text:span text:style-name="T749">26.2</text:span><text:span text:style-name="T750">. dokumentai ir informacija apie<text:s/></text:span><text:span text:style-name="T751">bendrovės steigėjų ir akcininkų lėšų, naudojamų bendrovės vardinėms akcijoms įsigyti, kilmę (jei pasikeitė bendrovės akcijų savininkai):</text:span></text:p>
      <text:p text:style-name="P752"><text:span text:style-name="T753">26.2.1</text:span><text:span text:style-name="T754">. deklaracijų, nurodytų Gyventojų turto deklaravimo, Vienkartinio gyventojų turto deklaravimo įstatymuose ar ki</text:span><text:span text:style-name="T755">tuose teisės aktuose, kopijos;</text:span></text:p>
      <text:p text:style-name="P756"><text:span text:style-name="T757">26.2.2</text:span><text:span text:style-name="T758">. kiti dokumentai, galintys paliudyti lėšų, naudojamų bendrovės vardinėms akcijoms įsigyti, kilmę;</text:span></text:p>
      <text:p text:style-name="P759"><text:span text:style-name="T760">26.3</text:span><text:span text:style-name="T761">. jei pasikeitė bendrovės akcininkas (dalyvis), pateikiami taisyklių 5.4.1–5.4.6 punktuose nurodyti dokume</text:span><text:span text:style-name="T762">ntai ir informacija.</text:span></text:p>
      <text:p text:style-name="P763"><text:span text:style-name="T764">27</text:span><text:span text:style-name="T765">. Taisyklių 2.1 punkte nurodyta bendrovė, norinti pakeisti tos pačios rūšies lošimo įrenginius į kitus tos pačios rūšies lošimo įrenginius, pateikia Priežiūros komisijai pranešimą, kuriame nurodoma bendrovės pavadinimas, kodas,</text:span><text:span text:style-name="T766"><text:s/>buveinės adresas, telefono ir fakso numeriai, lošimų organizavimo vietos, kurioje numatoma pakeisti lošimo įrenginius, adresas, telefono numeris, kiek lošimo įrenginių nori pakeisti, lošimo organizavimo leidimo išdavimo data ir numeris, bendrovės vadovo a</text:span><text:span text:style-name="T767">rba jo įgalioto asmens (tokiu atveju pridedamas įgalinimą patvirtinantis dokumentas), užpildžiusio ir pasirašiusio prašymą, pareigos, vardas ir pavardė, pranešimo data, išvardijami pridedami dokumentai. Šis pranešimas Priežiūros komisijai pateikiamas prieš</text:span><text:span text:style-name="T768"><text:s/>3 darbo dienas iki ketinimo pradėti eksploatuoti pakeistus lošimo įrenginius.</text:span></text:p>
      <text:p text:style-name="P769"><text:span text:style-name="T770">28</text:span><text:span text:style-name="T771">. Kartu su taisyklių 27 punkte nurodytu parnešimu pateikiami šie dokumentai ir informacija:</text:span></text:p>
      <text:p text:style-name="P772"><text:span text:style-name="T773">28.1</text:span><text:span text:style-name="T774">. taisyklių 11.2, 11.3, 11.5 punktuose ir 14.1–14.2 punktuose (jei lošimų</text:span><text:span text:style-name="T775"><text:s/>organizavimo reglamentą reikia pakeisti ar papildyti) punktuose nurodyti dokumentai ir informacija;</text:span></text:p>
      <text:p text:style-name="P776"><text:span text:style-name="T777">28.2</text:span><text:span text:style-name="T778">. numatomas pakeisti lošimo įrenginių skaičius, jų rūšis.</text:span></text:p>
      <text:p text:style-name="P779"><text:span text:style-name="T780">29</text:span><text:span text:style-name="T781">. Pasikeitus taisyklių 11.9 punktuose nurodytiems asmenims ar priėmus dirbti nauj</text:span><text:span text:style-name="T782">us, bendrovės privalo ne vėliau kaip per 5 darbo dienas nuo duomenų pasikeitimo įsigaliojimo (ar nuo naujų darbuotojų priėmimo) apie tai pranešti Priežiūros komisijai. Šiuo atveju bendrovė Priežiūros komisijai privalo pateikti pranešimą, kuriame nurodomas<text:s/></text:span><text:span text:style-name="T783">bendrovės pavadinimas, kodas, buveinės adresas, telefono ir fakso numeriai, licencijos rūšis, jos išdavimo data ir numeris, bendrovės vadovo arba jo įgalioto asmens (tokiu atveju pridedamas įgalinimą patvirtinantis dokumentas), užpildžiusio pranešimą, pare</text:span><text:span text:style-name="T784">igos, vardas ir pavardė, pranešimo data, išvardijami pridedami dokumentai.</text:span></text:p>
      <text:p text:style-name="P785"><text:span text:style-name="T786">30</text:span><text:span text:style-name="T787">. Kartu su taisyklių 29 punkte nurodytu pranešimu pateikiami šie dokumentai ir informacija:</text:span></text:p>
      <text:p text:style-name="P788"><text:span text:style-name="T789">30.1</text:span><text:span text:style-name="T790">. bendrovės vadovo pasirašytas pasikeitusių ar naujai priimtų darbuotojų sąra</text:span><text:span text:style-name="T791">šas, kuriame nurodomi vardai, pavardės, asmens kodai;</text:span></text:p>
      <text:p text:style-name="P792"><text:span text:style-name="T793">30.2</text:span><text:span text:style-name="T794">. taisyklių 30.1 punkte nurodytų fizinių asmenų tapatybę patvirtinančių dokumentų (pasų, asmens identifikavimo kortelių ar kitų asmens tapatybę patvirtinančių dokumentų) kopijos.</text:span></text:p>
      <text:p text:style-name="P795"><text:span text:style-name="T796">31</text:span><text:span text:style-name="T797">. Priež</text:span><text:span text:style-name="T798">iūros komisijai pateikiami dokumentų originalai ar nustatyta tvarka patvirtintos kopijos. Užsienio valstybių subjektų išduoti dokumentai turi būti legalizuoti nustatyta tvarka.</text:span></text:p>
      <text:p text:style-name="P799"><text:span text:style-name="T800">32</text:span><text:span text:style-name="T801">. Už taisyklėse numatytų dokumentų ir informacijos pateikimą atsako bendr</text:span><text:span text:style-name="T802">ovės vadovas.</text:span></text:p>
      <text:p text:style-name="P803"><text:span text:style-name="T804">33</text:span><text:span text:style-name="T805">. Bendrovė, patvirtinusi suderintas loterijos taisykles, per penkias kalendorines dienas informuoja Priežiūros komisiją apie loterijos taisyklių patvirtinimą ir pateikia patvirtintų galiojančių loterijos taisyklių kopiją (visą aktualią<text:s/></text:span><text:span text:style-name="T806">loterijos taisyklių redakciją).</text:span><text:s/></text:p>
      <text:p text:style-name="P807">Papildyta punktu:</text:p>
      <text:p text:style-name="P808"><text:span text:style-name="T809">Nr.<text:s/></text:span><text:a xlink:href="https://www.e-tar.lt/portal/legalAct.html?documentId=TAR.9824CC1B3691" office:target-frame-name="_top" xlink:show="replace"><text:span text:style-name="T810">N-294</text:span></text:a><text:span text:style-name="T811">, 2009-08-05, Žin., 2009, Nr. 97-4117 (2009-08-13), i. k. 109110LNUTA000N-294</text:span></text:p>
      <text:p text:style-name="Normal"/>
      <text:p text:style-name="P812"><text:span text:style-name="T813">______________</text:span></text:p>
      <text:p text:style-name="P814"/>
      <text:p text:style-name="P815"/>
      <text:p text:style-name="P816"><text:span text:style-name="T817">Pakeitimai:</text:span></text:p>
      <text:p text:style-name="P818"/>
      <text:p text:style-name="P819"><text:span text:style-name="T820">1.</text:span></text:p>
      <text:p text:style-name="P821"><text:span text:style-name="T822">Valstybinė lošimų priežiūros komisija, Nutarimas</text:span></text:p>
      <text:p text:style-name="P823"><text:span text:style-name="T824">Nr.<text:s/></text:span><text:a xlink:href="https://www.e-tar.lt/portal/legalAct.html?documentId=TAR.AD3092AD99D5" office:target-frame-name="_top" xlink:show="replace"><text:span text:style-name="T825">N-319</text:span></text:a><text:span text:style-name="T826">, 2007-12-21, Žin., 2008, Nr. 1-48 (2008-01-03), i. k. 107110LNUTA000N-319</text:span></text:p>
      <text:p text:style-name="P827"><text:span text:style-name="T828">Dėl Valstybinės lošimų priežiūros<text:s/></text:span><text:span text:style-name="T829">komisijos 2004 m. balandžio 16 d. nutarimo Nr. N-140 "Dėl Dokumentų, reikalingų licencijoms ir leidimams gauti bei lošimų organizavimo reglamentų pakeitimams ar papildymams tvirtinti, loterijų taisyklėms, jų pakeitimams ar papildymams suderinti, pateikimo<text:s/></text:span><text:span text:style-name="T830">taisyklių patvirtinimo" pakeitimo</text:span></text:p>
      <text:p text:style-name="P831"/>
      <text:p text:style-name="P832"><text:span text:style-name="T833">2.</text:span></text:p>
      <text:p text:style-name="P834"><text:span text:style-name="T835">Valstybinė lošimų priežiūros komisija, Nutarimas</text:span></text:p>
      <text:p text:style-name="P836"><text:span text:style-name="T837">Nr.<text:s/></text:span><text:a xlink:href="https://www.e-tar.lt/portal/legalAct.html?documentId=TAR.2AEA2660CC4F" office:target-frame-name="_top" xlink:show="replace"><text:span text:style-name="T838">N-69</text:span></text:a><text:span text:style-name="T839">, 2008-03-21, Žin., 2008, Nr. 36-1333 (2008-03-29), i. k. 108110LNUTA0000N-69</text:span></text:p>
      <text:p text:style-name="P840"><text:span text:style-name="T841">D</text:span><text:span text:style-name="T842">ėl Valstybinės lošimų priežiūros komisijos 2004 m. balandžio 16 d. nutarimo Nr. N-140 "Dėl Dokumentų, reikalingų licencijoms ir leidimams gauti bei lošimų organizavimo reglamentų pakeitimams ar papildymams tvirtinti, loterijų taisyklėms, jų pakeitimams ar<text:s/></text:span><text:span text:style-name="T843">papildymams suderinti, pateikimo taisyklių patvirtinimo" pakeitimo</text:span></text:p>
      <text:p text:style-name="P844"/>
      <text:p text:style-name="P845"><text:span text:style-name="T846">3.</text:span></text:p>
      <text:p text:style-name="P847"><text:span text:style-name="T848">Valstybinė lošimų priežiūros komisija, Nutarimas</text:span></text:p>
      <text:p text:style-name="P849"><text:span text:style-name="T850">Nr.<text:s/></text:span><text:a xlink:href="https://www.e-tar.lt/portal/legalAct.html?documentId=TAR.9824CC1B3691" office:target-frame-name="_top" xlink:show="replace"><text:span text:style-name="T851">N-294</text:span></text:a><text:span text:style-name="T852">, 2009-08-05, Žin., 2009, Nr. 97-4117<text:s/></text:span><text:span text:style-name="T853">(2009-08-13), i. k. 109110LNUTA000N-294</text:span></text:p>
      <text:p text:style-name="P854"><text:span text:style-name="T855">Dėl Valstybinės lošimų priežiūros komisijos 2004 m. balandžio 16 d. nutarimo Nr. N-140 "Dėl Dokumentų, reikalingų licencijoms ir leidimams gauti bei lošimų organizavimo reglamentų pakeitimams ar papildymams tvirtinti</text:span><text:span text:style-name="T856">, loterijų taisyklėms, jų pakeitimams ar papildymams suderinti, pateikimo taisykli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48:00Z</meta:creation-date>
    <dc:date>2016-11-10T06:48:00Z</dc:date>
    <meta:template xlink:href="Normal.dotm" xlink:type="simple"/>
    <meta:editing-cycles>2</meta:editing-cycles>
    <meta:editing-duration>PT0S</meta:editing-duration>
    <meta:document-statistic meta:page-count="12" meta:paragraph-count="224" meta:word-count="5045" meta:character-count="42359" meta:row-count="962" meta:non-whitespace-character-count="37538"/>
  </office:meta>
</office:document-meta>
</file>