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fo:text-indent="0.3937in"/>
      <style:text-properties fo:color="#000000" style:font-size-complex="12pt" style:language-asian="lt" style:country-asian="LT"/>
    </style:style>
    <style:style style:name="P26" style:parent-style-name="Normal" style:family="paragraph">
      <style:paragraph-properties fo:widows="0" fo:orphans="0" fo:text-align="center" fo:text-indent="0.3937in"/>
    </style:style>
    <style:style style:name="P27" style:parent-style-name="Normal" style:family="paragraph">
      <style:paragraph-properties fo:widows="0" fo:orphans="0" fo:text-align="center"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41in" style:font-size-complex="12pt" style:language-asian="lt" style:country-asian="LT"/>
    </style:style>
    <style:style style:name="T356" style:parent-style-name="DefaultParagraphFont" style:family="text">
      <style:text-properties fo:color="#000000" fo:letter-spacing="-0.0041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9">Suvestinė redakcija nuo 2015-05-28 iki 2015-08-31</text:span></text:p>
      <text:p text:style-name="P10"/>
      <text:p text:style-name="P11"><text:span text:style-name="T12">Įsakymas paskelbtas: Žin. 2007, Nr.<text:s/></text:span><text:a xlink:href="https://www.e-tar.lt/portal/legalAct.html?documentId=TAR.12D00165E4D7" office:target-frame-name="_top" xlink:show="replace"><text:span text:style-name="T13">1-40</text:span></text:a><text:span text:style-name="T14">, i. k. 1062210ISAK0003-509</text:span></text:p>
      <text:p text:style-name="P15"/>
      <text:p text:style-name="P16">Nauja redakcija nuo 2013-09-08:</text:p>
      <text:p text:style-name="Normal"><text:span text:style-name="T17">Nr.<text:s/></text:span><text:a xlink:href="https://www.e-tar.lt/portal/legalAct.html?documentId=TAR.8D331C46CB03" office:target-frame-name="_top" xlink:show="replace"><text:span text:style-name="T18">3-467</text:span></text:a><text:span text:style-name="T19">, 2013-09-03, Žin. 2013, Nr. 95-4751 (2013-09-07), i. k. 1132210ISAK0003-467</text:span></text:p>
      <text:p text:style-name="P20"/>
      <text:p text:style-name="P21">LIETUVOS RESPUBLIKOS SUSISIEKIMO MINISTRAS</text:p>
      <text:p text:style-name="P22"/>
      <text:p text:style-name="P23">ĮSAKYMAS</text:p>
      <text:p text:style-name="P24">DĖL VALSTYBINĖS GELEŽINKELIO INSPEKCIJOS<text:s/>PRIE SUSISIEKIMO MINISTERIJOS NUOSTATŲ PATVIRTINIMO</text:p>
      <text:p text:style-name="P25"/>
      <text:p text:style-name="P26">2006 m. gruodžio 27 d. Nr. 3-509</text:p>
      <text:p text:style-name="P27">Vilnius</text:p>
      <text:p text:style-name="P28"/>
      <text:p text:style-name="P29"><text:span text:style-name="T30">Vadovaudamasis Lietuvos Respublikos Vyriausybės 2010 m. spalio 20 d. nutarimo Nr. 1517 „Dėl įstaigų prie ministerijos“ (Žin., 2010, Nr. </text:span><text:a xlink:href="https://www.e-tar.lt/portal/lt/legalAct/TAR.A068B0DB0CD5" office:target-frame-name="_blank" xlink:show="new"><text:span text:style-name="T31">128-6529</text:span></text:a><text:span text:style-name="T32">) 1.7.4 ir 2 punktais,</text:span></text:p>
      <text:p text:style-name="P33"><text:span text:style-name="T34">t v i r t i n u Valstybinės geležinkelio inspekcijos prie Susisiekimo ministerijos nuostatus (pridedama).</text:span><text:s/></text:p>
      <text:p text:style-name="P35"/>
      <text:p text:style-name="P36"/>
      <text:p text:style-name="P37"><text:span text:style-name="T38">SUSISIEKIMO MINISTRAS</text:span><text:span text:style-name="T39"><text:tab/>ALGIRDAS BUTKEVIČIUS</text:span></text:p>
      <text:p text:style-name="Normal"/>
      <text:p text:style-name="P40"/>
      <text:soft-page-break/>
      <text:p text:style-name="P41">PATVIRTINTA</text:p>
      <text:p text:style-name="P42">Lietuvos Respublikos susisiekimo ministro</text:p>
      <text:p text:style-name="P43">2006 m. gruodžio 27 d. įsakymu Nr. 3-509 (Lietuvos Respublikos susisiekimo ministro<text:s/></text:p>
      <text:p text:style-name="P44">2013 m. rugsėjo 3 d. įsakymo Nr. 3-467<text:s/></text:p>
      <text:p text:style-name="P45">redakcija)</text:p>
      <text:p text:style-name="P46"/>
      <text:p text:style-name="P47"><text:span text:style-name="T48">VALSTYBINĖS GELEŽINKELIO INSPEKCIJOS PRIE SUSISIEKIMO<text:s/></text:span><text:span text:style-name="T49">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inė geležinkelio inspekcija prie Susisiekimo ministerijos (toliau – Inspekcija) yra įstaiga prie Lietuvos Respublikos susisiekimo ministerijos (toliau – Susisiekimo ministerija).</text:span></text:p>
      <text:p text:style-name="P59"><text:span text:style-name="T60">2</text:span><text:span text:style-name="T61">. Ins</text:span><text:span text:style-name="T62">pekcija savo veikloje vadovaujasi Lietuvos Respublikos Konstitucija, Lietuvos Respublikos viešojo administravimo įstatymu (Žin., 1999, Nr. </text:span><text:a xlink:href="https://www.e-tar.lt/portal/lt/legalAct/TAR.0BDFFD850A66" office:target-frame-name="_blank" xlink:show="new"><text:span text:style-name="T63">60-1945</text:span></text:a><text:span text:style-name="T64">; 2006, Nr. 77-2975), Lie</text:span><text:span text:style-name="T65">tuvos Respublikos biudžetinių įstaigų įstatymu (Žin., 1995, Nr. </text:span><text:a xlink:href="https://www.e-tar.lt/portal/lt/legalAct/TAR.3A756D83A99B" office:target-frame-name="_blank" xlink:show="new"><text:span text:style-name="T66">104-2322</text:span></text:a><text:span text:style-name="T67">; 2010, Nr. </text:span><text:a xlink:href="https://www.e-tar.lt/portal/lt/legalAct/TAR.03A6EC49D1B2" office:target-frame-name="_blank" xlink:show="new"><text:span text:style-name="T68">15</text:span><text:span text:style-name="T69">-699</text:span></text:a><text:span text:style-name="T70">), Lietuvos Respublikos pavojingųjų krovinių vežimo automobilių, geležinkelių ir vidaus vandenų keliais įstatymu (Žin., 2001, Nr. </text:span><text:a xlink:href="https://www.e-tar.lt/portal/lt/legalAct/TAR.309A34330EAD" office:target-frame-name="_blank" xlink:show="new"><text:span text:style-name="T71">111-4022</text:span></text:a><text:span text:style-name="T72">; 2011, Nr. </text:span><text:a xlink:href="https://www.e-tar.lt/portal/lt/legalAct/TAR.8714192D129A" office:target-frame-name="_blank" xlink:show="new"><text:span text:style-name="T73">71-3368</text:span></text:a><text:span text:style-name="T74">), Lietuvos Respublikos geležinkelių transporto kodeksu (Žin., 2004, Nr. </text:span><text:a xlink:href="https://www.e-tar.lt/portal/lt/legalAct/TAR.6EA8AC8A483B" office:target-frame-name="_blank" xlink:show="new"><text:span text:style-name="T75">72-2489</text:span></text:a><text:span text:style-name="T76">), Lietuvos<text:s/></text:span><text:span text:style-name="T77">Respublikos geležinkelių transporto eismo saugos įstatymu (Žin., 2004, Nr. </text:span><text:a xlink:href="https://www.e-tar.lt/portal/lt/legalAct/TAR.C7A984833333" office:target-frame-name="_blank" xlink:show="new"><text:span text:style-name="T78">4-27</text:span></text:a><text:span text:style-name="T79">; 2010, Nr. </text:span><text:a xlink:href="https://www.e-tar.lt/portal/lt/legalAct/TAR.5896438195B9" office:target-frame-name="_blank" xlink:show="new"><text:span text:style-name="T80">12-557</text:span></text:a><text:span text:style-name="T81">), kitais</text:span><text:span text:style-name="T82"><text:s/></text:span><text:span text:style-name="T83">įstatymais,</text:span><text:span text:style-name="T84"><text:s/></text:span><text:span text:style-name="T85">Lietuvos Respublikos Seimo priimtais teisės aktais, Europos Sąjungos teisės aktais, Lietuvos Respublikos tarptautinėmis sutartimis, Lietuvos Respublikos Prezidento dekretais, Lietuvos Respublikos Vyriausybės nutarimais, Min</text:span><text:span text:style-name="T86">istro Pirmininko potvarkiais, susisiekimo ministro įsakymais, taip pat šiais nuostatais.</text:span></text:p>
      <text:p text:style-name="P87"><text:span text:style-name="T88">3</text:span><text:span text:style-name="T89">. Inspekcija yra iš valstybės biudžeto išlaikoma biudžetinė įstaiga, kuriai lėšos skiriamos ir administruojamos Lietuvos Respublikos biudžeto sandaros įstatymo (Ž</text:span><text:span text:style-name="T90">in., 1990, Nr. </text:span><text:a xlink:href="https://www.e-tar.lt/portal/lt/legalAct/TAR.712BBBFA3D41" office:target-frame-name="_blank" xlink:show="new"><text:span text:style-name="T91">24-596</text:span></text:a><text:span text:style-name="T92">; 2004, Nr. </text:span><text:a xlink:href="https://www.e-tar.lt/portal/lt/legalAct/TAR.691728933211" office:target-frame-name="_blank" xlink:show="new"><text:span text:style-name="T93">4-47</text:span></text:a><text:span text:style-name="T94">) nustatyta tvarka. Inspekcijai išlaikyti gali bū</text:span><text:span text:style-name="T95">ti naudojamos ir kitos teisės aktų nustatyta tvarka gautos lėšos.</text:span></text:p>
      <text:p text:style-name="P96"><text:span text:style-name="T97">4</text:span><text:span text:style-name="T98">. Inspekcijos savininkė yra valstybė. Inspekcijos savininko teises ir pareigas, išskyrus įstaigos reorganizavimą ir likvidavimą, įgyvendina<text:s/></text:span><text:span text:style-name="T99">s</text:span><text:span text:style-name="T100">usisiekimo ministerija.</text:span></text:p>
      <text:p text:style-name="P101"><text:span text:style-name="T102">5</text:span><text:span text:style-name="T103">. Susisiekimo m</text:span><text:span text:style-name="T104">inisterija, įgyvendindama Inspekcijos savininko teises ir pareigas:</text:span></text:p>
      <text:p text:style-name="P105"><text:span text:style-name="T106">5.1</text:span><text:span text:style-name="T107">. teisės aktų nustatyta tvarka tvirtina ir keičia Inspekcijos nuostatus;</text:span></text:p>
      <text:p text:style-name="P108"><text:span text:style-name="T109">5.2</text:span><text:span text:style-name="T110">. priima į pareigas ir atleidžia iš jų Inspekcijos viršininką;</text:span></text:p>
      <text:p text:style-name="P111"><text:span text:style-name="T112">5.3</text:span><text:span text:style-name="T113">. priima sprendimą dėl Inspekcijo</text:span><text:span text:style-name="T114">s buveinės pakeitimo;</text:span></text:p>
      <text:p text:style-name="P115"><text:span text:style-name="T116">5.4</text:span><text:span text:style-name="T117">. sprendžia kitus Lietuvos Respublikos biudžetinių įstaigų įstatyme, kituose įstatymuose ir šiuose nuostatuose jos kompetencijai priskirtus klausimus.</text:span></text:p>
      <text:p text:style-name="P118"><text:span text:style-name="T119">6</text:span><text:span text:style-name="T120">. Inspekcija yra viešasis juridinis asmuo, turintis antspaudą su Liet</text:span><text:span text:style-name="T121">uvos valstybės herbu ir savo pavadinimu, sąskaitas banke. Inspekcijos buveinės adresas – Pamėnkalnio g. 26, LT-01114 Vilnius, interneto svetainės adresas www.vgi.lt.</text:span></text:p>
      <text:p text:style-name="P122"><text:span text:style-name="T123">7</text:span><text:span text:style-name="T124">. Inspekcijos vieši pranešimai ir informacija skelbiama Inspekcijos interneto svetain</text:span><text:span text:style-name="T125">ėje www.vgi.lt. Teisės aktų nustatytais atvejais vieši pranešimai skelbiami oficialiajame leidinyje „Valstybės žinios“, jo priede „Informaciniai pranešimai“ ir kitose visuomenės informavimo priemonėse.</text:span></text:p>
      <text:p text:style-name="P126"/>
      <text:p text:style-name="P127"><text:span text:style-name="T128">II</text:span><text:span text:style-name="T129">.<text:s/></text:span><text:span text:style-name="T130">INSPEKCIJOS VEIKLOS TIKSLAI IR FUNKCIJOS</text:span></text:p>
      <text:p text:style-name="P131"/>
      <text:p text:style-name="P132"><text:span text:style-name="T133">8</text:span><text:span text:style-name="T134">. Pagrindiniai Inspekcijos veiklos tikslai, įgyvendinant geležinkelių transporto politiką, yra šie:</text:span></text:p>
      <text:p text:style-name="P135"><text:span text:style-name="T136">8.1</text:span><text:span text:style-name="T137">. užtikrinti aukštą geležinkelių transporto eismo saugos lygį;</text:span></text:p>
      <text:p text:style-name="P138"><text:span text:style-name="T139">8.2</text:span><text:span text:style-name="T140">. didinti geležinkelių sistemos sąveiką;</text:span></text:p>
      <text:p text:style-name="P141"><text:span text:style-name="T142">8.3</text:span><text:span text:style-name="T143">. skatinti geležinkelių trans</text:span><text:span text:style-name="T144">porto paslaugų teikimo konkurenciją, siekti gerinti vartotojams<text:s/></text:span><text:soft-page-break/><text:span text:style-name="T145">teikiamas geležinkelių transporto paslaugas;</text:span></text:p>
      <text:p text:style-name="P146"><text:span text:style-name="T147">8.4</text:span><text:span text:style-name="T148">. nustatyti reikalavimus, susijusius su geležinkelių transporto eismo sauga ir sąveika, teisės aktų nustatytais atvejais.</text:span></text:p>
      <text:p text:style-name="P149"><text:span text:style-name="T150">9</text:span><text:span text:style-name="T151">.<text:s/></text:span><text:span text:style-name="T152">Inspekcija, siekdama įgyvendinti jai nustatytus veiklos tikslus, vykdo šias funkcijas:</text:span></text:p>
      <text:p text:style-name="P153"><text:span text:style-name="T154">9.1</text:span><text:span text:style-name="T155">. geležinkelių transporto eismo saugos lygio užtikrinimo srityje:</text:span></text:p>
      <text:p text:style-name="P156"><text:span text:style-name="T157">9.1.1</text:span><text:span text:style-name="T158">. išduoda geležinkelio įmonėms (vežėjams), įmonėms, atliekančioms manevravimą ir (ar) važiu</text:span><text:span text:style-name="T159">ojančioms į geležinkelių infrastruktūros objektų statybos, remonto ir (ar) techninės priežiūros darbų atlikimo vietą ir iš jos, pageidaujančioms naudotis geležinkelių infrastruktūra, saugos sertifikatus, sustabdo jų galiojimą ir panaikina galiojimo sustabd</text:span><text:span text:style-name="T160">ymą, panaikina jų galiojimą ir tikrina, ar šios</text:span><text:span text:style-name="T161"><text:s/></text:span><text:span text:style-name="T162">įmonės laikosi teisės aktuose nustatytų saugos sertifikavimo sąlygų;</text:span></text:p>
      <text:p text:style-name="P163"><text:span text:style-name="T164">9.1.2</text:span><text:span text:style-name="T165">. suteikia geležinkelių infrastruktūros valdytojams įgaliojimus geležinkelių transporto eismo saugos srityje, sustabdo jų galiojim</text:span><text:span text:style-name="T166">ą, panaikina jų galiojimo sustabdymą ir panaikina jų galiojimą ir tikrina, ar geležinkelių infrastruktūros valdytojai laikosi teisės aktuose nustatytų veiklos sąlygų;</text:span></text:p>
      <text:p text:style-name="P167"><text:span text:style-name="T168">9.1.3</text:span><text:span text:style-name="T169">. išduoda, pakeičia atestatus, kuriais asmenims suteikiama teisė atlikti geležin</text:span><text:span text:style-name="T170">kelių riedmenų techninę priežiūrą, sustabdo jų galiojimą, panaikina galiojimo sustabdymą, panaikina jų galiojimą ir tikrina, ar asmenys laikosi teisės aktuose nustatytų atestuojamos veiklos sąlygų;</text:span></text:p>
      <text:p text:style-name="P171"><text:span text:style-name="T172">9.1.4</text:span><text:span text:style-name="T173">. kontroliuoja eismo saugos valdymo sistemų įgyve</text:span><text:span text:style-name="T174">ndinimą, įpareigoja geležinkelių infrastruktūros valdytojus ir geležinkelio įmones (vežėjus), kitas įmones, turinčias saugos sertifikatą, jas įgyvendinti ir tobulinti;</text:span></text:p>
      <text:p text:style-name="P175"><text:span text:style-name="T176">9.1.5</text:span><text:span text:style-name="T177">. kontroliuoja, ar geležinkelių transporto eismo organizavimas ir valdymas,<text:s/></text:span><text:span text:style-name="T178">geležinkelių infrastruktūra ir geležinkelių riedmenys atitinka teisės aktų reikalavimus;</text:span></text:p>
      <text:p text:style-name="P179"><text:span text:style-name="T180">9.1.6</text:span><text:span text:style-name="T181">. tikrina geležinkelių infrastruktūros objektų statybos ar rekonstravimo projektų sprendinių atitiktį nustatytiems reikalavimams Lietuvos Respublikos aplinkos</text:span><text:span text:style-name="T182"><text:s/>ministerijos (toliau – Aplinkos ministerija) nustatyta tvarka;</text:span></text:p>
      <text:p text:style-name="P183"><text:span text:style-name="T184">9.1.7</text:span><text:span text:style-name="T185">. vykdo geležinkelių infrastruktūros objektų naudojimo priežiūros kontrolę;</text:span></text:p>
      <text:p text:style-name="P186"><text:span text:style-name="T187">9.1.8</text:span><text:span text:style-name="T188">. egzaminuoja asmenis, pageidaujančius įgyti pavojingųjų krovinių vežimo saugos specialistų pažymė</text:span><text:span text:style-name="T189">jimus, išduoda pavojingųjų krovinių vežimo geležinkelių transportu saugos specialistų pažymėjimus, pratęsia ir panaikina šių pažymėjimų galiojimą;</text:span></text:p>
      <text:p text:style-name="P190"><text:span text:style-name="T191">9.1.9</text:span><text:span text:style-name="T192">. suteikia mokymo įstaigoms teisę</text:span><text:span text:style-name="T193"><text:s/></text:span><text:span text:style-name="T194">mokyti asmenis, susijusius su pavojingųjų krovinių vežimu geležink</text:span><text:span text:style-name="T195">elių transportu, patikslina joms suteiktą teisę, sustabdo suteiktos teisės galiojimą ir atnaujina sustabdytą teisę, panaikina suteiktą teisę ir tikrina, ar mokymo įstaigos laikosi teisės aktuose nustatytų veiklos sąlygų;</text:span></text:p>
      <text:p text:style-name="P196"><text:span text:style-name="T197">9.1.10</text:span><text:span text:style-name="T198">. atestuoja mokytojus ir<text:s/></text:span><text:span text:style-name="T199">asmenis, siekiančius tapti mokytojais, mokančiais asmenis, susijusius su pavojingųjų krovinių vežimu geležinkelių transportu, suteikia ir panaikina šiems asmenims teisę mokyti asmenis, susijusius su pavojingųjų krovinių vežimu geležinkelių transportu;</text:span></text:p>
      <text:p text:style-name="P200"><text:span text:style-name="T201">9.</text:span><text:span text:style-name="T202">1.11</text:span><text:span text:style-name="T203">. nustato mokymo centrų pripažinimo pažymėjimų išdavimo, šių pažymėjimų galiojimo sustabdymo, galiojimo sustabdymo panaikinimo ir pažymėjimų panaikinimo tvarką, taip pat išduoda mokymo centrų pripažinimo pažymėjimus, sustabdo jų galiojimą, panaikina<text:s/></text:span><text:span text:style-name="T204">galiojimo sustabdymą ir atšaukia galiojimą;</text:span></text:p>
      <text:p text:style-name="P205"><text:span text:style-name="T206">9.1.12</text:span><text:span text:style-name="T207">. išduoda traukinio mašinisto pažymėjimus, jų dublikatus, sustabdo pažymėjimų galiojimą, panaikina galiojimo sustabdymą ir panaikina šių pažymėjimų galiojimą;</text:span></text:p>
      <text:p text:style-name="P208"><text:span text:style-name="T209">9.1.13</text:span><text:span text:style-name="T210">. svarsto asmenų, pageidaujančių<text:s/></text:span><text:span text:style-name="T211">gauti traukinio mašinisto pažymėjimus ir traukinio mašinisto sertifikatus, mokymo ir egzaminavimo nepriklausomo vertinimo rezultatus ir prireikus imasi įmanomų priemonių šio vertinimo metu nustatytiems trūkumams pašalinti;</text:span></text:p>
      <text:p text:style-name="P212"><text:span text:style-name="T213">9.1.14</text:span><text:span text:style-name="T214">. vykdo pavojingųjų kro</text:span><text:span text:style-name="T215">vinių vežimo geležinkelių transportu priežiūrą ir kontrolę, ir geležinkelio įmonių (vežėjų) veiklos, susijusios su pavojingų krovinių vežimu, kontrolę;</text:span></text:p>
      <text:p text:style-name="P216"><text:span text:style-name="T217">9.1.15</text:span><text:span text:style-name="T218">. nustato, tiria pažeidimus, taiko administracines nuobaudas, nagrinėja administracinių teisės</text:span><text:span text:style-name="T219"><text:s/>pažeidimų bylas ir priima dėl jų nutarimus Lietuvos Respublikos administracinių teisės pažeidimų kodekso (Žin., 1985, Nr. 1-1) nustatyta tvarka;</text:span></text:p>
      <text:p text:style-name="P220"><text:span text:style-name="T221">9.1.16</text:span><text:span text:style-name="T222">. tiria geležinkelių transporto eismo įvykius, katastrofas ir riktus teisės aktų nustatyta tvarka;</text:span></text:p>
      <text:p text:style-name="P223"><text:span text:style-name="T224">9.1.17</text:span><text:span text:style-name="T225">. išduoda, pakeičia techninio prižiūrėtojo sertifikatus, sustabdo jų galiojimą, panaikina galiojimo sustabdymą, panaikina jų galiojimą ir tikrina, ar asmenys laikosi teisės aktuose nustatytų sertifikuojamos veiklos sąlygų;</text:span></text:p>
      <text:p text:style-name="P226"><text:span text:style-name="T227">9.1.18</text:span><text:span text:style-name="T228">. rengia ir iš</text:span><text:span text:style-name="T229">duoda regiono, rajono ir vietovės lygmens susisiekimo komunikacijų specialiųjų planų planavimo sąlygas Aplinkos ministerijos ir Susisiekimo ministerijos nustatyta tvarka;</text:span></text:p>
      <text:p text:style-name="P230"><text:span text:style-name="T231">9.1.19</text:span><text:span text:style-name="T232">. išduoda, pakeičia atestatus, kuriais suteikiama teisė sudaryti krovinio<text:s/></text:span><text:span text:style-name="T233">krovimo į geležinkelių riedmenis ir įtvirtinimo juose schemas, sustabdo šių atestatų galiojimą, panaikina galiojimo sustabdymą ir panaikina jų galiojimą;</text:span></text:p>
      <text:p text:style-name="P234"><text:span text:style-name="T235">9.2</text:span><text:span text:style-name="T236">. geležinkelių sistemos sąveikos didinimo srityje:</text:span></text:p>
      <text:p text:style-name="P237"><text:span text:style-name="T238">9.2.1</text:span><text:span text:style-name="T239">. išduoda leidimus pradėti naudoti<text:s/></text:span><text:span text:style-name="T240">Lietuvos Respublikoje struktūrinius posistemius, sustabdo jų galiojimą, panaikina galiojimo sustabdymą, panaikina jų galiojimą ir tikrina, ar struktūrinių posistemių naudojimas ir priežiūra atitinka esminius reikalavimus;</text:span></text:p>
      <text:p text:style-name="P241"><text:span text:style-name="T242">9.2.2</text:span><text:span text:style-name="T243">. išduoda leidimus pradėt</text:span><text:span text:style-name="T244">i naudoti geležinkelių riedmenis, sustabdo jų galiojimą, panaikina galiojimo sustabdymą, panaikina jų galiojimą ir tikrina, ar geležinkelių riedmenų naudojimas ir priežiūra atitinka esminius reikalavimus;</text:span></text:p>
      <text:p text:style-name="P245"><text:span text:style-name="T246">9.2.3</text:span><text:span text:style-name="T247">. tikrina, ar Lietuvos rinkai tiekiamos są</text:span><text:span text:style-name="T248">veikaujančios dalys atitinka esminius reikalavimus, kontroliuoja jų naudojimą pagal paskirtį, įrengimą ir priežiūrą, ir atitiktį esminiams reikalavimams ir kitiems optimaliai sąveikai reikšmę turintiems reikalavimams;</text:span></text:p>
      <text:p text:style-name="P249"><text:span text:style-name="T250">9.2.4</text:span><text:span text:style-name="T251">. tiria Lietuvos Respublikos<text:s/></text:span><text:span text:style-name="T252">geležinkelių transporto eismo saugos įstatyme ir kituose teisės aktuose nustatytų esminių reikalavimų pažeidimus, įpareigoja asmenis pašalinti šiuos pažeidimus ir užtikrinti, kad būtų atkurta sąveikaujančios dalies atitiktis teisės aktuose nustatytiems rei</text:span><text:span text:style-name="T253">kalavimams, prireikus apriboja ir (ar) uždraudžia teisės aktuose nustatytiems esminiams reikalavimams neatitinkančių sąveikaujančių dalių naudojimą arba pašalina jas iš Lietuvos rinkos;</text:span></text:p>
      <text:p text:style-name="P254"><text:span text:style-name="T255">9.2.5</text:span><text:span text:style-name="T256">. atlieka Lietuvos Respublikos geležinkelių riedmenų registro</text:span><text:span text:style-name="T257"><text:s/>tvarkytojo funkcijas;</text:span></text:p>
      <text:p text:style-name="P258"><text:span text:style-name="T259">9.2.6</text:span><text:span text:style-name="T260">. atlieka Lietuvos Respublikos geležinkelių infrastruktūros registro tvarkytojo funkcijas;</text:span></text:p>
      <text:p text:style-name="P261"><text:span text:style-name="T262">9.2.7</text:span><text:span text:style-name="T263">. atlieka Traukinio mašinistų registro tvarkytojo funkcijas;</text:span></text:p>
      <text:p text:style-name="P264"><text:span text:style-name="T265">9.2.8</text:span><text:span text:style-name="T266">. atlieka Nacionalinės ryšių palaikymo institucijos, atsakingos už 2014 m. gruodžio 11 d. Komisijos reglamento (ES) Nr. 1305/2014 dėl Europos Sąjungos<text:s/></text:span><text:span text:style-name="T267">geležinkelių sistemos telematikos priemonių, skirtų krovinių vežimo paslaugoms teikti, posistemio technin</text:span><text:span text:style-name="T268">ės sąveikos specifikacijos, kuriuo panaikinamas Reglamentas (EB)</text:span><text:span text:style-name="T269"><text:s/></text:span><text:span text:style-name="T270">Nr. 62/2006 (</text:span><text:span text:style-name="T271">OL 2014 L 356, p. 438),<text:s/></text:span><text:span text:style-name="T272">įgyvendinimo patikrą, funkcijas;</text:span><text:s/></text:p>
      <text:p text:style-name="P273">Punkto pakeitimai:</text:p>
      <text:p text:style-name="P274"><text:span text:style-name="T275">Nr.<text:s/></text:span><text:a xlink:href="https://www.e-tar.lt/portal/legalAct.html?documentId=b1a9cb80045e11e588da8908dfa91cac" office:target-frame-name="_top" xlink:show="replace"><text:span text:style-name="T276">3-215(1.5 E)</text:span></text:a><text:span text:style-name="T277">, 2015-05-27, paskelbta TAR 2015-05-27, i. k. 2015-08150</text:span></text:p>
      <text:p text:style-name="Normal"/>
      <text:p text:style-name="P278"><text:span text:style-name="T279">9.2.9</text:span><text:span text:style-name="T280">. atlieka Nacionalinės ryšių palaikymo institucijos, atsakingos už 2013 m. gruodžio 6 d. Komisijos reglamento (ES) Nr. 1273/2013, kuriuo iš dalies keičiamas Reglamentas (ES)<text:s/></text:span><text:span text:style-name="T281">Nr. 454/2011 dėl transeuropinės geležinkelių sistemos telematikos priemonių keleivių vežimo paslaugoms posistemio techninės sąveikos specifikacijos (OL 2013 L 328, p. 72), nuostatų įgyvendinimo pažangos stebėseną, funkcijas;</text:span><text:s/></text:p>
      <text:p text:style-name="P282">Papildyta punktu:</text:p>
      <text:p text:style-name="P283"><text:span text:style-name="T284">Nr.<text:s/></text:span><text:a xlink:href="https://www.e-tar.lt/portal/legalAct.html?documentId=a72573e0d9e311e3bb00c40fca124f97" office:target-frame-name="_top" xlink:show="replace"><text:span text:style-name="T285">3-202-(E)</text:span></text:a><text:span text:style-name="T286">, 2014-05-12, paskelbta TAR 2014-05-13, i. k. 2014-05384</text:span></text:p>
      <text:p text:style-name="Normal"/>
      <text:p text:style-name="P287"><text:span text:style-name="T288">9.3</text:span><text:span text:style-name="T289">. geležinkelių transporto paslaugų teikimo konkurencijos skatinimo, vartotojams teikiamų g</text:span><text:span text:style-name="T290">eležinkelių transporto paslaugų kokybės gerinimo srityje:</text:span></text:p>
      <text:p text:style-name="P291"><text:span text:style-name="T292">9.3.1</text:span><text:span text:style-name="T293">. išduoda geležinkelio įmonės (vežėjo) licencijas, suteikiančias teisę teikti keleivių, bagažo ir (ar) krovinių vežimo vietiniais ir (ar) tarptautiniais maršrutais paslaugas geležinkelių tink</text:span><text:span text:style-name="T294">le, prireikus sustabdo jų galiojimą ir panaikina galiojimo sustabdymą, panaikina jų galiojimą ir tikrina, ar geležinkelio įmonės (vežėjai) laikosi teisės aktuose nustatytų licencijavimo sąlygų;</text:span></text:p>
      <text:p text:style-name="P295"><text:span text:style-name="T296">9.3.2</text:span><text:span text:style-name="T297">. tvirtina rinkliavos už naudojimąsi viešąja geležink</text:span><text:span text:style-name="T298">elių infrastruktūra konkretų dydį;</text:span></text:p>
      <text:p text:style-name="P299"><text:span text:style-name="T300">9.3.3</text:span><text:span text:style-name="T301">. skiria viešosios geležinkelių infrastruktūros pajėgumus geležinkelio įmonėms (vežėjams) naudotis;</text:span></text:p>
      <text:p text:style-name="P302"><text:span text:style-name="T303">9.3.4</text:span><text:span text:style-name="T304">. užtikrina nuolatinę su traukinio mašinistų mokymu, traukinio mašinisto pažymėjimų ir<text:s/></text:span><text:soft-page-break/><text:span text:style-name="T305">traukinio mašini</text:span><text:span text:style-name="T306">sto sertifikatų išdavimu susijusios veiklos stebėseną;</text:span></text:p>
      <text:p text:style-name="P307"><text:span text:style-name="T308">9.4</text:span><text:span text:style-name="T309">. reikalavimų, susijusių su geležinkelių transporto eismo sauga ir sąveika, nustatymo srityje:</text:span></text:p>
      <text:p text:style-name="P310"><text:span text:style-name="T311">9.4.1</text:span><text:span text:style-name="T312">. nustato darbuotojų, kurių darbas susijęs su geležinkelių transporto eismu, žinių tikrini</text:span><text:span text:style-name="T313">mo tvarką;</text:span></text:p>
      <text:p text:style-name="P314"><text:span text:style-name="T315">9.4.2</text:span><text:span text:style-name="T316">. nustato asmenų, atsakingų už krovinių krovimą ir tvirtinimą vagonuose (darbų vadovų), žinių tikrinimo tvarką;</text:span></text:p>
      <text:p text:style-name="P317"><text:span text:style-name="T318">9.4.3</text:span><text:span text:style-name="T319">. nustato mašinistų mokymo centrų pripažinimo pažymėjimų išdavimo, šių pažymėjimų galiojimo sustabdymo, galiojimo<text:s/></text:span><text:span text:style-name="T320">sustabdymo panaikinimo ir atšaukimo tvarką;</text:span></text:p>
      <text:p text:style-name="P321"><text:span text:style-name="T322">9.4.4</text:span><text:span text:style-name="T323">. nustato asmenų, pageidaujančių gauti traukinio mašinisto pažymėjimus, egzaminuotojams ir egzaminams keliamus reikalavimus, egzaminavimo tvarką, taip pat egzaminuotojų pripažinimo tvarką;</text:span></text:p>
      <text:p text:style-name="P324"><text:span text:style-name="T325">9.4.5</text:span><text:span text:style-name="T326">. nus</text:span><text:span text:style-name="T327">tato psichologų, atliekančių asmenų, pageidaujančių gauti traukinio mašinisto pažymėjimą, profesinį psichologinį vertinimą, pripažinimo tvarką;</text:span></text:p>
      <text:p text:style-name="P328"><text:span text:style-name="T329">9.5</text:span><text:span text:style-name="T330">. kitose srityse:</text:span></text:p>
      <text:p text:style-name="P331"><text:span text:style-name="T332">9.5.1</text:span><text:span text:style-name="T333">. teisės aktų nustatyta tvarka vykdo valstybinę geležinkelių transporto triukš</text:span><text:span text:style-name="T334">mo kontrolę;</text:span></text:p>
      <text:p text:style-name="P335"><text:span text:style-name="T336">9.5.2</text:span><text:span text:style-name="T337">. teisės aktų nustatyta tvarka teikia informaciją apie Inspekcijos veiklą, konsultuoja valstybės institucijas, įstaigas ir kitus asmenis, bendradarbiauja su kitomis Lietuvos Respublikos, Europos Sąjungos ir kitų valstybių institucijom</text:span><text:span text:style-name="T338">is ir įstaigomis jos kompetencijai priskirtais klausimais, dalijasi patirtimi su kitų valstybių saugos institucijomis, siekdama palengvinti ir suderinti geležinkelio įmonių (vežėjų), kurioms paskirtos tarptautinės geležinkelių linijos, saugos sertifikavimą</text:span><text:span text:style-name="T339"><text:s/>ir suvienodinti sprendimų priėmimo kriterijus;</text:span></text:p>
      <text:p text:style-name="P340"><text:span text:style-name="T341">9.5.3</text:span><text:span text:style-name="T342">. atstovauja Lietuvos Respublikai Europos Sąjungos Tarybos ir Europos Sąjungos komitologijos komitetuose ir darbo grupėse;</text:span></text:p>
      <text:p text:style-name="P343"><text:span text:style-name="T344">9.5.4</text:span><text:span text:style-name="T345">. atstovauja Lietuvos Respublikai Europos geležinkelių agentūros ir</text:span><text:span text:style-name="T346"><text:s/>8-ojo krovinių vežimo koridoriaus administracinėse valdybose;</text:span></text:p>
      <text:p text:style-name="P347"><text:span text:style-name="T348">9.5.5</text:span><text:span text:style-name="T349">. teikia Europos Komisijai ataskaitas dėl eismo saugos pablogėjimo priežasčių ir eismo saugos gerinimo planą, kai nėra įgyvendinami bendrieji saugos tikslai;</text:span></text:p>
      <text:p text:style-name="P350"><text:span text:style-name="T351">9.5.6</text:span><text:span text:style-name="T352">. teikia Europos<text:s/></text:span><text:span text:style-name="T353">geležinkelių agentūrai metines eismo saugos ataskaitas;</text:span></text:p>
      <text:p text:style-name="P354"><text:span text:style-name="T355">9.5.7</text:span><text:span text:style-name="T356">. teikia Statistikos departamentui prie Lietuvos Respublikos Vyriausybės geležinkelių transporto eismo įvykių ataskaitas;</text:span></text:p>
      <text:p text:style-name="P357"><text:span text:style-name="T358">9.5.8</text:span><text:span text:style-name="T359">. teisės aktų nustatyta tvarka nagrinėja asmenų pareiškimus,</text:span><text:span text:style-name="T360"><text:s/>skundus ir pasiūlymus ir imasi reikiamų priemonių iškilusiems klausimams spręsti;</text:span></text:p>
      <text:p text:style-name="P361"><text:span text:style-name="T362">9.5.9</text:span><text:span text:style-name="T363">. konsultuoja ir teikia metodinę pagalbą ūkio subjektams Inspekcijos kompetencijos klausimais;</text:span></text:p>
      <text:p text:style-name="P364"><text:span text:style-name="T365">9.5.10</text:span><text:span text:style-name="T366">. teikia informaciją apie geležinkelių transporto eismo sau</text:span><text:span text:style-name="T367">gą;</text:span></text:p>
      <text:p text:style-name="P368"><text:span text:style-name="T369">9.5.11</text:span><text:span text:style-name="T370">. atlieka eismo saugos reglamentavimo ir nacionalinių eismo saugos taisyklių sistemų stebėseną, šių sistemų derinimą ir tobulinimą, prireikus imasi priemonių, kuriomis įpareigoja asmenis laikytis minėtų taisyklių reikalavimų;</text:span></text:p>
      <text:p text:style-name="P371"><text:span text:style-name="T372">9.5.12</text:span><text:span text:style-name="T373">.<text:s/></text:span><text:span text:style-name="T374">pagal kompetenciją rengia ir priima teisės aktus, dalyvauja rengiant teisės aktų projektus, susijusius su geležinkelių transporto eismo sauga, geležinkelių sistemos sąveika ir techninių sąveikos specifikacijų įgyvendinimu, ir atlieka šių teisės aktų eksper</text:span><text:span text:style-name="T375">tizę;</text:span></text:p>
      <text:p text:style-name="P376"><text:span text:style-name="T377">9.5.13</text:span><text:span text:style-name="T378">. vykdo eismo saugos institucijos ir kitas įstatymų ir kitų teisės aktų nustatytas funkcijas.</text:span></text:p>
      <text:p text:style-name="P379"/>
      <text:p text:style-name="P380"><text:span text:style-name="T381">III</text:span><text:span text:style-name="T382">.<text:s/></text:span><text:span text:style-name="T383">INSPEKCIJOS TEISĖS</text:span></text:p>
      <text:p text:style-name="P384"/>
      <text:p text:style-name="P385"><text:span text:style-name="T386">10</text:span><text:span text:style-name="T387">. Inspekcija, siekdama įgyvendinti jai nustatytus veiklos tikslus ir atlikdama jos kompetencijai priskir</text:span><text:span text:style-name="T388">tas funkcijas, turi teisę:</text:span></text:p>
      <text:p text:style-name="P389"><text:span text:style-name="T390">10.1</text:span><text:span text:style-name="T391">. gauti iš valstybės ir savivaldybių institucijų, įstaigų, organizacijų informaciją, pažymas ir dokumentus jos kompetencijai priskirtais klausimais;</text:span></text:p>
      <text:p text:style-name="P392"><text:span text:style-name="T393">10.2</text:span><text:span text:style-name="T394">. tikrinti, kaip asmenys vykdo įstatymų ir kitų teisės aktų, už ku</text:span><text:span text:style-name="T395">rių įgyvendinimą<text:s/></text:span><text:soft-page-break/><text:span text:style-name="T396">atsakinga Inspekcija, reikalavimus, taip pat reikalauti pašalinti priežastis, sudarančias galimybes juos pažeisti;</text:span></text:p>
      <text:p text:style-name="P397"><text:span text:style-name="T398">10.3</text:span><text:span text:style-name="T399">. duoti privalomus vykdyti nurodymus dėl geležinkelių transporto eismo saugos užtikrinimo fiziniams ir juridiniams a</text:span><text:span text:style-name="T400">smenims, o už pažeidimus – įstatymų nustatyta tvarka kaltiems asmenims taikyti nuobaudas ir veiklos ribojimus;</text:span></text:p>
      <text:p text:style-name="P401"><text:span text:style-name="T402">10.4</text:span><text:span text:style-name="T403">. gauti visus reikalingus dokumentus, informaciją ir techninę pagalbą iš geležinkelių infrastruktūros valdytojų, geležinkelio įmonių (vež</text:span><text:span text:style-name="T404">ėjų), kitų įmonių, turinčių saugos sertifikatus, valstybės institucijų, įstaigų ir kitų asmenų;</text:span></text:p>
      <text:p text:style-name="P405"><text:span text:style-name="T406">10.5</text:span><text:span text:style-name="T407">. patekti į asmenų teritoriją, pastatus ir patalpas gavus jų savininkų, valdytojų ar naudotojų sutikimą ir tikrinti posistemių atitiktį teisės aktuose n</text:span><text:span text:style-name="T408">umatytiems esminiams reikalavimams. Inspekcijos valstybės tarnautojai įstatymų nustatyta tvarka turi teisę pasitelkti policijos pareigūnus;</text:span></text:p>
      <text:p text:style-name="P409"><text:span text:style-name="T410">10.6</text:span><text:span text:style-name="T411">. vykdydama eismo saugą reglamentuojančių teisės aktų pažeidimų prevenciją ir kontrolę, nepažeisdama asmens<text:s/></text:span><text:span text:style-name="T412">teisės į privataus gyvenimo neliečiamumą, fotografuoti, daryti garso ir vaizdo įrašus.</text:span></text:p>
      <text:p text:style-name="P413"><text:span text:style-name="T414">11</text:span><text:span text:style-name="T415">. Inspekcija turi ir kitų įstatymų ir kitų teisės aktų jai suteiktų teisių.</text:span></text:p>
      <text:p text:style-name="P416"/>
      <text:p text:style-name="P417"><text:span text:style-name="T418">IV</text:span><text:span text:style-name="T419">.<text:s/></text:span><text:span text:style-name="T420">INSPEKCIJOS VEIKLOS ORGANIZAVIMAS</text:span></text:p>
      <text:p text:style-name="P421"/>
      <text:p text:style-name="P422"><text:span text:style-name="T423">12</text:span><text:span text:style-name="T424">. Inspekcijos veikla organizuojam</text:span><text:span text:style-name="T425">a vadovaujantis Lietuvos Respublikos Vyriausybės nustatyta tvarka parengtais ir susisiekimo ministro patvirtintais susisiekimo ministro valdymo sričių strateginiu planu ir Inspekcijos metiniu veiklos planu, kurių vykdymą vertina Susisiekimo ministerija.</text:span></text:p>
      <text:p text:style-name="P426"><text:span text:style-name="T427">13</text:span><text:span text:style-name="T428">. Inspekcijos administracijos struktūrą tvirtina susisiekimo ministras. Inspekcijos administracijos padalinių veikla reglamentuojama Inspekcijos viršininko patvirtintais administracijos padalinių nuostatais, vidaus tvarkos taisyklėmis, valstybės tarnau</text:span><text:span text:style-name="T429">tojų ir darbuotojų, dirbančių pagal darbo sutartis (toliau – darbuotojai), pareigybių aprašymais (pareigybių nuostatais) ir kitais teisės aktais.</text:span></text:p>
      <text:p text:style-name="P430"><text:span text:style-name="T431">14</text:span><text:span text:style-name="T432">. Inspekcijos veikla grindžiama kompetencijos, viešumo, nediskriminavimo ir skaidrumo principais.</text:span></text:p>
      <text:p text:style-name="P433"><text:span text:style-name="T434">15</text:span><text:span text:style-name="T435">. Inspekcijai vadovauja viršininkas, kurį ketverių metų kadencijai Lietuvos Respublikos valstybės tarnybos įstatymo (Žin., 1999, Nr. </text:span><text:a xlink:href="https://www.e-tar.lt/portal/lt/legalAct/TAR.D3ED3792F52B" office:target-frame-name="_blank" xlink:show="new"><text:span text:style-name="T436">66-2130</text:span></text:a><text:span text:style-name="T437">; 2002, Nr. 66-2130) nustatyta<text:s/></text:span><text:span text:style-name="T438">tvarka priima į pareigas ir atleidžia iš jų susisiekimo ministras. Inspekcijos viršininkas gali būti skiriamas eiti Inspekcijos viršininko pareigas ne daugiau kaip dvi kadencijas iš eilės.</text:span></text:p>
      <text:p text:style-name="P439"><text:span text:style-name="T440">16</text:span><text:span text:style-name="T441">. Inspekcijos viršininkas yra tiesiogiai pavaldus ir atskaiti</text:span><text:span text:style-name="T442">ngas susisiekimo ministrui.</text:span></text:p>
      <text:p text:style-name="P443"><text:span text:style-name="T444">17</text:span><text:span text:style-name="T445">. Inspekcijos viršininkas skatinamas ir tarnybinės nuobaudos jam skiriamos Lietuvos Respublikos valstybės tarnybos įstatymo nustatyta tvarka.</text:span></text:p>
      <text:p text:style-name="P446"><text:span text:style-name="T447">18</text:span><text:span text:style-name="T448">. Inspekcijos viršininkas turi du pavaduotojus, kurie skiriami į pareigas<text:s/></text:span><text:span text:style-name="T449">ir atleidžiami iš jų Lietuvos Respublikos valstybės tarnybos įstatymo nustatyta tvarka. Inspekcijos viršininko pavaduotojai tiesiogiai atsakingi ir atskaitingi Inspekcijos viršininkui. Inspekcijos viršininko pavaduotojų kompetencija nustatyta jų pareigybių</text:span><text:span text:style-name="T450"><text:s/>aprašymuose.</text:span></text:p>
      <text:p text:style-name="P451"><text:span text:style-name="T452">19</text:span><text:span text:style-name="T453">. Inspekcijos viršininkas:</text:span></text:p>
      <text:p text:style-name="P454"><text:span text:style-name="T455">19.1</text:span><text:span text:style-name="T456">. organizuoja Inspekcijos darbą, kad būtų įgyvendinami Inspekcijos veiklos tikslai ir atliekamos nustatytos funkcijos. Inspekcijos viršininkas asmeniškai atsako už Inspekcijai nustatytų funkcijų įgyvendi</text:span><text:span text:style-name="T457">nimą;</text:span></text:p>
      <text:p text:style-name="P458"><text:span text:style-name="T459">19.2</text:span><text:span text:style-name="T460">. užtikrina, kad būtų laikomasi įstatymų, kitų teisės aktų ir Inspekcijos nuostatų;</text:span></text:p>
      <text:p text:style-name="P461"><text:span text:style-name="T462">19.3</text:span><text:span text:style-name="T463">. teikia susisiekimo ministrui Inspekcijos veiklos ir Lietuvos Respublikos Vyriausybės programos ir jos įgyvendinimo priemonių vykdymo ataskaitas, sus</text:span><text:span text:style-name="T464">isiekimo ministrui pareikalavus, atsiskaito už savo veiklą;</text:span></text:p>
      <text:p text:style-name="P465"><text:span text:style-name="T466">19.4</text:span><text:span text:style-name="T467">. teikia Susisiekimo ministerijai pagal kompetenciją rengiamus teiktinus teisės aktų projektus;</text:span></text:p>
      <text:p text:style-name="P468"><text:span text:style-name="T469">19.5</text:span><text:span text:style-name="T470">. leidžia įsakymus ir kitus teisės aktus, kontroliuoja jų vykdymą, priima sprendimus</text:span><text:span text:style-name="T471">,<text:s/></text:span><text:soft-page-break/><text:span text:style-name="T472">nutarimus administracinių teisės pažeidimų bylose;</text:span></text:p>
      <text:p text:style-name="P473"><text:span text:style-name="T474">19.6</text:span><text:span text:style-name="T475">. užtikrina susisiekimo ministro pavedimų vykdymą;</text:span></text:p>
      <text:p text:style-name="P476"><text:span text:style-name="T477">19.7</text:span><text:span text:style-name="T478">. sudaro sandorius arba įgalioja tai atlikti savo pavaduotoją arba kitą Inspekcijos darbuotoją;</text:span></text:p>
      <text:p text:style-name="P479"><text:span text:style-name="T480">19.8</text:span><text:span text:style-name="T481">. įstatymų ir kitų teisės aktų n</text:span><text:span text:style-name="T482">ustatyta tvarka atstovauja Inspekcijai Lietuvos Respublikos valstybės ir savivaldybių institucijose ir įstaigose arba suteikia atitinkamus įgaliojimus kitiems Inspekcijos darbuotojams;</text:span></text:p>
      <text:p text:style-name="P483"><text:span text:style-name="T484">19.9</text:span><text:span text:style-name="T485">.<text:s/></text:span><text:span text:style-name="T486">tvirtina darbuotojų, gaunančių darbo užmokestį iš valstybės b</text:span><text:span text:style-name="T487">iudžeto ir valstybės pinigų fondų, pareigybių sąrašus, neviršydamas darbo užmokesčiui nustatytų lėšų ir nustatyto didžiausio leistino pareigybių skaičiaus;</text:span></text:p>
      <text:p text:style-name="P488"><text:span text:style-name="T489">19.10</text:span><text:span text:style-name="T490">. tvirtina Inspekcijos administracijos padalinių nuostatus, vidaus tvarkos taisykles ir dar</text:span><text:span text:style-name="T491">buotojų pareigybių aprašymus (pareigybių nuostatus);</text:span></text:p>
      <text:p text:style-name="P492"><text:span text:style-name="T493">19.11</text:span><text:span text:style-name="T494">. Lietuvos Respublikos valstybės tarnybos įstatymo ir kitų teisės aktų nustatyta tvarka priima ir atleidžia Inspekcijos darbuotojus, juos skatina ir skiria jiems drausmines nuobaudas;</text:span></text:p>
      <text:p text:style-name="P495"><text:span text:style-name="T496">19.12</text:span><text:span text:style-name="T497">.</text:span><text:span text:style-name="T498"><text:s/>garantuoja, kad pagal Lietuvos Respublikos viešojo sektoriaus atskaitomybės įstatymą (Žin., 2007, Nr. </text:span><text:a xlink:href="https://www.e-tar.lt/portal/lt/legalAct/TAR.E2CE2C82DA9E" office:target-frame-name="_blank" xlink:show="new"><text:span text:style-name="T499">77-3046</text:span></text:a><text:span text:style-name="T500">) teikiami ataskaitų rinkiniai ir statistinės ataskaitos būtų</text:span><text:span text:style-name="T501"><text:s/>teisingos;</text:span></text:p>
      <text:p text:style-name="P502"><text:span text:style-name="T503">19.13</text:span><text:span text:style-name="T504">. užtikrina racionalų ir taupų lėšų ir turto naudojimą, veiksmingą Inspekcijos vidaus kontrolės sistemos sukūrimą, jos veikimą ir tobulinimą;</text:span></text:p>
      <text:p text:style-name="P505"><text:span text:style-name="T506">19.14</text:span><text:span text:style-name="T507">. vykdo kitus įstatymų ir kitų teisės aktų jam suteiktus įgaliojimus.</text:span></text:p>
      <text:p text:style-name="P508"><text:span text:style-name="T509">20</text:span><text:span text:style-name="T510">. Laik</text:span><text:span text:style-name="T511">inai nesant Inspekcijos viršininko, jo pareigas eina susisiekimo ministro įsakymu paskirtas viršininko pavaduotojas.</text:span></text:p>
      <text:p text:style-name="P512"/>
      <text:p text:style-name="P513"><text:span text:style-name="T514">V</text:span><text:span text:style-name="T515">.<text:s/></text:span><text:span text:style-name="T516">INSPEKCIJOS VEIKLOS VIDAUS ADMINISTRAVIMO KONTROLĖ</text:span></text:p>
      <text:p text:style-name="P517"/>
      <text:p text:style-name="P518"><text:span text:style-name="T519">21</text:span><text:span text:style-name="T520">. Inspekcijos vidaus administravimo kontrolę vykdo įgaliotos valstybės<text:s/></text:span><text:span text:style-name="T521">institucijos ir įstaigos įstatymų ir kitų teisės aktų nustatyta tvarka.</text:span></text:p>
      <text:p text:style-name="P522"><text:span text:style-name="T523">22</text:span><text:span text:style-name="T524">. Inspekcijos finansų kontrolę vykdo Inspekcijos viršininko įsakymu paskirti Inspekcijos darbuotojai.</text:span></text:p>
      <text:p text:style-name="P525"><text:span text:style-name="T526">23</text:span><text:span text:style-name="T527">. Inspekcijos metinių veiklos planų įgyvendinimo kontrolę atlieka Insp</text:span><text:span text:style-name="T528">ekcijos viršininkas.</text:span></text:p>
      <text:p text:style-name="P529"><text:span text:style-name="T530">24</text:span><text:span text:style-name="T531">.<text:s/></text:span><text:span text:style-name="T532">Inspekcijos valstybinį (finansinį ir veiklos) auditą atlieka Lietuvos Respublikos valstybės kontrolė.<text:s/></text:span><text:span text:style-name="T533">Inspekcijos vidaus auditą atlieka Susisiekimo ministerijos Vidaus audito skyrius.</text:span></text:p>
      <text:p text:style-name="P534"/>
      <text:p text:style-name="P535"><text:span text:style-name="T536">VI</text:span><text:span text:style-name="T537">.<text:s/></text:span><text:span text:style-name="T538">BAIGIAMOSIOS NUOSTATOS</text:span></text:p>
      <text:p text:style-name="P539"/>
      <text:p text:style-name="P540"><text:span text:style-name="T541">25</text:span><text:span text:style-name="T542">.<text:s/></text:span><text:span text:style-name="T543">Inspekcija reorganizuojama, pertvarkoma ar likviduojama Lietuvos Respublikos įstatymų ir kitų teisės aktų nustatyta tvarka.</text:span></text:p>
      <text:p text:style-name="P544"/>
      <text:p text:style-name="P545"><text:span text:style-name="T546">_________________</text:span></text:p>
      <text:p text:style-name="P547"/>
      <text:p text:style-name="P548"><text:span text:style-name="T549">TAR pastaba.</text:span><text:span text:style-name="T550"><text:s/>Nauja priedo redakcija</text:span></text:p>
      <text:p text:style-name="P551"><text:span text:style-name="T552">TAR pastaba.</text:span><text:span text:style-name="T553"><text:s/>Nauja priedo redakcija</text:span></text:p>
      <text:p text:style-name="P554">Priedo pakeitimai:</text:p>
      <text:p text:style-name="P555"><text:span text:style-name="T556">Nr.<text:s/></text:span><text:a xlink:href="https://www.e-tar.lt/portal/legalAct.html?documentId=TAR.E098692921FA" office:target-frame-name="_top" xlink:show="replace"><text:span text:style-name="T557">3-453</text:span></text:a><text:span text:style-name="T558">, 2010-07-19, Žin., 2010, Nr. 88-4686 (2010-07-24), i. k. 1102210ISAK0003-453</text:span></text:p>
      <text:p text:style-name="P559"><text:span text:style-name="T560">Nr.<text:s/></text:span><text:a xlink:href="https://www.e-tar.lt/portal/legalAct.html?documentId=TAR.8D331C46CB03" office:target-frame-name="_top" xlink:show="replace"><text:span text:style-name="T561">3-467</text:span></text:a><text:span text:style-name="T562">,<text:s/></text:span><text:span text:style-name="T563">2013-09-03, Žin., 2013, Nr. 95-4751 (2013-09-07), i. k. 1132210ISAK0003-467</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usisiekimo ministerija, Įsakymas</text:span></text:p>
      <text:p text:style-name="P573"><text:span text:style-name="T574">Nr.<text:s/></text:span><text:a xlink:href="https://www.e-tar.lt/portal/legalAct.html?documentId=TAR.E098692921FA" office:target-frame-name="_top" xlink:show="replace"><text:span text:style-name="T575">3-453</text:span></text:a><text:span text:style-name="T576">, 2010-07-19, Ž</text:span><text:span text:style-name="T577">in., 2010, Nr. 88-4686 (2010-07-24), i. k. 1102210ISAK0003-453</text:span></text:p>
      <text:p text:style-name="P578"><text:span text:style-name="T579">Dėl Lietuvos Respublikos susisiekimo ministro 2006 m. gruodžio 27 d. įsakymo Nr. 3-509 "Dėl Valstybinės geležinkelio inspekcijos prie Susisiekimo ministerijos nuostatų patvirtinimo" pakeitimo</text:span></text:p>
      <text:p text:style-name="P580"/>
      <text:soft-page-break/>
      <text:p text:style-name="P581"><text:span text:style-name="T582">2.</text:span></text:p>
      <text:p text:style-name="P583"><text:span text:style-name="T584">Lietuvos Respublikos susisiekimo ministerija, Įsakymas</text:span></text:p>
      <text:p text:style-name="P585"><text:span text:style-name="T586">Nr.<text:s/></text:span><text:a xlink:href="https://www.e-tar.lt/portal/legalAct.html?documentId=TAR.DF975F8F3795" office:target-frame-name="_top" xlink:show="replace"><text:span text:style-name="T587">3-803</text:span></text:a><text:span text:style-name="T588">, 2012-12-10, Žin., 2012, Nr. 145-7489 (2012-12-14), i. k. 1122210ISAK0003-803</text:span></text:p>
      <text:p text:style-name="P589"><text:span text:style-name="T590">Dėl Lietuvos Respublikos sus</text:span><text:span text:style-name="T591">isiekimo ministro 2006 m. gruodžio 27 d. įsakymo Nr. 3-509 "Dėl Valstybinės geležinkelio inspekcijos prie Susisiekimo ministerijos nuostatų patvirtinimo" pakeitimo</text:span></text:p>
      <text:p text:style-name="P592"/>
      <text:p text:style-name="P593"><text:span text:style-name="T594">3.</text:span></text:p>
      <text:p text:style-name="P595"><text:span text:style-name="T596">Lietuvos Respublikos susisiekimo ministerija, Įsakymas</text:span></text:p>
      <text:p text:style-name="P597"><text:span text:style-name="T598">Nr.<text:s/></text:span><text:a xlink:href="https://www.e-tar.lt/portal/legalAct.html?documentId=TAR.8D331C46CB03" office:target-frame-name="_top" xlink:show="replace"><text:span text:style-name="T599">3-467</text:span></text:a><text:span text:style-name="T600">, 2013-09-03, Žin., 2013, Nr. 95-4751 (2013-09-07), i. k. 1132210ISAK0003-467</text:span></text:p>
      <text:p text:style-name="P601"><text:span text:style-name="T602">Dėl Lietuvos Respublikos susisiekimo ministro 2006 m. gruodžio 27 d. įsakymo Nr. 3-509 "Dėl V</text:span><text:span text:style-name="T603">alstybinės geležinkelio inspekcijos prie Susisiekimo ministerijos nuostatų patvirtinimo" pakeitimo</text:span></text:p>
      <text:p text:style-name="P604"/>
      <text:p text:style-name="P605"><text:span text:style-name="T606">4.</text:span></text:p>
      <text:p text:style-name="P607"><text:span text:style-name="T608">Lietuvos Respublikos susisiekimo ministerija, Įsakymas</text:span></text:p>
      <text:p text:style-name="P609"><text:span text:style-name="T610">Nr.<text:s/></text:span><text:a xlink:href="https://www.e-tar.lt/portal/legalAct.html?documentId=a72573e0d9e311e3bb00c40fca124f97" office:target-frame-name="_top" xlink:show="replace"><text:span text:style-name="T611">3-202-(E)</text:span></text:a><text:span text:style-name="T612">, 2014-05-12, paskelbta TAR 2014-05-13, i. k. 2014-05384</text:span></text:p>
      <text:p text:style-name="P613"><text:span text:style-name="T614">Dėl Lietuvos Respublikos susisiekimo ministro 2006 m. gruodžio 27 d. įsakymo Nr. 3-509 „Dėl Va</text:span><text:span text:style-name="T615">lstybinės geležinkelio inspekcijos prie Susisiekimo ministerijos nuostatų patvirtinimo“ pakeitimo</text:span></text:p>
      <text:p text:style-name="P616"/>
      <text:p text:style-name="P617"><text:span text:style-name="T618">5.</text:span></text:p>
      <text:p text:style-name="P619"><text:span text:style-name="T620">Lietuvos Respublikos susisiekimo ministerija, Įsakymas</text:span></text:p>
      <text:p text:style-name="P621"><text:span text:style-name="T622">Nr.<text:s/></text:span><text:a xlink:href="https://www.e-tar.lt/portal/legalAct.html?documentId=b1a9cb80045e11e588da8908dfa91cac" office:target-frame-name="_top" xlink:show="replace"><text:span text:style-name="T623">3-215(1.5 E)</text:span></text:a><text:span text:style-name="T624">, 2015-05-27, paskelbta TAR 2015-05-27, i. k. 2015-08150</text:span></text:p>
      <text:p text:style-name="P625"><text:span text:style-name="T626">Dėl Lietuvos Respublikos susisiekimo ministro 2006 m. gruodžio 27 d. įsakymo Nr. 3-509 „Dėl Valstybinės geležinkelio inspekcijos prie Susisiekimo ministerijos nuostatų patvirtinimo“ pa</text:span><text:span text:style-name="T627">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8-02T07:27:00Z</meta:creation-date>
    <dc:date>2017-08-02T07:27:00Z</dc:date>
    <meta:template xlink:href="Normal.dotm" xlink:type="simple"/>
    <meta:editing-cycles>2</meta:editing-cycles>
    <meta:editing-duration>PT0S</meta:editing-duration>
    <meta:document-statistic meta:page-count="8" meta:paragraph-count="209" meta:word-count="3026" meta:character-count="25937" meta:row-count="722" meta:non-whitespace-character-count="23120"/>
  </office:meta>
</office:document-meta>
</file>