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left" style:position="2.5729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/>
      <style:text-properties style:language-asian="lt" style:country-asian="LT"/>
    </style:style>
    <style:style style:name="P31" style:parent-style-name="Normal" style:family="paragraph">
      <style:paragraph-properties fo:widows="0" fo:orphans="0"/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etter-spacing="0.0416in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letter-spacing="0.0416in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break-before="page" fo:text-indent="3.543in"/>
    </style:style>
    <style:style style:name="P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widows="0" fo:orphans="0"/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6-16:</text:span></text:p>
      <text:p text:style-name="P3"><text:span text:style-name="T4">Audito, apskaitos, turto vertinimo ir nemokumo valdymo tarnyba prie Lietuvos Respublikos finansų ministerijos, Įsakymas</text:span></text:p>
      <text:p text:style-name="P5"><text:span text:style-name="T6">Nr.<text:s/></text:span><text:a xlink:href="https://www.e-tar.lt/portal/legalAct.html?documentId=6168fcd0510b11e7846ef01bfffb9b64" office:target-frame-name="_top" xlink:show="replace"><text:span text:style-name="T7">V3-30</text:span></text:a><text:span text:style-name="T8">, 2017-06-13, paskelbta TAR 2017-06-15, i. k. 2017-10031</text:span></text:p>
      <text:p text:style-name="P9"><text:span text:style-name="T10">Dėl kai kurių Audito ir apskaitos tarnybos direktoriaus įsakymų pripažinimo netekusiais galios</text:span></text:p>
      <text:p text:style-name="P11"/>
      <text:p text:style-name="P12"><text:span text:style-name="T13">Su</text:span><text:span text:style-name="T14">vestinė redakcija nuo 2010-08-08 iki 2017-06-15</text:span></text:p>
      <text:p text:style-name="P15"/>
      <text:p text:style-name="P16"><text:span text:style-name="T17">Įsakymas paskelbtas: Žin. 2009, Nr.<text:s/></text:span><text:a xlink:href="https://www.e-tar.lt/portal/legalAct.html?documentId=TAR.12D38726F616" office:target-frame-name="_top" xlink:show="replace"><text:span text:style-name="T18">4-119</text:span></text:a><text:span text:style-name="T19">, i. k. 10820AAISAK000VAA-7</text:span></text:p>
      <text:p text:style-name="P20"/>
      <text:p text:style-name="P21"><text:span text:style-name="T22"/><text:span text:style-name="T23">AUDITO IR APSKAITOS TARNYBOS DIREKTORIAUS</text:span></text:p>
      <text:p text:style-name="P24"><text:tab/></text:p>
      <text:p text:style-name="P25">ĮSAKYMAS</text:p>
      <text:p text:style-name="P26">DĖL KVALIFIKACINIŲ AUDITORIAUS EGZAMINŲ KOMISIJOS IR JOS DARBO REGLAMENTO TVIRTINIMO</text:p>
      <text:p text:style-name="P27"/>
      <text:p text:style-name="P28">2008 m. gruodžio 30 d. Nr. VAA-7</text:p>
      <text:p text:style-name="P29">Vilnius</text:p>
      <text:p text:style-name="P30"/>
      <text:p text:style-name="P31"/>
      <text:p text:style-name="P32"><text:span text:style-name="T33">Vadovaudamasis Lietuvos Respublikos audito įstatymo (Žin., 1999, Nr.<text:s/></text:span><text:span text:style-name="T34">59-1916</text:span><text:span text:style-name="T35">; 2008, Nr.<text:s/></text:span><text:span text:style-name="T36">82-3233</text:span><text:span text:style-name="T37">) 11 straipsnio 4 dalimi, vykdydamas Lietuvos Respublikos finansų ministro 2008 m. gruodžio 18 d. įsakymą Nr. 1K-443 „Dėl Kvalifikacinių auditoriaus egzaminų komisijos narių ir pirmininko skyrimo“ ir atsižvelgdamas į Lietuvos audi</text:span><text:span text:style-name="T38">torių rūmų 2008 m. gruodžio 29 d. raštą Nr. 1.9-S0934,</text:span></text:p>
      <text:p text:style-name="P39"><text:span text:style-name="T40">1</text:span><text:span text:style-name="T41">.<text:s/></text:span><text:span text:style-name="T42">Tvirtinu</text:span><text:span text:style-name="T43"><text:s/>Kvalifikacinių auditoriaus egzaminų komisiją:</text:span></text:p>
      <text:p text:style-name="P44">Gediminas Užubalis – Finansų ministerijos Teisės departamento direktoriaus pavaduotojas (komisijos pirmininkas);</text:p>
      <text:p text:style-name="P45">Daiva Brasiūnaitė – Finansų ministerijos Mokesčių departamento direktoriaus pavaduotoja;</text:p>
      <text:p text:style-name="P46">Ingrida Pūrienė – atestuota auditorė;</text:p>
      <text:p text:style-name="P47">Daiva Raziūnienė – Vilniaus universiteto Ekonomikos fakulteto Audito ir apskaitos katedros asistentė;<text:s/></text:p>
      <text:p text:style-name="P48">Paulė Svorobovičienė – Finansų ministerijos<text:s/>Apskaitos metodologijos departamento direktorė;</text:p>
      <text:p text:style-name="P49">Julija Traubergaitė – atestuota auditorė;<text:s/></text:p>
      <text:p text:style-name="P50"><text:span text:style-name="T51">Alma Vaitkunskienė – atestuota auditorė.</text:span><text:s/></text:p>
      <text:p text:style-name="P52">Punkto pakeitimai:</text:p>
      <text:p text:style-name="P53"><text:span text:style-name="T54">Nr.<text:s/></text:span><text:a xlink:href="https://www.e-tar.lt/portal/legalAct.html?documentId=TAR.01E7453895F2" office:target-frame-name="_top" xlink:show="replace"><text:span text:style-name="T55">VAA-35</text:span></text:a><text:span text:style-name="T56">, 2009-11-04</text:span><text:span text:style-name="T57">, Žin., 2009, Nr. 134-5879 (2009-11-10), i. k. 10920AAISAK00VAA-35</text:span></text:p>
      <text:p text:style-name="P58"><text:span text:style-name="T59">Nr.<text:s/></text:span><text:a xlink:href="https://www.e-tar.lt/portal/legalAct.html?documentId=TAR.7DF6F82BF50E" office:target-frame-name="_top" xlink:show="replace"><text:span text:style-name="T60">VAA-28</text:span></text:a><text:span text:style-name="T61">, 2010-04-14, Žin., 2010, Nr. 44-2169 (2010-04-17), i. k. 11020AAISAK00VAA-28</text:span></text:p>
      <text:p text:style-name="P62"><text:span text:style-name="T63">Nr.<text:s/></text:span><text:a xlink:href="https://www.e-tar.lt/portal/legalAct.html?documentId=TAR.B96A4C25D1AA" office:target-frame-name="_top" xlink:show="replace"><text:span text:style-name="T64">VAA-40</text:span></text:a><text:span text:style-name="T65">, 2010-07-30, Žin., 2010, Nr. 94-4973 (2010-08-07), i. k. 11020AAISAK00VAA-40</text:span></text:p>
      <text:p text:style-name="Normal"/>
      <text:p text:style-name="P66"><text:span text:style-name="T67">2</text:span><text:span text:style-name="T68">.<text:s/></text:span><text:span text:style-name="T69">Nustata</text:span><text:span text:style-name="T70">u, kad patvirtinta Kvalifikacinių auditoriaus egzaminų komisija veikia nuo 2009 m. sausio<text:s/></text:span><text:span text:style-name="T71">1 d. iki 2011 m. gruodžio 31 d.</text:span></text:p>
      <text:p text:style-name="P72"><text:span text:style-name="T73">3</text:span><text:span text:style-name="T74">.<text:s/></text:span><text:span text:style-name="T75">Tvirtinu</text:span><text:span text:style-name="T76"><text:s/>Kvalifikacinių auditoriaus egzaminų komisijos darbo reglamentą (pridedama).</text:span></text:p>
      <text:p text:style-name="P77"/>
      <text:p text:style-name="P78"/>
      <text:p text:style-name="P79"/>
      <text:p text:style-name="P80"><text:span text:style-name="T81">DIREKTORIUS</text:span><text:span text:style-name="T82"><text:tab/>AUDRIUS LINARTAS</text:span></text:p>
      <text:p text:style-name="P83"/>
      <text:soft-page-break/>
      <text:p text:style-name="P84">PATVIRTINTA</text:p>
      <text:p text:style-name="P85">VšĮ Audito ir apskaitos tarnybos<text:s/></text:p>
      <text:p text:style-name="P86">direktoriaus 2008 m. gruodžio 30 d.<text:s/></text:p>
      <text:p text:style-name="P87">įsakymu<text:s/>Nr. VAA-7</text:p>
      <text:p text:style-name="P88"/>
      <text:p text:style-name="P89"><text:span text:style-name="T90">KVALIFIKACINIŲ AUDITORIAUS EGZAMINŲ KOMISIJOS DARBO REGLAMENT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Kvalifikacinių auditoriaus egzaminų komisijos darbo reglamentas (toliau – reglamentas) nustato Kvalifikacinių auditoriaus egzaminų komisijos<text:s/></text:span><text:span text:style-name="T100">(toliau – komisija) darbo organizavimo tvarką.</text:span></text:p>
      <text:p text:style-name="P101"><text:span text:style-name="T102">2</text:span><text:span text:style-name="T103">. Komisija savo veikloje vadovaujasi Lietuvos Respublikos audito įstatymu (Žin., 1999, Nr.<text:s/></text:span><text:span text:style-name="T104">59-1916</text:span><text:span text:style-name="T105">; 2008, Nr.<text:s/></text:span><text:span text:style-name="T106">82-3233</text:span><text:span text:style-name="T107">), Kvalifikacinių auditoriaus egzaminų laikymo tvarkos aprašu, kitais teisės aktais ir<text:s/></text:span><text:span text:style-name="T108">šiuo reglamentu.</text:span></text:p>
      <text:p text:style-name="P109"><text:span text:style-name="T110">3</text:span><text:span text:style-name="T111">. Komisijos darbo organizavimo klausimus, nenumatytus šiame reglamente, sprendžia komisijos pirmininkas.</text:span></text:p>
      <text:p text:style-name="P112"><text:span text:style-name="T113">4</text:span><text:span text:style-name="T114">. Komisija savo veikloje privalo vadovautis šiais principais:</text:span></text:p>
      <text:p text:style-name="P115"><text:span text:style-name="T116">4.1</text:span><text:span text:style-name="T117">. Objektyvumo – komisijos narių darbas, nutarimų priėmima</text:span><text:span text:style-name="T118">s turi būti nešališkas.</text:span></text:p>
      <text:p text:style-name="P119"><text:span text:style-name="T120">4.2</text:span><text:span text:style-name="T121">. Nepriklausomumo – komisijos nariai, atlikdami savo pareigas komisijoje, turi būti nepriklausomi nuo trečiųjų asmenų įtakos, o nutarimų priėmimui neturi būti daroma poveikio.</text:span></text:p>
      <text:p text:style-name="P122"><text:span text:style-name="T123">4.3</text:span><text:span text:style-name="T124">. Konfidencialumo – konfidenciali informac</text:span><text:span text:style-name="T125">ija negali būti viešinama ar perduodama tretiesiems asmenims.</text:span></text:p>
      <text:p text:style-name="P126"><text:span text:style-name="T127">4.4</text:span><text:span text:style-name="T128">. Profesionalumo – komisijos nariai turi naudotis savo profesine patirtimi ir kompetencija, nuolat ugdyti profesinius gebėjimus ir savarankiškai kelti kvalifikaciją.</text:span></text:p>
      <text:p text:style-name="P129"/>
      <text:p text:style-name="P130"><text:span text:style-name="T131">II</text:span><text:span text:style-name="T132">.<text:s/></text:span><text:span text:style-name="T133">KOMISIJOS SUDARYMO TVARKA</text:span></text:p>
      <text:p text:style-name="P134"/>
      <text:p text:style-name="P135"><text:span text:style-name="T136">5</text:span><text:span text:style-name="T137">. Komisija skiriama trejiems metams. Komisiją sudaro 7 nariai: 4 narius, iš jų ir pirmininką, skiria Lietuvos Respublikos finansų ministerija, 3 narius – Lietuvos auditorių rūmai (toliau – Auditorių rūmai). Audito ir apskait</text:span><text:span text:style-name="T138">os tarnyba tvirtina komisijos sudėtį.</text:span></text:p>
      <text:p text:style-name="P139"><text:span text:style-name="T140">6</text:span><text:span text:style-name="T141">. Komisijos nariai turi būti teisės, mokesčių, audito, apskaitos ir (ar) finansų specialistai. Auditorių rūmų skiriami komisijos nariai turi būti atestuoti auditoriai.</text:span></text:p>
      <text:p text:style-name="P142"><text:span text:style-name="T143">7</text:span><text:span text:style-name="T144">. Komisijos narį skyrusi institucija gal</text:span><text:span text:style-name="T145">i jį atšaukti nepasibaigus kadencijai.</text:span></text:p>
      <text:p text:style-name="P146"><text:span text:style-name="T147">8</text:span><text:span text:style-name="T148">. Tie patys asmenys komisijos nariais gali būti skiriami ne ilgiau kaip 2 kadencijas iš eilės.</text:span></text:p>
      <text:p text:style-name="P149"><text:span text:style-name="T150">9</text:span><text:span text:style-name="T151">. Komisijos narys turi teisę atsistatydinti nepasibaigus kadencijai. Prašymas atsistatydinti teikiamas narį skyr</text:span><text:span text:style-name="T152">usiai institucijai, kuri paskiria kitą komisijos narį.</text:span></text:p>
      <text:p text:style-name="P153"/>
      <text:p text:style-name="P154"><text:span text:style-name="T155">III</text:span><text:span text:style-name="T156">.<text:s/></text:span><text:span text:style-name="T157">KOMISIJOS FUNKCIJOS</text:span></text:p>
      <text:p text:style-name="P158"/>
      <text:p text:style-name="P159"><text:span text:style-name="T160">10</text:span><text:span text:style-name="T161">. Komisija atlieka šias funkcijas:</text:span></text:p>
      <text:p text:style-name="P162"><text:span text:style-name="T163">10.1</text:span><text:span text:style-name="T164">. tvirtina kvalifikacinių auditoriaus egzaminų programas;</text:span></text:p>
      <text:p text:style-name="P165"><text:span text:style-name="T166">10.2</text:span><text:span text:style-name="T167">. tvirtina kvalifikacinių auditoriaus egzaminų užduotis</text:span><text:span text:style-name="T168"><text:s/>ir jų vertinimo metodiką;</text:span></text:p>
      <text:p text:style-name="P169"><text:span text:style-name="T170">10.3</text:span><text:span text:style-name="T171">. tvirtina kvalifikacinių auditoriaus egzaminų įvertinimus.</text:span></text:p>
      <text:p text:style-name="P172"><text:span text:style-name="T173">11</text:span><text:span text:style-name="T174">. Auditorių rūmai sudaro komisijai tinkamas sąlygas atlikti pavestas funkcijas.</text:span></text:p>
      <text:p text:style-name="P175"/>
      <text:p text:style-name="P176"><text:span text:style-name="T177">IV</text:span><text:span text:style-name="T178">.<text:s/></text:span><text:span text:style-name="T179">KOMISIJOS NARIŲ TEISĖS IR PAREIGOS</text:span></text:p>
      <text:p text:style-name="P180"/>
      <text:p text:style-name="P181"><text:span text:style-name="T182">12</text:span><text:span text:style-name="T183">. Komisijos<text:s/></text:span><text:span text:style-name="T184">pirmininkas turi šias teises:</text:span></text:p>
      <text:p text:style-name="P185"><text:span text:style-name="T186">12.1</text:span><text:span text:style-name="T187">. šaukti neeilinius komisijos posėdžius;</text:span></text:p>
      <text:p text:style-name="P188"><text:span text:style-name="T189">12.2</text:span><text:span text:style-name="T190">. įspėti komisijos posėdžio dalyvius, kai jie nesilaiko reglamento, nukrypsta nuo diskusijos esmės, kitaip trukdo komisijos posėdžio eigą;</text:span></text:p>
      <text:p text:style-name="P191"><text:span text:style-name="T192">12.3</text:span><text:span text:style-name="T193">. kitas reglamento 13 pu</text:span><text:span text:style-name="T194">nkte nurodytas teises.</text:span></text:p>
      <text:p text:style-name="P195"><text:span text:style-name="T196">13</text:span><text:span text:style-name="T197">. Komisijos nariai turi šias teises:</text:span></text:p>
      <text:p text:style-name="P198"><text:span text:style-name="T199">13.1</text:span><text:span text:style-name="T200">. teikti pasiūlymus dėl komisijos posėdžio darbotvarkės;</text:span></text:p>
      <text:p text:style-name="P201"><text:span text:style-name="T202">13.2</text:span><text:span text:style-name="T203">. pageidaujant ne mažiau kaip trims komisijos nariams, reikalauti, kad būtų sušauktas neeilinis posėdis;</text:span></text:p>
      <text:p text:style-name="P204"><text:span text:style-name="T205">13.3</text:span><text:span text:style-name="T206">.<text:s/></text:span><text:span text:style-name="T207">teikti pastabas komisijos posėdžio pirmininkui dėl pirmininkavimo posėdžiui ir reglamento laikymosi;</text:span></text:p>
      <text:p text:style-name="P208"><text:span text:style-name="T209">13.4</text:span><text:span text:style-name="T210">. gauti visą reikalingą informaciją savo pareigoms atlikti.</text:span></text:p>
      <text:p text:style-name="P211"><text:span text:style-name="T212">14</text:span><text:span text:style-name="T213">. Komisijos pirmininko pareigos:</text:span></text:p>
      <text:p text:style-name="P214"><text:span text:style-name="T215">14.1</text:span><text:span text:style-name="T216">. šaukti komisijos posėdžius;</text:span></text:p>
      <text:p text:style-name="P217"><text:span text:style-name="T218">14.2</text:span><text:span text:style-name="T219">.<text:s/></text:span><text:span text:style-name="T220">tikrinti, ar yra kvorumas;</text:span></text:p>
      <text:p text:style-name="P221"><text:span text:style-name="T222">14.3</text:span><text:span text:style-name="T223">. skelbti posėdžio pradžią, pertrauką ir pabaigą;</text:span></text:p>
      <text:p text:style-name="P224"><text:span text:style-name="T225">14.4</text:span><text:span text:style-name="T226">. vadovauti posėdžiui;</text:span></text:p>
      <text:p text:style-name="P227"><text:span text:style-name="T228">14.5</text:span><text:span text:style-name="T229">. skelbti informaciją, pareiškimus;</text:span></text:p>
      <text:p text:style-name="P230"><text:span text:style-name="T231">14.6</text:span><text:span text:style-name="T232">. skelbti balsavimo rezultatus;</text:span></text:p>
      <text:p text:style-name="P233"><text:span text:style-name="T234">14.7</text:span><text:span text:style-name="T235">. kitos reglamento 15 punkte išvardytos pareigos</text:span><text:span text:style-name="T236">.</text:span></text:p>
      <text:p text:style-name="P237"><text:span text:style-name="T238">15</text:span><text:span text:style-name="T239">. Komisijos narių pareigos:</text:span></text:p>
      <text:p text:style-name="P240"><text:span text:style-name="T241">15.1</text:span><text:span text:style-name="T242">. dalyvauti komisijos posėdžiuose;</text:span></text:p>
      <text:p text:style-name="P243"><text:span text:style-name="T244">15.2</text:span><text:span text:style-name="T245">. pranešti Auditorių rūmams ir komisijos pirmininkui apie negalėjimą dalyvauti posėdyje ir nurodyti priežastis;</text:span></text:p>
      <text:p text:style-name="P246"><text:span text:style-name="T247">15.3</text:span><text:span text:style-name="T248">. balsuoti priimant nutarimus „už“ arba „prieš“;</text:span></text:p>
      <text:p text:style-name="P249"><text:span text:style-name="T250">15.4</text:span><text:span text:style-name="T251">. informuoti kitus komisijos narius, jeigu svarstomas klausimas yra susijęs su jo privačiaisiais interesais ir gali būti pažeistas nepriklausomumo principas, ir nusišalinti nuo tokio klausimo svarstymo ir balsavimo.</text:span></text:p>
      <text:p text:style-name="P252"/>
      <text:p text:style-name="P253"><text:span text:style-name="T254">V</text:span><text:span text:style-name="T255">.<text:s/></text:span><text:span text:style-name="T256">KOMISIJOS POSĖDŽIAI<text:s/></text:span><text:span text:style-name="T257">IR NUTARIMŲ PRIĖMIMAS</text:span></text:p>
      <text:p text:style-name="P258"/>
      <text:p text:style-name="P259"><text:span text:style-name="T260">16</text:span><text:span text:style-name="T261">. Komisijos posėdžiams pirmininkauja komisijos pirmininkas. Jei komisijos pirmininkas nedalyvauja komisijos posėdyje, tai dalyvaujančių komisijos narių posėdžiui pirmininkauti įpareigojamas bet kuris komisijos narys.</text:span></text:p>
      <text:p text:style-name="P262"><text:span text:style-name="T263">17</text:span><text:span text:style-name="T264">.<text:s/></text:span><text:span text:style-name="T265">Komisijos posėdžiai šaukiami pagal planą, suderintą su komisijos nariais ir patvirtintą komisijos pirmininko.</text:span></text:p>
      <text:p text:style-name="P266"><text:span text:style-name="T267">18</text:span><text:span text:style-name="T268">. Neeilinis komisijos posėdis privalo būti šaukiamas, jeigu to reikalauja pirmininkas arba ne mažiau kaip trys kiti komisijos nariai.</text:span></text:p>
      <text:p text:style-name="P269"><text:span text:style-name="T270">19</text:span><text:span text:style-name="T271">. Posėdžio darbotvarkė ir medžiaga komisijos nariams pateikiama prieš tris darbo dienas iki posėdžio. Skubaus klausimo medžiaga pateikiama prieš pat posėdį, jei komisijos narių dauguma su tuo sutinka.</text:span></text:p>
      <text:p text:style-name="P272"><text:span text:style-name="T273">20</text:span><text:span text:style-name="T274">. Posėdžio medžiagą ir darbotvarkę ruošia Auditor</text:span><text:span text:style-name="T275">ių rūmai.</text:span></text:p>
      <text:p text:style-name="P276"><text:span text:style-name="T277">21</text:span><text:span text:style-name="T278">. Komisijos posėdžiuose turi teisę dalyvauti ir savo nuomonę visais nagrinėjamais klausimais pareikšti Audito ir apskaitos tarnybos atstovai.</text:span></text:p>
      <text:p text:style-name="P279"><text:span text:style-name="T280">22</text:span><text:span text:style-name="T281">. Į komisijos posėdžius gali būti kviečiami ir kiti asmenys.</text:span></text:p>
      <text:p text:style-name="P282"><text:span text:style-name="T283">23</text:span><text:span text:style-name="T284">. Komisijos posėdžiai pro</text:span><text:span text:style-name="T285">tokoluojami. Komisijos posėdžio protokolą rašo komisijos sekretorius, kuris yra Auditorių rūmų darbuotojas, paskirtas Auditorių rūmų direktoriaus. Protokole nurodoma posėdžio data, protokolo eilės numeris, posėdžio pirmininkas, sekretorius, posėdyje dalyva</text:span><text:span text:style-name="T286">vę komisijos nariai, kiti dalyvavę asmenys, svarstyti klausimai, balsavimo rezultatai, priimti nutarimai. Protokolą pasirašo posėdžio pirmininkas ir sekretorius. Protokolai numeruojami iš eilės pradedant nuo kalendorinių metų pradžios.</text:span></text:p>
      <text:p text:style-name="P287"><text:span text:style-name="T288">24</text:span><text:span text:style-name="T289">. Protokolas t</text:span><text:span text:style-name="T290">uri būti surašomas per 3 darbo dienas po komisijos posėdžio ir išsiunčiamas elektroniniu paštu komisijos nariams suderinti. Pastabas, jeigu jų turi, komisijos nariai pareiškia per 2 darbo dienas po protokolo išsiuntimo. Jei per šį laiką pastabų<text:s/></text:span><text:soft-page-break/><text:span text:style-name="T291">nepateikiam</text:span><text:span text:style-name="T292">a, protokolas pasirašomas. Jei pastabų pateikiama, protokolas suderinamas ir pasirašomas per 2 darbo dienas nuo pastabų gavimo. Jei po protokolo pasirašymo dar gaunama pastabų, jos pridedamos prie protokolo.</text:span></text:p>
      <text:p text:style-name="P293"><text:span text:style-name="T294">25</text:span><text:span text:style-name="T295">. Komisijos posėdžių protokolai saugomi Au</text:span><text:span text:style-name="T296">ditorių rūmuose Lietuvos Respublikos dokumentų ir archyvų įstatymo (Žin., 1995, Nr.<text:s/></text:span><text:span text:style-name="T297">107-2389</text:span><text:span text:style-name="T298">; 2004, Nr. 57-1982) nustatyta tvarka.</text:span></text:p>
      <text:p text:style-name="P299"><text:span text:style-name="T300">26</text:span><text:span text:style-name="T301">. Komisijos posėdžiai vyksta Auditorių rūmuose. Prireikus, gali būti rengiami išvažiuojamieji posėdžiai.</text:span></text:p>
      <text:p text:style-name="P302"><text:span text:style-name="T303">27</text:span><text:span text:style-name="T304">. Komisi</text:span><text:span text:style-name="T305">jos nutarimai priimami posėdžiuose. Nutarimai priimami, jeigu posėdyje dalyvauja ne mažiau kaip pusė komisijos narių ir už nutarimą balsuoja ne mažiau kaip 2/3 dalyvaujančių narių.</text:span></text:p>
      <text:p text:style-name="P306"><text:span text:style-name="T307">28</text:span><text:span text:style-name="T308">. Komisijos nutarimų vykdymą kontroliuoja Auditorių rūmai.</text:span></text:p>
      <text:p text:style-name="P309"/>
      <text:p text:style-name="P310"><text:span text:style-name="T311">VII</text:span><text:span text:style-name="T312">.<text:s/></text:span><text:span text:style-name="T313">BAIGIAMOSIOS NUOSTATOS</text:span></text:p>
      <text:p text:style-name="P314"/>
      <text:p text:style-name="P315"><text:span text:style-name="T316">29</text:span><text:span text:style-name="T317">. Komisijos nariai su darbo reglamentu supažindinami pasirašytinai.</text:span></text:p>
      <text:p text:style-name="P318"/>
      <text:p text:style-name="P319"><text:span text:style-name="T320">_________________</text:span></text:p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Audito ir apskaitos tarnyba, Įsakymas</text:span></text:p>
      <text:p text:style-name="P330"><text:span text:style-name="T331">Nr.<text:s/></text:span><text:a xlink:href="https://www.e-tar.lt/portal/legalAct.html?documentId=TAR.01E7453895F2" office:target-frame-name="_top" xlink:show="replace"><text:span text:style-name="T332">VAA-35</text:span></text:a><text:span text:style-name="T333">, 2009-11-04, Žin., 2009, Nr. 134-5879 (2009-11-10), i. k. 10920AAISAK00VAA-35</text:span></text:p>
      <text:p text:style-name="P334"><text:span text:style-name="T335">Dėl Kvalifikacinių auditoriaus egzaminų komisijos narių tvirtinimo</text:span></text:p>
      <text:p text:style-name="P336"/>
      <text:p text:style-name="P337"><text:span text:style-name="T338">2.</text:span></text:p>
      <text:p text:style-name="P339"><text:span text:style-name="T340">Audito ir apskaitos<text:s/></text:span><text:span text:style-name="T341">tarnyba, Įsakymas</text:span></text:p>
      <text:p text:style-name="P342"><text:span text:style-name="T343">Nr.<text:s/></text:span><text:a xlink:href="https://www.e-tar.lt/portal/legalAct.html?documentId=TAR.7DF6F82BF50E" office:target-frame-name="_top" xlink:show="replace"><text:span text:style-name="T344">VAA-28</text:span></text:a><text:span text:style-name="T345">, 2010-04-14, Žin., 2010, Nr. 44-2169 (2010-04-17), i. k. 11020AAISAK00VAA-28</text:span></text:p>
      <text:p text:style-name="P346"><text:span text:style-name="T347">Dėl Audito ir apskaitos tarnybos direktoriaus 2008 m. gruodžio 30 d.</text:span><text:span text:style-name="T348"><text:s/>įsakymo Nr. VAA-7 "Dėl Kvalifikacinių auditoriaus egzaminų komisijos ir jos darbo reglamento tvirtinimo" pakeitimo</text:span></text:p>
      <text:p text:style-name="P349"/>
      <text:p text:style-name="P350"><text:span text:style-name="T351">3.</text:span></text:p>
      <text:p text:style-name="P352"><text:span text:style-name="T353">Audito ir apskaitos tarnyba, Įsakymas</text:span></text:p>
      <text:p text:style-name="P354"><text:span text:style-name="T355">Nr.<text:s/></text:span><text:a xlink:href="https://www.e-tar.lt/portal/legalAct.html?documentId=TAR.B96A4C25D1AA" office:target-frame-name="_top" xlink:show="replace"><text:span text:style-name="T356">VAA-40</text:span></text:a><text:span text:style-name="T357">, 2010</text:span><text:span text:style-name="T358">-07-30, Žin., 2010, Nr. 94-4973 (2010-08-07), i. k. 11020AAISAK00VAA-40</text:span></text:p>
      <text:p text:style-name="P359"><text:span text:style-name="T360">Dėl Audito ir apskaitos tarnybos direktoriaus 2008 m. gruodžio 30 d. įsakymo Nr. vaa-7 "Dėl Kvalifikacinių auditoriaus egzaminų komisijos ir jos darbo reglamento tvirti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1-16T07:49:00Z</meta:creation-date>
    <dc:date>2017-11-16T07:49:00Z</dc:date>
    <meta:template xlink:href="Normal.dotm" xlink:type="simple"/>
    <meta:editing-cycles>2</meta:editing-cycles>
    <meta:editing-duration>PT60S</meta:editing-duration>
    <meta:document-statistic meta:page-count="4" meta:paragraph-count="97" meta:word-count="1415" meta:character-count="10405" meta:row-count="349" meta:non-whitespace-character-count="9087"/>
  </office:meta>
</office:document-meta>
</file>