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widows="0" fo:orphans="0">
        <style:tab-stops>
          <style:tab-stop style:type="left" style:position="2.5729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widows="0" fo:orphans="0"/>
      <style:text-properties style:language-asian="lt" style:country-asian="LT"/>
    </style:style>
    <style:style style:name="P19" style:parent-style-name="Normal" style:family="paragraph">
      <style:paragraph-properties fo:widows="0" fo:orphans="0"/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letter-spacing="0.0416in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letter-spacing="0.0416in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widows="0" fo:orphans="0" fo:break-before="page" fo:text-indent="3.543in"/>
    </style:style>
    <style:style style:name="P6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7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7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7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7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7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2" style:parent-style-name="Normal" style:family="paragraph">
      <style:paragraph-properties fo:widows="0" fo:orphans="0"/>
      <style:text-properties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P239" style:parent-style-name="Normal" style:family="paragraph">
      <style:paragraph-properties fo:widows="0" fo:orphans="0" fo:text-align="center"/>
    </style:style>
    <style:style style:name="T2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widows="0" fo:orphans="0"/>
    </style:style>
    <style:style style:name="P307" style:parent-style-name="Normal" style:family="paragraph">
      <style:paragraph-properties fo:widows="0" fo:orphans="0" fo:text-align="center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18 iki 2010-08-07</text:span></text:p>
      <text:p text:style-name="P3"/>
      <text:p text:style-name="P4"><text:span text:style-name="T5">Įsakymas paskelbtas: Žin. 2009, Nr.<text:s/></text:span><text:a xlink:href="https://www.e-tar.lt/portal/legalAct.html?documentId=TAR.12D38726F616" office:target-frame-name="_top" xlink:show="replace"><text:span text:style-name="T6">4-119</text:span></text:a><text:span text:style-name="T7">, i. k. 10820AAISAK000VAA-7</text:span></text:p>
      <text:p text:style-name="P8"/>
      <text:p text:style-name="P9"><text:span text:style-name="T10"/><text:span text:style-name="T11">AUDITO IR APSKAITOS TARNYBOS DIREKTORIAUS</text:span></text:p>
      <text:p text:style-name="P12"><text:tab/></text:p>
      <text:p text:style-name="P13">ĮSAKYMAS</text:p>
      <text:p text:style-name="P14">DĖL KVALIFIKACINIŲ AUDITORIAUS EGZAMINŲ KOMISIJOS IR JOS DARBO REGLAMENTO TVIRTINIMO</text:p>
      <text:p text:style-name="P15"/>
      <text:p text:style-name="P16">2008 m. gruodžio 30 d. Nr. VAA-7</text:p>
      <text:p text:style-name="P17">Vilnius</text:p>
      <text:p text:style-name="P18"/>
      <text:p text:style-name="P19"/>
      <text:p text:style-name="P20"><text:span text:style-name="T21">Vadovaudamasis Lietuvos Respublikos aud</text:span><text:span text:style-name="T22">ito įstatymo (Žin., 1999, Nr.<text:s/></text:span><text:span text:style-name="T23">59-1916</text:span><text:span text:style-name="T24">; 2008, Nr.<text:s/></text:span><text:span text:style-name="T25">82-3233</text:span><text:span text:style-name="T26">) 11 straipsnio 4 dalimi, vykdydamas Lietuvos Respublikos finansų ministro 2008 m. gruodžio 18 d. įsakymą Nr. 1K-443 „Dėl Kvalifikacinių auditoriaus egzaminų komisijos narių ir pirmininko skyrimo“ ir<text:s/></text:span><text:span text:style-name="T27">atsižvelgdamas į Lietuvos auditorių rūmų 2008 m. gruodžio 29 d. raštą Nr. 1.9-S0934,</text:span></text:p>
      <text:p text:style-name="P28"><text:span text:style-name="T29">1</text:span><text:span text:style-name="T30">.<text:s/></text:span><text:span text:style-name="T31">Tvirtinu</text:span><text:span text:style-name="T32"><text:s/>Kvalifikacinių auditoriaus egzaminų komisiją:</text:span></text:p>
      <text:p text:style-name="P33">Gediminas Užubalis – Finansų ministerijos Teisės departamento direktoriaus pavaduotojas (komisijos<text:s/>pirmininkas);</text:p>
      <text:p text:style-name="P34">Daiva Brasiūnaitė – Finansų ministerijos Mokesčių departamento direktoriaus pavaduotoja;</text:p>
      <text:p text:style-name="P35">Rita Matulienė – atestuota auditorė;</text:p>
      <text:p text:style-name="P36">Daiva Raziūnienė – Vilniaus universiteto Ekonomikos fakulteto Audito ir apskaitos katedros asistentė;</text:p>
      <text:p text:style-name="P37">Paulė Svorobovičienė – Finansų ministerijos Apskaitos metodologijos departamento direktorė;</text:p>
      <text:p text:style-name="P38">Julija Traubergaitė – atestuota auditorė;</text:p>
      <text:p text:style-name="P39"><text:span text:style-name="T40">Alma Vaitkunskienė – atestuota auditorė.</text:span><text:s/></text:p>
      <text:p text:style-name="P41">Punkto pakeitimai:</text:p>
      <text:p text:style-name="P42"><text:span text:style-name="T43">Nr.<text:s/></text:span><text:a xlink:href="https://www.e-tar.lt/portal/legalAct.html?documentId=TAR.01E7453895F2" office:target-frame-name="_top" xlink:show="replace"><text:span text:style-name="T44">VAA-35</text:span></text:a><text:span text:style-name="T45">, 2009-11-04, Žin., 2009, Nr. 134-5879 (2009-11-10), i. k. 10920AAISAK00VAA-35</text:span></text:p>
      <text:p text:style-name="P46"><text:span text:style-name="T47">Nr.<text:s/></text:span><text:a xlink:href="https://www.e-tar.lt/portal/legalAct.html?documentId=TAR.7DF6F82BF50E" office:target-frame-name="_top" xlink:show="replace"><text:span text:style-name="T48">VAA-2</text:span><text:span text:style-name="T49">8</text:span></text:a><text:span text:style-name="T50">, 2010-04-14, Žin., 2010, Nr. 44-2169 (2010-04-17), i. k. 11020AAISAK00VAA-28</text:span></text:p>
      <text:p text:style-name="Normal"/>
      <text:p text:style-name="P51"><text:span text:style-name="T52">2</text:span><text:span text:style-name="T53">.<text:s/></text:span><text:span text:style-name="T54">Nustata</text:span><text:span text:style-name="T55">u, kad patvirtinta Kvalifikacinių auditoriaus egzaminų komisija veikia nuo 2009 m. sausio 1 d. iki 2011 m. gruodžio 31 d.</text:span></text:p>
      <text:p text:style-name="P56"><text:span text:style-name="T57">3</text:span><text:span text:style-name="T58">.<text:s/></text:span><text:span text:style-name="T59">Tvirtinu</text:span><text:span text:style-name="T60"><text:s/>Kvalifikacinių auditoria</text:span><text:span text:style-name="T61">us egzaminų komisijos darbo reglamentą (pridedama).</text:span></text:p>
      <text:p text:style-name="P62"/>
      <text:p text:style-name="P63"/>
      <text:p text:style-name="P64"/>
      <text:p text:style-name="P65"><text:span text:style-name="T66">DIREKTORIUS</text:span><text:span text:style-name="T67"><text:tab/>AUDRIUS LINARTAS</text:span></text:p>
      <text:p text:style-name="P68"/>
      <text:soft-page-break/>
      <text:p text:style-name="P69">PATVIRTINTA</text:p>
      <text:p text:style-name="P70">VšĮ Audito ir apskaitos tarnybos<text:s/></text:p>
      <text:p text:style-name="P71">direktoriaus 2008 m. gruodžio 30 d.<text:s/></text:p>
      <text:p text:style-name="P72">įsakymu Nr. VAA-7</text:p>
      <text:p text:style-name="P73"/>
      <text:p text:style-name="P74"><text:span text:style-name="T75">KVALIFIKACINIŲ AUDITORIAUS EGZAMINŲ KOMISIJOS DARBO<text:s/></text:span><text:span text:style-name="T76">REGLAMENTAS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Kvalifikacinių auditoriaus egzaminų komisijos darbo reglamentas (toliau – reglamentas) nustato Kvalifikacinių auditoriaus egzaminų komisijos (toliau – komisija) darbo organizavimo tvarką.</text:span></text:p>
      <text:p text:style-name="P86"><text:span text:style-name="T87">2</text:span><text:span text:style-name="T88">. Komisija sav</text:span><text:span text:style-name="T89">o veikloje vadovaujasi Lietuvos Respublikos audito įstatymu (Žin., 1999, Nr.<text:s/></text:span><text:span text:style-name="T90">59-1916</text:span><text:span text:style-name="T91">; 2008, Nr.<text:s/></text:span><text:span text:style-name="T92">82-3233</text:span><text:span text:style-name="T93">), Kvalifikacinių auditoriaus egzaminų laikymo tvarkos aprašu, kitais teisės aktais ir šiuo reglamentu.</text:span></text:p>
      <text:p text:style-name="P94"><text:span text:style-name="T95">3</text:span><text:span text:style-name="T96">. Komisijos darbo organizavimo klausimus, ne</text:span><text:span text:style-name="T97">numatytus šiame reglamente, sprendžia komisijos pirmininkas.</text:span></text:p>
      <text:p text:style-name="P98"><text:span text:style-name="T99">4</text:span><text:span text:style-name="T100">. Komisija savo veikloje privalo vadovautis šiais principais:</text:span></text:p>
      <text:p text:style-name="P101"><text:span text:style-name="T102">4.1</text:span><text:span text:style-name="T103">. Objektyvumo – komisijos narių darbas, nutarimų priėmimas turi būti nešališkas.</text:span></text:p>
      <text:p text:style-name="P104"><text:span text:style-name="T105">4.2</text:span><text:span text:style-name="T106">. Nepriklausomumo – komisijos<text:s/></text:span><text:span text:style-name="T107">nariai, atlikdami savo pareigas komisijoje, turi būti nepriklausomi nuo trečiųjų asmenų įtakos, o nutarimų priėmimui neturi būti daroma poveikio.</text:span></text:p>
      <text:p text:style-name="P108"><text:span text:style-name="T109">4.3</text:span><text:span text:style-name="T110">. Konfidencialumo – konfidenciali informacija negali būti viešinama ar perduodama tretiesiems asmenims.</text:span></text:p>
      <text:p text:style-name="P111"><text:span text:style-name="T112">4.4</text:span><text:span text:style-name="T113">. Profesionalumo – komisijos nariai turi naudotis savo profesine patirtimi ir kompetencija, nuolat ugdyti profesinius gebėjimus ir savarankiškai kelti kvalifikaciją.</text:span></text:p>
      <text:p text:style-name="P114"/>
      <text:p text:style-name="P115"><text:span text:style-name="T116">II</text:span><text:span text:style-name="T117">.<text:s/></text:span><text:span text:style-name="T118">KOMISIJOS SUDARYMO TVARKA</text:span></text:p>
      <text:p text:style-name="P119"/>
      <text:p text:style-name="P120"><text:span text:style-name="T121">5</text:span><text:span text:style-name="T122">. Komisija skiriama trejiems metams.<text:s/></text:span><text:span text:style-name="T123">Komisiją sudaro 7 nariai: 4 narius, iš jų ir pirmininką, skiria Lietuvos Respublikos finansų ministerija, 3 narius – Lietuvos auditorių rūmai (toliau – Auditorių rūmai). Audito ir apskaitos tarnyba tvirtina komisijos sudėtį.</text:span></text:p>
      <text:p text:style-name="P124"><text:span text:style-name="T125">6</text:span><text:span text:style-name="T126">. Komisijos nariai turi bū</text:span><text:span text:style-name="T127">ti teisės, mokesčių, audito, apskaitos ir (ar) finansų specialistai. Auditorių rūmų skiriami komisijos nariai turi būti atestuoti auditoriai.</text:span></text:p>
      <text:p text:style-name="P128"><text:span text:style-name="T129">7</text:span><text:span text:style-name="T130">. Komisijos narį skyrusi institucija gali jį atšaukti nepasibaigus kadencijai.</text:span></text:p>
      <text:p text:style-name="P131"><text:span text:style-name="T132">8</text:span><text:span text:style-name="T133">. Tie patys asmenys komis</text:span><text:span text:style-name="T134">ijos nariais gali būti skiriami ne ilgiau kaip 2 kadencijas iš eilės.</text:span></text:p>
      <text:p text:style-name="P135"><text:span text:style-name="T136">9</text:span><text:span text:style-name="T137">. Komisijos narys turi teisę atsistatydinti nepasibaigus kadencijai. Prašymas atsistatydinti teikiamas narį skyrusiai institucijai, kuri paskiria kitą komisijos narį.</text:span></text:p>
      <text:p text:style-name="P138"/>
      <text:p text:style-name="P139"><text:span text:style-name="T140">III</text:span><text:span text:style-name="T141">.<text:s/></text:span><text:span text:style-name="T142">KOMISIJOS FUNKCIJOS</text:span></text:p>
      <text:p text:style-name="P143"/>
      <text:p text:style-name="P144"><text:span text:style-name="T145">10</text:span><text:span text:style-name="T146">. Komisija atlieka šias funkcijas:</text:span></text:p>
      <text:p text:style-name="P147"><text:span text:style-name="T148">10.1</text:span><text:span text:style-name="T149">. tvirtina kvalifikacinių auditoriaus egzaminų programas;</text:span></text:p>
      <text:p text:style-name="P150"><text:span text:style-name="T151">10.2</text:span><text:span text:style-name="T152">. tvirtina kvalifikacinių auditoriaus egzaminų užduotis ir jų vertinimo metodiką;</text:span></text:p>
      <text:p text:style-name="P153"><text:span text:style-name="T154">10.3</text:span><text:span text:style-name="T155">. tvirtina kvalifikacinių audito</text:span><text:span text:style-name="T156">riaus egzaminų įvertinimus.</text:span></text:p>
      <text:p text:style-name="P157"><text:span text:style-name="T158">11</text:span><text:span text:style-name="T159">. Auditorių rūmai sudaro komisijai tinkamas sąlygas atlikti pavestas funkcijas.</text:span></text:p>
      <text:p text:style-name="P160"/>
      <text:p text:style-name="P161"><text:span text:style-name="T162">IV</text:span><text:span text:style-name="T163">.<text:s/></text:span><text:span text:style-name="T164">KOMISIJOS NARIŲ TEISĖS IR PAREIGOS</text:span></text:p>
      <text:p text:style-name="P165"/>
      <text:p text:style-name="P166"><text:span text:style-name="T167">12</text:span><text:span text:style-name="T168">. Komisijos pirmininkas turi šias teises:</text:span></text:p>
      <text:p text:style-name="P169"><text:span text:style-name="T170">12.1</text:span><text:span text:style-name="T171">. šaukti neeilinius komisijos posėdžius</text:span><text:span text:style-name="T172">;</text:span></text:p>
      <text:p text:style-name="P173"><text:span text:style-name="T174">12.2</text:span><text:span text:style-name="T175">. įspėti komisijos posėdžio dalyvius, kai jie nesilaiko reglamento, nukrypsta nuo diskusijos esmės, kitaip trukdo komisijos posėdžio eigą;</text:span></text:p>
      <text:p text:style-name="P176"><text:span text:style-name="T177">12.3</text:span><text:span text:style-name="T178">. kitas reglamento 13 punkte nurodytas teises.</text:span></text:p>
      <text:p text:style-name="P179"><text:span text:style-name="T180">13</text:span><text:span text:style-name="T181">. Komisijos nariai turi šias teises:</text:span></text:p>
      <text:p text:style-name="P182"><text:span text:style-name="T183">13.1</text:span><text:span text:style-name="T184">.</text:span><text:span text:style-name="T185"><text:s/>teikti pasiūlymus dėl komisijos posėdžio darbotvarkės;</text:span></text:p>
      <text:p text:style-name="P186"><text:span text:style-name="T187">13.2</text:span><text:span text:style-name="T188">. pageidaujant ne mažiau kaip trims komisijos nariams, reikalauti, kad būtų sušauktas neeilinis posėdis;</text:span></text:p>
      <text:p text:style-name="P189"><text:span text:style-name="T190">13.3</text:span><text:span text:style-name="T191">. teikti pastabas komisijos posėdžio pirmininkui dėl pirmininkavimo posėdžiui i</text:span><text:span text:style-name="T192">r reglamento laikymosi;</text:span></text:p>
      <text:p text:style-name="P193"><text:span text:style-name="T194">13.4</text:span><text:span text:style-name="T195">. gauti visą reikalingą informaciją savo pareigoms atlikti.</text:span></text:p>
      <text:p text:style-name="P196"><text:span text:style-name="T197">14</text:span><text:span text:style-name="T198">. Komisijos pirmininko pareigos:</text:span></text:p>
      <text:p text:style-name="P199"><text:span text:style-name="T200">14.1</text:span><text:span text:style-name="T201">. šaukti komisijos posėdžius;</text:span></text:p>
      <text:p text:style-name="P202"><text:span text:style-name="T203">14.2</text:span><text:span text:style-name="T204">. tikrinti, ar yra kvorumas;</text:span></text:p>
      <text:p text:style-name="P205"><text:span text:style-name="T206">14.3</text:span><text:span text:style-name="T207">. skelbti posėdžio pradžią, pertrauką ir<text:s/></text:span><text:span text:style-name="T208">pabaigą;</text:span></text:p>
      <text:p text:style-name="P209"><text:span text:style-name="T210">14.4</text:span><text:span text:style-name="T211">. vadovauti posėdžiui;</text:span></text:p>
      <text:p text:style-name="P212"><text:span text:style-name="T213">14.5</text:span><text:span text:style-name="T214">. skelbti informaciją, pareiškimus;</text:span></text:p>
      <text:p text:style-name="P215"><text:span text:style-name="T216">14.6</text:span><text:span text:style-name="T217">. skelbti balsavimo rezultatus;</text:span></text:p>
      <text:p text:style-name="P218"><text:span text:style-name="T219">14.7</text:span><text:span text:style-name="T220">. kitos reglamento 15 punkte išvardytos pareigos.</text:span></text:p>
      <text:p text:style-name="P221"><text:span text:style-name="T222">15</text:span><text:span text:style-name="T223">. Komisijos narių pareigos:</text:span></text:p>
      <text:p text:style-name="P224"><text:span text:style-name="T225">15.1</text:span><text:span text:style-name="T226">. dalyvauti komisijos posėdžiuos</text:span><text:span text:style-name="T227">e;</text:span></text:p>
      <text:p text:style-name="P228"><text:span text:style-name="T229">15.2</text:span><text:span text:style-name="T230">. pranešti Auditorių rūmams ir komisijos pirmininkui apie negalėjimą dalyvauti posėdyje ir nurodyti priežastis;</text:span></text:p>
      <text:p text:style-name="P231"><text:span text:style-name="T232">15.3</text:span><text:span text:style-name="T233">. balsuoti priimant nutarimus „už“ arba „prieš“;</text:span></text:p>
      <text:p text:style-name="P234"><text:span text:style-name="T235">15.4</text:span><text:span text:style-name="T236">. informuoti kitus komisijos narius, jeigu svarstomas klausimas yra<text:s/></text:span><text:span text:style-name="T237">susijęs su jo privačiaisiais interesais ir gali būti pažeistas nepriklausomumo principas, ir nusišalinti nuo tokio klausimo svarstymo ir balsavimo.</text:span></text:p>
      <text:p text:style-name="P238"/>
      <text:p text:style-name="P239"><text:span text:style-name="T240">V</text:span><text:span text:style-name="T241">.<text:s/></text:span><text:span text:style-name="T242">KOMISIJOS POSĖDŽIAI IR NUTARIMŲ PRIĖMIMAS</text:span></text:p>
      <text:p text:style-name="P243"/>
      <text:p text:style-name="P244"><text:span text:style-name="T245">16</text:span><text:span text:style-name="T246">. Komisijos posėdžiams pirmininkauja komisijos<text:s/></text:span><text:span text:style-name="T247">pirmininkas. Jei komisijos pirmininkas nedalyvauja komisijos posėdyje, tai dalyvaujančių komisijos narių posėdžiui pirmininkauti įpareigojamas bet kuris komisijos narys.</text:span></text:p>
      <text:p text:style-name="P248"><text:span text:style-name="T249">17</text:span><text:span text:style-name="T250">. Komisijos posėdžiai šaukiami pagal planą, suderintą su komisijos nariais ir pa</text:span><text:span text:style-name="T251">tvirtintą komisijos pirmininko.</text:span></text:p>
      <text:p text:style-name="P252"><text:span text:style-name="T253">18</text:span><text:span text:style-name="T254">. Neeilinis komisijos posėdis privalo būti šaukiamas, jeigu to reikalauja pirmininkas arba ne mažiau kaip trys kiti komisijos nariai.</text:span></text:p>
      <text:p text:style-name="P255"><text:span text:style-name="T256">19</text:span><text:span text:style-name="T257">. Posėdžio darbotvarkė ir medžiaga komisijos nariams pateikiama prieš tris dar</text:span><text:span text:style-name="T258">bo dienas iki posėdžio. Skubaus klausimo medžiaga pateikiama prieš pat posėdį, jei komisijos narių dauguma su tuo sutinka.</text:span></text:p>
      <text:p text:style-name="P259"><text:span text:style-name="T260">20</text:span><text:span text:style-name="T261">. Posėdžio medžiagą ir darbotvarkę ruošia Auditorių rūmai.</text:span></text:p>
      <text:p text:style-name="P262"><text:span text:style-name="T263">21</text:span><text:span text:style-name="T264">. Komisijos posėdžiuose turi teisę dalyvauti ir savo nuomonę<text:s/></text:span><text:span text:style-name="T265">visais nagrinėjamais klausimais pareikšti Audito ir apskaitos tarnybos atstovai.</text:span></text:p>
      <text:p text:style-name="P266"><text:span text:style-name="T267">22</text:span><text:span text:style-name="T268">. Į komisijos posėdžius gali būti kviečiami ir kiti asmenys.</text:span></text:p>
      <text:p text:style-name="P269"><text:span text:style-name="T270">23</text:span><text:span text:style-name="T271">. Komisijos posėdžiai protokoluojami. Komisijos posėdžio protokolą rašo komisijos sekretorius, kuris<text:s/></text:span><text:span text:style-name="T272">yra Auditorių rūmų darbuotojas, paskirtas Auditorių rūmų direktoriaus. Protokole nurodoma posėdžio data, protokolo eilės numeris, posėdžio pirmininkas, sekretorius, posėdyje dalyvavę komisijos nariai, kiti dalyvavę asmenys, svarstyti klausimai, balsavimo r</text:span><text:span text:style-name="T273">ezultatai, priimti nutarimai. Protokolą pasirašo posėdžio pirmininkas ir sekretorius. Protokolai numeruojami iš eilės pradedant nuo kalendorinių metų pradžios.</text:span></text:p>
      <text:p text:style-name="P274"><text:span text:style-name="T275">24</text:span><text:span text:style-name="T276">. Protokolas turi būti surašomas per 3 darbo dienas po komisijos posėdžio ir išsiunčiamas<text:s/></text:span><text:span text:style-name="T277">elektroniniu paštu komisijos nariams suderinti. Pastabas, jeigu jų turi, komisijos nariai pareiškia per 2 darbo dienas po protokolo išsiuntimo. Jei per šį laiką pastabų<text:s/></text:span><text:soft-page-break/><text:span text:style-name="T278">nepateikiama, protokolas pasirašomas. Jei pastabų pateikiama, protokolas suderinamas ir</text:span><text:span text:style-name="T279"><text:s/>pasirašomas per 2 darbo dienas nuo pastabų gavimo. Jei po protokolo pasirašymo dar gaunama pastabų, jos pridedamos prie protokolo.</text:span></text:p>
      <text:p text:style-name="P280"><text:span text:style-name="T281">25</text:span><text:span text:style-name="T282">. Komisijos posėdžių protokolai saugomi Auditorių rūmuose Lietuvos Respublikos dokumentų ir archyvų įstatymo (Žin., 19</text:span><text:span text:style-name="T283">95, Nr.<text:s/></text:span><text:span text:style-name="T284">107-2389</text:span><text:span text:style-name="T285">; 2004, Nr. 57-1982) nustatyta tvarka.</text:span></text:p>
      <text:p text:style-name="P286"><text:span text:style-name="T287">26</text:span><text:span text:style-name="T288">. Komisijos posėdžiai vyksta Auditorių rūmuose. Prireikus, gali būti rengiami išvažiuojamieji posėdžiai.</text:span></text:p>
      <text:p text:style-name="P289"><text:span text:style-name="T290">27</text:span><text:span text:style-name="T291">. Komisijos nutarimai priimami posėdžiuose. Nutarimai priimami, jeigu posėdyje dalyv</text:span><text:span text:style-name="T292">auja ne mažiau kaip pusė komisijos narių ir už nutarimą balsuoja ne mažiau kaip 2/3 dalyvaujančių narių.</text:span></text:p>
      <text:p text:style-name="P293"><text:span text:style-name="T294">28</text:span><text:span text:style-name="T295">. Komisijos nutarimų vykdymą kontroliuoja Auditorių rūmai.</text:span></text:p>
      <text:p text:style-name="P296"/>
      <text:p text:style-name="P297"><text:span text:style-name="T298">VII</text:span><text:span text:style-name="T299">.<text:s/></text:span><text:span text:style-name="T300">BAIGIAMOSIOS NUOSTATOS</text:span></text:p>
      <text:p text:style-name="P301"/>
      <text:p text:style-name="P302"><text:span text:style-name="T303">29</text:span><text:span text:style-name="T304">. Komisijos nariai su darbo reglamentu supaž</text:span><text:span text:style-name="T305">indinami pasirašytinai.</text:span></text:p>
      <text:p text:style-name="P306"/>
      <text:p text:style-name="P307"><text:span text:style-name="T308">_________________</text:span></text:p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Audito ir apskaitos tarnyba, Įsakymas</text:span></text:p>
      <text:p text:style-name="P318"><text:span text:style-name="T319">Nr.<text:s/></text:span><text:a xlink:href="https://www.e-tar.lt/portal/legalAct.html?documentId=TAR.01E7453895F2" office:target-frame-name="_top" xlink:show="replace"><text:span text:style-name="T320">VAA-35</text:span></text:a><text:span text:style-name="T321">, 2009-11-04, Žin., 2009, Nr. 134-5879 (2009-11-10), i. k.<text:s/></text:span><text:span text:style-name="T322">10920AAISAK00VAA-35</text:span></text:p>
      <text:p text:style-name="P323"><text:span text:style-name="T324">Dėl Kvalifikacinių auditoriaus egzaminų komisijos narių tvirtinimo</text:span></text:p>
      <text:p text:style-name="P325"/>
      <text:p text:style-name="P326"><text:span text:style-name="T327">2.</text:span></text:p>
      <text:p text:style-name="P328"><text:span text:style-name="T329">Audito ir apskaitos tarnyba, Įsakymas</text:span></text:p>
      <text:p text:style-name="P330"><text:span text:style-name="T331">Nr.<text:s/></text:span><text:a xlink:href="https://www.e-tar.lt/portal/legalAct.html?documentId=TAR.7DF6F82BF50E" office:target-frame-name="_top" xlink:show="replace"><text:span text:style-name="T332">VAA-28</text:span></text:a><text:span text:style-name="T333">, 2010-04-14, Žin., 2010, Nr. 44-21</text:span><text:span text:style-name="T334">69 (2010-04-17), i. k. 11020AAISAK00VAA-28</text:span></text:p>
      <text:p text:style-name="P335"><text:span text:style-name="T336">Dėl Audito ir apskaitos tarnybos direktoriaus 2008 m. gruodžio 30 d. įsakymo Nr. VAA-7 "Dėl Kvalifikacinių auditoriaus egzaminų komisijos ir jos darbo reglamento tvirtinimo"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 User</dc:creator>
    <meta:creation-date>2016-06-08T14:52:00Z</meta:creation-date>
    <dc:date>2016-06-08T14:52:00Z</dc:date>
    <meta:template xlink:href="Normal" xlink:type="simple"/>
    <meta:editing-cycles>2</meta:editing-cycles>
    <meta:editing-duration>PT0S</meta:editing-duration>
    <meta:document-statistic meta:page-count="4" meta:paragraph-count="120" meta:word-count="1174" meta:character-count="9397" meta:row-count="333" meta:non-whitespace-character-count="8343"/>
  </office:meta>
</office:document-meta>
</file>