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widows="0" fo:orphans="0">
        <style:tab-stops>
          <style:tab-stop style:type="left" style:position="2.5729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416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etter-spacing="0.0416in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widows="0" fo:orphans="0" fo:break-before="page" fo:text-indent="3.543in"/>
    </style:style>
    <style:style style:name="P6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paragraph-properties fo:widows="0" fo:orphans="0"/>
      <style:text-properties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widows="0" fo:orphans="0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11 iki 2010-04-17</text:span></text:p>
      <text:p text:style-name="P3"/>
      <text:p text:style-name="P4"><text:span text:style-name="T5">Įsakymas paskelbtas: Žin. 2009, Nr.<text:s/></text:span><text:a xlink:href="https://www.e-tar.lt/portal/legalAct.html?documentId=TAR.12D38726F616" office:target-frame-name="_top" xlink:show="replace"><text:span text:style-name="T6">4-119</text:span></text:a><text:span text:style-name="T7">, i. k. 10820AAISAK000VAA-7</text:span></text:p>
      <text:p text:style-name="P8"/>
      <text:p text:style-name="P9"><text:span text:style-name="T10"/><text:span text:style-name="T11">AUDITO IR APSKAITOS TARNYBOS DIREKTORIAUS</text:span></text:p>
      <text:p text:style-name="P12"><text:tab/></text:p>
      <text:p text:style-name="P13">ĮSAKYMAS</text:p>
      <text:p text:style-name="P14">DĖL KVALIFIKACINIŲ AUDITORIAUS EGZAMINŲ KOMISIJOS IR JOS DARBO REGLAMENTO TVIRTINIMO</text:p>
      <text:p text:style-name="P15"/>
      <text:p text:style-name="P16">2008 m. gruodžio 30 d. Nr. VAA-7</text:p>
      <text:p text:style-name="P17">Vilnius</text:p>
      <text:p text:style-name="P18"/>
      <text:p text:style-name="P19"/>
      <text:p text:style-name="P20"><text:span text:style-name="T21">Vadovaudamasis Lietuvos Respublikos aud</text:span><text:span text:style-name="T22">ito įstatymo (Žin., 1999, Nr.<text:s/></text:span><text:span text:style-name="T23">59-1916</text:span><text:span text:style-name="T24">; 2008, Nr.<text:s/></text:span><text:span text:style-name="T25">82-3233</text:span><text:span text:style-name="T26">) 11 straipsnio 4 dalimi, vykdydamas Lietuvos Respublikos finansų ministro 2008 m. gruodžio 18 d. įsakymą Nr. 1K-443 „Dėl Kvalifikacinių auditoriaus egzaminų komisijos narių ir pirmininko skyrimo“ ir<text:s/></text:span><text:span text:style-name="T27">atsižvelgdamas į Lietuvos auditorių rūmų 2008 m. gruodžio 29 d. raštą Nr. 1.9-S0934,</text:span></text:p>
      <text:p text:style-name="P28"><text:span text:style-name="T29">1</text:span><text:span text:style-name="T30">. Tvirtinu Kvalifikacinių auditoriaus egzaminų komisiją:</text:span></text:p>
      <text:p text:style-name="P31">Gediminas Užubalis – Finansų ministerijos Teisės departamento direktoriaus pavaduotojas (komisijos<text:s/>pirmininkas);</text:p>
      <text:p text:style-name="P32">Daiva Brasiūnaitė – Finansų ministerijos Mokesčių departamento direktoriaus pavaduotoja;</text:p>
      <text:p text:style-name="P33"><text:span text:style-name="T34">Renata Legenzova – Vytauto<text:s/></text:span><text:span text:style-name="T35">d</text:span><text:span text:style-name="T36">idžiojo universiteto Ekonomikos ir vadybos fakulteto Finansų katedros docentė;<text:s/></text:span></text:p>
      <text:p text:style-name="P37">Rita Matulienė – atestuota auditorė;</text:p>
      <text:p text:style-name="P38">Paulė Svorobovičienė – Finansų ministerijos Apskaitos metodologijos departamento direktoriaus pavaduotoja;</text:p>
      <text:p text:style-name="P39">Julija Traubergaitė – atestuota auditorė;<text:s/></text:p>
      <text:p text:style-name="P40"><text:span text:style-name="T41">Alma Vaitkunskienė – atestuota auditorė.</text:span><text:s/></text:p>
      <text:p text:style-name="P42">Punkto pakeitimai:</text:p>
      <text:p text:style-name="P43"><text:span text:style-name="T44">Nr.<text:s/></text:span><text:a xlink:href="https://www.e-tar.lt/portal/legalAct.html?documentId=TAR.01E7453895F2" office:target-frame-name="_top" xlink:show="replace"><text:span text:style-name="T45">VAA-35</text:span></text:a><text:span text:style-name="T46">, 2009-11-04, Žin., 2009, Nr. 134-5879 (2009-11-10), i. k. 10920AAISAK00VAA-35</text:span></text:p>
      <text:p text:style-name="Normal"/>
      <text:p text:style-name="P47"><text:span text:style-name="T48">2</text:span><text:span text:style-name="T49">.<text:s/></text:span><text:span text:style-name="T50">Nustata</text:span><text:span text:style-name="T51">u, kad patvirtinta Kvalifikacinių auditoriaus egzaminų komisija veikia nuo 2</text:span><text:span text:style-name="T52">009 m. sausio 1 d. iki 2011 m. gruodžio 31 d.</text:span></text:p>
      <text:p text:style-name="P53"><text:span text:style-name="T54">3</text:span><text:span text:style-name="T55">.<text:s/></text:span><text:span text:style-name="T56">Tvirtinu</text:span><text:span text:style-name="T57"><text:s/>Kvalifikacinių auditoriaus egzaminų komisijos darbo reglamentą (pridedama).</text:span></text:p>
      <text:p text:style-name="P58"/>
      <text:p text:style-name="P59"/>
      <text:p text:style-name="P60"/>
      <text:p text:style-name="P61"><text:span text:style-name="T62">DIREKTORIUS</text:span><text:span text:style-name="T63"><text:tab/>AUDRIUS LINARTAS</text:span></text:p>
      <text:p text:style-name="P64"/>
      <text:soft-page-break/>
      <text:p text:style-name="P65">PATVIRTINTA</text:p>
      <text:p text:style-name="P66">VšĮ Audito ir apskaitos tarnybos<text:s/></text:p>
      <text:p text:style-name="P67">direktoriaus 2008 m. gruodžio 30<text:s/>d.<text:s/></text:p>
      <text:p text:style-name="P68">įsakymu Nr. VAA-7</text:p>
      <text:p text:style-name="P69"/>
      <text:p text:style-name="P70"><text:span text:style-name="T71">KVALIFIKACINIŲ AUDITORIAUS EGZAMINŲ KOMISIJOS DARBO REGLAMENTA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Kvalifikacinių auditoriaus egzaminų komisijos darbo reglamentas (toliau – reglamentas) nustato Kvalifikacinių auditoriaus egzaminų<text:s/></text:span><text:span text:style-name="T81">komisijos (toliau – komisija) darbo organizavimo tvarką.</text:span></text:p>
      <text:p text:style-name="P82"><text:span text:style-name="T83">2</text:span><text:span text:style-name="T84">. Komisija savo veikloje vadovaujasi Lietuvos Respublikos audito įstatymu (Žin., 1999, Nr.<text:s/></text:span><text:span text:style-name="T85">59-1916</text:span><text:span text:style-name="T86">; 2008, Nr.<text:s/></text:span><text:span text:style-name="T87">82-3233</text:span><text:span text:style-name="T88">), Kvalifikacinių auditoriaus egzaminų laikymo tvarkos aprašu, kitais teisės<text:s/></text:span><text:span text:style-name="T89">aktais ir šiuo reglamentu.</text:span></text:p>
      <text:p text:style-name="P90"><text:span text:style-name="T91">3</text:span><text:span text:style-name="T92">. Komisijos darbo organizavimo klausimus, nenumatytus šiame reglamente, sprendžia komisijos pirmininkas.</text:span></text:p>
      <text:p text:style-name="P93"><text:span text:style-name="T94">4</text:span><text:span text:style-name="T95">. Komisija savo veikloje privalo vadovautis šiais principais:</text:span></text:p>
      <text:p text:style-name="P96"><text:span text:style-name="T97">4.1</text:span><text:span text:style-name="T98">. Objektyvumo – komisijos narių darbas, nutarim</text:span><text:span text:style-name="T99">ų priėmimas turi būti nešališkas.</text:span></text:p>
      <text:p text:style-name="P100"><text:span text:style-name="T101">4.2</text:span><text:span text:style-name="T102">. Nepriklausomumo – komisijos nariai, atlikdami savo pareigas komisijoje, turi būti nepriklausomi nuo trečiųjų asmenų įtakos, o nutarimų priėmimui neturi būti daroma poveikio.</text:span></text:p>
      <text:p text:style-name="P103"><text:span text:style-name="T104">4.3</text:span><text:span text:style-name="T105">. Konfidencialumo –<text:s/></text:span><text:span text:style-name="T106">konfidenciali informacija negali būti viešinama ar perduodama tretiesiems asmenims.</text:span></text:p>
      <text:p text:style-name="P107"><text:span text:style-name="T108">4.4</text:span><text:span text:style-name="T109">. Profesionalumo – komisijos nariai turi naudotis savo profesine patirtimi ir kompetencija, nuolat ugdyti profesinius gebėjimus ir savarankiškai kelti kvalifikaciją.</text:span></text:p>
      <text:p text:style-name="P110"/>
      <text:p text:style-name="P111"><text:span text:style-name="T112">II</text:span><text:span text:style-name="T113">.<text:s/></text:span><text:span text:style-name="T114">KOMISIJOS SUDARYMO TVARKA</text:span></text:p>
      <text:p text:style-name="P115"/>
      <text:p text:style-name="P116"><text:span text:style-name="T117">5</text:span><text:span text:style-name="T118">. Komisija skiriama trejiems metams. Komisiją sudaro 7 nariai: 4 narius, iš jų ir pirmininką, skiria Lietuvos Respublikos finansų ministerija, 3 narius – Lietuvos auditorių rūmai (toliau – Auditorių rūmai). Aud</text:span><text:span text:style-name="T119">ito ir apskaitos tarnyba tvirtina komisijos sudėtį.</text:span></text:p>
      <text:p text:style-name="P120"><text:span text:style-name="T121">6</text:span><text:span text:style-name="T122">. Komisijos nariai turi būti teisės, mokesčių, audito, apskaitos ir (ar) finansų specialistai. Auditorių rūmų skiriami komisijos nariai turi būti atestuoti auditoriai.</text:span></text:p>
      <text:p text:style-name="P123"><text:span text:style-name="T124">7</text:span><text:span text:style-name="T125">. Komisijos narį skyrusi i</text:span><text:span text:style-name="T126">nstitucija gali jį atšaukti nepasibaigus kadencijai.</text:span></text:p>
      <text:p text:style-name="P127"><text:span text:style-name="T128">8</text:span><text:span text:style-name="T129">. Tie patys asmenys komisijos nariais gali būti skiriami ne ilgiau kaip 2 kadencijas iš eilės.</text:span></text:p>
      <text:p text:style-name="P130"><text:span text:style-name="T131">9</text:span><text:span text:style-name="T132">. Komisijos narys turi teisę atsistatydinti nepasibaigus kadencijai. Prašymas atsistatydinti teiki</text:span><text:span text:style-name="T133">amas narį skyrusiai institucijai, kuri paskiria kitą komisijos narį.</text:span></text:p>
      <text:p text:style-name="P134"/>
      <text:p text:style-name="P135"><text:span text:style-name="T136">III</text:span><text:span text:style-name="T137">.<text:s/></text:span><text:span text:style-name="T138">KOMISIJOS FUNKCIJOS</text:span></text:p>
      <text:p text:style-name="P139"/>
      <text:p text:style-name="P140"><text:span text:style-name="T141">10</text:span><text:span text:style-name="T142">. Komisija atlieka šias funkcijas:</text:span></text:p>
      <text:p text:style-name="P143"><text:span text:style-name="T144">10.1</text:span><text:span text:style-name="T145">. tvirtina kvalifikacinių auditoriaus egzaminų programas;</text:span></text:p>
      <text:p text:style-name="P146"><text:span text:style-name="T147">10.2</text:span><text:span text:style-name="T148">. tvirtina kvalifikacinių auditoriaus<text:s/></text:span><text:span text:style-name="T149">egzaminų užduotis ir jų vertinimo metodiką;</text:span></text:p>
      <text:p text:style-name="P150"><text:span text:style-name="T151">10.3</text:span><text:span text:style-name="T152">. tvirtina kvalifikacinių auditoriaus egzaminų įvertinimus.</text:span></text:p>
      <text:p text:style-name="P153"><text:span text:style-name="T154">11</text:span><text:span text:style-name="T155">. Auditorių rūmai sudaro komisijai tinkamas sąlygas atlikti pavestas funkcijas.</text:span></text:p>
      <text:p text:style-name="P156"/>
      <text:p text:style-name="P157"><text:span text:style-name="T158">IV</text:span><text:span text:style-name="T159">.<text:s/></text:span><text:span text:style-name="T160">KOMISIJOS NARIŲ TEISĖS IR PAREIGOS</text:span></text:p>
      <text:p text:style-name="P161"/>
      <text:p text:style-name="P162"><text:span text:style-name="T163">12</text:span><text:span text:style-name="T164">. K</text:span><text:span text:style-name="T165">omisijos pirmininkas turi šias teises:</text:span></text:p>
      <text:p text:style-name="P166"><text:span text:style-name="T167">12.1</text:span><text:span text:style-name="T168">. šaukti neeilinius komisijos posėdžius;</text:span></text:p>
      <text:p text:style-name="P169"><text:span text:style-name="T170">12.2</text:span><text:span text:style-name="T171">. įspėti komisijos posėdžio dalyvius, kai jie nesilaiko reglamento, nukrypsta nuo diskusijos esmės, kitaip trukdo komisijos posėdžio eigą;</text:span></text:p>
      <text:p text:style-name="P172"><text:span text:style-name="T173">12.3</text:span><text:span text:style-name="T174">. kitas reglame</text:span><text:span text:style-name="T175">nto 13 punkte nurodytas teises.</text:span></text:p>
      <text:p text:style-name="P176"><text:span text:style-name="T177">13</text:span><text:span text:style-name="T178">. Komisijos nariai turi šias teises:</text:span></text:p>
      <text:p text:style-name="P179"><text:span text:style-name="T180">13.1</text:span><text:span text:style-name="T181">. teikti pasiūlymus dėl komisijos posėdžio darbotvarkės;</text:span></text:p>
      <text:p text:style-name="P182"><text:span text:style-name="T183">13.2</text:span><text:span text:style-name="T184">. pageidaujant ne mažiau kaip trims komisijos nariams, reikalauti, kad būtų sušauktas neeilinis posėdis;</text:span></text:p>
      <text:p text:style-name="P185"><text:span text:style-name="T186">13.3</text:span><text:span text:style-name="T187">. teikti pastabas komisijos posėdžio pirmininkui dėl pirmininkavimo posėdžiui ir reglamento laikymosi;</text:span></text:p>
      <text:p text:style-name="P188"><text:span text:style-name="T189">13.4</text:span><text:span text:style-name="T190">. gauti visą reikalingą informaciją savo pareigoms atlikti.</text:span></text:p>
      <text:p text:style-name="P191"><text:span text:style-name="T192">14</text:span><text:span text:style-name="T193">. Komisijos pirmininko pareigos:</text:span></text:p>
      <text:p text:style-name="P194"><text:span text:style-name="T195">14.1</text:span><text:span text:style-name="T196">. šaukti komisijos posėdžius;</text:span></text:p>
      <text:p text:style-name="P197"><text:span text:style-name="T198">14.2</text:span><text:span text:style-name="T199">. tikrinti, ar yra kvorumas;</text:span></text:p>
      <text:p text:style-name="P200"><text:span text:style-name="T201">14.3</text:span><text:span text:style-name="T202">. skelbti posėdžio pradžią, pertrauką ir pabaigą;</text:span></text:p>
      <text:p text:style-name="P203"><text:span text:style-name="T204">14.4</text:span><text:span text:style-name="T205">. vadovauti posėdžiui;</text:span></text:p>
      <text:p text:style-name="P206"><text:span text:style-name="T207">14.5</text:span><text:span text:style-name="T208">. skelbti informaciją, pareiškimus;</text:span></text:p>
      <text:p text:style-name="P209"><text:span text:style-name="T210">14.6</text:span><text:span text:style-name="T211">. skelbti balsavimo rezultatus;</text:span></text:p>
      <text:p text:style-name="P212"><text:span text:style-name="T213">14.7</text:span><text:span text:style-name="T214">. kitos reglamento 15 punkte išvardytos<text:s/></text:span><text:span text:style-name="T215">pareigos.</text:span></text:p>
      <text:p text:style-name="P216"><text:span text:style-name="T217">15</text:span><text:span text:style-name="T218">. Komisijos narių pareigos:</text:span></text:p>
      <text:p text:style-name="P219"><text:span text:style-name="T220">15.1</text:span><text:span text:style-name="T221">. dalyvauti komisijos posėdžiuose;</text:span></text:p>
      <text:p text:style-name="P222"><text:span text:style-name="T223">15.2</text:span><text:span text:style-name="T224">. pranešti Auditorių rūmams ir komisijos pirmininkui apie negalėjimą dalyvauti posėdyje ir nurodyti priežastis;</text:span></text:p>
      <text:p text:style-name="P225"><text:span text:style-name="T226">15.3</text:span><text:span text:style-name="T227">. balsuoti priimant nutarimus „už“ arba „</text:span><text:span text:style-name="T228">prieš“;</text:span></text:p>
      <text:p text:style-name="P229"><text:span text:style-name="T230">15.4</text:span><text:span text:style-name="T231">. informuoti kitus komisijos narius, jeigu svarstomas klausimas yra susijęs su jo privačiaisiais interesais ir gali būti pažeistas nepriklausomumo principas, ir nusišalinti nuo tokio klausimo svarstymo ir balsavimo.</text:span></text:p>
      <text:p text:style-name="P232"/>
      <text:p text:style-name="P233"><text:span text:style-name="T234">V</text:span><text:span text:style-name="T235">.<text:s/></text:span><text:span text:style-name="T236">KOMISIJOS PO</text:span><text:span text:style-name="T237">SĖDŽIAI IR NUTARIMŲ PRIĖMIMAS</text:span></text:p>
      <text:p text:style-name="P238"/>
      <text:p text:style-name="P239"><text:span text:style-name="T240">16</text:span><text:span text:style-name="T241">. Komisijos posėdžiams pirmininkauja komisijos pirmininkas. Jei komisijos pirmininkas nedalyvauja komisijos posėdyje, tai dalyvaujančių komisijos narių posėdžiui pirmininkauti įpareigojamas bet kuris komisijos narys.</text:span></text:p>
      <text:p text:style-name="P242"><text:span text:style-name="T243">17</text:span><text:span text:style-name="T244">. Komisijos posėdžiai šaukiami pagal planą, suderintą su komisijos nariais ir patvirtintą komisijos pirmininko.</text:span></text:p>
      <text:p text:style-name="P245"><text:span text:style-name="T246">18</text:span><text:span text:style-name="T247">. Neeilinis komisijos posėdis privalo būti šaukiamas, jeigu to reikalauja pirmininkas arba ne mažiau kaip trys kiti komisijos nariai.</text:span></text:p>
      <text:p text:style-name="P248"><text:span text:style-name="T249">19</text:span><text:span text:style-name="T250">. Posėdžio darbotvarkė ir medžiaga komisijos nariams pateikiama prieš tris darbo dienas iki posėdžio. Skubaus klausimo medžiaga pateikiama prieš pat posėdį, jei komisijos narių dauguma su tuo sutinka.</text:span></text:p>
      <text:p text:style-name="P251"><text:span text:style-name="T252">20</text:span><text:span text:style-name="T253">. Posėdžio medžiagą ir darbotvarkę ruošia A</text:span><text:span text:style-name="T254">uditorių rūmai.</text:span></text:p>
      <text:p text:style-name="P255"><text:span text:style-name="T256">21</text:span><text:span text:style-name="T257">. Komisijos posėdžiuose turi teisę dalyvauti ir savo nuomonę visais nagrinėjamais klausimais pareikšti Audito ir apskaitos tarnybos atstovai.</text:span></text:p>
      <text:p text:style-name="P258"><text:span text:style-name="T259">22</text:span><text:span text:style-name="T260">. Į komisijos posėdžius gali būti kviečiami ir kiti asmenys.</text:span></text:p>
      <text:p text:style-name="P261"><text:span text:style-name="T262">23</text:span><text:span text:style-name="T263">. Komisijos<text:s/></text:span><text:span text:style-name="T264">posėdžiai protokoluojami. Komisijos posėdžio protokolą rašo komisijos sekretorius, kuris yra Auditorių rūmų darbuotojas, paskirtas Auditorių rūmų direktoriaus. Protokole nurodoma posėdžio data, protokolo eilės numeris, posėdžio pirmininkas, sekretorius, po</text:span><text:span text:style-name="T265">sėdyje dalyvavę komisijos nariai, kiti dalyvavę asmenys, svarstyti klausimai, balsavimo rezultatai, priimti nutarimai. Protokolą pasirašo posėdžio pirmininkas ir sekretorius. Protokolai numeruojami iš eilės pradedant nuo kalendorinių metų pradžios.</text:span></text:p>
      <text:p text:style-name="P266"><text:span text:style-name="T267">24</text:span><text:span text:style-name="T268">.</text:span><text:span text:style-name="T269"><text:s/>Protokolas turi būti surašomas per 3 darbo dienas po komisijos posėdžio ir išsiunčiamas elektroniniu paštu komisijos nariams suderinti. Pastabas, jeigu jų turi, komisijos nariai pareiškia per 2 darbo dienas po protokolo išsiuntimo. Jei per šį laiką pastab</text:span><text:span text:style-name="T270">ų<text:s/></text:span><text:soft-page-break/><text:span text:style-name="T271">nepateikiama, protokolas pasirašomas. Jei pastabų pateikiama, protokolas suderinamas ir pasirašomas per 2 darbo dienas nuo pastabų gavimo. Jei po protokolo pasirašymo dar gaunama pastabų, jos pridedamos prie protokolo.</text:span></text:p>
      <text:p text:style-name="P272"><text:span text:style-name="T273">25</text:span><text:span text:style-name="T274">. Komisijos posėdžių protokol</text:span><text:span text:style-name="T275">ai saugomi Auditorių rūmuose Lietuvos Respublikos dokumentų ir archyvų įstatymo (Žin., 1995, Nr.<text:s/></text:span><text:span text:style-name="T276">107-2389</text:span><text:span text:style-name="T277">; 2004, Nr. 57-1982) nustatyta tvarka.</text:span></text:p>
      <text:p text:style-name="P278"><text:span text:style-name="T279">26</text:span><text:span text:style-name="T280">. Komisijos posėdžiai vyksta Auditorių rūmuose. Prireikus, gali būti rengiami išvažiuojamieji posėdžiai.</text:span></text:p>
      <text:p text:style-name="P281"><text:span text:style-name="T282">27</text:span><text:span text:style-name="T283">. Komisijos nutarimai priimami posėdžiuose. Nutarimai priimami, jeigu posėdyje dalyvauja ne mažiau kaip pusė komisijos narių ir už nutarimą balsuoja ne mažiau kaip 2/3 dalyvaujančių narių.</text:span></text:p>
      <text:p text:style-name="P284"><text:span text:style-name="T285">28</text:span><text:span text:style-name="T286">. Komisijos nutarimų vykdymą kontroliuoja Auditorių rūma</text:span><text:span text:style-name="T287">i.</text:span></text:p>
      <text:p text:style-name="P288"/>
      <text:p text:style-name="P289"><text:span text:style-name="T290">VII</text:span><text:span text:style-name="T291">.<text:s/></text:span><text:span text:style-name="T292">BAIGIAMOSIOS NUOSTATOS</text:span></text:p>
      <text:p text:style-name="P293"/>
      <text:p text:style-name="P294"><text:span text:style-name="T295">29</text:span><text:span text:style-name="T296">. Komisijos nariai su darbo reglamentu supažindinami pasirašytinai.</text:span></text:p>
      <text:p text:style-name="P297"/>
      <text:p text:style-name="P298"><text:span text:style-name="T299">_________________</text:span>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Audito ir apskaitos tarnyba, Įsakymas</text:span></text:p>
      <text:p text:style-name="P309"><text:span text:style-name="T310">Nr.<text:s/></text:span><text:a xlink:href="https://www.e-tar.lt/portal/legalAct.html?documentId=TAR.01E7453895F2" office:target-frame-name="_top" xlink:show="replace"><text:span text:style-name="T311">VAA-35</text:span></text:a><text:span text:style-name="T312">, 2009-11-04, Žin., 2009, Nr. 134-5879 (2009-11-10), i. k. 10920AAISAK00VAA-35</text:span></text:p>
      <text:p text:style-name="P313"><text:span text:style-name="T314">Dėl Kvalifikacinių auditoriaus egzaminų komisijos narių tvirtin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6-06-08T14:52:00Z</meta:creation-date>
    <dc:date>2016-06-08T14:52:00Z</dc:date>
    <meta:template xlink:href="Normal" xlink:type="simple"/>
    <meta:editing-cycles>2</meta:editing-cycles>
    <meta:editing-duration>PT0S</meta:editing-duration>
    <meta:document-statistic meta:page-count="4" meta:paragraph-count="112" meta:word-count="1105" meta:character-count="8861" meta:row-count="327" meta:non-whitespace-character-count="7868"/>
  </office:meta>
</office:document-meta>
</file>