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fo:text-indent="0.4923in"/>
      <style:text-properties fo:font-weight="bold" style:font-weight-asian="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Įsakymas netenka galios 2009-02-20:</text:span></text:p>
      <text:p text:style-name="P10"><text:span text:style-name="T11">Lietuvos Respublikos sveikatos apsaugos ministerija, Įsakymas</text:span></text:p>
      <text:p text:style-name="P12"><text:span text:style-name="T13">Nr.<text:s/></text:span><text:a xlink:href="https://www.e-tar.lt/portal/legalAct.html?documentId=TAR.DA34F50D54C8" office:target-frame-name="_top" xlink:show="replace"><text:span text:style-name="T14">V-94</text:span></text:a><text:span text:style-name="T15">, 2009-02-06, Žin., 2009, Nr. 19-785 (2009-02-19), i. k.<text:s/></text:span><text:span text:style-name="T16">1092250ISAK0000V-94</text:span></text:p>
      <text:p text:style-name="P17"><text:span text:style-name="T18">Dėl kai kurių Lietuvos Respublikos sveikatos apsaugos ministerijos įsakymų pripažinimo netekusiais galios</text:span></text:p>
      <text:p text:style-name="P19"/>
      <text:p text:style-name="P20"><text:span text:style-name="T21">Suvestinė redakcija nuo 1999-03-18 iki 2009-02-19</text:span></text:p>
      <text:p text:style-name="P22"/>
      <text:p text:style-name="P23"><text:span text:style-name="T24">Įsakymas paskelbtas: Žin. 1996, Nr.<text:s/></text:span><text:a xlink:href="https://www.e-tar.lt/portal/legalAct.html?documentId=TAR.12F47414945E" office:target-frame-name="_top" xlink:show="replace"><text:span text:style-name="T25">118-2751</text:span></text:a><text:span text:style-name="T26">, i. k. 0962250ISAK00000618</text:span></text:p>
      <text:p text:style-name="P27"/>
      <text:p text:style-name="P28"/>
      <text:p text:style-name="P29"><text:span text:style-name="T30"/><text:span text:style-name="T31">LIETUVOS RESPUBLIKOS SVEIKATOS APSAUGOS MINISTERIJA</text:span></text:p>
      <text:p text:style-name="P32"/>
      <text:p text:style-name="P33">Į S A K Y M A S</text:p>
      <text:p text:style-name="P34">DĖL VALSTYBINĖS HIGIENINĖS KONTROLĖS NUOSTATŲ PATVIRTINIMO</text:p>
      <text:p text:style-name="P35"/>
      <text:p text:style-name="P36">1996 m. lapkričio 27 d. Nr. 618</text:p>
      <text:p text:style-name="P37">Vilnius</text:p>
      <text:p text:style-name="P38"/>
      <text:p text:style-name="P39"><text:span text:style-name="T40">Siekdamas reglamentuoti valstybinės higieninės kontrolės apimtį, pagrindines kryptis bei atsižvelgdamas į ministerijos 1995 m. lapkričio 3 d. įsakymu Nr. 583 sudarytos komisijos, tikrinusios darbo<text:s/></text:span><text:span text:style-name="T41">organizavimą ir vykdomų reformų Valstybiniame visuomenės sveikatos centre eigą, išvadas bei SARB visuomenės sveikatos darbo grupės pasiūlymus,</text:span></text:p>
      <text:p text:style-name="P42"><text:span text:style-name="T43">ĮSAKAU:</text:span></text:p>
      <text:p text:style-name="P44"><text:span text:style-name="T45">1</text:span><text:span text:style-name="T46">. Patvirtinti Valstybinės higieninės kontrolės nuostatus (pridedama).</text:span></text:p>
      <text:p text:style-name="P47"><text:span text:style-name="T48">2</text:span><text:span text:style-name="T49">. Įsakymo kontrolę pave</text:span><text:span text:style-name="T50">du Lietuvos Respublikos vyriausiajam valstybiniam gydytojui higienistui.</text:span></text:p>
      <text:p text:style-name="P51"/>
      <text:p text:style-name="P52"/>
      <text:p text:style-name="P53"/>
      <text:p text:style-name="P54"><text:span text:style-name="T55">SVEIKATOS APSAUGOS MINISTRAS</text:span><text:span text:style-name="T56"><text:tab/>ANTANAS VINKUS</text:span></text:p>
      <text:soft-page-break/>
      <text:p text:style-name="P57"><text:span text:style-name="T58">PATVIRTINTA</text:span></text:p>
      <text:p text:style-name="P59">Sveikatos apsaugos ministerijos</text:p>
      <text:p text:style-name="P60">1996 11 27 įsakymu Nr. 618</text:p>
      <text:p text:style-name="P61"/>
      <text:p text:style-name="P62"><text:span text:style-name="T63">VALSTYBINĖS HIGIENINĖS KONTROLĖS NUOSTATAI</text:span></text:p>
      <text:p text:style-name="P64"/>
      <text:p text:style-name="P65"><text:span text:style-name="T66">Bendroji<text:s/></text:span><text:span text:style-name="T67">dalis</text:span></text:p>
      <text:p text:style-name="P68"/>
      <text:p text:style-name="P69"><text:span text:style-name="T70">1</text:span><text:span text:style-name="T71">. Valstybinė higieninė kontrolė (toliau – VHK) – tai visuomenės sveikatos priežūros sistema, kai tikrinami fiziniai ir juridiniai asmenys, ar jie reikiamai vykdo visuomenės sveikatos saugą, visuomenės sveikatos priežiūros teisės aktus bei taiko p</text:span><text:span text:style-name="T72">riemones trūkumams pašalinti.</text:span></text:p>
      <text:p text:style-name="P73"><text:span text:style-name="T74">2</text:span><text:span text:style-name="T75">. VHK-ę vykdo tretinio Lietuvos nacionalinės sveikatos sistemos (toliau – LNSS) veiklos organizavimo lygio įstaiga – Valstybinė higienos inspekcija prie Valstybinės visuomenės sveikatos priežiūros tarnybos (toliau – VHI)<text:s/></text:span><text:span text:style-name="T76">ir antrinio LNSS veiklos organizavimo lygio įstaigos – Valstybinės visuomenės sveikatos priežiūros tarnybos visuomenės sveikatos centrai ir jų filialai (toliau – VHK įstaigos). VHK nuostatus, jų pakeitimus ir papildymus tvirtina Sveikatos apsaugos minister</text:span><text:span text:style-name="T77">ija.</text:span></text:p>
      <text:p text:style-name="P78"><text:span text:style-name="T79">3</text:span><text:span text:style-name="T80">. VHK gali dalyvauti ir kitos tretinio Lietuvos nacionalinės sveikatos sistemos veiklos organizavimo lygio įstaigos šių nuostatų ir kitų teisės aktų nustatyta tvarka.</text:span></text:p>
      <text:p text:style-name="P81"/>
      <text:p text:style-name="P82"><text:span text:style-name="T83">Pagrindiniai VHK įstaigų uždaviniai ir funkcijos</text:span></text:p>
      <text:p text:style-name="P84"/>
      <text:p text:style-name="P85">Uždaviniai</text:p>
      <text:p text:style-name="P86"><text:span text:style-name="T87">4</text:span><text:span text:style-name="T88">. VHI ir k</text:span><text:span text:style-name="T89">itų tretinio LNSS veiklos organizavimo lygio įstaigų pagrindiniai uždaviniai, dalyvaujant VHK:</text:span></text:p>
      <text:p text:style-name="P90"><text:span text:style-name="T91">1</text:span><text:span text:style-name="T92">) higieninės kontrolės metodų tobulinimas;</text:span></text:p>
      <text:p text:style-name="P93"><text:span text:style-name="T94">2</text:span><text:span text:style-name="T95">) nekenksmingumo sveikatai rodiklių ir reikalavimų reglamentavimas;</text:span></text:p>
      <text:p text:style-name="P96"><text:span text:style-name="T97">3</text:span><text:span text:style-name="T98">) vadovaujamųjų nurodymų, organizacin</text:span><text:span text:style-name="T99">ių tvarkomųjų dokumentų rengimas;</text:span></text:p>
      <text:p text:style-name="P100"><text:span text:style-name="T101">4</text:span><text:span text:style-name="T102">) pavojaus ir žalos sveikatai ribojimo priemonių sistemos tvarkymas.</text:span></text:p>
      <text:p text:style-name="P103"><text:span text:style-name="T104">5</text:span><text:span text:style-name="T105">. Antrinio LNSS veiklos organizavimo lygio visuomenės sveikatos centrų ir jų filialų pagrindiniai uždaviniai, dalyvaujant VHK:</text:span></text:p>
      <text:p text:style-name="P106"><text:span text:style-name="T107">1</text:span><text:span text:style-name="T108">)<text:s/></text:span><text:span text:style-name="T109">užtikrinti visuomenės sveikatos esamo lygio palaikymą ir stiprinimą teisės aktais nustatytomis priemonėmis;</text:span></text:p>
      <text:p text:style-name="P110"><text:span text:style-name="T111">2</text:span><text:span text:style-name="T112">) užtikrinti žalos ir pavojaus sveikatai veiksnių prevenciją, naudojant poveikio priemones;</text:span></text:p>
      <text:p text:style-name="P113"><text:span text:style-name="T114">3</text:span><text:span text:style-name="T115">) planuoti visuomenės sveikatos saugos veiklą;</text:span></text:p>
      <text:p text:style-name="P116"><text:span text:style-name="T117">4</text:span><text:span text:style-name="T118">) tikrinti, kaip juridiniai ir fiziniai asmenys laikosi Lietuvos Respublikos sveikatos priežiūros įstatymų, vykdo teisės aktų, kuriais siekiama saugoti gyventojų sveikatą, reikalavimus.</text:span></text:p>
      <text:p text:style-name="P119"><text:span text:style-name="T120">Funkcijos</text:span></text:p>
      <text:p text:style-name="P121"><text:span text:style-name="T122">6</text:span><text:span text:style-name="T123">. Kontroliuoti pavojaus ir žalos sveikatai ribo</text:span><text:span text:style-name="T124">jimo priemonių įgyvendinimą, saugant gyventojų sveikatą nuo užkrečiamų ir neinfekcinių susirgimų, kuriuos sukelia kenksmingi žmogaus sveikatai fizikiniai, cheminiai, biologiniai, psichologiniai ir kiti veiksniai:</text:span></text:p>
      <text:p text:style-name="P125"><text:span text:style-name="T126">1</text:span><text:span text:style-name="T127">) geriamasis vanduo, jo tiekimas, gamtin</text:span><text:span text:style-name="T128">ė ir gyvenamoji aplinka, vandens telkiniai, rekreacijos zonos, žmonių migracija, ūkinė-komercinė ir kitokia veikla, teikiamos paslaugos ir procedūros, darbo aplinka;</text:span></text:p>
      <text:p text:style-name="P129"><text:span text:style-name="T130">2</text:span><text:span text:style-name="T131">) žmonių maitinimas, maisto produktai, maisto pakuotė, jų gamyba, pardavimas, transpo</text:span><text:span text:style-name="T132">rtavimas, sandėliavimas, įvežimas į Lietuvos Respubliką;</text:span></text:p>
      <text:p text:style-name="P133"><text:span text:style-name="T134">3</text:span><text:span text:style-name="T135">) tabakas ir alkoholis, jo poveikis sveikatai;</text:span></text:p>
      <text:p text:style-name="P136"><text:span text:style-name="T137">4</text:span><text:span text:style-name="T138">) vaikų ir jaunimo mokymas, auklėjimas;</text:span></text:p>
      <text:p text:style-name="P139"><text:span text:style-name="T140">5</text:span><text:span text:style-name="T141">) cheminės, biologinės ir radioaktyvios medžiagos (priemonės), žaliavos, jų saugojimas, prekyba,<text:s/></text:span><text:span text:style-name="T142">naudojimas ir nukenksminimas, perdirbimas, transportavimas, įvežimas į Lietuvos Respubliką;</text:span></text:p>
      <text:p text:style-name="P143"><text:span text:style-name="T144">6</text:span><text:span text:style-name="T145">) ne maisto prekės, technika, įranga, gamybos priemonės, statybinės medžiagos, jonizuojančiosios spinduliuotės šaltiniai, jų gamyba, eksploatavimas, pardavimas</text:span><text:span text:style-name="T146">, transportavimas, laikymas ir sandėliavimas, įvežimas į Lietuvos Respubliką;</text:span></text:p>
      <text:p text:style-name="P147"><text:span text:style-name="T148">7</text:span><text:span text:style-name="T149">) karių, vidaus reikalų pareigūnai, nuteistieji, gyvenamoji ir darbo aplinka;</text:span></text:p>
      <text:p text:style-name="P150"><text:span text:style-name="T151">8</text:span><text:span text:style-name="T152">) sveikatos priežiūros įstaigų veikla.</text:span></text:p>
      <text:p text:style-name="P153"><text:span text:style-name="T154">7</text:span><text:span text:style-name="T155">. VHK pareigūnų pagrindinės funkcijos vykdan</text:span><text:span text:style-name="T156">t pavestus uždavinius:</text:span></text:p>
      <text:p text:style-name="P157"><text:span text:style-name="T158">1</text:span><text:span text:style-name="T159">) įvertinti, kaip laikomasi sveikatos priežiūros įstatymų ir teisės aktų, norminių dokumentų reikalavimų, rengti ir leisti tvarkomuosius dokumentus (pvz.: nutarimus, sprendimus, potvarkius, įsakymus, nurodymus ir kt.);</text:span></text:p>
      <text:p text:style-name="P160"><text:span text:style-name="T161">2.</text:span><text:span text:style-name="T162"><text:s/>Neteko</text:span><text:span text:style-name="T163"><text:s/>galios nuo 1999-03-18</text:span></text:p>
      <text:p text:style-name="P164">Papunkčio naikinimas:</text:p>
      <text:p text:style-name="P165"><text:span text:style-name="T166">Nr.<text:s/></text:span><text:a xlink:href="https://www.e-tar.lt/portal/legalAct.html?documentId=TAR.F58C79438AFF" office:target-frame-name="_top" xlink:show="replace"><text:span text:style-name="T167">108</text:span></text:a><text:span text:style-name="T168">, 1999-03-08, Žin. 1999, Nr. 25-721 (1999-03-17), i. k. 0992250ISAK00000108</text:span></text:p>
      <text:p text:style-name="Normal"/>
      <text:p text:style-name="P169"><text:span text:style-name="T170">3</text:span><text:span text:style-name="T171">) duoti privalomus nurodymus, kad būtų<text:s/></text:span><text:span text:style-name="T172">vykdomi visuomenės sveikatos priežiūros teisės aktų reikalavimai, ir taikyti sankcijas fiziniams ir juridiniams asmenims, nevykdantiems visuomenės sveikatos priežiūros teisės aktų reikalavimų;</text:span></text:p>
      <text:p text:style-name="P173"><text:span text:style-name="T174">4</text:span><text:span text:style-name="T175">) analizuoti VHK veiksmų efektyvumą, koreguoti savo darbo<text:s/></text:span><text:span text:style-name="T176">metodus, teikti motyvuotus siūlymus savivaldybėms, apskričių valdytojams, Vyriausybei dėl įstatymų ir kitų teisės aktų papildymo ir pakeitimo;</text:span></text:p>
      <text:p text:style-name="P177"><text:span text:style-name="T178">5</text:span><text:span text:style-name="T179">) drausti įvežti į Lietuvos Respubliką maisto produktus, žaliavas ir kitas prekes, neatitinkančias Lietuvos<text:s/></text:span><text:span text:style-name="T180">higienos normų reikalavimų;</text:span></text:p>
      <text:p text:style-name="P181"><text:span text:style-name="T182">6</text:span><text:span text:style-name="T183">) riboti žmonių ir transporto įvažiavimą į Lietuvos Respubliką, vykdant medicinines karantino priemones;</text:span></text:p>
      <text:p text:style-name="P184"><text:span text:style-name="T185">7</text:span><text:span text:style-name="T186">) riboti kenksmingų žmogaus sveikatai maisto ir kitų produktų, žaliavų naudojimą ir prekybą;</text:span></text:p>
      <text:p text:style-name="P187"><text:span text:style-name="T188">8</text:span><text:span text:style-name="T189">) sustabdyti ob</text:span><text:span text:style-name="T190">jektų eksploataciją ar atskiras veiklos rūšis, jei tai kenkia žmonių sveikatai ir nevykdomi Lietuvos Respublikos įstatymai ir kiti teisės aktai;</text:span></text:p>
      <text:p text:style-name="P191"><text:span text:style-name="T192">9</text:span><text:span text:style-name="T193">) nušalinti sergančius užkrečiamomis ligomis arba užkrato nešiotojus nuo darbo;</text:span></text:p>
      <text:p text:style-name="P194"><text:span text:style-name="T195">10.</text:span><text:span text:style-name="T196"><text:s/>Neteko galios nuo 19</text:span><text:span text:style-name="T197">99-03-18</text:span></text:p>
      <text:p text:style-name="P198">Papunkčio naikinimas:</text:p>
      <text:p text:style-name="P199"><text:span text:style-name="T200">Nr.<text:s/></text:span><text:a xlink:href="https://www.e-tar.lt/portal/legalAct.html?documentId=TAR.F58C79438AFF" office:target-frame-name="_top" xlink:show="replace"><text:span text:style-name="T201">108</text:span></text:a><text:span text:style-name="T202">, 1999-03-08, Žin. 1999, Nr. 25-721 (1999-03-17), i. k. 0992250ISAK00000108</text:span></text:p>
      <text:p text:style-name="Normal"/>
      <text:p text:style-name="P203"><text:span text:style-name="T204">11</text:span><text:span text:style-name="T205">) drausti gaminti, realizuoti, reklamuoti prekes,<text:s/></text:span><text:span text:style-name="T206">paslaugas, naudoti žaliavas, jei jos kenkia žmonių sveikatai ar (ir) pažeidžiami Lietuvos Respublikos įstatymai ir kiti teisės aktai;</text:span></text:p>
      <text:p text:style-name="P207"><text:span text:style-name="T208">12</text:span><text:span text:style-name="T209">) reikalauti laikinai izoliuoti sergančiuosius užkrečiamomis ligomis;</text:span></text:p>
      <text:p text:style-name="P210"><text:span text:style-name="T211">13</text:span><text:span text:style-name="T212">) reikalauti atlikti dezinfekciją,<text:s/></text:span><text:span text:style-name="T213">deratizaciją, dezinsekciją;</text:span></text:p>
      <text:p text:style-name="P214"><text:span text:style-name="T215">14</text:span><text:span text:style-name="T216">) reikalauti pasitikrinti sveikatą;</text:span></text:p>
      <text:p text:style-name="P217"><text:span text:style-name="T218">15</text:span><text:span text:style-name="T219">) reikalauti atlikti profilaktinius skiepijimus ir kitas priešepidemines priemones;</text:span></text:p>
      <text:p text:style-name="P220"><text:span text:style-name="T221">16</text:span><text:span text:style-name="T222">) drausti gyventi ir užsiimti ekonomine veikla pavojingose žmonių sveikatai ir gyvybei ter</text:span><text:span text:style-name="T223">itorijose;</text:span></text:p>
      <text:p text:style-name="P224"><text:span text:style-name="T225">17</text:span><text:span text:style-name="T226">) reikalauti išklausyti higieninio mokymo kursą privaloma tvarka;</text:span></text:p>
      <text:p text:style-name="P227"><text:span text:style-name="T228">18</text:span><text:span text:style-name="T229">) vykdyti kitas priemones, nustatytas įstatymuose, kituose teisės aktuose.</text:span></text:p>
      <text:p text:style-name="P230"><text:span text:style-name="T231">8</text:span><text:span text:style-name="T232">. VHK įstaigų kompetencija vykdant pavestus uždavinius apima aplinkos higieną, atmosf</text:span><text:span text:style-name="T233">eros oro higieną, dirvožemio higieną, vandens tiekimo higieną, darbo higieną, mitybos higieną, karo higieną, vaikų ir paauglių higieną bei kitas higienos sritis.</text:span></text:p>
      <text:p text:style-name="P234"/>
      <text:p text:style-name="P235"><text:span text:style-name="T236">Įstaigų, vykdančių VHK, pareigūnai</text:span></text:p>
      <text:p text:style-name="P237"/>
      <text:p text:style-name="P238"><text:span text:style-name="T239">9</text:span><text:span text:style-name="T240">. Įstaigų, vykdančių VHK, pareigūnai (toliau – p</text:span><text:span text:style-name="T241">areigūnai) yra Sveikatos apsaugos ministerijos teisės aktais nustatyti asmenys:</text:span></text:p>
      <text:p text:style-name="P242"><text:span text:style-name="T243">1</text:span><text:span text:style-name="T244">) Lietuvos Respublikos vyriausiasis valstybinis gydytojas higienistas ir jo pavaduotojai;</text:span></text:p>
      <text:p text:style-name="P245"><text:span text:style-name="T246">2</text:span><text:span text:style-name="T247">) apskrities vyriausiasis valstybinis gydytojas higienistas ir jo pavaduotojai</text:span><text:span text:style-name="T248">;</text:span></text:p>
      <text:p text:style-name="P249"><text:span text:style-name="T250">3</text:span><text:span text:style-name="T251">) valstybiniai gydytojai higienistai;</text:span></text:p>
      <text:p text:style-name="P252"><text:span text:style-name="T253">4</text:span><text:span text:style-name="T254">) valstybinio gydytojo higienisto padėjėjai.</text:span></text:p>
      <text:p text:style-name="P255"><text:span text:style-name="T256">10</text:span><text:span text:style-name="T257">. Pareigūnų skyrimo tvarką reglamentuoja Sveikatos apsaugos ministerijos teisės aktai, o darbo tvarką nustato pareigūnų darbo reglamentas, kurį tvirtina<text:s/></text:span><text:span text:style-name="T258">Valstybinė visuomenės sveikatos priežiūros tarnyba.</text:span></text:p>
      <text:p text:style-name="P259"/>
      <text:p text:style-name="P260"><text:span text:style-name="T261">Pareigūnų teisės</text:span></text:p>
      <text:p text:style-name="P262"/>
      <text:p text:style-name="P263"><text:span text:style-name="T264">11</text:span><text:span text:style-name="T265">. Visi pareigūnai turi teisę:</text:span></text:p>
      <text:p text:style-name="P266"><text:span text:style-name="T267">1</text:span><text:span text:style-name="T268">) bet kuriuo paros metu (pateikę tarnybinį pažymėjimą) be kliūčių lankytis objektuose ir teritorijose nepriklausomai nuo jų pavaldumo ir nuosa</text:span><text:span text:style-name="T269">vybės formos. Įeiti į asmenų gyvenamąsias patalpas galima tik jiems sutinkant, taip pat kitais įstatymų nustatytais atvejais;</text:span></text:p>
      <text:p text:style-name="P270"><text:span text:style-name="T271">2</text:span><text:span text:style-name="T272">) nemokamai imti higieninei ekspertizei geriamojo vandens, maisto produktų, medžiagų, gaminių ir kitus bandinius teisės<text:s/></text:span><text:span text:style-name="T273">aktais nustatyta tvarka ir kiekiais;</text:span></text:p>
      <text:p text:style-name="P274"><text:span text:style-name="T275">3</text:span><text:span text:style-name="T276">) reikalauti ir gauti iš juridinių ir fizinių asmenų duomenis, dokumentus, vadovų žodinius ir raštiškus paaiškinimus, reikalingus kontroliuojamojo objekto higieninei ir epidemiologinei būklei įvertinti;</text:span></text:p>
      <text:p text:style-name="P277"><text:span text:style-name="T278">4</text:span><text:span text:style-name="T279">)<text:s/></text:span><text:span text:style-name="T280">reikalauti iš juridinių ir fizinių asmenų, kad būtų pašalinti higienos norminių aktų pažeidimai, sustabdyta veikla ar prekių realizavimas, kai tai kenkia ar gali pakenkti žmonių sveikatai, vykdyti kitas sveikatos apsaugos priemones;</text:span></text:p>
      <text:p text:style-name="P281"><text:span text:style-name="T282">5</text:span><text:span text:style-name="T283">) įstatymų numatyt</text:span><text:span text:style-name="T284">a tvarka uždrausti realizuoti ir vartoti maisto produktus, geriamąjį vandenį, naudoti kitus gaminius, sustabdyti gamybos technologijos linijas ir procesus, neleisti įvežti per sieną, transportuoti ir naudoti jonizuojančių spinduliavimo šaltinių, nuodingų c</text:span><text:span text:style-name="T285">heminių ir biologinių medžiagių, taip pat nutraukti ūkinę ar kitą veiklą, keliančią pavojų gyventojų sveikatai ir gyvybei, ar (ir) kai nevykdomi Lietuvos Respublikos įstatymai ir kiti teisės aktai;</text:span></text:p>
      <text:p text:style-name="P286"><text:span text:style-name="T287">6</text:span><text:span text:style-name="T288">) reikalauti nušalinti nuo darbo asmenis, galinčius p</text:span><text:span text:style-name="T289">latinti užkrečiamąsias ligas;</text:span></text:p>
      <text:p text:style-name="P290"><text:span text:style-name="T291">7</text:span><text:span text:style-name="T292">) skirti administracines baudas pareigūnams ir piliečiams, pažeidusiems teisės aktus;</text:span></text:p>
      <text:p text:style-name="P293"><text:span text:style-name="T294">8</text:span><text:span text:style-name="T295">) kreiptis į teismą dėl pareigūnų ir piliečių, trukdančių vykdyti VHK, ir nevykdančių VHI pareigūnų teisėtų reikalavimų, nubaudimo</text:span><text:span text:style-name="T296"><text:s/>administracine tvarka;</text:span></text:p>
      <text:p text:style-name="P297"><text:span text:style-name="T298">9</text:span><text:span text:style-name="T299">) reikalauti hospitalizuoti užkrečiama liga sergančius ligonius, keliančius pavojų kitiems asmenims;</text:span></text:p>
      <text:p text:style-name="P300"><text:span text:style-name="T301">10</text:span><text:span text:style-name="T302">) reikalauti atlikti dezinfekciją, deratizaciją, dezinsekciją;</text:span></text:p>
      <text:p text:style-name="P303"><text:span text:style-name="T304">11</text:span><text:span text:style-name="T305">) reikalauti, kad radioaktyvaus ir cheminio užterši</text:span><text:span text:style-name="T306">mo židiniuose būtų atlikti aplinkos, geriamojo vandens, maisto produktų, buities reikmenų, transporto priemonių bei darbo vietų nukenksminimo darbai, imtasi kitų profilaktikos priemonių;</text:span></text:p>
      <text:p text:style-name="P307"><text:span text:style-name="T308">12</text:span><text:span text:style-name="T309">) patvirtinti ir išduoti juridinę galią turinčius informacinius</text:span><text:span text:style-name="T310"><text:s/>dokumentus (pvz.: aktus, apžvalgas, pažymėjimus, pažymas, protokolus ir kt.), kuriuose nurodomi visuomenės teisės aktų pažeidimai ir nustatomi jų pašalinimo terminai, arba sustabdoma vienai parai ekonominė veikla ar prekių realizavimas, kai tai kenkia ar<text:s/></text:span><text:span text:style-name="T311">gali pakenkti žmonių sveikatai.</text:span></text:p>
      <text:p text:style-name="P312"><text:span text:style-name="T313">12</text:span><text:span text:style-name="T314">. Lietuvos Respublikos apskričių vyriausieji valstybiniai gydytojai higienistai bei jų pavaduotojai, be išvardytų 11 punkte teisių, turi teisę patvirtinti ir išduoti tokius juridinę galią turinčius tvarkomuosius doku</text:span><text:span text:style-name="T315">mentus:</text:span></text:p>
      <text:p text:style-name="P316"><text:span text:style-name="T317">1</text:span><text:span text:style-name="T318">) sprendimą apie pastatų, įrengimų, pramonės įmonių statybos ar rekonstrukcijos objektų atitikimą standartams, techninėms sąlygoms ir higienos normoms;</text:span></text:p>
      <text:p text:style-name="P319"><text:span text:style-name="T320">2</text:span><text:span text:style-name="T321">) leidimą – higienos pasą – nustatytų rūšių komercinei- ūkinei ar kitokiai veiklai;</text:span></text:p>
      <text:p text:style-name="P322"><text:span text:style-name="T323">3.</text:span><text:span text:style-name="T324"><text:s/>Neteko galios nuo 1999-03-18</text:span></text:p>
      <text:p text:style-name="P325">Papunkčio naikinimas:</text:p>
      <text:p text:style-name="P326"><text:span text:style-name="T327">Nr.<text:s/></text:span><text:a xlink:href="https://www.e-tar.lt/portal/legalAct.html?documentId=TAR.F58C79438AFF" office:target-frame-name="_top" xlink:show="replace"><text:span text:style-name="T328">108</text:span></text:a><text:span text:style-name="T329">, 1999-03-08, Žin. 1999, Nr. 25-721 (1999-03-17), i. k. 0992250ISAK00000108</text:span></text:p>
      <text:p text:style-name="Normal"/>
      <text:p text:style-name="P330"><text:span text:style-name="T331">4</text:span><text:span text:style-name="T332">) sprendimą įrašyti chemines<text:s/></text:span><text:span text:style-name="T333">medžiagas į Nacionalinį potencialiai toksinių cheminių medžiagų registrą;</text:span></text:p>
      <text:p text:style-name="P334"><text:span text:style-name="T335">5</text:span><text:span text:style-name="T336">) leidimą atsivežti, sandėliuoti nuodingus chemikalus (pesticidus) bei eksploatuoti jų sandėlius ir beicavimo punktus;</text:span></text:p>
      <text:p text:style-name="P337"><text:span text:style-name="T338">6.</text:span><text:span text:style-name="T339"><text:s/>Neteko galios nuo 1999-03-18</text:span></text:p>
      <text:soft-page-break/>
      <text:p text:style-name="P340">Papunkčio naikinimas:</text:p>
      <text:p text:style-name="P341"><text:span text:style-name="T342">Nr</text:span><text:span text:style-name="T343">.<text:s/></text:span><text:a xlink:href="https://www.e-tar.lt/portal/legalAct.html?documentId=TAR.F58C79438AFF" office:target-frame-name="_top" xlink:show="replace"><text:span text:style-name="T344">108</text:span></text:a><text:span text:style-name="T345">, 1999-03-08, Žin. 1999, Nr. 25-721 (1999-03-17), i. k. 0992250ISAK00000108</text:span></text:p>
      <text:p text:style-name="Normal"/>
      <text:p text:style-name="P346"><text:span text:style-name="T347">7</text:span><text:span text:style-name="T348">) nutarimą sustabdyti pastatų, įrenginių statybos, rekonstrukcijos ir projektavimo, tec</text:span><text:span text:style-name="T349">hnologijų, technologinių reglamentų rengimo, įrengimų konstravimo bei produkcijos gamybosdarbus, jei pažeidžiami higienos normatyvinių aktų reikalavimai ar (ir) nevykdomi Lietuvos Respublikos įstatymai ir kiti teisės aktai;</text:span></text:p>
      <text:p text:style-name="P350"><text:span text:style-name="T351">8</text:span><text:span text:style-name="T352">) nutarimą sustabdyti (arba</text:span><text:span text:style-name="T353"><text:s/>uždrausti naudoti) išteklių gamybą, pramonės, energetikos, transporto, žemės ūkio, ryšių objektų, hidrotechnikos ir komunalinio ūkio įrenginių, viešojo maitinimo, prekybos, mokslo ir mokymo, vaikų, poilsio, sveikatos apsaugos įstaigų, sanatorijų, kultūros</text:span><text:span text:style-name="T354">, sporto, buities aptarnavimo ir kitų objektų, technologinių procesų, įrengimų eksploataciją, darbų vykdymą, darbo įrankių naudojimą, jei pažeidžiami normatyvinių aktų reikalavimai arba jei jų ūkinė ar kitokia veikla gali pakenkti žmonių sveikatai;</text:span></text:p>
      <text:p text:style-name="P355"><text:span text:style-name="T356">9</text:span><text:span text:style-name="T357">)<text:s/></text:span><text:span text:style-name="T358">nutarimą uždrausti žmonėms gyventi ir (ar) užsiimti žemės ūkio ar kita ūkine veikla pavojingoje žmonių sveikatai ir gyvybei teritorijoje;</text:span></text:p>
      <text:p text:style-name="P359"><text:span text:style-name="T360">10</text:span><text:span text:style-name="T361">) sprendimą uždrausti gaminti, realizuoti, naudoti neįregistruotas, neturinčias sertifikatų chemines medžiagas<text:s/></text:span><text:span text:style-name="T362">(ir imunobiologinius preparatus), maisto produktus, buities, gamybos ir kitus reikmenis bei produkciją;</text:span></text:p>
      <text:p text:style-name="P363"><text:span text:style-name="T364">11</text:span><text:span text:style-name="T365">) sprendimą uždrausti gaminti ir platinti (vartoti) augalų apsaugos, gyvulių augimo stimuliavimo ir reguliavimo priemones, polimerines ir statybin</text:span><text:span text:style-name="T366">es medžiagas, tarą, įpakavimo, skalbimo, valymo priemones, kosmetikos, parfumerijos produkciją ir kitas medžiagas, jei pagal reglamentuojančius dokumentus ar laboratorinių tyrimų duomenis, jos gali pakenkti žmonių sveikatai ar (ir) nevykdomi Lietuvos Respu</text:span><text:span text:style-name="T367">blikos įstatymai ir kiti teisės aktai;</text:span></text:p>
      <text:p text:style-name="P368"><text:span text:style-name="T369">12.</text:span><text:span text:style-name="T370"><text:s/>Neteko galios nuo 1999-03-18</text:span></text:p>
      <text:p text:style-name="P371">Papunkčio naikinimas:</text:p>
      <text:p text:style-name="P372"><text:span text:style-name="T373">Nr.<text:s/></text:span><text:a xlink:href="https://www.e-tar.lt/portal/legalAct.html?documentId=TAR.F58C79438AFF" office:target-frame-name="_top" xlink:show="replace"><text:span text:style-name="T374">108</text:span></text:a><text:span text:style-name="T375">, 1999-03-08, Žin. 1999, Nr. 25-721 (1999-03-17), i. k.<text:s/></text:span><text:span text:style-name="T376">0992250ISAK00000108</text:span></text:p>
      <text:p text:style-name="Normal"/>
      <text:p text:style-name="P377"><text:span text:style-name="T378">13.</text:span><text:span text:style-name="T379"><text:s/>Neteko galios nuo 1999-03-18</text:span></text:p>
      <text:p text:style-name="P380">Papunkčio naikinimas:</text:p>
      <text:p text:style-name="P381"><text:span text:style-name="T382">Nr.<text:s/></text:span><text:a xlink:href="https://www.e-tar.lt/portal/legalAct.html?documentId=TAR.F58C79438AFF" office:target-frame-name="_top" xlink:show="replace"><text:span text:style-name="T383">108</text:span></text:a><text:span text:style-name="T384">, 1999-03-08, Žin. 1999, Nr. 25-721 (1999-03-17), i. k. 0992250ISAK00000108</text:span></text:p>
      <text:p text:style-name="Normal"/>
      <text:p text:style-name="P385"><text:span text:style-name="T386">14</text:span><text:span text:style-name="T387">) spre</text:span><text:span text:style-name="T388">ndimą apie įmonės ar gaminio standarto (techninių sąlygų) atitikimą visuomenės sveikatos priežiūros norminių aktų reikalavimams;</text:span></text:p>
      <text:p text:style-name="P389"><text:span text:style-name="T390">15</text:span><text:span text:style-name="T391">) sprendimą apie naujų rūšių žaliavų (tarp jų maisto produktų ir jų priedų), medžiagų ir jų gaminių atitikimą visuomenės<text:s/></text:span><text:span text:style-name="T392">sveikatos priežiūros norminių aktų reikalavimams.</text:span></text:p>
      <text:p text:style-name="P393"><text:span text:style-name="T394">13</text:span><text:span text:style-name="T395">. Lietuvos Respublikos apskričių vyriausieji valstybiniai gydytojai higienistai bei jų pavaduotojai, be išvardytų 11 ir 12 punktuose teisių, turi teisę:</text:span></text:p>
      <text:p text:style-name="P396"><text:span text:style-name="T397">1</text:span><text:span text:style-name="T398">) suteikti ribotas vyriausiojo valstybinio</text:span><text:span text:style-name="T399"><text:s/>gydytojo higienisto teises kitiems Valstybinės visuomenės sveikatos priežiūros tarnybos pareigūnams ir specialistams, kuriuos pasitelkiama vykdyti VHK;</text:span></text:p>
      <text:p text:style-name="P400"><text:span text:style-name="T401">2</text:span><text:span text:style-name="T402">) uždrausti įvežti į Lietuvos Respubliką tas žaliavas, gamybos priemones, prekes, produkciją, kuri</text:span><text:span text:style-name="T403">os įtrauktos į Sveikatos apsaugos ministerijos ir Aplinkos apsaugos ministerijos patvirtintus specialiuosius sąrašus ir kitus teisės aktus;</text:span></text:p>
      <text:p text:style-name="P404"><text:span text:style-name="T405">3</text:span><text:span text:style-name="T406">) pasitelkti mokslinio tyrimo įstaigas (nepriklausomai nuo jų pavaldumo ir nuosavybės formos) atlikti ekspertin</text:span><text:span text:style-name="T407">ius ir laboratorinius tyrimus, susijusius su sveikatos apsaugos priemonių įgyvendinimu;</text:span></text:p>
      <text:p text:style-name="P408"><text:span text:style-name="T409">4</text:span><text:span text:style-name="T410">) įstatymų nustatyta tvarka skirti administracines baudas pareigūnams bei piliečiams ir taikyti ekonomines sankcijas juridiniams asmenims bei piliečiams, pažeidusi</text:span><text:span text:style-name="T411">ems higienos norminių aktų reikalavimus ir nevykdantiems VHI reikalavimų;</text:span></text:p>
      <text:p text:style-name="P412"><text:span text:style-name="T413">5</text:span><text:span text:style-name="T414">) įstatymų nustatyta tvarka kvotos, tardymo organams perduoti medžiagą dėl pareigūnų ir piliečių, pažeidusių higienos norminių aktų reikalavimus, sukėlusių pavojų gyventojų svei</text:span><text:span text:style-name="T415">katai ir gyvybei, patraukimo administracinėn, baudžiamojon ar civilinėn atsakomybėn;</text:span></text:p>
      <text:p text:style-name="P416"><text:span text:style-name="T417">6</text:span><text:span text:style-name="T418">) reikalauti iš juridinių ir fizinių asmenų kompensuoti nuostolius, kurie buvo patirti dėl tų juridinių ir fizinių asmenų neteisėtos veikos ir yra susiję su nustatyto</text:span><text:span text:style-name="T419"><text:s/>sąrašo užkrečiamųjų ligų, taip pat apsinuodijimo maistu, profesinių ligų ir epidemiologinių pavienių ir grupinių atvejų išaiškinimu;</text:span></text:p>
      <text:p text:style-name="P420"><text:span text:style-name="T421">7</text:span><text:span text:style-name="T422">) nustatyti ir tvirtinti sąrašą įmonių, kurių ūkinė- komercinė ar kitokia veikla daro kenksmingą poveikį sveikatai,<text:s/></text:span><text:span text:style-name="T423">gyvenamosios ir darbo aplinkos kokybei;</text:span></text:p>
      <text:p text:style-name="P424"><text:span text:style-name="T425">8.</text:span><text:span text:style-name="T426"><text:s/>Neteko galios nuo 1999-03-18</text:span></text:p>
      <text:p text:style-name="P427">Papunkčio naikinimas:</text:p>
      <text:p text:style-name="P428"><text:span text:style-name="T429">Nr.<text:s/></text:span><text:a xlink:href="https://www.e-tar.lt/portal/legalAct.html?documentId=TAR.F58C79438AFF" office:target-frame-name="_top" xlink:show="replace"><text:span text:style-name="T430">108</text:span></text:a><text:span text:style-name="T431">, 1999-03-08, Žin. 1999, Nr. 25-721 (1999-03-17), i. k. 0992250ISAK0000</text:span><text:span text:style-name="T432">0108</text:span></text:p>
      <text:p text:style-name="Normal"/>
      <text:p text:style-name="P433"><text:span text:style-name="T434">9</text:span><text:span text:style-name="T435">) iškviesti fizinio ar juridinio asmens įgaliotą atstovą į VHK atitinkamą padalinį, kad jis pateiktų reikalingus dokumentus administracinės bylos nagrinėjimui arba kad jam būtų įteikti tvarkomieji dokumentai;</text:span></text:p>
      <text:p text:style-name="P436"><text:span text:style-name="T437">10</text:span><text:span text:style-name="T438">) taikyti ekonomines sankcijas</text:span><text:span text:style-name="T439"><text:s/>įstatymų nustatyta tvarka.</text:span></text:p>
      <text:p text:style-name="P440"><text:span text:style-name="T441">14</text:span><text:span text:style-name="T442">. Lietuvos Respublikos vyriausiasis valstybinis gydytojas higienistas ir jo pavaduotojai, be teisių, išvardytų 11, 12 ir 13 punktuose, turi ir kitas teises, kurias reglamentuoja jo nuostatai, patvirtinti Sveikatos<text:s/></text:span><text:span text:style-name="T443">apsaugos ministerijos, bei kiti teisės aktai.</text:span></text:p>
      <text:p text:style-name="P444"/>
      <text:p text:style-name="P445"><text:span text:style-name="T446">Pareigūnų veiklos garantijos</text:span></text:p>
      <text:p text:style-name="P447"/>
      <text:p text:style-name="P448"><text:span text:style-name="T449">17</text:span><text:span text:style-name="T450">. Pareigūnai savo veikloje vadovaujasi Lietuvos Respublikos Konstitucija ir kitais įstatymais, Lietuvos Respublikos Vyriausybės nutarimais bei higienos norminiais aktais</text:span><text:span text:style-name="T451"><text:s/>(Lietuvos higienos normomis, Lietuvos Respublikos vyriausiojo valstybinio gydytojo higienisto nutarimais ir pan.), šiais nuostatais.</text:span></text:p>
      <text:p text:style-name="P452"><text:span text:style-name="T453">18</text:span><text:span text:style-name="T454">. Pareigūnų nutarimai ir reikalavimai yra privalomi visiems valstybiniams ir savivaldybių valdymo organams, įstaigom</text:span><text:span text:style-name="T455">s, organizacijoms, kitiems juridiniams ir fiziniams asmenims. Higienos teisės pažeidimu laikomas viso higienos norminio akto arba bent vieno jo punkto nevykdymas.</text:span></text:p>
      <text:p text:style-name="P456"><text:span text:style-name="T457">19</text:span><text:span text:style-name="T458">. Pareigūnai, priėmę šiais nuostatais reglamentuotą sprendimą, surašo Sveikatos apsaugo</text:span><text:span text:style-name="T459">s ministerijos nustatytos formos tvarkomąjį dokumentą ir su juo supažindina fizinį ar juridinį asmenį.</text:span></text:p>
      <text:p text:style-name="P460"><text:span text:style-name="T461">20</text:span><text:span text:style-name="T462">. Pareigūnai, priėmę sprendimą sustabdyti įmonės veiklą ir surašę atitinkamos formos tvarkomąjį dokumentą, turi įsitikinti, ar jų sprendimas vykdom</text:span><text:span text:style-name="T463">as. Tais atvejais, kai sprendimas nevykdomas, į pagalbą pasitelkiama policija.</text:span></text:p>
      <text:p text:style-name="P464"><text:span text:style-name="T465">21</text:span><text:span text:style-name="T466">. Pašalinus pažeidimus, dėl kurių buvo sustabdyta fizinio ar juridinio asmens veikla, fizinis ar juridinis asmuo gali raštu kreiptis į atitinkamą pareigūną dėl leidimo<text:s/></text:span><text:span text:style-name="T467">atnaujinti sustabdytą veiklą. Leidimą dėl veiklos atnaujinimo pareigūnas privalo išduoti per 5 darbo dienas. Norėdamas gauti leidimą veiklai atnaujinti, fizinis ar juridinis asmuo užsako būtiną ekspertizę ar laboratorinius tyrimus. Išlaidas organizacijai (</text:span><text:span text:style-name="T468">ekspertams), atlikusiems ekspertizę ar laboratorinius tyrimus, apmoka fizinis ar juridinis asmuo, kuriam reikalingas leidimas veiklai atnaujinti.</text:span></text:p>
      <text:p text:style-name="P469"/>
      <text:p text:style-name="P470"><text:span text:style-name="T471">Pareigūnų atsakomybė</text:span></text:p>
      <text:p text:style-name="P472"/>
      <text:p text:style-name="P473"><text:span text:style-name="T474">22</text:span><text:span text:style-name="T475">. Už atitinkamos VHK įstaigos veiklą atsako tos teritorijos vyriausiasis vals</text:span><text:span text:style-name="T476">tybinis gydytojas higienistas.</text:span></text:p>
      <text:p text:style-name="P477"><text:span text:style-name="T478">23</text:span><text:span text:style-name="T479">. Kiekvienas pareigūnas asmeniškai atsako už savo tarnybinius veiksmus ir sprendimus, o jo padaryta materialinė žala fiziniam ar juridiniam asmeniui atlyginama Lietuvos Respublikos įstatymų nustatyta tvarka.</text:span></text:p>
      <text:p text:style-name="P480"><text:span text:style-name="T481">24</text:span><text:span text:style-name="T482">. Vis</text:span><text:span text:style-name="T483">ų pareigūnų sprendimai gali būti skundžiami teismui. Pareigūnų veiksmų apskundimas visais atvejais nesustabdo jų priimtų sprendimų vykdymo, jei teismas nenustato kitaip.</text:span></text:p>
      <text:p text:style-name="P484"><text:span text:style-name="T485">25</text:span><text:span text:style-name="T486">. Skundus dėl pareigūnų elgesio ir etikos pažeidimų nagrinėja aukštesnysis parei</text:span><text:span text:style-name="T487">gūnas pavaldumo tvarka. Jeigu pareigūnų teisės aktai prieštarauja įstatymams ir kitiems teisės aktams, jie panaikinami pareigūnų darbo reglamento nustatyta tvarka.</text:span></text:p>
      <text:p text:style-name="P488"><text:span text:style-name="T489">26</text:span><text:span text:style-name="T490">. Pareigūnai privalo išsaugoti autorinę, komercinę, technologinę ir valstybinę paslapt</text:span><text:span text:style-name="T491">į be atskiro juridinių ar fizinių asmenų reikalavimo. Tais atvejais, kai fizinis ar juridinis asmuo kelia specialias sąlygas paslapčiai išsaugoti, būtina medžiaga nagrinėjama ir atitinkamas sprendimas<text:s/></text:span><text:soft-page-break/><text:span text:style-name="T492">priimamas VHI uždaro tipo skyriuje. Apie priimto sprend</text:span><text:span text:style-name="T493">imo rezultatą visais atvejais informuojami atitinkami pareigūnai ir visuomenė.</text:span></text:p>
      <text:p text:style-name="P494"><text:span text:style-name="T495">27</text:span><text:span text:style-name="T496">. Pareigūnai, netinkamai vykdę savo pareigas, gali būti peratestuojami, sprendžiant apie jų tinkamumą užimamoms pareigoms.</text:span></text:p>
      <text:p text:style-name="P497"/>
      <text:p text:style-name="P498"><text:span text:style-name="T499">Pareigūnų atributai</text:span></text:p>
      <text:p text:style-name="P500"/>
      <text:p text:style-name="P501"><text:span text:style-name="T502">28</text:span><text:span text:style-name="T503">. Vyriausieji va</text:span><text:span text:style-name="T504">lstybiniai gydytojai higienistai bei jų pavaduotojai turi apvalius antspaudus su pareigų pavadinimu. Valstybiniai gydytojai higienistai bei jų padėjėjai turi keturkampius antspaudus su pareigų pavadinimu ir asmeniniu kodu. Vyriausieji valstybiniai gydytoja</text:span><text:span text:style-name="T505">i higienistai turi blankus nurodymams (reikalavimams) su pareigų pavadinimu ir kitais rekvizitais.</text:span></text:p>
      <text:p text:style-name="P506"><text:span text:style-name="T507">29</text:span><text:span text:style-name="T508">. Pareigūnai turi nustatytos formos pažymėjimą ir privalo jį pateikti vykdydami savo pareigas.</text:span></text:p>
      <text:p text:style-name="P509">_____________</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text:s/></text:span><text:span text:style-name="T519">Respublikos sveikatos apsaugos ministerija, Įsakymas</text:span></text:p>
      <text:p text:style-name="P520"><text:span text:style-name="T521">Nr.<text:s/></text:span><text:a xlink:href="https://www.e-tar.lt/portal/legalAct.html?documentId=TAR.F58C79438AFF" office:target-frame-name="_top" xlink:show="replace"><text:span text:style-name="T522">108</text:span></text:a><text:span text:style-name="T523">, 1999-03-08, Žin., 1999, Nr. 25-721 (1999-03-17), i. k. 0992250ISAK00000108</text:span></text:p>
      <text:p text:style-name="P524"><text:span text:style-name="T525">Dėl Higieninės (visuomenės sveikatos<text:s/></text:span><text:span text:style-name="T526">saugos) ekspertizės atlikimo tvarkos</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08:36:00Z</meta:creation-date>
    <dc:date>2018-08-22T08:36:00Z</dc:date>
    <meta:template xlink:href="Normal.dotm" xlink:type="simple"/>
    <meta:editing-cycles>2</meta:editing-cycles>
    <meta:editing-duration>PT0S</meta:editing-duration>
    <meta:document-statistic meta:page-count="7" meta:paragraph-count="97" meta:word-count="2690" meta:character-count="20536" meta:row-count="427" meta:non-whitespace-character-count="17943"/>
  </office:meta>
</office:document-meta>
</file>