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534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9-01</text:span></text:p>
      <text:p text:style-name="P10"/>
      <text:p text:style-name="P11"><text:span text:style-name="T12">Nutarimas paskelbtas: Žin. 1994, Nr.<text:s/></text:span><text:a xlink:href="https://www.e-tar.lt/portal/legalAct.html?documentId=TAR.1317ED0E071A" office:target-frame-name="_top" xlink:show="replace"><text:span text:style-name="T13">4-59</text:span></text:a><text:span text:style-name="T14">, i. k. 0941100NUTA0000000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RBO UŽMOKESČIO IR KITŲ IŠMOKŲ INDEKSAVIMO</text:p>
      <text:p text:style-name="P22"/>
      <text:p text:style-name="P23">1994 m. sausio 10 d. Nr. 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taikomąjį minimal</text:span><text:span text:style-name="T36">ų gyvenimo lygį – 46 litus per mėnesį vienam Lietuvos Respublikos gyventojui;</text:span></text:p>
      <text:p text:style-name="P37"><text:span text:style-name="T38">1.2</text:span><text:span text:style-name="T39">. minimalią mėnesinę algą – 50 litų ir minimalų valandinį atlygį – 0,3 lito;</text:span></text:p>
      <text:p text:style-name="P40"><text:span text:style-name="T41">1.3</text:span><text:span text:style-name="T42">. valstybės remiamas pajamas – 41 litą per mėnesį ir pajamų garantiją – 18 litų per<text:s/></text:span><text:span text:style-name="T43">mėnesį.</text:span></text:p>
      <text:p text:style-name="P44"><text:span text:style-name="T45">Nurodytuosius minimalius dydžius taikyti nuo 1994 m. sausio 1 dienos.</text:span></text:p>
      <text:p text:style-name="P46"><text:span text:style-name="T47">2</text:span><text:span text:style-name="T48">. Atsižvelgiant į tai, kad padidinta minimali mėnesinė alga ir minimalus valandinis atlygis, nuo 1994 m. sausio 1 d. atitinkamai padidinti (palyginti su dydžiais, nustatyt</text:span><text:span text:style-name="T49">ais nuo 1993 m. gruodžio 1 d.) biudžetinių įstaigų ir organizacijų (išskyrus tas, kurių darbuotojų darbas apmokamas taikant koeficientus, kurių pagrindas – Lietuvos Respublikos Vyriausybės patvirtinta minimali mėnesinė alga ar valandinis atlygis) darbuotoj</text:span><text:span text:style-name="T50">ų tarnybinių atlyginimų (atlygių) schemų bei priedų ir priemokų, patvirtintų atitinkamais Lietuvos Respublikos Vyriausybės nutarimais, dydžius.</text:span></text:p>
      <text:p text:style-name="P51"><text:span text:style-name="T52">3</text:span><text:span text:style-name="T53">. Nustatyti, kad pelno siekiančių ir kitų įmonių, įstaigų bei organizacijų, kurios nefinansuojamos iš biudž</text:span><text:span text:style-name="T54">eto, darbuotojų darbo užmokestis ir toliau didinamas atsižvelgiant į turimas lėšas Lietuvos Respublikos gyventojų pajamų garantijų įstatymo nustatyta tvarka.</text:span></text:p>
      <text:p text:style-name="P55"><text:span text:style-name="T56">4</text:span><text:span text:style-name="T57">. Nustatyti, kad nuo 1994 m. sausio 1 dienos:</text:span></text:p>
      <text:p text:style-name="P58"><text:span text:style-name="T59">4.1</text:span><text:span text:style-name="T60">. 5 procentais didinamas žalos atlyginimas</text:span><text:span text:style-name="T61"><text:s/>(su ankstesniaisiais padidinimais), gaunamas už pakenkimą sveikatai ar dėl nukentėjusiojo mirties.</text:span></text:p>
      <text:p text:style-name="P62"><text:span text:style-name="T63">Ši tvarka taikoma asmenims, gaunantiems nurodytąjį žalos atlyginimą arba iki 1994 m. sausio 1 d. įgijusiems teisę jį gauti;</text:span></text:p>
      <text:p text:style-name="P64"><text:span text:style-name="T65">4.2</text:span><text:span text:style-name="T66">. 5 procentais didinamos<text:s/></text:span><text:span text:style-name="T67">pašalpos asmenims, gaunantiems laikinojo nedarbingumo pašalpas; bedarbiams, gaunantiems bedarbio pašalpas (išskyrus minimalią ir maksimalią); esančioms nėštumo bei gimdymo atostogose ir gaunančioms nėštumo bei gimdymo pašalpas dirbančioms moterims.</text:span></text:p>
      <text:p text:style-name="P68"><text:span text:style-name="T69">Ši tvarka taikoma, jeigu nurodytosios pašalpos buvo paskirtos iki 1994 m. sausio 1 dienos;</text:span></text:p>
      <text:p text:style-name="P70"><text:span text:style-name="T71">4.3</text:span><text:span text:style-name="T72">. apskaičiuojant biudžetinių įstaigų ir organizacijų darbuotojų vidutinį darbo užmokestį (kompensuojamąjį uždarbį) įstatymų numatytais atvejais, taip pat iš b</text:span><text:span text:style-name="T73">iudžeto nefinansuojamų įmonių ir organizacijų darbuotojų kompensuojamąjį uždarbį valstybinio socialinio draudimo pašalpoms mokėti, atitinkamuose Lietuvos Respublikos Vyriausybės nutarimuose nustatyta tvarka peržiūrėto darbo užmokesčio padidinimo konkrečiam</text:span><text:span text:style-name="T74"><text:s/>darbuotojui suma pridedama prie skaičiuojamojo laikotarpio mėnesių, kuriuos pagal nurodytuosius Lietuvos Respublikos Vyriausybės nutarimus nebuvo padidintas darbo užmokestis, uždarbio (priklausomai nuo faktiškai dirbto laiko). Pasiūlyti iš biudžeto nefina</text:span><text:span text:style-name="T75">nsuojamoms įmonėms ir organizacijoms taikyti šią tvarką apskaičiuojant vidutinį darbo užmokestį išmokoms, mokamoms iš įmonės ar organizacijos lėšų.</text:span></text:p>
      <text:p text:style-name="P76"><text:span text:style-name="T77">5.</text:span><text:span text:style-name="T78"><text:s/>Neteko galios nuo 1996-09-01</text:span></text:p>
      <text:p text:style-name="P79">Punkto naikinimas:</text:p>
      <text:p text:style-name="P80"><text:span text:style-name="T81">Nr.<text:s/></text:span><text:a xlink:href="https://www.e-tar.lt/portal/legalAct.html?documentId=TAR.1BBB31F3D8F6" office:target-frame-name="_top" xlink:show="replace"><text:span text:style-name="T82">1004</text:span></text:a><text:span text:style-name="T83">, 1996-08-23, Žin. 1996, Nr. 81-1956 (1996-08-28), i. k. 0961100NUTA00001004</text:span></text:p>
      <text:p text:style-name="Normal"/>
      <text:p text:style-name="P84"><text:span text:style-name="T85">6</text:span><text:span text:style-name="T86">. Nustatyti, kad nuo 1994 m. sausio 1 d. nedirbantiems pensininkams (išskyrus vidaus reikalų sistemos pensininkus) pensija didinama 5 pr</text:span><text:span text:style-name="T87">ocentais.</text:span></text:p>
      <text:p text:style-name="P88"><text:span text:style-name="T89">7</text:span><text:span text:style-name="T90">. Nustatyti, kad nuo 1994 m. sausio 1 d. aukštųjų mokyklų studentų, aukštesniųjų ir profesinių mokyklų moksleivių stipendijų fondai didinami 5 procentais.</text:span></text:p>
      <text:p text:style-name="P91"><text:span text:style-name="T92">8</text:span><text:span text:style-name="T93">. Pavesti Finansų ministerijai skirti lėšas iš Lietuvos valstybės biudžeto visų<text:s/></text:span><text:span text:style-name="T94">biudžetinių įstaigų ir organizacijų darbo užmokesčio fondui padidinti ir kitoms šiuo nutarimu padidintoms išmokoms, jeigu tam nebuvo numatytos lėšos Lietuvos valstybės biudžete ir savivaldybių biudžetuose.</text:span></text:p>
      <text:p text:style-name="P95"><text:span text:style-name="T96">9</text:span><text:span text:style-name="T97">. Valstybinio socialinio draudimo valdyba tur</text:span><text:span text:style-name="T98">i skirti iš 1994 metų valstybinio socialinio draudimo biudžeto lėšas valstybinio socialinio draudimo ir kitų iš valstybinio socialinio draudimo biudžeto finansuojamų įstaigų darbuotojų darbo užmokesčiui padidinti 2 punkte nurodyta tvarka.</text:span></text:p>
      <text:p text:style-name="P99"/>
      <text:p text:style-name="P100"/>
      <text:p text:style-name="P101"/>
      <text:p text:style-name="P102"><text:span text:style-name="T103">MINISTRAS PI</text:span><text:span text:style-name="T104">RMININKAS</text:span><text:span text:style-name="T105"><text:tab/>ADOLFAS ŠLEŽEVIČIUS</text:span></text:p>
      <text:p text:style-name="P106"/>
      <text:p text:style-name="P107"/>
      <text:p text:style-name="P108"/>
      <text:p text:style-name="P109">SOCIALINĖS APSAUGOS MINISTRAS<text:tab/>MINDAUGAS STANKEVIČIUS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1BBB31F3D8F6" office:target-frame-name="_top" xlink:show="replace"><text:span text:style-name="T122">1004</text:span></text:a><text:span text:style-name="T123">, 1996-08-23,<text:s/></text:span><text:span text:style-name="T124">Žin., 1996, Nr. 81-1956 (1996-08-28), i. k. 0961100NUTA00001004</text:span></text:p>
      <text:p text:style-name="P125"><text:span text:style-name="T126">Dėl minimalaus darbo užmokesčio did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4T08:28:00Z</meta:creation-date>
    <dc:date>2019-07-24T08:28:00Z</dc:date>
    <meta:template xlink:href="Normal.dotm" xlink:type="simple"/>
    <meta:editing-cycles>2</meta:editing-cycles>
    <meta:editing-duration>PT0S</meta:editing-duration>
    <meta:document-statistic meta:page-count="2" meta:paragraph-count="40" meta:word-count="603" meta:character-count="4562" meta:row-count="124" meta:non-whitespace-character-count="3999"/>
  </office:meta>
</office:document-meta>
</file>