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Raštas netenka galios 2001-06-21:</text:span></text:p>
      <text:p text:style-name="P8"><text:span text:style-name="T9">Lietuvos Respublikos finansų ministerija, Įsakymas</text:span></text:p>
      <text:p text:style-name="P10"><text:span text:style-name="T11">Nr.<text:s/></text:span><text:a xlink:href="https://www.e-tar.lt/portal/legalAct.html?documentId=TAR.9CD12DB08639" office:target-frame-name="_top" xlink:show="replace"><text:span text:style-name="T12">175</text:span></text:a><text:span text:style-name="T13">, 2001-06-14, Žin., 2001, Nr. 52-1846 (2001-06-20), i. k. 1012050ISAK00000175</text:span></text:p>
      <text:p text:style-name="P14"><text:span text:style-name="T15">Dėl</text:span><text:span text:style-name="T16"><text:s/>kai kurių Lietuvos Respublikos finansų ministerijos raštų, aktų, įsakymų, nutarimų bei finansų ministro įsakymų pripažinimo netekusiais galios</text:span></text:p>
      <text:p text:style-name="P17"/>
      <text:p text:style-name="P18"><text:span text:style-name="T19">Suvestinė redakcija nuo 1996-02-24 iki 2001-06-20</text:span></text:p>
      <text:p text:style-name="P20"/>
      <text:p text:style-name="P21"><text:span text:style-name="T22">Raštas paskelbtas: Žin. 1995, Nr.<text:s/></text:span><text:a xlink:href="https://www.e-tar.lt/portal/legalAct.html?documentId=TAR.131EDECBA47C" office:target-frame-name="_top" xlink:show="replace"><text:span text:style-name="T23">49-1222</text:span></text:a><text:span text:style-name="T24">, i. k. 0952050RAST0000032N</text:span></text:p>
      <text:p text:style-name="P25"/>
      <text:p text:style-name="P26"><text:span text:style-name="T27"/><text:span text:style-name="T28">LIETUVOS RESPUBLIKOS FINANSŲ MINISTERIJA</text:span></text:p>
      <text:p text:style-name="P29"/>
      <text:p text:style-name="P30">R A Š T A S</text:p>
      <text:p text:style-name="P31">DĖL FINANSŲ MINISTERIJOS 1995 M. GEGUŽĖS 16 D. RAŠTO NR. 27N TAIKYMO</text:p>
      <text:p text:style-name="P32"/>
      <text:p text:style-name="P33">1995 m. birželio 9 d. Nr. 32N</text:p>
      <text:p text:style-name="P34">Vilnius</text:p>
      <text:p text:style-name="P35"/>
      <text:p text:style-name="P36"><text:span text:style-name="T37">Ryšium su gaunamais paklausimais paaiškiname, kad Finansų ministerijos 1995 m. gegužės 16 d. rašto Nr. 27N „Dėl fizinių asmenų pajamų mokesčio“ nuostatos taikomos apmokestinant gyventojų palūkanas</text:span><text:span text:style-name="T38">, jiems išmokėtas po nurodyto rašto įsigaliojimo, t. y. 1995m. gegužės 25 dienos.</text:span></text:p>
      <text:p text:style-name="P39"><text:span text:style-name="T40"><text:s/>Neteko galios nuo 1996-02-24</text:span></text:p>
      <text:p text:style-name="P41">Pastraipos naikinimas:</text:p>
      <text:p text:style-name="P42"><text:span text:style-name="T43">Nr.<text:s/></text:span><text:a xlink:href="https://www.e-tar.lt/portal/legalAct.html?documentId=TAR.49F60F673C79" office:target-frame-name="_top" xlink:show="replace"><text:span text:style-name="T44">6N</text:span></text:a><text:span text:style-name="T45">, 1996-02-15, Žin. 1996, Nr.<text:s/></text:span><text:span text:style-name="T46">17-454 (1996-02-23), i. k. 0962050RAST0000006N</text:span></text:p>
      <text:p text:style-name="Normal"/>
      <text:p text:style-name="P47"/>
      <text:p text:style-name="P48"/>
      <text:p text:style-name="P49"/>
      <text:p text:style-name="P50"><text:span text:style-name="T51">FINANSŲ MINISTRAS</text:span><text:span text:style-name="T52"><text:tab/>REINOLDIJUS ŠARKINA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finansų ministerija, Raštas</text:span></text:p>
      <text:p text:style-name="P62"><text:span text:style-name="T63">Nr.<text:s/></text:span><text:a xlink:href="https://www.e-tar.lt/portal/legalAct.html?documentId=TAR.49F60F673C79" office:target-frame-name="_top" xlink:show="replace"><text:span text:style-name="T64">6N</text:span></text:a><text:span text:style-name="T65">,<text:s/></text:span><text:span text:style-name="T66">1996-02-15, Žin., 1996, Nr. 17-454 (1996-02-23), i. k. 0962050RAST0000006N</text:span></text:p>
      <text:p text:style-name="P67"><text:span text:style-name="T68">Dėl Lietuvos Respublikos fizinių asmenų pajamų mokesčio laikinojo įstatymo pakeitimo ir papildy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3T07:40:00Z</meta:creation-date>
    <dc:date>2017-02-23T07:40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4" meta:character-count="1629" meta:row-count="47" meta:non-whitespace-character-count="1421"/>
  </office:meta>
</office:document-meta>
</file>