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3.54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keep-together="always"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keep-together="always" fo:text-align="justify" fo:text-indent="0.4923in"/>
    </style:style>
    <style:style style:name="P445" style:parent-style-name="Normal" style:family="paragraph">
      <style:paragraph-properties fo:keep-with-next="always" fo:keep-together="always"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style:font-style-complex="italic"/>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center"/>
    </style:style>
    <style:style style:name="P582" style:parent-style-name="Normal" style:family="paragraph">
      <style:paragraph-properties fo:text-indent="0.4923in"/>
    </style:style>
    <style:style style:name="P583" style:parent-style-name="Normal" style:family="paragraph">
      <style:paragraph-properties fo:widows="0" fo:orphans="0" fo:break-before="page" fo:margin-left="3.1493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widows="0" fo:orphans="0" fo:margin-left="3.1493in">
        <style:tab-stops/>
      </style:paragraph-properties>
      <style:text-properties fo:color="#000000"/>
    </style:style>
    <style:style style:name="P586" style:parent-style-name="Normal" style:family="paragraph">
      <style:paragraph-properties fo:widows="0" fo:orphans="0" fo:margin-left="3.1493in">
        <style:tab-stops/>
      </style:paragraph-properties>
      <style:text-properties fo:color="#000000"/>
    </style:style>
    <style:style style:name="P587" style:parent-style-name="Normal" style:family="paragraph">
      <style:paragraph-properties fo:widows="0" fo:orphans="0" fo:margin-left="3.1493in">
        <style:tab-stops/>
      </style:paragraph-properties>
      <style:text-properties fo:color="#000000"/>
    </style:style>
    <style:style style:name="P588" style:parent-style-name="Normal" style:family="paragraph">
      <style:paragraph-properties fo:widows="0" fo:orphans="0" fo:margin-left="3.1493in">
        <style:tab-stops/>
      </style:paragraph-properties>
      <style:text-properties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FF" fo:letter-spacing="-0.0027in" style:text-underline-type="single" style:text-underline-style="solid" style:text-underline-width="auto" style:text-underline-mode="continuous"/>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font-style="italic" style:font-style-asian="italic" style:font-style-complex="italic"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2010-07-01 iki 2018-06-25</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p text:style-name="P89"/>
      <text:soft-page-break/>
      <text:p text:style-name="P90">PATVIRTINTA</text:p>
      <text:p text:style-name="P91">Lietuvos Respublikos vidaus reikalų ministro<text:s/></text:p>
      <text:p text:style-name="P92">2007 m. balandžio 3 d. įsakymu Nr. 1V-121</text:p>
      <text:p text:style-name="P93"/>
      <text:p text:style-name="P94"><text:span text:style-name="T95">LIETUVOS RESPUBLIKOS<text:s/></text:span><text:span text:style-name="T96">KELIŲ TRANSPORTO PRIEMONIŲ VAIRUOTOJŲ REGISTRO NUOSTATAI</text:span></text:p>
      <text:p text:style-name="P97"/>
      <text:p text:style-name="P98"><text:span text:style-name="T99">I</text:span><text:span text:style-name="T100">.<text:s/></text:span><text:span text:style-name="T101">BENDROSIOS NUOSTATOS</text:span></text:p>
      <text:p text:style-name="P102"/>
      <text:p text:style-name="P103">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4">saugą</text:span>, registro reorganizavimą ir likvidavimą.</text:p>
      <text:p text:style-name="P105">Punkto pakeitimai:</text:p>
      <text:p text:style-name="P106"><text:span text:style-name="T107">Nr.<text:s/></text:span><text:a xlink:href="https://www.e-tar.lt/portal/legalAct.html?documentId=TAR.344ADF7F0B3A" office:target-frame-name="_top" xlink:show="replace"><text:span text:style-name="T108">1V-229</text:span></text:a><text:span text:style-name="T109">,<text:s/></text:span><text:span text:style-name="T110">2010-04-15, Žin., 2010, Nr. 47-2260 (2010-04-24), i. k. 1102310ISAK001V-229</text:span></text:p>
      <text:p text:style-name="Normal"/>
      <text:p text:style-name="P111">2. Registro paskirtis – registruoti registro objektus, rinkti, kaupti, apdoroti, sisteminti, saugoti ir teikti fiziniams ir juridiniams asmenims registro duomenis ir dokumentus, atlikti kitus registro duomenų tvarkymo veiksmus.</text:p>
      <text:p text:style-name="P112">3. Registro asmens duomenų tvarkymo tikslas – kelių transporto priemonių vairuotojų bei vairuotojo pažymėjimų apskaita.</text:p>
      <text:p text:style-name="P113">4. Registro objektas – kelių transporto priemonių vairuotojai (Lietuvos Respublikos piliečiai, kitų valstybių piliečiai, asmenys be pilietybės, turintys Lietuvos Respublikoje išduotą vairuotojo pažymėjimą).</text:p>
      <text:p text:style-name="P114">5. Registras yra žinybinis Vidaus reikalų ministerijos registras.</text:p>
      <text:p text:style-name="P115">6. Registro duomenys kaupiami ir tvarkomi centrinėje registro duomenų bazėje.</text:p>
      <text:p text:style-name="P116">7. Registro duomenų teikėjai – Lietuvos Respublikos piliečiai, kitų valstybių piliečiai, asmenys be pilietybės, siekiantys gauti ar turintys Lietuvos Respublikoje išduotą vairuotojo pažymėjimą.</text:p>
      <text:p text:style-name="P117"><text:span text:style-name="T118">8</text:span><text:span text:style-name="T119">. Registras tvarkomas vadovaujantis Lietuvos Respublikos valstybės registrų įstatymu (Žin., 1996, Nr.<text:s/></text:span><text:a xlink:href="https://www.e-tar.lt/portal/lt/legalAct/TAR.65532A74E296" office:target-frame-name="_blank" xlink:show="new"><text:span text:style-name="T120">86-2043</text:span></text:a><text:span text:style-name="T121">; 2004, Nr. 124-4488), Lietuvos Respublikos asmens duomenų tei</text:span><text:span text:style-name="T122">sinės apsaugos įstatymu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 Lietuvos Respublikos saugaus eismo automobilių keliais įstatymu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1991 m. liepos 29 d. Tarybos direktyva Nr. 91/439/EEB dėl vairuotojo pažymėjimų ir ją iš dalies pakeičiančiomis direktyvomis, Nuostatais ir kitais teisės aktais.</text:span><text:s/></text:p>
      <text:p text:style-name="P131">Punkto pakeitimai:</text:p>
      <text:p text:style-name="P132"><text:span text:style-name="T133">Nr.<text:s/></text:span><text:a xlink:href="https://www.e-tar.lt/portal/legalAct.html?documentId=TAR.344ADF7F0B3A" office:target-frame-name="_top" xlink:show="replace"><text:span text:style-name="T134">1V-229</text:span></text:a><text:span text:style-name="T135">, 2010-04-15, Žin., 2010, Nr. 47-2260 (2010-04-24), i. k. 1102310ISAK001V-229</text:span></text:p>
      <text:p text:style-name="Normal"/>
      <text:p text:style-name="P136"><text:span text:style-name="T137">II</text:span><text:span text:style-name="T138">.<text:s/></text:span><text:span text:style-name="T139">REGISTRO TVARKYMO ĮSTAIGOS</text:span></text:p>
      <text:p text:style-name="P140"/>
      <text:p text:style-name="P141">9. Registro tvarkymo įstaigos yra:</text:p>
      <text:p text:style-name="P142">9.1. vadovaujančioji registro tvarkymo įstaiga – Vidaus reikalų ministerija; ji yra ir registro asmens duomenų valdytoja;</text:p>
      <text:p text:style-name="P143">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44">10. Vadovaujančioji registro tvarkymo įstaiga:</text:p>
      <text:p text:style-name="P145">10.1. metodiškai vadovauja registrui;</text:p>
      <text:p text:style-name="P146">10.2. koordinuoja registro tvarkymo įstaigos darbą, teisės aktų nustatyta tvarka atlieka šios įstaigos priežiūrą;</text:p>
      <text:p text:style-name="P147">10.3. užtikrina tinkamą registro tvarkymo įstaigų darbą;</text:p>
      <text:p text:style-name="P148">10.4. nagrinėja ir apibendrina pasiūlymus dėl registro veiklos tobulinimo;</text:p>
      <text:p text:style-name="P149">10.5. atlieka registro duomenų saugos reikalavimų laikymosi priežiūrą;</text:p>
      <text:p text:style-name="P150">10.6. užtikrina, kad registras būtų tvarkomas vadovaujantis Lietuvos Respublikos valstybės registrų įstatymu, Nuostatais ir kitais teisės aktais;</text:p>
      <text:p text:style-name="P151">10.7. planuoja metinį ir perspektyvinį registro biudžetus;</text:p>
      <text:p text:style-name="P152">10.8. organizuoja ir koordinuoja registro<text:s/>tvarkymo įstaigos darbuotojų mokymą, rengia mokymo ir kvalifikacijos kėlimo programas, kitus su kvalifikacijos kėlimu susijusius metodinius dokumentus;</text:p>
      <text:p text:style-name="P153">10.9. teisės aktų nustatytais atvejais ir tvarka teikia suinteresuotiems asmenims informaciją apie<text:s/>registro veiklą;</text:p>
      <text:p text:style-name="P154">10.10. atlieka kitas Nuostatuose ir kituose teisės aktuose nustatytas funkcijas.</text:p>
      <text:p text:style-name="P155">11. Vadovaujančioji registro tvarkymo įstaiga turi teisę:</text:p>
      <text:p text:style-name="P156">11.1. tvirtinti teisės aktus, susijusius su registro duomenų tvarkymu ir sauga;</text:p>
      <text:p text:style-name="P157">11.2. tvirtinti kompiuterinės, programinės, komunikacijos įrangos priežiūros reikalavimus, spręsti registro modernizavimo ir plėtimo klausimus;</text:p>
      <text:p text:style-name="P158">11.3. sudaryti registro duomenų teikimo sutartis.</text:p>
      <text:p text:style-name="P159">12. Centrinis registratorius:</text:p>
      <text:p text:style-name="P160">12.1. pagal kompetenciją<text:s/>rengia ir teikia vadovaujančiajai registro tvarkymo įstaigai teisės aktų ir sutarčių, susijusių su registro duomenų tvarkymu ir sauga, projektus, diegia reikiamas technines ir technologines priemones;</text:p>
      <text:p text:style-name="P161">12.2. teikia vadovaujančiajai registro tvarkymo įstaigai pasiūlymus dėl registro plėtros ir registro duomenų saugos tobulinimo;</text:p>
      <text:p text:style-name="P162">12.3. užtikrina tinkamą registro veikimą ir registro duomenų bei dokumentų saugą;</text:p>
      <text:p text:style-name="P163">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64">12.5. užtikrina, kad:</text:p>
      <text:p text:style-name="P165">12.5.1. registras veiktų nepertraukiamai;</text:p>
      <text:p text:style-name="P166">12.5.2. registras būtų tvarkomas vadovaujantis Nuostatais ir kitais teisės aktais;</text:p>
      <text:p text:style-name="P167">12.6. rengia metinio ir perspektyvinio registro biudžetų projektus ir teikia vadovaujančiajai registro tvarkymo įstaigai;</text:p>
      <text:p text:style-name="P168">12.7. užtikrina sąveiką su susijusiais registrais, užtikrina, kad gauti duomenys būtų nuolat atnaujinami, ir sudaro teisines, technologines ir technines galimybes teritoriniams registratoriams naudotis jiems reikalingais susijusių registrų duomenimis;</text:p>
      <text:p text:style-name="P169">12.8. ištaiso neišsamius,<text:s/>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0">12.9. organizuoja teritorinių registratorių prieigą prie centrinėje registro duomenų bazėje sukauptų duomenų;</text:p>
      <text:p text:style-name="P171">12.10. kaupia centrinėje registro duomenų bazėje esančius duomenis;</text:p>
      <text:p text:style-name="P172">12.11. Nuostatų ir kitų<text:s/>teisės aktų nustatytais atvejais ir tvarka teikia registro duomenis registro duomenų gavėjams;</text:p>
      <text:p text:style-name="P173">12.12. nustato registro darbo organizavimo principus ir tvarką;</text:p>
      <text:p text:style-name="P174">12.13. tvarko registro duomenų ir centrinio registratoriaus dokumentų archyvus; registro<text:s/>duomenų ir dokumentų archyvų tvarkymą reglamentuoja registro tvarkymo įstaigos vidaus tvarkos taisyklės;</text:p>
      <text:p text:style-name="P175">12.14. atlieka kitus Nuostatų ir kitų teisės aktų nustatytus registro duomenų tvarkymo veiksmus.</text:p>
      <text:p text:style-name="P176">13. Teritoriniai registratoriai:</text:p>
      <text:p text:style-name="P177">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text:s/><text:soft-page-break/>įrašo duomenis į centrinę registro duomenų bazę ir išduoda vairuotojo pažymėjimus;</text:p>
      <text:p text:style-name="P178">13.2. reikalauja iš registro duomenų teikėjų, kad registro duomenys, jų pakeitimai ir juos patvirtinantys dokumentai būtų tinkamai surašyti, laiku pateikti ir atitiktų susijusiuose registruose esančius duomenis;</text:p>
      <text:p text:style-name="P179">13.3. skiria registro duomenų teikėjui terminą trūkumams pašalinti, jeigu nustato, kad registrui pateikti duomenys yra netikslūs ar neatitinka teisės aktų nustatytų reikalavimų;</text:p>
      <text:p text:style-name="P180">13.4. Nuostatų ir kitų teisės aktų nustatytais atvejais ir tvarka teikia registro duomenis pagal registro duomenų gavėjų prašymus;</text:p>
      <text:p text:style-name="P181">13.5. užtikrina, kad registro duomenys atitiktų jiems pateiktuose dokumentuose nurodytus duomenis;</text:p>
      <text:p text:style-name="P182">13.6. tvarko savo dokumentų<text:s/>archyvus;</text:p>
      <text:p text:style-name="P183">13.7. keičia registro duomenis registro duomenų gavėjų ar registro duomenų teikėjų prašymu arba tais atvejais, kai registro duomenų netikslumų atsiranda dėl pačių teritorinių registratorių kaltės;</text:p>
      <text:p text:style-name="P184">13.8. atlieka kitus Nuostatų ir kitų<text:s/>teisės aktų nustatytus registro tvarkymo veiksmus.</text:p>
      <text:p text:style-name="P185"/>
      <text:p text:style-name="P186"><text:span text:style-name="T187">III</text:span><text:span text:style-name="T188">.<text:s/></text:span><text:span text:style-name="T189">REGISTRO DUOMENYS</text:span></text:p>
      <text:p text:style-name="P190"/>
      <text:p text:style-name="P191">14. Centrinėje registro duomenų bazėje tvarkomi šie registro duomenys:</text:p>
      <text:p text:style-name="P192">14.1. registro objekto unikalus identifikavimo kodas (formuojamas automatiškai);</text:p>
      <text:p text:style-name="P193">14.2.<text:s/>registro objekto įregistravimo, išregistravimo datos, duomenų įrašymo ir keitimo datos (formuojamos automatiškai), registro objekto išregistravimo priežastis;</text:p>
      <text:p text:style-name="P194">14.3. duomenys, identifikuojantys asmenį (vardas, pavardė, pareigos), kuris suformavo ar pakeitė objekto registravimo duomenis (formuojami automatiškai);</text:p>
      <text:p text:style-name="P195">14.4. vairuotojo asmens duomenys;</text:p>
      <text:p text:style-name="P196">14.5. vairuotojo pažymėjimo duomenys;</text:p>
      <text:p text:style-name="P197">14.6. specialieji duomenys.</text:p>
      <text:p text:style-name="P198">15. Vairuotojo asmens duomenys yra:</text:p>
      <text:p text:style-name="P199">15.1. asmens kodas (Lietuvos Respublikoje registruotų asmenų);</text:p>
      <text:p text:style-name="P200">15.2. gimimo data;</text:p>
      <text:p text:style-name="P201">15.3. gimimo vieta (valstybė);</text:p>
      <text:p text:style-name="P202">15.4. vardas (vardai);</text:p>
      <text:p text:style-name="P203">15.5. pavardė (pavardės);</text:p>
      <text:p text:style-name="P204">15.6. asmens tapatybės dokumento numeris, tipas ir valstybė, kurioje jis išduotas (pateikiant prašymą);</text:p>
      <text:p text:style-name="P205">15.7.<text:s/>deklaruota gyvenamoji vieta.</text:p>
      <text:p text:style-name="P206">Punkto pakeitimai:</text:p>
      <text:p text:style-name="P207"><text:span text:style-name="T208">Nr.<text:s/></text:span><text:a xlink:href="https://www.e-tar.lt/portal/legalAct.html?documentId=TAR.344ADF7F0B3A" office:target-frame-name="_top" xlink:show="replace"><text:span text:style-name="T209">1V-229</text:span></text:a><text:span text:style-name="T210">, 2010-04-15, Žin., 2010, Nr. 47-2260 (2010-04-24), i. k. 1102310ISAK001V-229</text:span></text:p>
      <text:p text:style-name="Normal"/>
      <text:p text:style-name="P211"><text:span text:style-name="T212">15.8</text:span><text:span text:style-name="T213">. veido atvaizdas vairuotojo</text:span><text:span text:style-name="T214"><text:s/>pažymėjimui;</text:span><text:s/></text:p>
      <text:p text:style-name="P215">Papildyta punktu:</text:p>
      <text:p text:style-name="P216"><text:span text:style-name="T217">Nr.<text:s/></text:span><text:a xlink:href="https://www.e-tar.lt/portal/legalAct.html?documentId=TAR.344ADF7F0B3A" office:target-frame-name="_top" xlink:show="replace"><text:span text:style-name="T218">1V-229</text:span></text:a><text:span text:style-name="T219">, 2010-04-15, Žin., 2010, Nr. 47-2260 (2010-04-24), i. k. 1102310ISAK001V-229</text:span></text:p>
      <text:p text:style-name="Normal"/>
      <text:p text:style-name="P220"><text:span text:style-name="T221">15.9</text:span><text:span text:style-name="T222">. parašas vairuotojo pažymėjimui.</text:span><text:s/></text:p>
      <text:p text:style-name="P223">Papildyta<text:s/>punktu:</text:p>
      <text:p text:style-name="P224"><text:span text:style-name="T225">Nr.<text:s/></text:span><text:a xlink:href="https://www.e-tar.lt/portal/legalAct.html?documentId=TAR.344ADF7F0B3A" office:target-frame-name="_top" xlink:show="replace"><text:span text:style-name="T226">1V-229</text:span></text:a><text:span text:style-name="T227">, 2010-04-15, Žin., 2010, Nr. 47-2260 (2010-04-24), i. k. 1102310ISAK001V-229</text:span></text:p>
      <text:p text:style-name="Normal"/>
      <text:p text:style-name="P228">16. Vairuotojo pažymėjimo duomenys yra:</text:p>
      <text:p text:style-name="P229">16.1. išdavimo (dokumento išrašymo) data;</text:p>
      <text:p text:style-name="P230">16.2. galiojimo pabaigos data;</text:p>
      <text:p text:style-name="P231">16.3. vairuotojo pažymėjimą išdavusios įstaigos pavadinimas, valstybė;</text:p>
      <text:p text:style-name="P232">16.4. vairuotojo pažymėjimo numeris;</text:p>
      <text:p text:style-name="P233">16.5. transporto priemonių, kurias vairuotojo pažymėjimo savininkas turi teisę vairuoti,<text:s/><text:soft-page-break/>kategorijos, jų pirmo suteikimo data bei galiojimo pabaigos data (jei nustatyta);</text:p>
      <text:p text:style-name="P234">16.6. teisės aktuose, reglamentuojančiuose vairuotojo pažymėjimų išdavimą bei keitimą, numatyta papildoma informacija, kurios reikia pažymėjimui tvarkyti, arba su kelių<text:s/>eismo saugumu susijusi informacija:</text:p>
      <text:p text:style-name="P235">16.6.1. vairuotojui taikomų apribojimų vairuojant transporto priemonę dėl medicininių priežasčių kodai;</text:p>
      <text:p text:style-name="P236">16.6.2. transporto priemonės pritaikymo kodai;</text:p>
      <text:p text:style-name="P237">16.6.3. vairuotojo pažymėjimo administravimo dalykų kodai;</text:p>
      <text:p text:style-name="P238">16.7. vairuotojo pažymėjimo įteikimo data.</text:p>
      <text:p text:style-name="P239">17. Specialieji duomenys (pateikiant prašymą ir išduodant vairuotojo pažymėjimą) yra:</text:p>
      <text:p text:style-name="P240">17.1. teisės vairuoti transporto priemones atėmimo duomenys:</text:p>
      <text:p text:style-name="P241">17.1.1. įstaigos, priėmusios sprendimą atimti teisę vairuoti, pavadinimas;</text:p>
      <text:p text:style-name="P242">Punkto pakeitimai:</text:p>
      <text:p text:style-name="P243"><text:span text:style-name="T244">Nr.<text:s/></text:span><text:a xlink:href="https://www.e-tar.lt/portal/legalAct.html?documentId=TAR.344ADF7F0B3A" office:target-frame-name="_top" xlink:show="replace"><text:span text:style-name="T245">1V-229</text:span></text:a><text:span text:style-name="T246">, 2010-04-15, Žin., 2010, Nr. 47-2260 (2010-04-24), i. k. 1102310ISAK001V-229</text:span></text:p>
      <text:p text:style-name="Normal"/>
      <text:p text:style-name="P247"><text:span text:style-name="T248">17.1.1</text:span><text:span text:style-name="T249">1</text:span><text:span text:style-name="T250">. įstaigos, priėmusios<text:s/></text:span><text:span text:style-name="T251">sprendimą atimti teisę vairuoti, juridinio asmens kodas;</text:span><text:s/></text:p>
      <text:p text:style-name="P252">Papildyta punktu:</text:p>
      <text:p text:style-name="P253"><text:span text:style-name="T254">Nr.<text:s/></text:span><text:a xlink:href="https://www.e-tar.lt/portal/legalAct.html?documentId=TAR.344ADF7F0B3A" office:target-frame-name="_top" xlink:show="replace"><text:span text:style-name="T255">1V-229</text:span></text:a><text:span text:style-name="T256">, 2010-04-15, Žin., 2010, Nr. 47-2260 (2010-04-24), i. k. 1102310ISAK001V-229</text:span></text:p>
      <text:p text:style-name="Normal"/>
      <text:p text:style-name="P257">17.1.2. sprendimo data;</text:p>
      <text:p text:style-name="P258">17.1.3. teisės vairuoti atėmimo terminas;</text:p>
      <text:p text:style-name="P259">17.1.4. teisės vairuoti atėmimo pabaigos data;</text:p>
      <text:p text:style-name="P260">17.1.5. duomenys apie teisės vairuoti atėmimo termino pakeitimą;</text:p>
      <text:p text:style-name="P261">17.1.6. įstaigos, priėmusios sprendimą pakeisti teisės vairuoti atėmimo terminą, pavadinimas;</text:p>
      <text:p text:style-name="P262">Punkto pakeitimai:</text:p>
      <text:p text:style-name="P263"><text:span text:style-name="T264">Nr.<text:s/></text:span><text:a xlink:href="https://www.e-tar.lt/portal/legalAct.html?documentId=TAR.344ADF7F0B3A" office:target-frame-name="_top" xlink:show="replace"><text:span text:style-name="T265">1V-229</text:span></text:a><text:span text:style-name="T266">, 2010-04-15, Žin., 2010, Nr. 47-2260 (2010-04-24), i. k. 1102310ISAK001V-229</text:span></text:p>
      <text:p text:style-name="Normal"/>
      <text:p text:style-name="P267"><text:span text:style-name="T268">17.1.7</text:span><text:span text:style-name="T269">. įstaigos, priėmusios<text:s/></text:span><text:span text:style-name="T270">sprendimą pakeisti teisės vairuoti atėmimo terminą, juridinio asmens kodas;</text:span><text:s/></text:p>
      <text:p text:style-name="P271">Papildyta punktu:</text:p>
      <text:p text:style-name="P272"><text:span text:style-name="T273">Nr.<text:s/></text:span><text:a xlink:href="https://www.e-tar.lt/portal/legalAct.html?documentId=TAR.344ADF7F0B3A" office:target-frame-name="_top" xlink:show="replace"><text:span text:style-name="T274">1V-229</text:span></text:a><text:span text:style-name="T275">, 2010-04-15, Žin., 2010, Nr. 47-2260 (2010-04-24), i. k. 1102310ISAK</text:span><text:span text:style-name="T276">001V-229</text:span></text:p>
      <text:p text:style-name="Normal"/>
      <text:p text:style-name="P277">17.2. vairuotojo pažymėjimo<text:s/><text:span text:style-name="T278">paėmimo</text:span><text:s/>duomenys:</text:p>
      <text:p text:style-name="P279"><text:span text:style-name="T280">17.2.1</text:span><text:span text:style-name="T281">. įstaigos, paėmusios vairuotojo pažymėjimą, pavadinimas;</text:span><text:s/></text:p>
      <text:p text:style-name="P282">Punkto pakeitimai:</text:p>
      <text:p text:style-name="P283"><text:span text:style-name="T284">Nr.<text:s/></text:span><text:a xlink:href="https://www.e-tar.lt/portal/legalAct.html?documentId=TAR.344ADF7F0B3A" office:target-frame-name="_top" xlink:show="replace"><text:span text:style-name="T285">1V-229</text:span></text:a><text:span text:style-name="T286">, 2010-04-15, Ži</text:span><text:span text:style-name="T287">n., 2010, Nr. 47-2260 (2010-04-24), i. k. 1102310ISAK001V-229</text:span></text:p>
      <text:p text:style-name="Normal"/>
      <text:p text:style-name="P288"><text:span text:style-name="T289">17.2.1</text:span><text:span text:style-name="T290">1</text:span><text:span text:style-name="T291">. įstaigos, paėmusios vairuotojo pažymėjimą, juridinio asmens kodas;</text:span><text:s/></text:p>
      <text:p text:style-name="P292">Papildyta punktu:</text:p>
      <text:p text:style-name="P293"><text:span text:style-name="T294">Nr.<text:s/></text:span><text:a xlink:href="https://www.e-tar.lt/portal/legalAct.html?documentId=TAR.344ADF7F0B3A" office:target-frame-name="_top" xlink:show="replace"><text:span text:style-name="T295">1V-229</text:span></text:a><text:span text:style-name="T296">,<text:s/></text:span><text:span text:style-name="T297">2010-04-15, Žin., 2010, Nr. 47-2260 (2010-04-24), i. k. 1102310ISAK001V-229</text:span></text:p>
      <text:p text:style-name="Normal"/>
      <text:p text:style-name="P298">17.2.2. paėmimo data;</text:p>
      <text:p text:style-name="P299">Punkto pakeitimai:</text:p>
      <text:p text:style-name="P300"><text:span text:style-name="T301">Nr.<text:s/></text:span><text:a xlink:href="https://www.e-tar.lt/portal/legalAct.html?documentId=TAR.344ADF7F0B3A" office:target-frame-name="_top" xlink:show="replace"><text:span text:style-name="T302">1V-229</text:span></text:a><text:span text:style-name="T303">, 2010-04-15, Žin., 2010, Nr. 47-2260<text:s/></text:span><text:span text:style-name="T304">(2010-04-24), i. k. 1102310ISAK001V-229</text:span></text:p>
      <text:p text:style-name="Normal"/>
      <text:p text:style-name="P305">17.2.3. grąžinimo data;</text:p>
      <text:p text:style-name="P306">Punkto pakeitimai:</text:p>
      <text:p text:style-name="P307"><text:span text:style-name="T308">Nr.<text:s/></text:span><text:a xlink:href="https://www.e-tar.lt/portal/legalAct.html?documentId=TAR.344ADF7F0B3A" office:target-frame-name="_top" xlink:show="replace"><text:span text:style-name="T309">1V-229</text:span></text:a><text:span text:style-name="T310">, 2010-04-15, Žin., 2010, Nr. 47-2260 (2010-04-24), i. k. 1102310ISAK001V-</text:span><text:span text:style-name="T311">229</text:span></text:p>
      <text:p text:style-name="Normal"/>
      <text:p text:style-name="P312">17.3. pažymos apie vairuotojo sveikatos būklės patikrinimą duomenys:</text:p>
      <text:p text:style-name="P313">17.3.1. išdavimo data;</text:p>
      <text:p text:style-name="P314">17.3.2. galiojimo pabaigos<text:s/><text:span text:style-name="T315">datos</text:span>;</text:p>
      <text:p text:style-name="P316">Punkto pakeitimai:</text:p>
      <text:p text:style-name="P317"><text:span text:style-name="T318">Nr.<text:s/></text:span><text:a xlink:href="https://www.e-tar.lt/portal/legalAct.html?documentId=TAR.344ADF7F0B3A" office:target-frame-name="_top" xlink:show="replace"><text:span text:style-name="T319">1V-229</text:span></text:a><text:span text:style-name="T320">, 20</text:span><text:span text:style-name="T321">10-04-15, Žin., 2010, Nr. 47-2260 (2010-04-24), i. k. 1102310ISAK001V-229</text:span></text:p>
      <text:p text:style-name="Normal"/>
      <text:p text:style-name="P322">17.3.3. numeris;</text:p>
      <text:p text:style-name="P323">17.3.4. pažymą išdavusios įstaigos pavadinimas ir juridinio asmens kodas.</text:p>
      <text:p text:style-name="P324">18. Registre naudojami ir tvarkomi šie klasifikatoriai:</text:p>
      <text:p text:style-name="P325">18.1. vairuotojo<text:s/>pažymėjimo būklės klasifikatorius (galiojantis ar negaliojantis);</text:p>
      <text:p text:style-name="P326">Punkto pakeitimai:</text:p>
      <text:p text:style-name="P327"><text:span text:style-name="T328">Nr.<text:s/></text:span><text:a xlink:href="https://www.e-tar.lt/portal/legalAct.html?documentId=TAR.344ADF7F0B3A" office:target-frame-name="_top" xlink:show="replace"><text:span text:style-name="T329">1V-229</text:span></text:a><text:span text:style-name="T330">, 2010-04-15, Žin., 2010, Nr. 47-2260 (2010-04-24), i. k. 1102310ISAK001V-229</text:span></text:p>
      <text:p text:style-name="Normal"/>
      <text:p text:style-name="P331">18.2. vairuotojo pažymėjimo išdavimo (keitimo) priežasties klasifikatorius;</text:p>
      <text:p text:style-name="P332">18.3. vairuotojo pažymėjimo negaliojimo priežasties klasifikatorius;</text:p>
      <text:p text:style-name="P333">Punkto pakeitimai:</text:p>
      <text:p text:style-name="P334"><text:span text:style-name="T335">Nr.<text:s/></text:span><text:a xlink:href="https://www.e-tar.lt/portal/legalAct.html?documentId=TAR.344ADF7F0B3A" office:target-frame-name="_top" xlink:show="replace"><text:span text:style-name="T336">1V-229</text:span></text:a><text:span text:style-name="T337">, 2010-04-15, Žin., 2010, Nr. 47-2260 (2010-04-24), i. k. 1102310ISAK001V-229</text:span></text:p>
      <text:p text:style-name="Normal"/>
      <text:p text:style-name="P338">18.4. pasaulio valstybių ir teritorijų klasifikatorius;</text:p>
      <text:p text:style-name="P339">18.5. vairuotojo pažymėjime<text:s/>įrašomų kelių transporto priemonių kategorijų klasifikatorius;</text:p>
      <text:p text:style-name="P340">18.6. vairuotojui taikomų apribojimų, transporto priemonės pritaikymo, administravimo dalykų klasifikatorius pagal 1991 m. liepos 29 d. Tarybos direktyvą Nr. 91/439/EEB dėl vairuotojo pažymėjimų bei ją iš dalies pakeičiančias direktyvas.</text:p>
      <text:p text:style-name="P341"/>
      <text:p text:style-name="P342"><text:span text:style-name="T343">IV</text:span><text:span text:style-name="T344">.<text:s/></text:span><text:span text:style-name="T345">REGISTRO OBJEKTŲ REGISTRAVIMAS</text:span></text:p>
      <text:p text:style-name="P346"/>
      <text:p text:style-name="P347"><text:span text:style-name="T348">19</text:span><text:span text:style-name="T349">. Registro duomenų teikėjai prašymą dėl vairuotojo pažymėjimo išdavimo (pakeitimo) ir (ar) kitus dokumentus, nurodytus Motorinių transporto priemonių vairu</text:span><text:span text:style-name="T350">otojo pažymėjimų išdavimo taisyklėse, patvirtintose Lietuvos Respublikos vidaus reikalų ministro 2008 m. rugsėjo 10 d. įsakymu Nr. 1V-328 (Žin., 2008, Nr.<text:s/></text:span><text:a xlink:href="https://www.e-tar.lt/portal/lt/legalAct/TAR.E22DF43CEF16" office:target-frame-name="_blank" xlink:show="new"><text:span text:style-name="T351">106-4060</text:span></text:a><text:span text:style-name="T352">), (toli</text:span><text:span text:style-name="T353">au – Taisyklės) pateikia teritoriniams registratoriams atvykę asmeniškai arba elektroniniais būdais, nurodytais Taisyklėse.</text:span><text:s/></text:p>
      <text:p text:style-name="P354">Punkto pakeitimai:</text:p>
      <text:p text:style-name="P355"><text:span text:style-name="T356">Nr.<text:s/></text:span><text:a xlink:href="https://www.e-tar.lt/portal/legalAct.html?documentId=TAR.344ADF7F0B3A" office:target-frame-name="_top" xlink:show="replace"><text:span text:style-name="T357">1V-229</text:span></text:a><text:span text:style-name="T358">, 2010-04-15, Žin.,<text:s/></text:span><text:span text:style-name="T359">2010, Nr. 47-2260 (2010-04-24), i. k. 1102310ISAK001V-229</text:span></text:p>
      <text:p text:style-name="Normal"/>
      <text:p text:style-name="P360">20. Registro duomenų teikėjai atsako už registro tvarkymo įstaigai pateiktuose dokumentuose esamų duomenų teisingumą.</text:p>
      <text:p text:style-name="P361">21. Registro objektai įregistruojami, išregistruojami, duomenys apie<text:s/>registro objektą tvarkomi Nuostatų ir Taisyklių nustatyta tvarka.</text:p>
      <text:p text:style-name="P362">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63">23. Registro tvarkymo įstaiga, nustačiusi pateiktuose dokumentuose ir susijusiame registre nesutampančių duomenų, išsiaiškina nesutapimo priežastis ir apie tai ne vėliau kaip per 3 darbo dienas nuo šių aplinkybių paaiškėjimo dienos informuoja susijusio registro<text:s/>tvarkymo įstaigą.</text:p>
      <text:p text:style-name="P364">24. Teritorinis registratorius, nustatęs registro duomenų teikėjo pateiktų dokumentų ar duomenų netikslumų, privalo per 5 darbo dienas nuo šių aplinkybių paaiškėjimo dienos apie tai informuoti duomenų teikėją ir pareikalauti ištaisyti<text:s/>netikslumus. Duomenų teikėjui pranešimas apie 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365">25. Registro objektas laikomas įregistruotu, kai į registrą įrašomi Nuostatų 15 ir 16 punktuose nurodyti registravimo duomenys, suteikus registro objekto unikalų identifikavimo kodą ir Taisyklėse nustatyta tvarka išdavus vairuotojo pažymėjimą.</text:p>
      <text:p text:style-name="P366"><text:span text:style-name="T367">26</text:span><text:span text:style-name="T368">. Registro objekto duomenų įrašai keičiami, kai pasikeičia Nuostatų 15–17 punktuose nurodyti registro duomenys ir kitais</text:span><text:span text:style-name="T369"><text:s/>Taisyklėse nustatytais atvejais. Pakeisti registro (nebeaktualūs)<text:s/></text:span><text:soft-page-break/><text:span text:style-name="T370">duomenys nedelsiant perkeliami į registro duomenų bazės archyvą.</text:span><text:s/></text:p>
      <text:p text:style-name="P371">Punkto pakeitimai:</text:p>
      <text:p text:style-name="P372"><text:span text:style-name="T373">Nr.<text:s/></text:span><text:a xlink:href="https://www.e-tar.lt/portal/legalAct.html?documentId=TAR.344ADF7F0B3A" office:target-frame-name="_top" xlink:show="replace"><text:span text:style-name="T374">1V-229</text:span></text:a><text:span text:style-name="T375">, 2010-04-15</text:span><text:span text:style-name="T376">, Žin., 2010, Nr. 47-2260 (2010-04-24), i. k. 1102310ISAK001V-229</text:span></text:p>
      <text:p text:style-name="Normal"/>
      <text:p text:style-name="P377"><text:span text:style-name="T378">27</text:span><text:span text:style-name="T379">. Registro duomenų teikėjai, pasikeitus Nuostatų 15.1–15.5 punktuose nurodytiems duomenims ar praradę (atgavę prarastą) vairuotojo pažymėjimą, privalo nedelsdami ne vėliau kaip per<text:s/></text:span><text:span text:style-name="T380">mėnesį, o pasibaigus vairuotojo pažymėjimo galiojimo pabaigos datai gali bet kuriam teritoriniam registratoriui atvykę asmeniškai arba elektroniniais būdais, nurodytais Taisyklėse, pateikti prašymą pakeisti registro duomenis ir dokumentus, nurodytus Taisyk</text:span><text:span text:style-name="T381">lėse.</text:span><text:s/></text:p>
      <text:p text:style-name="P382">Punkto pakeitimai:</text:p>
      <text:p text:style-name="P383"><text:span text:style-name="T384">Nr.<text:s/></text:span><text:a xlink:href="https://www.e-tar.lt/portal/legalAct.html?documentId=TAR.344ADF7F0B3A" office:target-frame-name="_top" xlink:show="replace"><text:span text:style-name="T385">1V-229</text:span></text:a><text:span text:style-name="T386">, 2010-04-15, Žin., 2010, Nr. 47-2260 (2010-04-24), i. k. 1102310ISAK001V-229</text:span></text:p>
      <text:p text:style-name="Normal"/>
      <text:p text:style-name="P387"><text:span text:style-name="T388">28</text:span><text:span text:style-name="T389">. Teritorinis registratorius, gavęs registro duomenų<text:s/></text:span><text:span text:style-name="T390">teikėjo prašymą pakeisti registro duomenis ir dokumentus, nurodytus Taisyklėse, sutikrina duomenis su susijusių registrų duomenimis, pakeičia registro duomenis ir Taisyklėse nustatyta tvarka išduoda naują vairuotojo pažymėjimą.</text:span><text:s/></text:p>
      <text:p text:style-name="P391">Punkto pakeitimai:</text:p>
      <text:p text:style-name="P392"><text:span text:style-name="T393">Nr.<text:s/></text:span><text:a xlink:href="https://www.e-tar.lt/portal/legalAct.html?documentId=TAR.344ADF7F0B3A" office:target-frame-name="_top" xlink:show="replace"><text:span text:style-name="T394">1V-229</text:span></text:a><text:span text:style-name="T395">, 2010-04-15, Žin., 2010, Nr. 47-2260 (2010-04-24), i. k. 1102310ISAK001V-229</text:span></text:p>
      <text:p text:style-name="Normal"/>
      <text:p text:style-name="P396">29. Duomenys apie registro objektus taisomi, jeigu:</text:p>
      <text:p text:style-name="P397">29.1. registre įrašyti neteisingi,<text:s/>netikslūs arba neišsamūs duomenys dėl duomenų teikėjo arba registro tvarkymo įstaigos kaltės;</text:p>
      <text:p text:style-name="P398"><text:span text:style-name="T399">29.2</text:span><text:span text:style-name="T400">. gaunamas registro duomenų teikėjo prašymas, atvykus asmeniškai į registro tvarkymo įstaigą arba elektroniniais būdais, nurodytais Taisyklėse, pataisyti<text:s/></text:span><text:span text:style-name="T401">registre tvarkomus neteisingus, patikslinti netikslius ir neišsamius duomenis, sunaikinti neteisėtai sukauptus asmens duomenis ar sustabdyti tokių asmenų duomenų tvarkymo veiksmus, išskyrus saugojimą.</text:span><text:s/></text:p>
      <text:p text:style-name="P402">Punkto pakeitimai:</text:p>
      <text:p text:style-name="P403"><text:span text:style-name="T404">Nr.<text:s/></text:span><text:a xlink:href="https://www.e-tar.lt/portal/legalAct.html?documentId=TAR.344ADF7F0B3A" office:target-frame-name="_top" xlink:show="replace"><text:span text:style-name="T405">1V-229</text:span></text:a><text:span text:style-name="T406">, 2010-04-15, Žin., 2010, Nr. 47-2260 (2010-04-24), i. k. 1102310ISAK001V-229</text:span></text:p>
      <text:p text:style-name="Normal"/>
      <text:p text:style-name="P407">30. Registro objektai išregistruojami:</text:p>
      <text:p text:style-name="P408">30.1. pasibaigus vairuotojo pažymėjimo galiojimo laikui ar jį praradus (pametus, pavogus), jeigu per metus neišduodamas kitas vairuotojo pažymėjimas;</text:p>
      <text:p text:style-name="P409">30.2. kai asmeniui dėl sveikatos būklės draudžiama vairuoti transporto priemones;</text:p>
      <text:p text:style-name="P410">30.3. asmeniui mirus;</text:p>
      <text:p text:style-name="P411">30.4. kitais teisės aktų nustatytais atvejais.</text:p>
      <text:p text:style-name="P412">Punkto pakeitimai:</text:p>
      <text:p text:style-name="P413"><text:span text:style-name="T414">Nr.<text:s/></text:span><text:a xlink:href="https://www.e-tar.lt/portal/legalAct.html?documentId=TAR.344ADF7F0B3A" office:target-frame-name="_top" xlink:show="replace"><text:span text:style-name="T415">1V-229</text:span></text:a><text:span text:style-name="T416">, 2010-04-15, Žin., 2010, Nr. 47-2260 (2010-04-24), i. k. 1102310ISAK001V-229</text:span></text:p>
      <text:p text:style-name="Normal"/>
      <text:p text:style-name="P417"><text:span text:style-name="T418">31</text:span><text:span text:style-name="T419">. Išregistravus registro objektą, registre nurodoma išregistravimo priežas</text:span><text:span text:style-name="T420">tis ir data. Išregistruotų registro objektų duomenys nedelsiant perkeliami į registro duomenų bazės archyvą.</text:span><text:s/></text:p>
      <text:p text:style-name="P421">Punkto pakeitimai:</text:p>
      <text:p text:style-name="P422"><text:span text:style-name="T423">Nr.<text:s/></text:span><text:a xlink:href="https://www.e-tar.lt/portal/legalAct.html?documentId=TAR.344ADF7F0B3A" office:target-frame-name="_top" xlink:show="replace"><text:span text:style-name="T424">1V-229</text:span></text:a><text:span text:style-name="T425">, 2010-04-15, Žin., 2010, Nr. 47-22</text:span><text:span text:style-name="T426">60 (2010-04-24), i. k. 1102310ISAK001V-229</text:span></text:p>
      <text:p text:style-name="Normal"/>
      <text:p text:style-name="P427">32. Nustačius, kad į registro duomenų bazę įrašyti neteisingi, neišsamūs ar netikslūs duomenys dėl registro tvarkymo įstaigos kaltės, ji privalo ne vėliau kaip per 3 darbo dienas nuo šių aplinkybių<text:s/>paaiškėjimo dienos ištaisyti netikslumus ir neatlygintinai informuoti apie tai visus registro duomenų gavėjus, kuriems neteisingi, netikslūs ar neišsamūs duomenys buvo perduoti.</text:p>
      <text:p text:style-name="P428">33. Registro duomenų teikėjas, pateikęs prašymą<text:s/><text:span text:style-name="T429">atvykęs asmeniškai arba el</text:span><text:span text:style-name="T430">ektroniniais būdais, nurodytais Taisyklėse,</text:span><text:s/>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431">Punkto pakeitimai:</text:p>
      <text:p text:style-name="P432"><text:span text:style-name="T433">Nr.<text:s/></text:span><text:a xlink:href="https://www.e-tar.lt/portal/legalAct.html?documentId=TAR.344ADF7F0B3A" office:target-frame-name="_top" xlink:show="replace"><text:span text:style-name="T434">1V-229</text:span></text:a><text:span text:style-name="T435">, 2010-04-15, Žin., 2010, Nr. 47-2260 (2010-04-24), i. k. 1102310ISAK001V-229</text:span></text:p>
      <text:p text:style-name="Normal"/>
      <text:p text:style-name="P43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37">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 dienos. Statistiniai vairuotojo pažymėjimų duomenys saugomi neterminuotai.</text:p>
      <text:p text:style-name="P438">36. Dokumentai, kurių pagrindu tvarkomi duomenys apie registro objektus, saugomi registro tvarkymo įstaigos archyve.</text:p>
      <text:p text:style-name="P439"/>
      <text:p text:style-name="P440"><text:span text:style-name="T441">V</text:span><text:span text:style-name="T442">.<text:s/></text:span><text:span text:style-name="T443">SĄVEIKA SU KITAIS REGISTRAIS</text:span></text:p>
      <text:p text:style-name="P444"/>
      <text:p text:style-name="P445">37. Registro funkcionavimui užtikrinti naudojami šių registrų duomenys:</text:p>
      <text:p text:style-name="P446">37.1. Lietuvos Respublikos gyventojų registro duomenys;</text:p>
      <text:p text:style-name="P447">37.2. Juridinių asmenų registro duomenys;</text:p>
      <text:p text:style-name="P448"><text:span text:style-name="T449">37.3</text:span><text:span text:style-name="T450">. Administracinių teisės pažeidimų ir eismo įvykių registro duomenys;</text:span><text:s/></text:p>
      <text:p text:style-name="P451">Punkto pakeitimai:</text:p>
      <text:p text:style-name="P452"><text:span text:style-name="T453">Nr.<text:s/></text:span><text:a xlink:href="https://www.e-tar.lt/portal/legalAct.html?documentId=TAR.344ADF7F0B3A" office:target-frame-name="_top" xlink:show="replace"><text:span text:style-name="T454">1V-229</text:span></text:a><text:span text:style-name="T455">, 2010-04-15, Žin., 2010, Nr. 47-2260 (2010-04-24), i. k. 11</text:span><text:span text:style-name="T456">02310ISAK001V-229</text:span></text:p>
      <text:p text:style-name="Normal"/>
      <text:p text:style-name="P457">37.4. Europos vairuotojų pažymėjimų informacinėje sistemoje esantys duomenys.</text:p>
      <text:p text:style-name="P458"><text:span text:style-name="T459">37.5</text:span><text:span text:style-name="T460">. Įtariamų, kaltinamų ir teistų asmenų žinybinio registro duomenys.</text:span><text:s/></text:p>
      <text:p text:style-name="P461">Papildyta punktu:</text:p>
      <text:p text:style-name="P462"><text:span text:style-name="T463">Nr.<text:s/></text:span><text:a xlink:href="https://www.e-tar.lt/portal/legalAct.html?documentId=TAR.344ADF7F0B3A" office:target-frame-name="_top" xlink:show="replace"><text:span text:style-name="T464">1V-229</text:span></text:a><text:span text:style-name="T465">, 2010-04-15, Žin., 2010, Nr. 47-2260 (2010-04-24), i. k. 1102310ISAK001V-229</text:span></text:p>
      <text:p text:style-name="Normal"/>
      <text:p text:style-name="P466">38. Nuostatų 15.1–15.7 punktuose nurodyti asmens duomenys gaunami iš Lietuvos Respublikos gyventojų registro.</text:p>
      <text:p text:style-name="P467">39. Nuostatų 17.3.4 punkte nurodytas juridinio asmens pavadinimas ir kodas gaunami iš Juridinių asmenų registro.</text:p>
      <text:p text:style-name="P468"><text:span text:style-name="T469">40</text:span><text:span text:style-name="T470">. Nuostatų 17.1, 17.2 punktuose nurodyti duomenys gaunami iš Administracinių teisės pažeidimų ir eismo įvyki</text:span><text:span text:style-name="T471">ų registro apie kelių transporto priemonių vairuotojus, kuriems teisė vairuoti kelių transporto priemones atimta ir (arba) vairuotojo pažymėjimas paimtas vadovaujantis Lietuvos Respublikos administracinių teisės pažeidimų kodekse (Žin., 1985, Nr. 1-1) nust</text:span><text:span text:style-name="T472">atytais pagrindais, ir, išskyrus Nuostatų 17.1.1</text:span><text:span text:style-name="T473">1</text:span><text:span text:style-name="T474">, 17.1.7 ir 7.2.1</text:span><text:span text:style-name="T475">1</text:span><text:span text:style-name="T476"><text:s/>punktuose nurodytus duomenis, iš Įtariamų, kaltinamų ir teistų asmenų žinybinio registro apie kelių transporto priemonių vairuotojus, kuriems uždrausta naudotis teise vairuoti kelių transp</text:span><text:span text:style-name="T477">orto priemones vadovaujantis Lietuvos Respublikos baudžiamajame kodekse (Žin., 2000, Nr.<text:s/></text:span><text:a xlink:href="https://www.e-tar.lt/portal/lt/legalAct/TAR.2B866DFF7D43" office:target-frame-name="_blank" xlink:show="new"><text:span text:style-name="T478">89-2741</text:span></text:a><text:span text:style-name="T479">) nustatytais pagrindais arba kurių vairuotojo pažymėjimas paimtas taikant<text:s/></text:span><text:span text:style-name="T480">Lietuvos Respublikos baudžiamojo proceso kodekse (Žin., 2002, Nr.<text:s/></text:span><text:a xlink:href="https://www.e-tar.lt/portal/lt/legalAct/TAR.EC588C321777" office:target-frame-name="_blank" xlink:show="new"><text:span text:style-name="T481">37-1341</text:span></text:a><text:span text:style-name="T482">) nustatytą kardomąją priemonę.</text:span><text:s/></text:p>
      <text:p text:style-name="P483">Punkto pakeitimai:</text:p>
      <text:p text:style-name="P484"><text:span text:style-name="T485">Nr.<text:s/></text:span><text:a xlink:href="https://www.e-tar.lt/portal/legalAct.html?documentId=TAR.344ADF7F0B3A" office:target-frame-name="_top" xlink:show="replace"><text:span text:style-name="T486">1V-229</text:span></text:a><text:span text:style-name="T487">, 2010-04-15, Žin., 2010, Nr. 47-2260 (2010-04-24), i. k. 1102310ISAK001V-229</text:span></text:p>
      <text:p text:style-name="Normal"/>
      <text:p text:style-name="P488">41. Nuostatų 16.1–16.7 punktuose nurodyti duomenys apie Europos Bendrijos šalyse išduotus vairuotojo pažymėjimus gaunami iš Europos vairuotojų pažymėjimų informacinės sistemos.</text:p>
      <text:p text:style-name="P489">42. Sąveika su susijusiais registrais palaikoma pagal susijusių registrų nuostatus ir duomenų teikimo sutartis.</text:p>
      <text:p text:style-name="P490">43. Nustatęs gautų iš susijusio registro duomenų netikslumų, centrinis registratorius<text:s/>neteisingus, netikslius, neišsamius duomenis ir aplinkybių paaiškinimus turi nedelsdamas perduoti susijusio registro tvarkymo įstaigai.</text:p>
      <text:p text:style-name="P491">44. Registro tvarkymo įstaiga, gavusi iš susijusio registro informaciją apie nustatytus jam<text:s/><text:soft-page-break/>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92">45. Nuostatų 15.1–15.5 punktuose nurodyti duomenys, priimant prašymą įregistruoti registro objektą (pakeisti registro duomenis), sutikrinami su Ieškomų asmenų,<text:s/>neatpažintų lavonų ir nežinomų bejėgių asmenų žinybinio registro duomenimis apie ieškomus asmenis. Nustačius, kad registro duomenų teikėjas yra ieškomas, registro tvarkymo įstaiga apie tai praneša atitinkamoms valstybės institucijoms.</text:p>
      <text:p text:style-name="P493"/>
      <text:p text:style-name="P494"><text:span text:style-name="T495">VI</text:span><text:span text:style-name="T496">.<text:s/></text:span><text:span text:style-name="T497">REGISTRO D</text:span><text:span text:style-name="T498">UOMENŲ TEIKIMAS IR NAUDOJIMAS</text:span></text:p>
      <text:p text:style-name="P499"/>
      <text:p text:style-name="P500">46. Registro duomenis registro duomenų gavėjams teikia registro tvarkymo įstaiga.</text:p>
      <text:p text:style-name="P501">47. Registro duomenys teikiami šiais būdais:</text:p>
      <text:p text:style-name="P502">47.1. perduodami automatiniu būdu;</text:p>
      <text:p text:style-name="P503">47.2. išduodant pažymas ar kitus dokumentus;</text:p>
      <text:p text:style-name="P504">47.3. teikiant registro išrašus ir kitą informaciją (žodžiu, raštu, elektroniniu paštu ar kitomis ryšio priemonėmis).</text:p>
      <text:p text:style-name="P505">48. Registro duomenys neatlygintinai teikiami:</text:p>
      <text:p text:style-name="P506">48.1. fiziniams asmenims – apie registre tvarkomus jų duomenis kartą per kalendorinius metus Nuostatų 47.2 ir 47.3 punktuose nustatytais būdais;</text:p>
      <text:p text:style-name="P507">48.2. susijusiems registrams – pagal duomenų teikimo sutartis;</text:p>
      <text:p text:style-name="P508">48.3. mokesčių administravimo ir teisėtvarkos institucijoms – teisės aktuose nustatytoms jų tiesioginėms funkcijoms atlikti;</text:p>
      <text:p text:style-name="P509">48.4. kitoms valstybės institucijoms, kurios atlieka valstybės priskirtas funkcijas, susijusias su registro duomenimis, ar kurioms registro duomenų reikia teisės aktuose nustatytoms jų tiesioginėms funkcijoms atlikti įstatymų nustatyta tvarka.</text:p>
      <text:p text:style-name="P510">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511">50. Registre tvarkomi asmens duomenys teikiami vadovaujantis Lietuvos Respublikos asmens duomenų teisinės apsaugos įstatymu.</text:p>
      <text:p text:style-name="P512">51. Registro duomenys teikiami pagal duomenų gavėjo prašymą (vienkartinio teikimo atveju), kuriame nurodomas duomenų naudojimo tikslas, arba registro duomenų teikimo sutartį (daugkartinio teikimo atveju), sudarytą su Vidaus reikalų ministerija ar jos įgaliota įstaiga, kurioje nurodomas 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513">52. Registro duomenų gavėjai registro duomenis gali naudoti tik tokiam tikslui, tokia apimtimi ir tokiu būdu, kokie nurodomi gaunant duomenis. Ši nuostata netaikoma, kai registro duomenų gavėjai naudoja iš registro gautus registro duomenis apie save. Registro duomenų gavėjas negali keisti iš registro gautų duomenų ir juos naudodamas privalo nurodyti duomenų šaltinį.</text:p>
      <text:p text:style-name="P514">53. Registro duomenų gavėjas, pastebėjęs jam perduotų duomenų netikslumų, privalo apie tai informuoti registro tvarkymo įstaigą. Registro tvarkymo įstaiga per 5 darbo dienas<text:s/>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515">54. Viešai skelbiami statistiniai registro duomenys.<text:s/>Registro tvarkymo įstaigos interneto svetainėje ir informaciniame stende registro tvarkymo įstaigos patalpose pateikiama informacija<text:s/><text:soft-page-break/>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516"/>
      <text:p text:style-name="P517"><text:span text:style-name="T518">VII</text:span><text:span text:style-name="T519">.<text:s/></text:span><text:span text:style-name="T520">REGISTRO DUOMENŲ TEIKIMAS UŽSIENIO VALSTYBĖMS</text:span></text:p>
      <text:p text:style-name="P521"/>
      <text:p text:style-name="P522">55. Registro duomenys Europos Sąjungos valstybių narių juridiniams ir fiziniams asmenims teikiami ta pačia tvarka kaip Lietuvos Respublikos juridiniams ir fiziniams asmenims.</text:p>
      <text:p text:style-name="P523">56. Registro duomenys užsienio valstybių, ne Europos Sąjungos narių, juridiniams ir fiziniams asmenims teikiami vadovaujantis Lietuvos Respublikos įstatymais, kitais teisės aktais ir tarptautinėmis sutartimis.</text:p>
      <text:p text:style-name="P524">57. Registro duomenys gali būti teikiami tarptautiniais kompiuterių tinklais tik vadovaujantis Lietuvos Respublikos įstatymais, kitais teisės aktais ir Lietuvos Respublikos sutartimis su užsienio valstybėmis.</text:p>
      <text:p text:style-name="P525"/>
      <text:p text:style-name="P526"><text:span text:style-name="T527">VIII</text:span><text:span text:style-name="T528">.<text:s/></text:span><text:span text:style-name="T529">REGISTRO DUOMENŲ SAUGA</text:span></text:p>
      <text:p text:style-name="P530"/>
      <text:p text:style-name="P531">58. Už registro duomenų saugą atsako registro tvarkymo įstaiga.</text:p>
      <text:p text:style-name="P532">59. Registro duomenų saugą reglamentuoja vadovaujančiosios registro tvarkymo įstaigos patvirtinti registro duomenų saugos nuostatai, kurie kartu su saugaus darbo su duomenimis taisyklėmis, procedūrų aprašymais, detaliomis<text:s/>instrukcijomis, rizikos ataskaita bei nenumatytų situacijų valdymo planu nustato registro saugumo politiką.</text:p>
      <text:p text:style-name="P533">60.<text:s/><text:span text:style-name="T534">Registro duomenų saugos priemonėms keliami šie reikalavimai</text:span>:</text:p>
      <text:p text:style-name="P535">60.1. kiekvienas registro duomenų vartotojas turi būti unikaliai identifikuojamas;</text:p>
      <text:p text:style-name="P536">60.2. turi būti įgyvendinta slaptažodžių sistema;</text:p>
      <text:p text:style-name="P537">60.3. turi būti registruojami visi registro duomenų tvarkymo kompiuteriniai veiksmai ir bandymai juos atlikti;</text:p>
      <text:p text:style-name="P538">60.4. sisteminės ir taikomosios programos turi užtikrinti registro duomenų nepažeidžiamumą, konfidencialumą, vientisumą ir prieinamumą.</text:p>
      <text:p text:style-name="P539">Punkto pakeitimai:</text:p>
      <text:p text:style-name="P540"><text:span text:style-name="T541">Nr.<text:s/></text:span><text:a xlink:href="https://www.e-tar.lt/portal/legalAct.html?documentId=TAR.344ADF7F0B3A" office:target-frame-name="_top" xlink:show="replace"><text:span text:style-name="T542">1V-229</text:span></text:a><text:span text:style-name="T543">, 2010-04-15, Žin., 2010, Nr. 47-2260 (2010-04-24), i. k. 1102310ISAK001V-229</text:span></text:p>
      <text:p text:style-name="Normal"/>
      <text:p text:style-name="P544">61. Įrašyti registro duomenis į registro duomenų bazę ar juos taisyti turi teisę tik tą atlikti įgalioti registro tvarkymo įstaigos darbuotojai, dirbantys pagal darbo sutartis.</text:p>
      <text:p text:style-name="P545">62.<text:s/><text:span text:style-name="T546">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47">riziką.</text:span></text:p>
      <text:p text:style-name="P548">Punkto pakeitimai:</text:p>
      <text:p text:style-name="P549"><text:span text:style-name="T550">Nr.<text:s/></text:span><text:a xlink:href="https://www.e-tar.lt/portal/legalAct.html?documentId=TAR.344ADF7F0B3A" office:target-frame-name="_top" xlink:show="replace"><text:span text:style-name="T551">1V-229</text:span></text:a><text:span text:style-name="T552">, 2010-04-15, Žin., 2010, Nr. 47-2260 (2010-04-24), i. k. 1102310ISAK001V-229</text:span></text:p>
      <text:p text:style-name="Normal"/>
      <text:p text:style-name="P553"><text:span text:style-name="T554">63</text:span><text:span text:style-name="T555">. Konkrečios registro duomenų saugos programinės, techninės, organizacinės, administracinės ir kitokios priemonės nustatomos registro duomen</text:span><text:span text:style-name="T556">ų saugos nuostatuose,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57">83-2075</text:span></text:a><text:span text:style-name="T558">; 2007, Nr. 49-1891) ir kitais duomenų saugą reglamentuojančiais teisės aktais.</text:span><text:s/></text:p>
      <text:p text:style-name="P559">Punkto pakeitimai:</text:p>
      <text:p text:style-name="P560"><text:span text:style-name="T561">Nr.<text:s/></text:span><text:a xlink:href="https://www.e-tar.lt/portal/legalAct.html?documentId=TAR.344ADF7F0B3A" office:target-frame-name="_top" xlink:show="replace"><text:span text:style-name="T562">1V-229</text:span></text:a><text:span text:style-name="T563">, 2010-04-15, Žin., 2010, Nr. 47-2260 (2010-04-24), i. k. 1102310ISAK001V-229</text:span></text:p>
      <text:p text:style-name="Normal"/>
      <text:p text:style-name="P564">64. Asmenys, tvarkantys registro duomenis, privalo pasirašyti pasižadėjimus saugoti duomenų paslaptį įstatymų ir kitų teisės aktų nustatytą laiką, nepažeisti Lietuvos Respublikos<text:s/><text:soft-page-break/>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65"/>
      <text:p text:style-name="P566"><text:span text:style-name="T567">IX</text:span><text:span text:style-name="T568">.<text:s/></text:span><text:span text:style-name="T569">REGISTRO FINANSAVIMAS</text:span></text:p>
      <text:p text:style-name="P570"/>
      <text:p text:style-name="P571">65. Registras finansuojamas lėšomis, gautomis už registro teikiamas paslaugas, taip pat kitomis lėšomis Lietuvos Respublikos teisės aktų nustatyta tvarka.</text:p>
      <text:p text:style-name="P572"/>
      <text:p text:style-name="P573"><text:span text:style-name="T574">X</text:span><text:span text:style-name="T575">.<text:s/></text:span><text:span text:style-name="T576">REGISTRO REORGANIZAVIMAS IR LIKVIDAVIMAS</text:span></text:p>
      <text:p text:style-name="P577"/>
      <text:p text:style-name="P578">66. Registras reorganizuojamas ir likviduojamas Lietuvos Respublikos teisės aktų nustatyta tvarka.</text:p>
      <text:p text:style-name="P579">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80">107-2389</text:span></text:a>; 2004, Nr. 57-1982) nustatyta tvarka.</text:p>
      <text:p text:style-name="P581">______________</text:p>
      <text:p text:style-name="P582"/>
      <text:soft-page-break/>
      <text:p text:style-name="P583"><text:span text:style-name="T584">PATVIRTINTA</text:span></text:p>
      <text:p text:style-name="P585">Lietuvos Respublikos vidaus reikalų ministro</text:p>
      <text:p text:style-name="P586">2007 m. balandžio 3 d. įsakymu Nr. 1V-121</text:p>
      <text:p text:style-name="P587">(Lietuvos Respublikos vidaus reikalų ministro</text:p>
      <text:p text:style-name="P588">2010 m. balandžio 15 d. įsakymo Nr. 1V-229 redakcija)</text:p>
      <text:p text:style-name="P589"/>
      <text:p text:style-name="P590"><text:span text:style-name="T591">LIETUVOS RESPUBLIKOS KELIŲ TRANSPORTO PRIEMONIŲ VAIRUOTOJŲ REGISTRO DUOMENŲ SAUGOS NUOSTATAI</text:span></text:p>
      <text:p text:style-name="P592"/>
      <text:p text:style-name="P593"><text:span text:style-name="T594">I</text:span><text:span text:style-name="T595">.<text:s/></text:span><text:span text:style-name="T596">BENDROSIOS NUOSTATOS</text:span></text:p>
      <text:p text:style-name="P597"/>
      <text:p text:style-name="P598"><text:span text:style-name="T599">1</text:span><text:span text:style-name="T600">. Lietuvos Respublikos kelių transporto priemonių vairuotojų registro duomenų saugos nuostatuose (toliau –</text:span><text:span text:style-name="T601"><text:s/>Saugos nuostatai) nustatoma Lietuvos Respublikos kelių transporto priemonių vairuotojų registro (toliau – KTPVR) saugos politika.</text:span></text:p>
      <text:p text:style-name="P602"><text:span text:style-name="T603">2</text:span><text:span text:style-name="T604">. Saugos nuostatuose vartojamos sąvokos</text:span><text:span text:style-name="T605"><text:s/></text:span><text:span text:style-name="T606">atitinka Bendruosiuose elektroninės informacijos saugos valstybės institucijų ir</text:span><text:span text:style-name="T607"><text:s/>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08">83-2075</text:span></text:a><text:span text:style-name="T609">; 2007, Nr.<text:s/></text:span><text:span text:style-name="T610">49-1891), (toliau – 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611">40-1520</text:span></text:a><text:span text:style-name="T612">), (toliau – KTPVR nuostatai), Saugos dokumentų turinio gairėse, patvirtintose Lietuvos Respublikos vidaus reikalų ministro 2007 m. gegužės 8 d. įsakymu Nr. 1V-172 (Žin., 2007, N</text:span><text:span text:style-name="T613">r.<text:s/></text:span><text:a xlink:href="https://www.e-tar.lt/portal/lt/legalAct/TAR.2DCA99458924" office:target-frame-name="_blank" xlink:show="new"><text:span text:style-name="T614">53-2070</text:span></text:a><text:span text:style-name="T615">), ir kituose teisės aktuose vartojamas sąvokas.</text:span></text:p>
      <text:p text:style-name="P616"><text:span text:style-name="T617">3</text:span><text:span text:style-name="T618">. KTPVR duomenų saugos tikslas – užtikrinti KTPVR duomenų konfidencialumą, prieinamumą ir vientisumą.</text:span></text:p>
      <text:p text:style-name="P619"><text:span text:style-name="T620">4</text:span><text:span text:style-name="T621">. KTPVR duomenų saugos užtikrinimo prioritetinės kryptys:</text:span></text:p>
      <text:p text:style-name="P622"><text:span text:style-name="T623">4.1</text:span><text:span text:style-name="T624">. KTPVR duomenims tvarkyti naudojama techninės ir programinės įrangos kontrolė;</text:span></text:p>
      <text:p text:style-name="P625"><text:span text:style-name="T626">4.2</text:span><text:span text:style-name="T627">. KTPVR duomenų tvarkymo kontrolė;</text:span></text:p>
      <text:p text:style-name="P628"><text:span text:style-name="T629">4.3</text:span><text:span text:style-name="T630">. naudojimosi KTPVR duomenimis kontrolė.</text:span></text:p>
      <text:p text:style-name="P631"><text:span text:style-name="T632">5</text:span><text:span text:style-name="T633">. KTPVR duomenų<text:s/></text:span><text:span text:style-name="T634">saugai užtikrinti kompleksiškai naudojamos administracinės, techninės ir programinės priemonės.</text:span></text:p>
      <text:p text:style-name="P635"><text:span text:style-name="T636">6</text:span><text:span text:style-name="T637">. KTPVR vadovaujančioji tvarkymo įstaiga – Lietuvos Respublikos vidaus reikalų ministerija (toliau – VRM), adresas: Šventaragio g. 2, LT-01510 Vilnius, atl</text:span><text:span text:style-name="T638">ieka Saugos nuostatų, Saugos reikalavimų, KTPVR nuostatų ir kitų teisės aktų nustatytas funkcijas.</text:span></text:p>
      <text:p text:style-name="P639"><text:span text:style-name="T640">7</text:span><text:span text:style-name="T641">. KTPVR tvarkymo įstaiga yra valstybės įmonė „Regitra“ (toliau – VĮ „Regitra“), adresas: Liepkalnio g. 97, LT-02121 Vilnius, kuri atlieka su KTPVR duome</text:span><text:span text:style-name="T642">nų sauga susijusias Saugos nuostatų, Saugos reikalavimų, KTPVR nuostatų ir kitų teisės aktų nustatytas funkcijas.</text:span></text:p>
      <text:p text:style-name="P643"><text:span text:style-name="T644">8</text:span><text:span text:style-name="T645">. Saugos įgaliotinis atlieka Saugos nuostatų, Saugos reikalavimų ir kitų teisės aktų nustatytas funkcijas.</text:span></text:p>
      <text:p text:style-name="P646"><text:span text:style-name="T647">9</text:span><text:span text:style-name="T648">. KTPVR administratorius<text:s/></text:span><text:span text:style-name="T649">teikia siūlymus saugos įgaliotiniui dėl KTPVR saugos priemonių ir atlieka kitas Saugos reikalavimų ir kitų teisės aktų nustatytas funkcijas.</text:span></text:p>
      <text:p text:style-name="P650"><text:span text:style-name="T651">10</text:span><text:span text:style-name="T652">. Teisės aktai, kuriais vadovaujantis tvarkomi KTPVR duomenys ir užtikrinama jų sauga:</text:span></text:p>
      <text:p text:style-name="P653"><text:span text:style-name="T654">10.1</text:span><text:span text:style-name="T655">. Lietuvos Respu</text:span><text:span text:style-name="T656">blikos asmens duomenų teisinės apsaugos įstatymas (Žin., 1996, Nr.<text:s/></text:span><text:a xlink:href="https://www.e-tar.lt/portal/lt/legalAct/TAR.5368B592234C" office:target-frame-name="_blank" xlink:show="new"><text:span text:style-name="T657">63-1479</text:span></text:a><text:span text:style-name="T658">; 2008, Nr.<text:s/></text:span><text:a xlink:href="https://www.e-tar.lt/portal/lt/legalAct/TAR.C90729CAD468" office:target-frame-name="_blank" xlink:show="new"><text:span text:style-name="T659">22-804</text:span></text:a><text:span text:style-name="T660">);</text:span></text:p>
      <text:p text:style-name="P661"><text:span text:style-name="T662">10.2</text:span><text:span text:style-name="T663">. Lietuvos Respublikos valstybės registrų įstatymas (Žin., 1996, Nr.<text:s/></text:span><text:a xlink:href="https://www.e-tar.lt/portal/lt/legalAct/TAR.65532A74E296" office:target-frame-name="_blank" xlink:show="new"><text:span text:style-name="T664">86-2043</text:span></text:a><text:span text:style-name="T665">; 2004, Nr. 124-4488);</text:span></text:p>
      <text:p text:style-name="P666"><text:span text:style-name="T667">10.3</text:span><text:span text:style-name="T668">. Valstybės institucijų ir įstaigų informacinių</text:span><text:span text:style-name="T669"><text:s/>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670">127-4866</text:span></text:a><text:span text:style-name="T671">);</text:span></text:p>
      <text:p text:style-name="P672"><text:span text:style-name="T673">10.4</text:span><text:span text:style-name="T674">. Saugos reikalavimai;</text:span></text:p>
      <text:p text:style-name="P675"><text:span text:style-name="T676">10.5</text:span><text:span text:style-name="T677">. Saugos nuostatai;</text:span></text:p>
      <text:p text:style-name="P678"><text:span text:style-name="T679">10.6</text:span><text:span text:style-name="T680">. Lietuvos standartai LST ISO/IEC 17799:2006 ir LST ISO/IEC 27001:2006 bei Lietuvos ir tarptautiniai „Informacijos technologija. Saugumo metodai“ grupės standartai,<text:s/></text:span><text:span text:style-name="T681">reglamentuojantys saugų duomenų tvarkymą;</text:span></text:p>
      <text:p text:style-name="P682"><text:span text:style-name="T683">10.7</text:span><text:span text:style-name="T684">. kiti teisės aktai, reglamentuojantys KTPVR duomenų tvarkymo teisėtumą, KTPVR naudotojų veiklą ir KTPVR duomenų saugos valdymą.</text:span></text:p>
      <text:p text:style-name="P685"/>
      <text:p text:style-name="P686"><text:span text:style-name="T687">II</text:span><text:span text:style-name="T688">.<text:s/></text:span><text:span text:style-name="T689">KTPVR DUOMENŲ SAUGOS VALDYMAS</text:span></text:p>
      <text:p text:style-name="P690"/>
      <text:p text:style-name="P691"><text:span text:style-name="T692">11</text:span><text:span text:style-name="T693">. Atsižvelgiant į galimus K</text:span><text:span text:style-name="T694">TPVR duomenų savybių (vientisumo, konfidencialumo ir prieinamumo) praradimo padarinius, KTPVR priskiriamas antrajai informacinių sistemų kategorijai pagal Valstybės institucijų ir įstaigų informacinių sistemų klasifikavimo pagal jose tvarkomą elektroninę i</text:span><text:span text:style-name="T695">nformaciją gairių, patvirtintų Lietuvos Respublikos vidaus reikalų ministro 2007 m. liepos 11 d. įsakymu Nr. 1V-247 (Žin., 2007, Nr.<text:s/></text:span><text:a xlink:href="https://www.e-tar.lt/portal/lt/legalAct/TAR.83E6F11603ED" office:target-frame-name="_blank" xlink:show="new"><text:span text:style-name="T696">78-3160</text:span></text:a><text:span text:style-name="T697">), 3.2.1 punktą.</text:span></text:p>
      <text:p text:style-name="P698"><text:span text:style-name="T699">12</text:span><text:span text:style-name="T700">. KTPVR<text:s/></text:span><text:span text:style-name="T701">saugos priemonės parenkamos įvertinus galimus rizikos veiksnius, susijusius su KTPVR duomenų vientisumu, konfidencialumu ir prieinamumu.</text:span></text:p>
      <text:p text:style-name="P702"><text:span text:style-name="T703">13</text:span><text:span text:style-name="T704">. Pagrindinės KTPVR rizikos mažinimo priemonės išdėstomos rizikos įvertinimo ataskaitoje. Vertinant KTPVR riziką,</text:span><text:span text:style-name="T705"><text:s/>dalyvauja<text:s/></text:span><text:span text:style-name="T706">VĮ „Regitra“</text:span><text:span text:style-name="T707"><text:s/>centrinio registratoriaus ir teritorinių registratorių atstovai. Saugos įgaliotinis rengia registro rizikos įvertinimo ataskaitą kasmet iki liepos 1 dienos, o prireikus ir neeilinio vertinimo ataskaitą iki KTPVR vadovaujančiosios tv</text:span><text:span text:style-name="T708">arkymo įstaigos nurodytos datos. Įvertinami galintys turėti įtakos KTPVR duomenų saugai rizikos veiksniai, iš kurių svarbiausi išvardyti Saugos reikalavimų 31 punkte.</text:span></text:p>
      <text:p text:style-name="P709"><text:span text:style-name="T710">14</text:span><text:span text:style-name="T711">. VRM, atsižvelgdama į saugos įgaliotinio parengtą KTPVR rizikos įvertinimo ataskai</text:span><text:span text:style-name="T712">tą, prireikus tvirtina<text:s/></text:span><text:span text:style-name="T713">VĮ „Regitra“</text:span><text:span text:style-name="T714"><text:s/>parengtą KTPVR rizikos įvertinimo ir rizikos valdymo priemonių planą, kuriame numatomas techninių, administracinių ir kitų išteklių poreikis rizikos valdymo priemonėms įgyvendinti.</text:span></text:p>
      <text:p text:style-name="P715"><text:span text:style-name="T716">15</text:span><text:span text:style-name="T717">. Vertinant KTPVR rizikos veiksni</text:span><text:span text:style-name="T718">us, taikoma kokybinė rizikos vertinimo metodika. Pagrindiniai rizikos vertinimo kriterijai pasirenkami atliekant KTPVR rizikos vertinimą pagal KTPVR rizikos vertinimo strategiją.</text:span></text:p>
      <text:p text:style-name="P719"><text:span text:style-name="T720">16</text:span><text:span text:style-name="T721">. Siekiant užtikrinti Saugos nuostatuose ir kituose saugos politiką įgy</text:span><text:span text:style-name="T722">vendinančiuose teisės aktuose išdėstytų nuostatų įgyvendinimo kontrolę, vidaus reikalų ministro patvirtintos Informacinių technologijų saugos atitikties vertinimo metodikos nustatyta tvarka kasmet organizuojamas KTPVR informacinių technologijų saugos reika</text:span><text:span text:style-name="T723">lavimų atitikties vertinimas, kurio metu:</text:span></text:p>
      <text:p text:style-name="P724"><text:span text:style-name="T725">16.1</text:span><text:span text:style-name="T726">. įvertinama realios KTPVR duomenų saugos situacijos ir Saugos nuostatų bei kitų saugos politiką įgyvendinančių teisės aktų reikalavimų atitiktis;</text:span></text:p>
      <text:p text:style-name="P727"><text:span text:style-name="T728">16.2</text:span><text:span text:style-name="T729">. inventorizuojama KTPVR techninė ir programinė<text:s/></text:span><text:span text:style-name="T730">įranga;</text:span></text:p>
      <text:p text:style-name="P731"><text:span text:style-name="T732">16.3</text:span><text:span text:style-name="T733">. tikrinama ne mažiau kaip 10 procentų KTPVR naudotojų kompiuterinių darbo vietų ir KTPVR tarnybinėse stotyse įdiegtos programos bei jų sąranka (konfigūracija);</text:span></text:p>
      <text:p text:style-name="P734"><text:span text:style-name="T735">16.4</text:span><text:span text:style-name="T736">. tikrinama KTPVR naudotojams suteiktų teisių tvarkyti KTPVR ir<text:s/></text:span><text:span text:style-name="T737">atliekamų funkcijų atitiktis, prireikus KTPVR naudotojų teisės praplečiamos arba apribojamos;</text:span></text:p>
      <text:p text:style-name="P738"><text:span text:style-name="T739">16.5</text:span><text:span text:style-name="T740">. įvertinamas pasirengimas užtikrinti KTPVR veiklos tęstinumą įvykus KTPVR duomenų saugos incidentui.</text:span></text:p>
      <text:p text:style-name="P741"><text:span text:style-name="T742">17</text:span><text:span text:style-name="T743">. Atlikus KTPVR informacinių technologijų sa</text:span><text:span text:style-name="T744">ugos reikalavimų atitikties vertinimą, rengiamas pastebėtų trūkumų šalinimo planas, kurį tvirtina, atsakingus vykdytojus paskiria ir įgyvendinimo terminus nustato KTPVR vadovaujančioji tvarkymo įstaiga.</text:span></text:p>
      <text:p text:style-name="P745"/>
      <text:p text:style-name="P746"><text:span text:style-name="T747">III</text:span><text:span text:style-name="T748">.<text:s/></text:span><text:span text:style-name="T749">ORGANIZACINIAI IR TECHNINIAI REIKALAVIMAI</text:span></text:p>
      <text:p text:style-name="P750"/>
      <text:p text:style-name="P751"><text:span text:style-name="T752">18</text:span><text:span text:style-name="T753">. KTPVR naudotojams tiesioginė prieiga prie duomenų suteikiama įgyvendinus KTPVR naudotojų autentifikavimo priemones. Tiesioginė prieiga prie KTPVR duomenų užtikrinama ne mažiau kaip 96 % laiko visą parą, darbo ir poilsio dienomis.</text:span></text:p>
      <text:p text:style-name="P754"><text:span text:style-name="T755">19</text:span><text:span text:style-name="T756">. Perduoda</text:span><text:span text:style-name="T757">nt KTPVR duomenis automatiniu būdu prijungties režimu (angl.<text:s/></text:span><text:span text:style-name="T758">on-line</text:span><text:span text:style-name="T759">) arba asinchroniniu režimu pagal KTPVR duomenų teikimo sutartis, kuriose nustatyta perduodamų duomenų<text:s/></text:span><text:soft-page-break/><text:span text:style-name="T760">specifikacija, kopijų skaičius, kitos duomenų perdavimo sąlygos ir tvarka, naudojamas</text:span><text:span text:style-name="T761"><text:s/>TCP/IP protokolas.</text:span></text:p>
      <text:p text:style-name="P762"><text:span text:style-name="T763">20</text:span><text:span text:style-name="T764">. KTPVR darbui turi būti naudojama tik legali programinė įranga.</text:span></text:p>
      <text:p text:style-name="P765"><text:span text:style-name="T766">21</text:span><text:span text:style-name="T767">. KTPVR tarnybinėse stotyse turi veikti tik licencijuota programinė įranga, kuri būtina KTPVR veikimo ir administravimo bei tarnybinės stoties veiksmingumui už</text:span><text:span text:style-name="T768">tikrinti.</text:span></text:p>
      <text:p text:style-name="P769"><text:span text:style-name="T770">22</text:span><text:span text:style-name="T771">. Darbo stotyse, kuriose tvarkomi KTPVR duomenys, privalo veikti programinė įranga, skirta kovai su kenksminga programine įranga. Ji atnaujinama automatiniu būdu ne rečiau kaip kas tris dienas.</text:span></text:p>
      <text:p text:style-name="P772"><text:span text:style-name="T773">23</text:span><text:span text:style-name="T774">. KTPVR programinis kodas privalo būti a</text:span><text:span text:style-name="T775">psaugotas nuo atskleidimo neturintiems teisės su juo susipažinti asmenims.</text:span></text:p>
      <text:p text:style-name="P776"><text:span text:style-name="T777">24</text:span><text:span text:style-name="T778">. KTPVR naudojamas<text:s/></text:span><text:span text:style-name="T779">VĮ „Regitra“</text:span><text:span text:style-name="T780"><text:s/>telekomunikacinis tinklas turi būti atskirtas</text:span><text:span text:style-name="T781"><text:s/>nuo kitų tinklų tinklo užkarda. Už šio telekomunikacinio tinklo administravimą ir priežiūrą atsak</text:span><text:span text:style-name="T782">o VĮ „Regitra“. Prieiga prie KTPVR turi būti kontroliuojama naudojant VĮ „Regitra“ telekomunikacinio tinklo filtravimo įrangą. Už filtravimo techninės ir programinės įrangos priežiūrą bei kenksmingą veiklą ribojančios techninės ir programinės įrangos atnau</text:span><text:span text:style-name="T783">jinimą atsakingi įgalioti KTPVR administratoriai. Išimtiniais atvejais (jei būtina KTPVR veiklai užtikrinti) galimas KTPVR administratorių prisijungimas prie KTPVR nuotoliniu būdu, naudojant virtualų privatų tinklą.</text:span></text:p>
      <text:p text:style-name="P784"><text:span text:style-name="T785">25</text:span><text:span text:style-name="T786">. KTPVR duomenys, perduodami ne pe</text:span><text:span text:style-name="T787">r VĮ „Regitra“ telekomunikacinį tinklą, turi būti šifruojami, o šį šifravimą privalo užtikrinti VĮ „Regitra“.</text:span></text:p>
      <text:p text:style-name="P788"><text:span text:style-name="T789">26</text:span><text:span text:style-name="T790">. KTPVR naudotojų nešiojamuosiuose kompiuteriuose, kurie skirti tarnybinėms funkcijoms atlikti – KTPVR duomenims perduoti kompiuterių tinkla</text:span><text:span text:style-name="T791">is ne savo darbo vietoje, turi būti naudojamas kompiuterio įjungimo slaptažodis, papildomas KTPVR naudotojo tapatybės patvirtinimas ir KTPVR duomenų šifravimas.</text:span></text:p>
      <text:p text:style-name="P792"><text:span text:style-name="T793">27</text:span><text:span text:style-name="T794">. Bendri KTPVR duomenų kopijų darymo ir atkūrimo reikalavimai:</text:span></text:p>
      <text:p text:style-name="P795"><text:span text:style-name="T796">27.1</text:span><text:span text:style-name="T797">. KTPVR duomenų<text:s/></text:span><text:span text:style-name="T798">kopijos turi būti daromos automatiškai kiekvieną dieną;</text:span></text:p>
      <text:p text:style-name="P799"><text:span text:style-name="T800">27.2</text:span><text:span text:style-name="T801">. duomenų atkūrimo iš atsarginių kopijų testavimas turi būti atliekamas ne rečiau kaip kartą per šešis mėnesius;</text:span></text:p>
      <text:p text:style-name="P802"><text:span text:style-name="T803">27.3</text:span><text:span text:style-name="T804">. turi būti tikrinamas KTPVR duomenų kopijų išsamumas ir vientisumas;</text:span></text:p>
      <text:p text:style-name="P805"><text:span text:style-name="T806">27.4</text:span><text:span text:style-name="T807">. KTPVR duomenų kopijas kuria, naikina, atkuria ir saugo KTPVR administratorius, turintis tam suteiktus įgaliojimus.</text:span></text:p>
      <text:p text:style-name="P808"/>
      <text:p text:style-name="P809"><text:span text:style-name="T810">IV</text:span><text:span text:style-name="T811">.<text:s/></text:span><text:span text:style-name="T812">REIKALAVIMAI PERSONALUI IR SUPAŽINDINIMO SU SAUGOS REIKALAVIMAIS TVARKA</text:span></text:p>
      <text:p text:style-name="P813"/>
      <text:p text:style-name="P814"><text:span text:style-name="T815">28</text:span><text:span text:style-name="T816">. Saugos įgaliotinis privalo gerai žinot</text:span><text:span text:style-name="T817">i elektroninės informacijos saugos principus ir saugos užtikrinimo metodus, išmanyti Lietuvos Respublikos ir Europos Sąjungos teisės aktus, susijusius su duomenų saugos politika.</text:span></text:p>
      <text:p text:style-name="P818"><text:span text:style-name="T819">29</text:span><text:span text:style-name="T820">. KTPVR administratoriai privalo išmanyti pagrindinius elektroninės<text:s/></text:span><text:span text:style-name="T821">informacijos saugos principus, darbą su duomenų perdavimo tinklais, užtikrinti jų saugą, taip pat išmanyti duomenų bazių administravimo ir priežiūros pagrindus.</text:span></text:p>
      <text:p text:style-name="P822"><text:span text:style-name="T823">30</text:span><text:span text:style-name="T824">. KTPVR naudotojai turi turėti atitinkamą kvalifikaciją (informacinių technologijų vartot</text:span><text:span text:style-name="T825">ojų kvalifikacijos kursai, pradinis saugaus darbo su duomenimis mokymas ar pan.) ir patirties (darbo su atitinkamomis operacinėmis sistemomis, taikomosiomis programomis ir pan.).</text:span></text:p>
      <text:p text:style-name="P826"><text:span text:style-name="T827">31</text:span><text:span text:style-name="T828">. KTPVR naudotojai turi būti pasirašytinai susipažinę su Saugos nuostat</text:span><text:span text:style-name="T829">ais ir kitais saugos politiką įgyvendinančiais teisės aktais.</text:span></text:p>
      <text:p text:style-name="P830"><text:span text:style-name="T831">32</text:span><text:span text:style-name="T832">. KTPVR naudotojų supažindinimą su Saugos nuostatais ir kitais KTPVR saugos politiką įgyvendinančiais teisės aktais ir atsakomybe už šių reikalavimų nesilaikymą organizuoja saugos įgalioti</text:span><text:span text:style-name="T833">nis. Jis raštu informuoja KTPVR naudotojus apie Saugos nuostatų pakeitimus ar kitų KTPVR saugos politiką įgyvendinančių teisės aktų pripažinimą netekusiais galios, keitimą ar priėmimą.</text:span></text:p>
      <text:p text:style-name="P834"><text:span text:style-name="T835">33</text:span><text:span text:style-name="T836">. KTPVR naudotojams turi būti nuolat rengiami duomenų saugos moky</text:span><text:span text:style-name="T837">mai, įvairiais būdais primenama apie saugos problemas (pvz., priminimai elektroniniu paštu, teminių seminarų rengimas, atmintinės ir kt.).</text:span></text:p>
      <text:p text:style-name="P838"/>
      <text:p text:style-name="P839"><text:span text:style-name="T840">V</text:span><text:span text:style-name="T841">.<text:s/></text:span><text:span text:style-name="T842">BAIGIAMOSIOS NUOSTATOS</text:span></text:p>
      <text:p text:style-name="P843"/>
      <text:p text:style-name="P844"><text:span text:style-name="T845">34</text:span><text:span text:style-name="T846">. KTPVR saugos įgaliotinis, administratoriai ir naudotojai, pažeidę Saugos nu</text:span><text:span text:style-name="T847">ostatų ar kitų KTPVR saugos politiką įgyvendinančių teisės aktų reikalavimus, atsako įstatymų nustatyta tvarka.</text:span></text:p>
      <text:p text:style-name="Normal"/>
      <text:p text:style-name="P848">_________________</text:p>
      <text:p text:style-name="Normal"/>
      <text:p text:style-name="Normal"/>
      <text:p text:style-name="P849">Priedo pakeitimai:</text:p>
      <text:p text:style-name="P850"><text:span text:style-name="T851">Nr.<text:s/></text:span><text:a xlink:href="https://www.e-tar.lt/portal/legalAct.html?documentId=TAR.344ADF7F0B3A" office:target-frame-name="_top" xlink:show="replace"><text:span text:style-name="T852">1V-229</text:span></text:a><text:span text:style-name="T853">,<text:s/></text:span><text:span text:style-name="T854">2010-04-15, Žin., 2010, Nr. 47-2260 (2010-04-24), i. k. 1102310ISAK001V-229</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idaus reikalų ministerija, Įsakymas</text:span></text:p>
      <text:p text:style-name="P864"><text:span text:style-name="T865">Nr.<text:s/></text:span><text:a xlink:href="https://www.e-tar.lt/portal/legalAct.html?documentId=TAR.344ADF7F0B3A" office:target-frame-name="_top" xlink:show="replace"><text:span text:style-name="T866">1V-229</text:span></text:a><text:span text:style-name="T867">, 2010-04-1</text:span><text:span text:style-name="T868">5, Žin., 2010, Nr. 47-2260 (2010-04-24), i. k. 1102310ISAK001V-229</text:span></text:p>
      <text:p text:style-name="P869"><text:span text:style-name="T870">Dėl Lietuvos Respublikos vidaus reikalų ministro 2007 m. balandžio 3 d. įsakymo Nr. 1V-121 "Dėl Lietuvos Respublikos kelių transporto priemonių vairuotojų registro įsteigimo ir jo nuostatų<text:s/></text:span><text:span text:style-name="T871">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12:00Z</meta:creation-date>
    <dc:date>2018-06-27T08:12:00Z</dc:date>
    <meta:template xlink:href="Normal.dotm" xlink:type="simple"/>
    <meta:editing-cycles>2</meta:editing-cycles>
    <meta:editing-duration>PT0S</meta:editing-duration>
    <meta:document-statistic meta:page-count="16" meta:paragraph-count="591" meta:word-count="6619" meta:character-count="49719" meta:row-count="1409" meta:non-whitespace-character-count="43691"/>
  </office:meta>
</office:document-meta>
</file>