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38" style:parent-style-name="Normal" style:family="paragraph">
      <style:paragraph-properties fo:text-align="center" fo:line-height="150%"/>
      <style:text-properties style:font-size-complex="12pt" style:language-asian="lt" style:country-asian="LT"/>
    </style:style>
    <style:style style:name="P39" style:parent-style-name="Normal" style:family="paragraph">
      <style:paragraph-properties fo:text-align="center"/>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style:font-weight-complex="bold"/>
    </style:style>
    <style:style style:name="P42" style:parent-style-name="Normal" style:family="paragraph">
      <style:paragraph-properties fo:text-align="center" fo:line-height="150%"/>
      <style:text-properties style:font-size-complex="12pt"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font-weight="bold" style:font-weight-asian="bold" fo:language="en" fo:country="US"/>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language="en" fo:country="US"/>
    </style:style>
    <style:style style:name="P48"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49" style:parent-style-name="Normal" style:family="paragraph">
      <style:paragraph-properties fo:widows="0" fo:orphans="0" fo:line-height="150%" fo:text-indent="0.5in"/>
      <style:text-properties fo:hyphenate="false"/>
    </style:style>
    <style:style style:name="T5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5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style:font-size-complex="12pt" style:language-complex="en" style:country-complex="US"/>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fo:language="en" fo:country="US"/>
    </style:style>
    <style:style style:name="T244" style:parent-style-name="DefaultParagraphFont" style:family="text">
      <style:text-properties fo:font-weight="bold" style:font-weight-asian="bold" fo:language="en" fo:country="US"/>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language="en" fo:country="US"/>
    </style:style>
    <style:style style:name="T247" style:parent-style-name="DefaultParagraphFont" style:family="text">
      <style:text-properties fo:font-weight="bold" style:font-weight-asian="bold" fo:language="en" fo:country="US"/>
    </style:style>
    <style:style style:name="P248"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fo:font-weight="bold" style:font-weight-asian="bold" fo:color="#000000" style:font-size-complex="12pt" style:language-complex="en" style:country-complex="US"/>
    </style:style>
    <style:style style:name="T251" style:parent-style-name="DefaultParagraphFont" style:family="text">
      <style:text-properties style:font-name-asian="Lucida Sans Unicode" fo:font-weight="bold" style:font-weight-asian="bold" fo:color="#000000" style:font-size-complex="12pt" style:language-complex="en" style:country-complex="US"/>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fo:color="#000000" fo:language="en" fo:country="US"/>
    </style:style>
    <style:style style:name="T319" style:parent-style-name="DefaultParagraphFont" style:family="text">
      <style:text-properties fo:font-weight="bold" style:font-weight-asian="bold" fo:color="#000000" fo:language="en" fo:country="US"/>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weight-complex="bold" fo:language="en" fo:country="US"/>
    </style:style>
    <style:style style:name="P322" style:parent-style-name="Normal" style:family="paragraph">
      <style:paragraph-properties fo:text-align="center" fo:line-height="150%" fo:text-indent="0.5in"/>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style:font-name-asian="Lucida Sans Unicode" fo:font-weight="bold" style:font-weight-asian="bold" fo:color="#000000" style:font-size-complex="12pt" style:language-complex="en" style:country-complex="US"/>
    </style:style>
    <style:style style:name="T325" style:parent-style-name="DefaultParagraphFont" style:family="text">
      <style:text-properties style:font-name-asian="Lucida Sans Unicode" fo:font-weight="bold" style:font-weight-asian="bold" fo:color="#000000" style:font-size-complex="12pt" style:language-complex="en" style:country-complex="US"/>
    </style:style>
    <style:style style:name="T326" style:parent-style-name="DefaultParagraphFont" style:family="text">
      <style:text-properties style:font-name-asian="Lucida Sans Unicode" fo:font-weight="bold" style:font-weight-asian="bold" fo:color="#000000"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text-properties fo:hyphenate="false"/>
    </style:style>
    <style:style style:name="T393" style:parent-style-name="DefaultParagraphFont" style:family="text">
      <style:text-properties style:font-name-asian="Lucida Sans Unicode" style:font-size-complex="12pt" style:language-complex="en" style:country-complex="US"/>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0.1666in" fo:text-indent="0.5in"/>
      <style:text-properties style:font-size-complex="12pt"/>
    </style:style>
    <style:style style:name="P425" style:parent-style-name="Normal" style:family="paragraph">
      <style:paragraph-properties fo:text-align="justify" fo:line-height="0.1666in"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fo:widows="0" fo:orphans="0" fo:text-align="justify" fo:line-height="150%" fo:text-indent="0.5in"/>
      <style:text-properties fo:hyphenate="false"/>
    </style:style>
    <style:style style:name="T431" style:parent-style-name="DefaultParagraphFont" style:family="text">
      <style:text-properties style:font-name-asian="Lucida Sans Unicode"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style:line-height-at-least="0.1666in" fo:text-indent="0.5in"/>
      <style:text-properties fo:hyphenate="false"/>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fo:language="en" fo:country="US"/>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fo:language="en" fo:country="US"/>
    </style:style>
    <style:style style:name="P472"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73" style:parent-style-name="Normal" style:family="paragraph">
      <style:paragraph-properties fo:line-height="150%" fo:text-indent="0.5in"/>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fo:color="#000000"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fo:language="en" fo:country="US"/>
    </style:style>
    <style:style style:name="T586" style:parent-style-name="DefaultParagraphFont" style:family="text">
      <style:text-properties fo:font-weight="bold" style:font-weight-asian="bold" fo:language="en" fo:country="US"/>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fo:language="en" fo:country="US"/>
    </style:style>
    <style:style style:name="P589" style:parent-style-name="Normal" style:family="paragraph">
      <style:paragraph-properties fo:text-align="center" fo:line-height="150%" fo:text-indent="0.5in"/>
      <style:text-properties fo:font-weight="bold" style:font-weight-asian="bold"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P705"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align="center" fo:line-height="150%" fo:text-indent="0.5in"/>
      <style:text-properties fo:font-weight="bold" style:font-weight-asian="bold"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center" style:line-height-at-least="0.1666in"/>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891" style:parent-style-name="Normal" style:family="paragraph">
      <style:paragraph-properties fo:text-align="justify" fo:line-height="150%" fo:text-indent="0.5in">
        <style:tab-stops>
          <style:tab-stop style:type="left" style:position="1.575in"/>
        </style:tab-stops>
      </style:paragraph-properties>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1666in"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center" style:line-height-at-least="0.1666in"/>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fo:language="en" fo:country="US"/>
    </style:style>
    <style:style style:name="T918" style:parent-style-name="DefaultParagraphFont" style:family="text">
      <style:text-properties fo:font-weight="bold" style:font-weight-asian="bold" fo:language="en" fo:country="US"/>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weight-complex="bold" fo:language="en" fo:country="US"/>
    </style:style>
    <style:style style:name="P921" style:parent-style-name="Normal" style:family="paragraph">
      <style:paragraph-properties fo:text-align="justify" fo:line-height="0.1666in" fo:text-indent="0.5in"/>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indent="0.4916in"/>
    </style:style>
    <style:style style:name="P951" style:parent-style-name="Normal" style:family="paragraph">
      <style:paragraph-properties fo:text-indent="0.4916in"/>
    </style:style>
    <style:style style:name="T952" style:parent-style-name="DefaultParagraphFont" style:family="text">
      <style:text-properties fo:font-style="italic" style:font-style-asian="italic" fo:color="#000000"/>
    </style:style>
    <style:style style:name="P953" style:parent-style-name="Normal" style:family="paragraph">
      <style:paragraph-properties>
        <style:tab-stops>
          <style:tab-stop style:type="right" style:position="6.6937in"/>
        </style:tab-stops>
      </style:paragraph-properties>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style:tab-stops>
          <style:tab-stop style:type="right" style:position="6.6937in"/>
        </style:tab-stops>
      </style:paragraph-properties>
    </style:style>
    <style:style style:name="P958" style:parent-style-name="Normal" style:family="paragraph">
      <style:paragraph-properties>
        <style:tab-stops>
          <style:tab-stop style:type="right" style:position="6.6937in"/>
        </style:tab-stops>
      </style:paragraph-properties>
    </style:style>
    <style:style style:name="P959" style:parent-style-name="Normal" style:family="paragraph">
      <style:paragraph-properties fo:text-indent="4in"/>
    </style:style>
    <style:style style:name="T960" style:parent-style-name="DefaultParagraphFont" style:family="text">
      <style:text-properties style:font-size-complex="12pt"/>
    </style:style>
    <style:style style:name="P961"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2"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963"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964"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fo:line-height="150%" fo:text-indent="0.5in"/>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style:font-style-complex="italic" fo:color="#000000" style:font-size-complex="12pt"/>
    </style:style>
    <style:style style:name="T989" style:parent-style-name="DefaultParagraphFont" style:family="text">
      <style:text-properties style:font-weight-complex="bold" fo:color="#000000" style:font-size-complex="12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office:automatic-styles>
  <office:body>
    <office:text text:use-soft-page-breaks="true">
      <text:p text:style-name="P1"><text:span text:style-name="T12">Suvestinė redakcija nuo 2015-07-01 iki 2016-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text:span text:style-name="T20">TAR pastaba.</text:span><text:span text:style-name="T21"><text:s/>Pagal šį įstatymą rengiamas 2016 m. sausio 1 d. ir vėliau prasidedančių ataskaitinių laikotarpių įmonės metinių finansinių ataskaitų rinkinys ir metinis pranešimas.</text:span></text:p>
      <text:p text:style-name="P22">Lietuvos Respublikos Seimas, Įstatymas</text:p>
      <text:p text:style-name="P23"><text:span text:style-name="T24">Nr.<text:s/></text:span><text:a xlink:href="https://www.e-tar.lt/portal/legalAct.html?documentId=883083f0046f11e588da8908dfa91cac" office:target-frame-name="_top" xlink:show="replace"><text:span text:style-name="T25">XII-1696</text:span></text:a><text:span text:style-name="T26">, 2015-05-14, paskelbta TAR 2015-05-27, i. k. 2015-08160</text:span></text:p>
      <text:p text:style-name="P27">Lietuvos Respublikos įmonių finansinės atskaitomybės įstatymo Nr. IX-575 pakeitimo įstatymas</text:p>
      <text:p text:style-name="Normal"/>
      <text:p text:style-name="P28">Nauja redakcija nuo 2015-07-01:</text:p>
      <text:p text:style-name="Normal"><text:span text:style-name="T29">Nr.<text:s/></text:span><text:a xlink:href="https://www.e-tar.lt/portal/legalAct.html?documentId=883083f0046f11e588da8908dfa91cac" office:target-frame-name="_top" xlink:show="replace"><text:span text:style-name="T30">XII-1696</text:span></text:a><text:span text:style-name="T31">, 2015-05-14, paskelbta TAR 2015-05-27, i. k. 2015-08160</text:span></text:p>
      <text:p text:style-name="P32"/>
      <text:p text:style-name="P33"><text:span text:style-name="T34">LIETUVOS RESPUBLIKOS</text:span></text:p>
      <text:p text:style-name="P35"><text:span text:style-name="T36">ĮMONIŲ FINANSINĖS ATSKAITOMYBĖS</text:span></text:p>
      <text:p text:style-name="P37">ĮSTATYMAS</text:p>
      <text:p text:style-name="P38"/>
      <text:p text:style-name="P39">2001 m. lapkričio 6 d. Nr. IX-575</text:p>
      <text:p text:style-name="P40"><text:span text:style-name="T41">Vilniu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nustato įmonių finansinę atskaitomybę, reikalavimą atlikti įmonių finansinių ataskaitų auditą, įmonių finansinių ataskaitų skelbimo tvarką,</text:span><text:span text:style-name="T56"><text:s/></text:span><text:span text:style-name="T57">metinio</text:span><text:span text:style-name="T58"><text:s/>pranešimo, mokėjimų valdžios institucijoms ataskaitos parengimo ir skelbimo tvarką, atsakomybę už įmonių finansinių ataskaitų, metinio pranešimo rengimą ir skelbimą.</text:span></text:p>
      <text:p text:style-name="P59"><text:span text:style-name="T60">2</text:span><text:span text:style-name="T61">. Šiuo įstatymu įgyvendinami įstatymo priede nurodyti Europos Sąjungos teisės aktai.</text:span></text:p>
      <text:p text:style-name="P62"/>
      <text:p text:style-name="P63"><text:span text:style-name="T64">2</text:span><text:span text:style-name="T65"><text:s/>straipsnis.<text:s/></text:span><text:span text:style-name="T66">Įstatymo taikymas</text:span></text:p>
      <text:p text:style-name="P67"><text:span text:style-name="T68">1</text:span><text:span text:style-name="T69">. Šis įstatymas taikomas įmonėms, kurios yra ribotos civilinės atsakomybės pelno siekiantys juridiniai asmenys (toliau – įmonės), įstatymų nustatyta tvarka įregistruoti Lietuvos Respublikoje.</text:span></text:p>
      <text:p text:style-name="P70"><text:span text:style-name="T71">2</text:span><text:span text:style-name="T72">. Jeigu<text:s/></text:span><text:span text:style-name="T73">finansines ataskaitas</text:span><text:span text:style-name="T74"><text:s/>savo nuožiūra nusprendžia sudaryti tikroji ūkinė bendrija, komanditinė ūkinė bendrija ar individuali įmonė, kurių šis įstatymas neįpareigoja jų sudaryti,<text:s/></text:span><text:span text:style-name="T75">finansines ataskaitas</text:span><text:span text:style-name="T76"><text:s/>jos turi sudaryti pagal šio įstatymo reikalavimus.</text:span></text:p>
      <text:p text:style-name="P77"><text:span text:style-name="T78">3</text:span><text:span text:style-name="T79">.<text:s/></text:span><text:span text:style-name="T80">Tikrosios ūkinės bendrijos ir komanditinės ūkinės bendrijos, kurių visi tikrieji nariai yra akcinės bendrovės ar uždarosios akcinės bendrovės arba kurios veikia kaip investicinės bendrovės, privalo sudaryti<text:s/></text:span><text:span text:style-name="T81">finansines ataskaitas</text:span><text:span text:style-name="T82"><text:s/>ir parengti metinį pranešim</text:span><text:span text:style-name="T83">ą pagal šio įstatymo reikalavimus.</text:span></text:p>
      <text:p text:style-name="P84"><text:span text:style-name="T85">4</text:span><text:span text:style-name="T86">. Ūkininkų ūkių finansinių ataskaitų sudarymo tvarką nustato Lietuvos Respublikos Vyriausybė arba jos įgaliota institucija.</text:span></text:p>
      <text:p text:style-name="P87"><text:span text:style-name="T88">5</text:span><text:span text:style-name="T89">.<text:s/></text:span><text:span text:style-name="T90"><text:tab/>Šis įstatymas netaikomas pelno</text:span><text:span text:style-name="T91"><text:s/></text:span><text:span text:style-name="T92">nesiekiantiems ribotos civilinės atsakomybės juridini</text:span><text:span text:style-name="T93">ams asmenims. Jų finansinių ataskaitų sudarymo ir pateikimo tvarką nustato Lietuvos Respublikos Vyriausybė arba jos įgaliota institucija, jeigu jų veiklą reglamentuojantys įstatymai nenustato kitaip.</text:span></text:p>
      <text:p text:style-name="P94"><text:span text:style-name="T95">6</text:span><text:span text:style-name="T96">. Šio įstatymo reikalavimai bankams, kitoms kredito</text:span><text:span text:style-name="T97"><text:s/>ir finansų įstaigoms, reguliuojamos rinkos operatoriui, Lietuvos centriniam vertybinių popierių depozitoriumui, draudimo įmonėms ir perdraudimo įmonėms taikomi tiek, kiek jų veiklą reglamentuojantys įstatymai nenustato kitaip.</text:span></text:p>
      <text:p text:style-name="P98"/>
      <text:p text:style-name="P99"><text:span text:style-name="T100">3</text:span><text:span text:style-name="T101"><text:s/>straipsnis.<text:s/></text:span><text:span text:style-name="T102">Pagrind</text:span><text:span text:style-name="T103">inės šio įstatymo sąvokos</text:span></text:p>
      <text:p text:style-name="P104"><text:span text:style-name="T105">1</text:span><text:span text:style-name="T106">.<text:s/></text:span><text:span text:style-name="T107">Ataskaitinis laikotarpis</text:span><text:span text:style-name="T108"><text:s/>– laikotarpis, kuriam sudaromas įmonės metinių arba tarpinių finansinių ataskaitų rinkinys.</text:span></text:p>
      <text:p text:style-name="P109"><text:span text:style-name="T110">2</text:span><text:span text:style-name="T111">.</text:span><text:span text:style-name="T112"><text:s/>Finansinės ataskaitos straipsnis</text:span><text:span text:style-name="T113"><text:s/>– finansinės ataskaitos duomenų eilutė.</text:span></text:p>
      <text:p text:style-name="P114"><text:span text:style-name="T115">3</text:span><text:span text:style-name="T116">.<text:s/></text:span><text:span text:style-name="T117">Finansiniai metai</text:span><text:span text:style-name="T118"><text:s/>–</text:span><text:span text:style-name="T119"><text:s/></text:span><text:span text:style-name="T120">metinis ataskaitinis laikotarpis, kuriam sudaromas įmonės metinių finansinių ataskaitų rinkinys.</text:span></text:p>
      <text:p text:style-name="P121"><text:span text:style-name="T122">4</text:span><text:span text:style-name="T123">.</text:span><text:span text:style-name="T124"><text:s/>Finansų kontroliuojančioji įmonė<text:s/></text:span><text:span text:style-name="T125">–</text:span><text:span text:style-name="T126"><text:s/></text:span><text:span text:style-name="T127">įmonė, kurios vienintelė veiklos kryptis yra įsigyti kitų įmonių akcijų, jas valdyti ir iš to gauti pelną, nei<text:s/></text:span><text:span text:style-name="T128">tiesiogiai, nei netiesiogiai nedalyvaujant tų įmonių valdyme, nedarant poveikio jų, kaip akcininkų, teisėms.</text:span></text:p>
      <text:p text:style-name="P129"><text:span text:style-name="T130">5</text:span><text:span text:style-name="T131">.<text:s/></text:span><text:span text:style-name="T132">Įmonės balansas</text:span><text:span text:style-name="T133"><text:s/>(toliau –<text:s/></text:span><text:span text:style-name="T134">balansas</text:span><text:span text:style-name="T135">) – finansinė ataskaita, kurioje nurodomas visas įmonės turtas, nuosavas kapitalas ir įsipareigojimai pask</text:span><text:span text:style-name="T136">utinę 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text:span><text:span text:style-name="T148">namasi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text:span><text:span text:style-name="T150">itose.</text:span></text:p>
      <text:p text:style-name="P151"><text:span text:style-name="T152">8</text:span><text:span text:style-name="T153">.<text:s/></text:span><text:span text:style-name="T154">Įmonės finansinių ataskaitų rinkinys</text:span><text:span text:style-name="T155"><text:s/>(toliau –<text:s/></text:span><text:span text:style-name="T156">finansinių ataskaitų rinkinys</text:span><text:span text:style-name="T157">)</text:span><text:span text:style-name="T158"><text:s/></text:span><text:span text:style-name="T159">– finansinių ataskaitų rinkinys, kuriame pateikiami finansiniai duomenys apie įmonės finansinę būklę, veiklos rezultatus, pinigų srautus.</text:span></text:p>
      <text:p text:style-name="P160"><text:span text:style-name="T161">9</text:span><text:span text:style-name="T162">.<text:s/></text:span><text:span text:style-name="T163">Įmonės metinis</text:span><text:span text:style-name="T164"><text:s/></text:span><text:span text:style-name="T165">pran</text:span><text:span text:style-name="T166">ešimas</text:span><text:span text:style-name="T167"><text:s/>(toliau –<text:s/></text:span><text:span text:style-name="T168">metinis pranešimas</text:span><text:span text:style-name="T169">) – įmonės metinių finansinių ataskaitų rinkinį papildanti ataskaita, kurioje pateikiami teisės aktų numatyti įmonės finansinių metų veiklos ir numatomos veiklos duomenys.</text:span></text:p>
      <text:p text:style-name="P170"><text:span text:style-name="T171">10</text:span><text:span text:style-name="T172">.</text:span><text:span text:style-name="T173"><text:s/>Įmonės metinių finansinių ataskaitų rinki</text:span><text:span text:style-name="T174">nys</text:span><text:span text:style-name="T175"><text:s/>(toliau –<text:s/></text:span><text:span text:style-name="T176">metinės finansinės ataskaitos</text:span><text:span text:style-name="T177">)</text:span><text:span text:style-name="T178"><text:s/></text:span><text:span text:style-name="T179">– finansinių ataskaitų rinkinys, sudaromas apibendrinus finansinių metų duomenis.</text:span></text:p>
      <text:p text:style-name="P180"><text:span text:style-name="T181">11</text:span><text:span text:style-name="T182">.<text:s/></text:span><text:span text:style-name="T183">Įmonės nuosavo kapitalo pokyčių ataskaita</text:span><text:span text:style-name="T184"><text:s/>(toliau –<text:s/></text:span><text:span text:style-name="T185">nuosavo kapitalo pokyčių ataskaita</text:span><text:span text:style-name="T186">) – finansinė ataskaita, kurioje pa</text:span><text:span text:style-name="T187">teikiami duomenys apie įmonės nuosavo kapitalo pasikeitimą per ataskaitinį laikotarpį.</text:span></text:p>
      <text:p text:style-name="P188"><text:span text:style-name="T189">12</text:span><text:span text:style-name="T190">.<text:s/></text:span><text:span text:style-name="T191">Įmonės pelno (nuostolių) ataskaita<text:s/></text:span><text:span text:style-name="T192">(toliau –<text:s/></text:span><text:span text:style-name="T193">pelno (nuostolių) ataskaita</text:span><text:span text:style-name="T194">) – finansinė ataskaita, kurioje nurodomos visos įmonės ataskaitinio laikotarpio pajamos,</text:span><text:span text:style-name="T195"><text:s/>sąnaudos ir veiklos rezultatai – pelnas arba nuostoliai.</text:span></text:p>
      <text:p text:style-name="P196"><text:span text:style-name="T197">13</text:span><text:span text:style-name="T198">.</text:span><text:span text:style-name="T199"><text:s/>Įmonės pinigų srautų ataskaita</text:span><text:span text:style-name="T200"><text:s/>(toliau –<text:s/></text:span><text:span text:style-name="T201">pinigų srautų ataskaita</text:span><text:span text:style-name="T202">) – finansinė ataskaita, kurioje nurodomos įmonės ataskaitinio laikotarpio pinigų ir pinigų ekvivalentų įplaukos ir išmokos.</text:span></text:p>
      <text:p text:style-name="P203"><text:span text:style-name="T204">14</text:span><text:span text:style-name="T205">.</text:span><text:span text:style-name="T206"><text:s/>Įmonės vadovas</text:span><text:span text:style-name="T207"><text:s/>– juridinio asmens vadovas arba juridinio asmens, kuris neturi vadovo, savininkas, arba mažosios bendrijos atstovas. Ūkinėje bendrijoje ūkio subjekto vadovu laikytinas tikrasis narys, kuris paskirtas vykdyti Lietuvos Respublikos civilinio kodekso 2.82 str</text:span><text:span text:style-name="T208">aipsnio 3 dalyje nurodytas valdymo organo pareigas.</text:span></text:p>
      <text:p text:style-name="P209"><text:span text:style-name="T210">15</text:span><text:span text:style-name="T211">.<text:s/></text:span><text:span text:style-name="T212">Inventorizacija</text:span><text:span text:style-name="T213"><text:s/>– turto ir įsipareigojimų patikrinimas ir jų faktiškai rastų</text:span><text:span text:style-name="T214"><text:s/></text:span><text:span text:style-name="T215">likučių</text:span><text:span text:style-name="T216"><text:s/></text:span><text:span text:style-name="T217">palyginimas su buhalterinės apskaitos duomenimis.</text:span></text:p>
      <text:p text:style-name="P218"><text:span text:style-name="T219">16</text:span><text:span text:style-name="T220">.<text:s/></text:span><text:span text:style-name="T221">Reikšminga informacija</text:span><text:span text:style-name="T222"><text:s/>– informacija, kurios nepateik</text:span><text:span text:style-name="T223">imas arba klaidingas pateikimas gali iškreipti finansines ataskaitas ir paveikti finansinių ataskaitų informacijos vartotojų priimamus sprendimus.</text:span></text:p>
      <text:p text:style-name="P224"><text:span text:style-name="T225">17</text:span><text:span text:style-name="T226">.<text:s/></text:span><text:span text:style-name="T227">Tarpinių finansinių ataskaitų rinkinys</text:span><text:span text:style-name="T228"><text:s/>(toliau –<text:s/></text:span><text:span text:style-name="T229">tarpinės finansinės ataskaitos</text:span><text:span text:style-name="T230">)</text:span><text:span text:style-name="T231"><text:s/></text:span><text:span text:style-name="T232">– finansinių ataskai</text:span><text:span text:style-name="T233">tų rinkinys, sudaromas apibendrinus laikotarpio, trumpesnio negu finansiniai metai, duomenis.</text:span></text:p>
      <text:p text:style-name="P234"><text:span text:style-name="T235">18</text:span><text:span text:style-name="T236">. Kitos šiame įstatyme vartojamos sąvokos suprantamos taip, kaip jos apibrėžtos Lietuvos Respublikos akcinių</text:span><text:span text:style-name="T237"><text:s/></text:span><text:span text:style-name="T238">bendrovių įstatyme, Lietuvos Respublikos audito</text:span><text:span text:style-name="T239"><text:s/>įstatyme (toliau – Audito įstatymas), Lietuvos Respublikos buhalterinės apskaitos įstatyme (toliau – Buhalterinės apskaitos įstatymas), Lietuvos Respublikos vertybinių popierių</text:span><text:span text:style-name="T240"><text:s/></text:span><text:span text:style-name="T241">įstatyme ir kituose teisės aktuose.</text:span></text:p>
      <text:p text:style-name="Normal"/>
      <text:p text:style-name="P242"><text:span text:style-name="T243">ANTRASIS</text:span><text:span text:style-name="T244"><text:s/>SKIRSNIS</text:span></text:p>
      <text:p text:style-name="P245"><text:span text:style-name="T246">ĮMONIŲ KATEGORI</text:span><text:span text:style-name="T247">JOS</text:span></text:p>
      <text:p text:style-name="P248"/>
      <text:p text:style-name="P249"><text:span text:style-name="T250">4</text:span><text:span text:style-name="T251"><text:s/>straipsnis.<text:s/></text:span><text:span text:style-name="T252">Labai mažos, mažos, vidutinės ir didelės įmonės</text:span></text:p>
      <text:p text:style-name="P253"><text:span text:style-name="T254">1</text:span><text:span text:style-name="T255">. Labai mažos įmonės – įmonės, kurių ne mažiau kaip du rodikliai paskutinę finansinių metų dieną neviršija šių dydžių:</text:span></text:p>
      <text:p text:style-name="P256"><text:span text:style-name="T257">1</text:span><text:span text:style-name="T258">) balanse nurodyto turto vertė – 350 000 eurų;</text:span></text:p>
      <text:p text:style-name="P259"><text:span text:style-name="T260">2</text:span><text:span text:style-name="T261">)<text:s/></text:span><text:span text:style-name="T262">pardavimo grynosios pajamos per ataskaitinius finansinius metus – 700 000 eurų;</text:span></text:p>
      <text:p text:style-name="P263"><text:span text:style-name="T264">3</text:span><text:span text:style-name="T265">) vidutinis metinis darbuotojų skaičius pagal sąrašą per ataskaitinius finansinius metus – 10 darbuotojų.</text:span></text:p>
      <text:p text:style-name="P266"><text:span text:style-name="T267">2</text:span><text:span text:style-name="T268">. Mažos įmonės – įmonės, kurių ne mažiau kaip du rodikliai</text:span><text:span text:style-name="T269"><text:s/>paskutinę finansinių metų dieną neviršija šių dydžių:</text:span></text:p>
      <text:p text:style-name="P270"><text:span text:style-name="T271">1</text:span><text:span text:style-name="T272">) balanse nurodyto turto vertė – 4 000 000 eurų;</text:span></text:p>
      <text:p text:style-name="P273"><text:span text:style-name="T274">2</text:span><text:span text:style-name="T275">) pardavimo grynosios pajamos per ataskaitinius finansinius metus – 8 000 000 eurų;</text:span></text:p>
      <text:p text:style-name="P276"><text:span text:style-name="T277">3</text:span><text:span text:style-name="T278">) vidutinis metinis darbuotojų skaičius pagal sąrašą pe</text:span><text:span text:style-name="T279">r ataskaitinius finansinius metus – 50 darbuotojų.</text:span></text:p>
      <text:p text:style-name="P280"><text:span text:style-name="T281">3</text:span><text:span text:style-name="T282">. Vidutinės įmonės – įmonės, kurių ne mažiau kaip du rodikliai paskutinę finansinių metų dieną neviršija šių dydžių:</text:span></text:p>
      <text:p text:style-name="P283"><text:span text:style-name="T284">1</text:span><text:span text:style-name="T285">) balanse nurodyto turto vertė – 20 000 000 eurų;</text:span></text:p>
      <text:p text:style-name="P286"><text:span text:style-name="T287">2</text:span><text:span text:style-name="T288">) pardavimo grynosios p</text:span><text:span text:style-name="T289">ajamos per ataskaitinius finansinius metus – 40 000 000 eurų;</text:span></text:p>
      <text:p text:style-name="P290"><text:span text:style-name="T291">3</text:span><text:span text:style-name="T292">) vidutinis metinis darbuotojų skaičius pagal sąrašą per ataskaitinius finansinius metus – 250 darbuotojų.</text:span></text:p>
      <text:p text:style-name="P293"><text:span text:style-name="T294">4</text:span><text:span text:style-name="T295">. Didelės įmonės – įmonės, kurių ne mažiau kaip du rodikliai paskutinę fina</text:span><text:span text:style-name="T296">nsinių metų dieną viršija dydžius, nurodytus šio straipsnio 3 dalyje.</text:span></text:p>
      <text:p text:style-name="P297"><text:span text:style-name="T298">5</text:span><text:span text:style-name="T299">. Pardavimo grynąsias pajamas sudaro ataskaitiniais finansiniais metais pardavus prekes ir paslaugas uždirbtos pajamos, iš kurių atimtos grąžintų prekių pardavimo, nukainojimo, nuol</text:span><text:span text:style-name="T300">aidų sumos.</text:span></text:p>
      <text:p text:style-name="P301"><text:span text:style-name="T302">6</text:span><text:span text:style-name="T303">. Vidutinis metinis darbuotojų skaičius pagal sąrašą apskaičiuojamas Lietuvos Respublikos Vyriausybės arba jos įgaliotos institucijos nustatyta tvarka.</text:span></text:p>
      <text:p text:style-name="P304"><text:span text:style-name="T305">7</text:span><text:span text:style-name="T306">. Įmonė priskiriama kitai įmonių kategorijai tuo atveju, kai šio straipsnio 1–4<text:s/></text:span><text:span text:style-name="T307">dalyse nurodyti rodikliai paskutinę finansinių metų dieną neviršijami ar pradedami viršyti dvejus iš eilės finansinius metus.</text:span></text:p>
      <text:p text:style-name="P308"><text:span text:style-name="T309">8</text:span><text:span text:style-name="T310">. Kai labai maža įmonė nepasirenka taikyti išimčių, leidžiamų labai mažoms įmonėms, nustatytų šio įstatymo 20, 22 ir 23 strai</text:span><text:span text:style-name="T311">psniuose, jai taikomi tokie patys reikalavimai kaip mažoms įmonėms. Labai mažoms įmonėms leidžiamos išimtys netaikomos finansų kontroliuojančiosioms įmonėms, taip pat akcinėms bendrovėms ir uždarosioms akcinėms bendrovėms, kurių prekių (paslaugų) kainos re</text:span><text:span text:style-name="T312">guliuojamos įstatymų nustatyta tvarka.</text:span></text:p>
      <text:p text:style-name="P313"><text:span text:style-name="T314">9</text:span><text:span text:style-name="T315">. Viešojo intereso įmonėms, valstybės ir savivaldybės įmonėms visais atvejais taikomi tokie patys reikalavimai kaip didelėms įmonėms.</text:span></text:p>
      <text:p text:style-name="P316"/>
      <text:p text:style-name="P317"><text:span text:style-name="T318">TREČIASIS</text:span><text:span text:style-name="T319"><text:s/>SKIRSNIS</text:span></text:p>
      <text:p text:style-name="P320"><text:span text:style-name="T321">BENDRIEJI APSKAITOS PRINCIPAI</text:span></text:p>
      <text:p text:style-name="P322"/>
      <text:p text:style-name="P323"><text:span text:style-name="T324">5</text:span><text:span text:style-name="T325"><text:s/>straipsnis.<text:s/></text:span><text:span text:style-name="T326">Bendrųjų apskaitos principų taikymas sudarant finansines ataskaitas</text:span></text:p>
      <text:p text:style-name="P327"><text:span text:style-name="T328">1</text:span><text:span text:style-name="T329">. Finansinės ataskaitos turi būti sudaromos taip, kad tikrai ir teisingai parodytų įmonės turtą, nuosavą kapitalą, įsipareigojimus, pajamas, sąnaudas ir pinigų srautus, jeigu įmonė su</text:span><text:span text:style-name="T330">daro pinigų srautų ataskaitą.</text:span></text:p>
      <text:p text:style-name="P331"><text:span text:style-name="T332">2</text:span><text:span text:style-name="T333">. Visos įmonės, tvarkydamos apskaitą ir sudarydamos finansines ataskaitas, vadovaujasi šiais bendraisiais apskaitos principais:</text:span></text:p>
      <text:p text:style-name="P334"><text:span text:style-name="T335">1</text:span><text:span text:style-name="T336">) įmonės;</text:span></text:p>
      <text:p text:style-name="P337"><text:span text:style-name="T338">2</text:span><text:span text:style-name="T339">) įmonės veiklos tęstinumo;</text:span></text:p>
      <text:p text:style-name="P340"><text:span text:style-name="T341">3</text:span><text:span text:style-name="T342">) periodiškumo;</text:span></text:p>
      <text:p text:style-name="P343"><text:span text:style-name="T344">4</text:span><text:span text:style-name="T345">) pastovumo;</text:span></text:p>
      <text:p text:style-name="P346"><text:span text:style-name="T347">5</text:span><text:span text:style-name="T348">) p</text:span><text:span text:style-name="T349">iniginio mato;</text:span></text:p>
      <text:p text:style-name="P350"><text:span text:style-name="T351">6</text:span><text:span text:style-name="T352">) kaupimo;</text:span></text:p>
      <text:p text:style-name="P353"><text:span text:style-name="T354">7</text:span><text:span text:style-name="T355">) palyginimo;</text:span></text:p>
      <text:p text:style-name="P356"><text:span text:style-name="T357">8</text:span><text:span text:style-name="T358">) atsargumo;</text:span></text:p>
      <text:p text:style-name="P359"><text:span text:style-name="T360">9</text:span><text:span text:style-name="T361">) neutralumo;</text:span></text:p>
      <text:p text:style-name="P362"><text:span text:style-name="T363">10</text:span><text:span text:style-name="T364">) turinio viršenybės prieš formą.</text:span></text:p>
      <text:p text:style-name="P365"/>
      <text:p text:style-name="P366"><text:span text:style-name="T367">6</text:span><text:span text:style-name="T368"><text:s/>straipsnis.<text:s/></text:span><text:span text:style-name="T369">Įmonės principas</text:span></text:p>
      <text:p text:style-name="P370"><text:span text:style-name="T371">1</text:span><text:span text:style-name="T372">. Kiekviena įmonė, kuri sudaro finansines ataskaitas, laikoma atskiru apskaitos<text:s/></text:span><text:span text:style-name="T373">vienetu.</text:span></text:p>
      <text:p text:style-name="P374"><text:span text:style-name="T375">2</text:span><text:span text:style-name="T376">. Į finansines ataskaitas įtraukiamas tik tos įmonės turtas, nuosavas kapitalas, įsipareigojimai, pajamos, sąnaudos ir pinigų srautai, jeigu įmonė sudaro pinigų srautų ataskaitą.</text:span></text:p>
      <text:p text:style-name="P377"/>
      <text:p text:style-name="P378"><text:span text:style-name="T379">7</text:span><text:span text:style-name="T380"><text:s/>straipsnis.<text:s/></text:span><text:span text:style-name="T381">Įmonės veiklos tęstinumo principas</text:span></text:p>
      <text:p text:style-name="P382"><text:span text:style-name="T383">1</text:span><text:span text:style-name="T384">.<text:s/></text:span><text:span text:style-name="T385">Sudarant finansines ataskaitas, daroma prielaida, kad:</text:span></text:p>
      <text:p text:style-name="P386"><text:span text:style-name="T387">1</text:span><text:span text:style-name="T388">) įmonės veiklos laikotarpis neribotas;</text:span></text:p>
      <text:p text:style-name="P389"><text:span text:style-name="T390">2</text:span><text:span text:style-name="T391">) įmonės nenumatoma likviduoti.</text:span></text:p>
      <text:p text:style-name="P392"><text:span text:style-name="T393">2</text:span><text:span text:style-name="T394">. Šis principas netaikomas, kai priimamas spendimas likviduoti įmonę, taip pat toms įmonėms, kurios įsteigiamos ri</text:span><text:span text:style-name="T395">botam veiklos laikotarpiui.</text:span></text:p>
      <text:p text:style-name="P396"/>
      <text:p text:style-name="P397"><text:span text:style-name="T398">8</text:span><text:span text:style-name="T399"><text:s/>straipsnis.<text:s/></text:span><text:span text:style-name="T400">Periodiškumo principas</text:span></text:p>
      <text:p text:style-name="P401"><text:span text:style-name="T402">Įmonės veikla sudarant finansines ataskaitas suskirstoma į finansinius metus arba į kitos trukmės ataskaitinius laikotarpius, kuriems pasibaigus sudaromos finansinės ataskaitos.</text:span></text:p>
      <text:p text:style-name="P403"/>
      <text:p text:style-name="P404"><text:span text:style-name="T405">9</text:span><text:span text:style-name="T406"><text:s/>straipsnis.<text:s/></text:span><text:span text:style-name="T407">Pastovumo principas</text:span></text:p>
      <text:p text:style-name="P408"><text:span text:style-name="T409">1</text:span><text:span text:style-name="T410">. Įmonė pasirinktą apskaitos politiką taiko nuolat.</text:span></text:p>
      <text:p text:style-name="P411"><text:span text:style-name="T412">2</text:span><text:span text:style-name="T413">. Apskaitos politiką galima keisti tik tuo atveju, jeigu tuo siekiama teisingai parodyti įmonės ataskaitinio laikotarpio turtą, nuosavą kapitalą, įsipareigoj</text:span><text:span text:style-name="T414">imus, pajamas, sąnaudas ir pinigų srautus, jeigu įmonė sudaro pinigų srautų ataskaitą.</text:span></text:p>
      <text:p text:style-name="P415"/>
      <text:p text:style-name="P416"><text:span text:style-name="T417">10</text:span><text:span text:style-name="T418"><text:s/>straipsnis.<text:s/></text:span><text:span text:style-name="T419">Piniginio mato principas</text:span></text:p>
      <text:p text:style-name="P420"><text:span text:style-name="T421">Visas įmonės turtas, nuosavas kapitalas, įsipareigojimai, pajamos, sąnaudos ir pinigų srautai,</text:span><text:span text:style-name="T422"><text:s/>jeigu įmonė sudaro pinigų srautų ataskaitą,</text:span><text:span text:style-name="T423"><text:s/>finansinėse ataskaitose pateikiami pinigine išraiška.</text:span></text:p>
      <text:p text:style-name="P424"/>
      <text:p text:style-name="P425"/>
      <text:p text:style-name="P426"><text:span text:style-name="T427">11</text:span><text:span text:style-name="T428"><text:s/>straipsnis.<text:s/></text:span><text:span text:style-name="T429">Kaupimo principas</text:span></text:p>
      <text:p text:style-name="P430"><text:span text:style-name="T431">Ūkinės operacijos ir ūkiniai įvykiai į įmonės apskaitą registruojami tada, kai jie įvyksta, ir pateikiami tų atask</text:span><text:span text:style-name="T432">aitinių laikotarpių finansinėse ataskaitose, neatsižvelgiant į pinigų gavimą arba išmokėjimą. Pagal kaupimo principą pajamos registruojamos tada, kai jos uždirbamos, o sąnaudos – tada, kai jos patiriamos.</text:span></text:p>
      <text:p text:style-name="P433"/>
      <text:p text:style-name="P434"><text:span text:style-name="T435">12</text:span><text:span text:style-name="T436"><text:s/>straipsnis.<text:s/></text:span><text:span text:style-name="T437">Palyginimo principas</text:span></text:p>
      <text:p text:style-name="P438"><text:span text:style-name="T439">Įmonės</text:span><text:span text:style-name="T440"><text:s/>pajamos, uždirbtos per ataskaitinį laikotarpį, siejamos su sąnaudomis, patirtomis uždirbant tas pajamas. Finansinės ataskaitos turi būti sudaromos taip, kad finansinių ataskaitų informacijos vartotojai galėtų palyginti jose pateikiamą informaciją su kitų<text:s/></text:span><text:span text:style-name="T441">ataskaitinių laikotarpių bei kitų įmonių pateikiama informacija ir teisingai įvertinti įmonės finansinės būklės, veiklos rezultatų, pinigų srautų, jeigu įmonė sudaro pinigų srautų ataskaitą, pokyčius. Finansinėse ataskaitose turi būti pateikiama ataskaitin</text:span><text:span text:style-name="T442">ių ir praėjusių bent vienų finansinių metų atitinkama informacija.</text:span></text:p>
      <text:p text:style-name="P443"/>
      <text:p text:style-name="P444"><text:span text:style-name="T445">13</text:span><text:span text:style-name="T446"><text:s/>straipsnis.<text:s/></text:span><text:span text:style-name="T447">Atsargumo principas</text:span></text:p>
      <text:p text:style-name="P448"><text:span text:style-name="T449">Įmonė pasirenka tokius apskaitos metodus, kuriais įmonės turto, nuosavo kapitalo ir įsipareigojimų, pajamų ir sąnaudų vertė negali būti nepagrįst</text:span><text:span text:style-name="T450">ai padidinta arba nepagrįstai sumažinta.</text:span></text:p>
      <text:p text:style-name="P451"/>
      <text:p text:style-name="P452"><text:span text:style-name="T453">14</text:span><text:span text:style-name="T454"><text:s/>straipsnis.<text:s/></text:span><text:span text:style-name="T455">Neutralumo principas</text:span></text:p>
      <text:p text:style-name="P456"><text:span text:style-name="T457">Finansinėse ataskaitose informacija pateikiama objektyviai ir nešališkai.<text:s/></text:span></text:p>
      <text:p text:style-name="P458"/>
      <text:p text:style-name="P459"><text:span text:style-name="T460">15</text:span><text:span text:style-name="T461"><text:s/>straipsnis.<text:s/></text:span><text:span text:style-name="T462">Turinio viršenybės prieš formą principas</text:span></text:p>
      <text:p text:style-name="P463"><text:span text:style-name="T464">Ūkinės operacijos ir ūkiniai į</text:span><text:span text:style-name="T465">vykiai į įmonės apskaitą registruojami pagal jų turinį ir ekonominę prasmę, o ne tik pagal jų juridinę formą.</text:span></text:p>
      <text:p text:style-name="P466"/>
      <text:p text:style-name="P467"><text:span text:style-name="T468">KETVIRTASIS</text:span><text:span text:style-name="T469"><text:s/>SKIRSNIS</text:span></text:p>
      <text:p text:style-name="P470"><text:span text:style-name="T471">FINANSINIŲ ATASKAITŲ SUDARYMO REIKALAVIMAI</text:span></text:p>
      <text:p text:style-name="P472"/>
      <text:p text:style-name="P473"><text:span text:style-name="T474">16</text:span><text:span text:style-name="T475"><text:s/>straipsnis.<text:s/></text:span><text:span text:style-name="T476">Bendrieji finansinių ataskaitų sudarymo reikalavimai</text:span></text:p>
      <text:p text:style-name="P477"><text:span text:style-name="T478">1</text:span><text:span text:style-name="T479">. Metines finansines ataskaitas įmonės sudaro pasibaigus jų finansiniams metams.</text:span></text:p>
      <text:p text:style-name="P480"><text:span text:style-name="T481">2</text:span><text:span text:style-name="T482">. Tarpines finansines ataskaitas įmonės sudaro, kai to reikia arba kitų teisės aktų nustatyta tvarka ar periodiškumu.</text:span></text:p>
      <text:p text:style-name="P483"><text:span text:style-name="T484">3</text:span><text:span text:style-name="T485">. Įregistruotos naujos įmonės sudaro ūkinė</text:span><text:span text:style-name="T486">s veiklos pradžios balansą, kuriame turi būti nurodytas įmonės veiklos pradžioje buvęs turtas, nuosavas kapitalas ir įsipareigojimai.</text:span></text:p>
      <text:p text:style-name="P487"><text:span text:style-name="T488">4</text:span><text:span text:style-name="T489">. Finansinės ataskaitos sudaromos vadovaujantis šiuo įstatymu, verslo apskaitos standartais arba tarptautiniais apska</text:span><text:span text:style-name="T490">itos standartais (toliau – apskaitos standartai), kaip nustatyta Buhalterinės apskaitos įstatyme. Aiškinamajame rašte turi būti nurodyta, pagal kokius apskaitos standartus sudarytos finansinės ataskaitos.</text:span></text:p>
      <text:p text:style-name="P491"><text:span text:style-name="T492">5</text:span><text:span text:style-name="T493">. Finansinės ataskaitos sudaromos naudojant eurą,<text:s/></text:span><text:span text:style-name="T494">o prireikus – ir<text:s/></text:span><text:span text:style-name="T495">eurą</text:span><text:span text:style-name="T496">, ir užsienio valiutą</text:span><text:span text:style-name="T497">.</text:span></text:p>
      <text:p text:style-name="P498"><text:span text:style-name="T499">6</text:span><text:span text:style-name="T500">. Finansinės ataskaitos sudaromos lietuvių kalba, o prireikus – ir užsienio kalba.</text:span></text:p>
      <text:p text:style-name="P501"><text:span text:style-name="T502">7</text:span><text:span text:style-name="T503">. Iki finansinių ataskaitų sudarymo į įmonės apskaitą turi būti įtrau</text:span><text:span text:style-name="T504">ktos visos ataskaitinio laikotarpio ūkinės operacijos ir ūkiniai įvykiai.</text:span></text:p>
      <text:p text:style-name="P505"><text:span text:style-name="T506">8</text:span><text:span text:style-name="T507">. Apskaitos duomenys pagrindžiami turto ir įsipareigojimų inventorizavimo duomenimis. Inventorizacijos tvarką nustato Lietuvos Respublikos Vyriausybė arba jos įgaliota instituci</text:span><text:span text:style-name="T508">ja.</text:span></text:p>
      <text:p text:style-name="P509"><text:span text:style-name="T510">9</text:span><text:span text:style-name="T511">. Ataskaitinių finansinių metų pradžios finansinių ataskaitų straipsnių sumos turi sutapti su praėjusių finansinių metų pabaigos finansinių ataskaitų atitinkamų straipsnių sumomis.</text:span></text:p>
      <text:p text:style-name="P512"><text:span text:style-name="T513">10</text:span><text:span text:style-name="T514">. Finansines ataskaitas įmonės sudaro pagal ataskaitinio lai</text:span><text:span text:style-name="T515">kotarpio paskutinės dienos duomenis. Jeigu yra priimtas sprendimas likviduoti ar reorganizuoti įmonę, ta įmonė turi sudaryti finansines ataskaitas ir pagal sprendimo priėmimo dienos duomenis, ir pagal įmonės reorganizavimo pabaigos dienos duomenis.</text:span></text:p>
      <text:p text:style-name="P516"><text:span text:style-name="T517">11</text:span><text:span text:style-name="T518">.</text:span><text:span text:style-name="T519"><text:s/>Vienų finansinių metų balanso ir pelno (nuostolių) ataskaitos formos negali skirtis nuo kitų finansinių metų formų.<text:s/></text:span></text:p>
      <text:p text:style-name="P520"><text:span text:style-name="T521">12</text:span><text:span text:style-name="T522">. Kai bendrųjų apskaitos principų ir kitų šio įstatymo bei apskaitos standartų nuostatų neužtenka, kad finansinės ataskaitos tikrai<text:s/></text:span><text:span text:style-name="T523">ir teisingai parodytų įmonės turtą, nuosavą kapitalą, įsipareigojimus, pajamas, sąnaudas ir pinigų srautus, jeigu įmonė sudaro pinigų srautų ataskaitą, aiškinamajame rašte turi būti pateikta papildoma informacija.</text:span></text:p>
      <text:p text:style-name="P524"><text:span text:style-name="T525">13</text:span><text:span text:style-name="T526">. Išskirtiniais atvejais, kai taikan</text:span><text:span text:style-name="T527">t bendruosius apskaitos principus ir apskaitos standartus sudarytos finansinės ataskaitos prieštarauja šio įstatymo 5 straipsnio 1 dalies reikalavimui, nuo apskaitos standartų ir bendrųjų apskaitos principų galima nukrypti, kad būtų įvykdytas šio įstatymo<text:s/></text:span><text:span text:style-name="T528">5</text:span><text:span text:style-name="T529"><text:s/></text:span><text:span text:style-name="T530">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31">ir poveikis įmonės turtui,</text:span><text:span text:style-name="T532"><text:s/></text:span><text:span text:style-name="T533">nuosavam kapitalui, įsipareigojimams, pajamoms, sąnaudoms ir pinigų srautams, jeigu įmonė sudaro pinigų srautų ataskaitą, aptariami aiškinamajame rašte.</text:span></text:p>
      <text:p text:style-name="P534"><text:span text:style-name="T535">14</text:span><text:span text:style-name="T536">. Laikoma, kad labai mažų įmonių pagal<text:s/></text:span><text:span text:style-name="T537">šio įstatymo 20 straipsnio 2 da</text:span><text:span text:style-name="T538">lyje ir 22 straipsnio</text:span><text:span text:style-name="T539"><text:s/>2 dalyje nustatytas išimtis parengtos finansinės ataskaitos neprieštarauja šio įstatymo 5 straipsnio 1 dalies reikalavimui, todėl tokioms finansinėms ataskaitoms šio straipsnio 13 dalis netaikoma.</text:span></text:p>
      <text:p text:style-name="P540"/>
      <text:p text:style-name="P541"><text:span text:style-name="T542">17</text:span><text:span text:style-name="T543"><text:s/>straipsnis.<text:s/></text:span><text:span text:style-name="T544">Turto ir įsipar</text:span><text:span text:style-name="T545">eigojimų įvertinimas</text:span></text:p>
      <text:p text:style-name="P546"><text:span text:style-name="T547">1</text:span><text:span text:style-name="T548">. Sudarydamos finansines ataskaitas, įmonės įvertina turtą, nuosavą kapitalą ir įsipareigojimus, vadovaudamosi bendraisiais apskaitos principais ir apskaitos standartais.</text:span></text:p>
      <text:p text:style-name="P549"><text:span text:style-name="T550">2</text:span><text:span text:style-name="T551">. Kiekvienas turto, nuosavo kapitalo ir įsipareigojimų</text:span><text:span text:style-name="T552"><text:s/>finansinės ataskaitos straipsnis vertinamas atskirai.</text:span></text:p>
      <text:p text:style-name="P553"><text:span text:style-name="T554">3</text:span><text:span text:style-name="T555">. Ilgalaikio ir trumpalaikio turto, nuosavo kapitalo, ilgalaikių ir trumpalaikių įsipareigojimų, pajamų ir sąnaudų finansinių ataskaitų straipsnių tarpusavio užskaitos negali būti atliekamos, išsk</text:span><text:span text:style-name="T556">yrus apskaitos standartuose nurodytus atvejus.</text:span></text:p>
      <text:p text:style-name="P557"/>
      <text:p text:style-name="P558"><text:span text:style-name="T559">18</text:span><text:span text:style-name="T560"><text:s/>straipsnis.<text:s/></text:span><text:span text:style-name="T561">Finansiniai metai</text:span></text:p>
      <text:p text:style-name="P562"><text:span text:style-name="T563">1</text:span><text:span text:style-name="T564">.</text:span><text:span text:style-name="T565"><text:tab/>Įmonės finansiniai metai trunka 12 mėnesių. Įmonės pasirenka finansinius metus atsižvelgdamos į savo veiklos pobūdį.</text:span></text:p>
      <text:p text:style-name="P566"><text:span text:style-name="T567">2</text:span><text:span text:style-name="T568">. Finansiniai metai gali būti keičiami n</text:span><text:span text:style-name="T569">e dažniau kaip vieną kartą per 5 metus. Ši nuostata netaikoma, jeigu įmonė keičia savo finansinius metus į finansinius metus, sutampančius su kalendoriniais metais.</text:span></text:p>
      <text:p text:style-name="P570"><text:span text:style-name="T571">3</text:span><text:span text:style-name="T572">. Įmonės, kuri pradeda ūkinę veiklą, pirmieji finansiniai metai yra laikotarpis nuo jo</text:span><text:span text:style-name="T573">s įsteigimo dienos iki finansinių metų pabaigos. Įmonės, kuri keičia savo finansinius metus, finansinių metų pabaiga yra naujų finansinių metų pabaiga, jeigu laikotarpis nuo finansinių metų pradžios iki naujų finansinių metų pabaigos yra ne ilgesnis negu 1</text:span><text:span text:style-name="T574">8 mėnesių. Jeigu šis laikotarpis yra ilgesnis negu 18 mėnesių, nustatomi pereinamieji finansiniai metai, kurių pradžia yra senų finansinių metų pabaiga, o pabaiga – naujų finansinių metų pradžia.</text:span></text:p>
      <text:p text:style-name="P575"/>
      <text:p text:style-name="P576"><text:span text:style-name="T577">19</text:span><text:span text:style-name="T578"><text:s/>straipsnis.<text:s/></text:span><text:span text:style-name="T579">Klaidų taisymas</text:span></text:p>
      <text:p text:style-name="P580"><text:span text:style-name="T581">Po finansinių<text:s/></text:span><text:span text:style-name="T582">ataskaitų patvirtinimo paaiškėjusių klaidų taisymo tvarka nustatoma apskaitos standartuose.</text:span></text:p>
      <text:p text:style-name="P583"/>
      <text:p text:style-name="P584"><text:span text:style-name="T585">PENKTASIS</text:span><text:span text:style-name="T586"><text:s/>SKIRSNIS</text:span></text:p>
      <text:p text:style-name="P587"><text:span text:style-name="T588">FINANSINĖS ATASKAITOS</text:span></text:p>
      <text:p text:style-name="P589"/>
      <text:p text:style-name="P590"><text:span text:style-name="T591">20</text:span><text:span text:style-name="T592"><text:s/>straipsnis.<text:s/></text:span><text:span text:style-name="T593">Finansinių ataskaitų rinkinio sudėtis</text:span></text:p>
      <text:p text:style-name="P594"><text:span text:style-name="T595">1</text:span><text:span text:style-name="T596">. Mažų įmonių finansinių ataskaitų rinkinį sudaro<text:s/></text:span><text:span text:style-name="T597">šios finansinės ataskaitos:</text:span></text:p>
      <text:p text:style-name="P598"><text:span text:style-name="T599">1</text:span><text:span text:style-name="T600">) balansas arba sutrumpintas balansas;</text:span></text:p>
      <text:p text:style-name="P601"><text:span text:style-name="T602">2</text:span><text:span text:style-name="T603">) pelno (nuostolių) ataskaita;</text:span></text:p>
      <text:p text:style-name="P604"><text:span text:style-name="T605">3</text:span><text:span text:style-name="T606">) aiškinamasis raštas.</text:span></text:p>
      <text:p text:style-name="P607"><text:span text:style-name="T608">2</text:span><text:span text:style-name="T609">. Labai mažos įmonės gali nerengti aiškinamojo rašto ir tada jų finansinių ataskaitų rinkinį sudaro šios finansinės</text:span><text:span text:style-name="T610"><text:s/>ataskaitos:</text:span></text:p>
      <text:p text:style-name="P611"><text:span text:style-name="T612">1</text:span><text:span text:style-name="T613">) trumpas balansas;</text:span></text:p>
      <text:p text:style-name="P614"><text:span text:style-name="T615">2</text:span><text:span text:style-name="T616">) trumpa pelno (nuostolių) ataskaita.</text:span></text:p>
      <text:p text:style-name="P617"><text:span text:style-name="T618">3</text:span><text:span text:style-name="T619">. Vidutinių ir didelių įmonių</text:span><text:span text:style-name="T620"><text:s/></text:span><text:span text:style-name="T621">finansinių ataskaitų rinkinį sudaro šios finansinės ataskaitos:</text:span></text:p>
      <text:p text:style-name="P622"><text:span text:style-name="T623">1</text:span><text:span text:style-name="T624">) balansas;</text:span></text:p>
      <text:p text:style-name="P625"><text:span text:style-name="T626">2</text:span><text:span text:style-name="T627">) pelno (nuostolių) ataskaita;</text:span></text:p>
      <text:p text:style-name="P628"><text:span text:style-name="T629">3</text:span><text:span text:style-name="T630">) pinigų srautų atas</text:span><text:span text:style-name="T631">kaita;</text:span></text:p>
      <text:p text:style-name="P632"><text:span text:style-name="T633">4</text:span><text:span text:style-name="T634">) nuosavo kapitalo pokyčių ataskaita;</text:span></text:p>
      <text:p text:style-name="P635"><text:span text:style-name="T636">5</text:span><text:span text:style-name="T637">) aiškinamasis raštas.</text:span></text:p>
      <text:p text:style-name="P638"><text:span text:style-name="T639">4</text:span><text:span text:style-name="T640">. Mažos įmonės, be šio straipsnio 1 dalyje nurodytų finansinių ataskaitų, savo nuožiūra gali rengti šio straipsnio 3 dalyje nurodytas pinigų srautų ataskaitą ir nuosavo kapitalo pokyčių ataskaitą.<text:s/></text:span></text:p>
      <text:p text:style-name="P641"><text:span text:style-name="T642">5</text:span><text:span text:style-name="T643">. Visos šio straipsnio 1, 2 ir 3 dalyse išvardytos fi</text:span><text:span text:style-name="T644">nansinės ataskaitos sudaro nedalomą visumą.</text:span></text:p>
      <text:p text:style-name="P645"><text:span text:style-name="T646">6</text:span><text:span text:style-name="T647">. Finansinių ataskaitų, nurodytų šio straipsnio 1, 2 ir 3 dalyse, pavadinimai gali būti kitokie, negu nurodyta šio straipsnio 1, 2 ir 3 dalyse, jeigu finansinės ataskaitos sudaromos pagal tarptautinius apska</text:span><text:span text:style-name="T648">itos standartus.</text:span></text:p>
      <text:p text:style-name="P649"/>
      <text:p text:style-name="P650"><text:span text:style-name="T651">21</text:span><text:span text:style-name="T652"><text:s/>straipsnis.<text:s/></text:span><text:span text:style-name="T653">Finansinių ataskaitų įforminimo bendrieji reikalavimai</text:span></text:p>
      <text:p text:style-name="P654"><text:span text:style-name="T655">Kiekvienos finansinės ataskaitos pradžioje turi būti nurodyta:</text:span></text:p>
      <text:p text:style-name="P656"><text:span text:style-name="T657">1</text:span><text:span text:style-name="T658">) įmonės teisinė forma, pavadinimas, kodas, registras, kuriame kaupiami ir saugomi duomenys<text:s/></text:span><text:span text:style-name="T659">apie įmonę, buveinė (adresas) ir teisinis statusas, jeigu įmonė likviduojama, reorganizuojama ar yra bankrutavusi;</text:span></text:p>
      <text:p text:style-name="P660"><text:span text:style-name="T661">2</text:span><text:span text:style-name="T662">) ataskaitinis laikotarpis,</text:span><text:span text:style-name="T663"><text:s/></text:span><text:span text:style-name="T664">paskutinė ataskaitinio laikotarpio diena;</text:span></text:p>
      <text:p text:style-name="P665"><text:span text:style-name="T666">3</text:span><text:span text:style-name="T667">) pateikiamų skaičių (rodiklių), kurie yra finansinėje ataska</text:span><text:span text:style-name="T668">itoje, tikslumas (nurodoma, ar rodikliai pateikiami eurais ar tūkstančiais eurų).</text:span></text:p>
      <text:p text:style-name="P669"/>
      <text:p text:style-name="P670"><text:span text:style-name="T671">22</text:span><text:span text:style-name="T672"><text:s/>straipsnis.<text:s/></text:span><text:span text:style-name="T673">Sutrumpintos ir trumpos finansinės ataskaitos</text:span></text:p>
      <text:p text:style-name="P674"><text:span text:style-name="T675">1</text:span><text:span text:style-name="T676">. Sutrumpinto balanso, trumpo balanso, trumpos pelno (nuostolių) ataskaitos reikalavimus nustato ve</text:span><text:span text:style-name="T677">rslo apskaitos standartai, jeigu finansinės ataskaitos sudaromos pagal verslo apskaitos standartus.</text:span></text:p>
      <text:p text:style-name="P678"><text:span text:style-name="T679">2</text:span><text:span text:style-name="T680">. Jeigu labai maža įmonė pasirenka taikyti šio įstatymo 20 straipsnio 2 dalyje ir 23 straipsnio 5 dalyje nustatytas išimtis, ji po balansu pateikia, je</text:span><text:span text:style-name="T681">igu turi:</text:span></text:p>
      <text:p text:style-name="P682"><text:span text:style-name="T683">1</text:span><text:span text:style-name="T684">) informaciją apie balanse neparodytus finansinius pasižadėjimus, garantijas, neapibrėžtuosius įsipareigojimus, neapibrėžtąjį turtą bendromis sumomis, nurodant visų reikšmingų užstatų rūšį ir pobūdį;</text:span></text:p>
      <text:p text:style-name="P685"><text:span text:style-name="T686">2</text:span><text:span text:style-name="T687">) informaciją apie visus pasižadėjimus</text:span><text:span text:style-name="T688">, susijusius su pensijomis pagal ilgalaikio atlygio planus ir įmonių grupės įmonėmis, pagal jungtinės veiklos sutartį kontroliuojamomis bendrosiomis įmonėmis arba asocijuotosiomis įmonėmis;</text:span></text:p>
      <text:p text:style-name="P689"><text:span text:style-name="T690">3</text:span><text:span text:style-name="T691">) informaciją apie įmonės vadovui, valdymo ir priežiūros orga</text:span><text:span text:style-name="T692">nų nariams išmokėtų avansų ir suteiktų paskolų sumas, nurodant palūkanų normas, pagrindines paskolų sąlygas ir visas sugrąžintas, nurašytas arba atsisakytas sumas, taip pat už šiuos asmenis teikiant visų rūšių garantijas įmonės prisiimtų pasižadėjimų sumą,</text:span><text:span text:style-name="T693"><text:s/>nurodant atskirai įmonės vadovui, valdymo ir priežiūros organų nariams tenkančią sumą;</text:span></text:p>
      <text:p text:style-name="P694"><text:span text:style-name="T695">4</text:span><text:span text:style-name="T696">) šio įstatymo 23 straipsnio 5 dalyje nurodytą informaciją.</text:span></text:p>
      <text:p text:style-name="P697"><text:span text:style-name="T698">3</text:span><text:span text:style-name="T699">. Mažųjų bendrijų ir šio įstatymo 2 straipsnio 2 dalyje nurodytų neribotos civilinės atsakomybės</text:span><text:span text:style-name="T700"><text:s/>juridinių asmenų finansinių ataskaitų rinkinio sudėties ir sudarymo reikalavimus nustato verslo apskaitos standartai, jeigu finansinės ataskaitos sudaromos pagal verslo apskaitos standartus.</text:span></text:p>
      <text:p text:style-name="P701"/>
      <text:p text:style-name="P702"><text:span text:style-name="T703">ŠEŠTASIS</text:span><text:span text:style-name="T704"><text:s/>SKIRSNIS</text:span></text:p>
      <text:p text:style-name="P705"><text:span text:style-name="T706">METINIS PRANEŠIMAS</text:span></text:p>
      <text:p text:style-name="P707"/>
      <text:p text:style-name="P708"><text:span text:style-name="T709">23</text:span><text:span text:style-name="T710"><text:s/>straipsnis.<text:s/></text:span><text:span text:style-name="T711">Metinis pranešimas</text:span></text:p>
      <text:p text:style-name="P712"><text:span text:style-name="T713">1</text:span><text:span text:style-name="T714">. Akcinės bendrovės, uždarosios akcinės bendrovės, tikrosios ūkinės bendrijos ir komanditinės ūkinės bendrijos, kurių visi tikrieji nariai yra akcinės bendrovės ar uždarosios akcinės bendrovės, kartu su metinėmis finans</text:span><text:span text:style-name="T715">inėmis ataskaitomis privalo parengti ir metinį pranešimą.</text:span></text:p>
      <text:p text:style-name="P716"><text:span text:style-name="T717">2</text:span><text:span text:style-name="T718">. Metiniame pranešime turi būti pateikiama:</text:span></text:p>
      <text:p text:style-name="P719"><text:span text:style-name="T720">1</text:span><text:span text:style-name="T721">) objektyvi įmonės būklės, veiklos vykdymo ir plėtros apžvalga, pagrindinių rizikos rūšių ir neapibrėžtumų, su kuriais įmonė susiduria,<text:s/></text:span><text:span text:style-name="T722">apibūdinimas;</text:span></text:p>
      <text:p text:style-name="P723"><text:span text:style-name="T724">2</text:span><text:span text:style-name="T725">) finansinių ir nefinansinių veiklos rezultatų analizė, su aplinkosaugos ir personalo klausimais susijusi informacija;</text:span></text:p>
      <text:p text:style-name="P726"><text:span text:style-name="T727">3</text:span><text:span text:style-name="T728">) metinėse finansinėse ataskaitose pateiktų duomenų nuorodos ir papildomi paaiškinimai;</text:span></text:p>
      <text:p text:style-name="P729"><text:span text:style-name="T730">4</text:span><text:span text:style-name="T731">) visų įmonės įsigyt</text:span><text:span text:style-name="T732">ų ir turimų savų akcijų skaičius, jų nominalioji vertė ir įstatinio kapitalo dalis, kurią tos akcijos sudaro;</text:span></text:p>
      <text:p text:style-name="P733"><text:span text:style-name="T734">5</text:span><text:span text:style-name="T735">) per ataskaitinį laikotarpį įsigytų ir perleistų savų akcijų skaičius, jų nominalioji vertė ir įstatinio kapitalo dalis, kurią tos akcijos s</text:span><text:span text:style-name="T736">udaro;</text:span></text:p>
      <text:p text:style-name="P737"><text:span text:style-name="T738">6</text:span><text:span text:style-name="T739">) informacija apie savų akcijų, jeigu jos įsigyjamos ar perleidžiamos už užmokestį, apmokėjimą;</text:span></text:p>
      <text:p text:style-name="P740"><text:span text:style-name="T741">7</text:span><text:span text:style-name="T742">) įmonės savų akcijų įsigijimo per ataskaitinį laikotarpį priežastys;</text:span></text:p>
      <text:p text:style-name="P743"><text:span text:style-name="T744">8</text:span><text:span text:style-name="T745">) informacija apie įmonės filialus ir atstovybes;</text:span></text:p>
      <text:p text:style-name="P746"><text:span text:style-name="T747">9</text:span><text:span text:style-name="T748">) informacija</text:span><text:span text:style-name="T749"><text:s/>apie svarbius įvykius, įvykusius po finansinių metų pabaigos;</text:span></text:p>
      <text:p text:style-name="P750"><text:span text:style-name="T751">10</text:span><text:span text:style-name="T752">) įmonės veiklos planai ir prognozės;</text:span></text:p>
      <text:p text:style-name="P753"><text:span text:style-name="T754">11</text:span><text:span text:style-name="T755">) informacija apie įmonės tyrimų ir plėtros veiklą;</text:span></text:p>
      <text:p text:style-name="P756"><text:span text:style-name="T757">12</text:span><text:span text:style-name="T758">) informacija apie finansinės rizikos valdymo tikslus, naudojamas apsidraudimo<text:s/></text:span><text:span text:style-name="T759">priemones, kurioms taikoma apsidraudimo sandorių apskaita, ir įmonės kainų rizikos, kredito rizikos, likvidumo rizikos ir pinigų srautų rizikos mastą, kai įmonė naudoja finansines priemones ir kai tai yra svarbu vertinant įmonės turtą, nuosavą kapitalą, įs</text:span><text:span text:style-name="T760">ipareigojimus, pajamas ir sąnaudas.</text:span></text:p>
      <text:p text:style-name="P761"><text:span text:style-name="T762">3</text:span><text:span text:style-name="T763">. Įmonių, kurių vertybiniais popieriais prekiaujama reguliuojamoje rinkoje, be šio straipsnio 2 dalyje nustatytos informacijos, atskiroje metinio pranešimo dalyje turi būti pateikiama:</text:span></text:p>
      <text:p text:style-name="P764"><text:span text:style-name="T765">1</text:span><text:span text:style-name="T766">) nuoroda į taikomą bendr</text:span><text:span text:style-name="T767">ovių valdymo kodeksą (kodeksus) ir kur jis (jie) viešai paskelbtas (paskelbti) ir (arba) nuoroda į viešai paskelbtą visą reikalingą informaciją apie įmonės valdymo praktiką;</text:span></text:p>
      <text:p text:style-name="P768"><text:span text:style-name="T769">2</text:span><text:span text:style-name="T770">) jeigu nuo taikomo bendrovių valdymo kodekso (kodeksų) nuostatų nukrypstama<text:s/></text:span><text:span text:style-name="T771">ir (arba) jų nesilaikoma, – tos nuostatos ir priežastys, dėl kurių nuo jų nukrypstama ir (arba) jų nesilaikoma;</text:span></text:p>
      <text:p text:style-name="P772"><text:span text:style-name="T773">3</text:span><text:span text:style-name="T774">) informacija apie rizikos mastą ir jos valdymą – apibūdinamas įvairių rūšių rizikos valdymas, jų sumažinimo priemonės ir įmonėje įdiegta v</text:span><text:span text:style-name="T775">idaus kontrolės sistema;</text:span></text:p>
      <text:p text:style-name="P776"><text:span text:style-name="T777">4</text:span><text:span text:style-name="T778">) informacija apie reikšmingus tiesiogiai arba netiesiogiai valdomus akcijų paketus;</text:span></text:p>
      <text:p text:style-name="P779"><text:span text:style-name="T780">5</text:span><text:span text:style-name="T781">) informacija apie akcininkus, turinčius specialias kontrolės teises, ir tų teisių aprašymas;</text:span></text:p>
      <text:p text:style-name="P782"><text:span text:style-name="T783">6</text:span><text:span text:style-name="T784">) informacija apie visus esamus balsa</text:span><text:span text:style-name="T785">vimo teisių apribojimus, tokius kaip tam tikrą balsų procentą arba skaičių turinčių asmenų balsavimo teisių apribojimus, terminus, iki kurių galima pasinaudoti balsavimo teisėmis, arba sistemas, pagal kurias vertybinių popierių suteikiamos turtinės teisės<text:s/></text:span><text:span text:style-name="T786">yra atskiriamos nuo vertybinių popierių turėjimo;</text:span></text:p>
      <text:p text:style-name="P787"><text:span text:style-name="T788">7</text:span><text:span text:style-name="T789">) informacija apie taisykles, reglamentuojančias valdybos narių išrinkimą ir pakeitimą, taip pat įmonės įstatų pakeitimus;</text:span></text:p>
      <text:p text:style-name="P790"><text:span text:style-name="T791">8</text:span><text:span text:style-name="T792">) informacija apie valdybos narių įgaliojimus;</text:span></text:p>
      <text:p text:style-name="P793"><text:span text:style-name="T794">9</text:span><text:span text:style-name="T795">) informacija apie vi</text:span><text:span text:style-name="T796">suotinio akcininkų susirinkimo kompetenciją, akcininkų teises ir jų įgyvendinimą, jeigu ši informacija nenumatyta įstatymuose;</text:span></text:p>
      <text:p text:style-name="P797"><text:span text:style-name="T798">10</text:span><text:span text:style-name="T799">) informacija apie valdymo, priežiūros organų ir jų komitetų sudėtį, jų ir įmonės vadovo veiklos sritis.</text:span></text:p>
      <text:p text:style-name="P800"><text:span text:style-name="T801">4</text:span><text:span text:style-name="T802">. Įmonių ve</text:span><text:span text:style-name="T803">iklą reglamentuojančiuose įstatymuose ir kituose teisės aktuose arba įmonės įstatuose gali būti nustatyta ir daugiau metinio pranešimo sudarymo reikalavimų.</text:span></text:p>
      <text:p text:style-name="P804"><text:span text:style-name="T805">5</text:span><text:span text:style-name="T806">. Labai mažos ir mažos įmonės gali nerengti metinio pranešimo, tačiau šio straipsnio 2 dalies<text:s/></text:span><text:span text:style-name="T807">4, 5, 6 ir 7 punktuose</text:span><text:span text:style-name="T808"><text:s/></text:span><text:span text:style-name="T809">nurodytą informaciją labai mažos įmonės turi pateikti po balansu, o mažos įmonės – aiškinamajame rašte.</text:span></text:p>
      <text:p text:style-name="P810"><text:span text:style-name="T811">6</text:span><text:span text:style-name="T812">. Mažos ir vidutinės įmonės gali nepateikti šio straipsnio 2 dalies 2 punkte nurodytos nefinansinės informacijos.</text:span></text:p>
      <text:p text:style-name="P813"><text:span text:style-name="T814">7</text:span><text:span text:style-name="T815">. Ate</text:span><text:span text:style-name="T816">stuotas auditorius ar audito įmonė auditoriaus išvadoje pareiškia nuomonę dėl pagal šio straipsnio 3 dalies 3, 4, 5, 6, 7 ir 8 punktus parengtos informacijos ir patikrina, kad būtų pateikta šio straipsnio 3 dalies 1, 2, 9 ir 10 punktuose nurodyta informaci</text:span><text:span text:style-name="T817">ja.</text:span></text:p>
      <text:p text:style-name="P818"/>
      <text:p text:style-name="P819"><text:span text:style-name="T820">SEPTINTASIS</text:span><text:span text:style-name="T821"><text:s/>SKIRSNIS</text:span></text:p>
      <text:p text:style-name="P822"><text:span text:style-name="T823">FINANSINIŲ ATASKAITŲ AUDITAS. FINANSINIŲ ATASKAITŲ IR METINIO PRANEŠIMO PASIRAŠYMAS, TVIRTINIMAS IR SKELBIMAS</text:span></text:p>
      <text:p text:style-name="P824"/>
      <text:p text:style-name="P825"><text:span text:style-name="T826">24</text:span><text:span text:style-name="T827"><text:s/>straipsnis.<text:s/></text:span><text:span text:style-name="T828">Finansinių ataskaitų auditas</text:span></text:p>
      <text:p text:style-name="P829"><text:span text:style-name="T830">1</text:span><text:span text:style-name="T831">. Valstybės ir savivaldybės įmonėse, viešojo intereso<text:s/></text:span><text:span text:style-name="T832">įmonėse, akcinėse bendrovėse, šio straipsnio 2 dalyje nurodytose uždarosiose akcinėse bendrovėse, kooperatinėse bendrovėse (kooperatyvuose), tikrosiose ūkinėse bendrijose ir komanditinėse ūkinėse bendrijose, kuriose visi tikrieji nariai yra akcinės bendrov</text:span><text:span text:style-name="T833">ės ar uždarosios akcinės bendrovės, taip pat uždarosiose akcinėse bendrovėse, kuriose akcininkė yra valstybė ir (arba) savivaldybė, uždarosiose akcinėse bendrovėse, kurių prekių (paslaugų) kainos reguliuojamos įstatymų nustatyta tvarka, turi būti atliktas<text:s/></text:span><text:span text:style-name="T834">metinių finansinių ataskaitų auditas.</text:span></text:p>
      <text:p text:style-name="P835"><text:span text:style-name="T836">2</text:span><text:span text:style-name="T837">. Metinių finansinių ataskaitų auditas turi būti atliktas uždarosiose akcinėse bendrovėse, kooperatinėse bendrovėse (kooperatyvuose), tikrosiose ūkinėse bendrijose ir komanditinėse ūkinėse bendrijose, kuriose visi</text:span><text:span text:style-name="T838"><text:s/>tikrieji nariai yra akcinės bendrovės ar uždarosios akcinės bendrovės, jeigu jų ne mažiau kaip du rodikliai paskutinę finansinių metų dieną viršija šiuos dydžius:</text:span></text:p>
      <text:p text:style-name="P839"><text:span text:style-name="T840">1</text:span><text:span text:style-name="T841">) balanse nurodyto turto vertė – 1 800 000</text:span><text:span text:style-name="T842"><text:s/></text:span><text:span text:style-name="T843">eurų;</text:span></text:p>
      <text:p text:style-name="P844"><text:span text:style-name="T845">2</text:span><text:span text:style-name="T846">) pardavimo grynosios pajamos per a</text:span><text:span text:style-name="T847">taskaitinius finansinius metus – 3 500 000 eurų;</text:span></text:p>
      <text:p text:style-name="P848"><text:span text:style-name="T849">3</text:span><text:span text:style-name="T850">) vidutinis metinis darbuotojų skaičius pagal sąrašą per ataskaitinius finansinius metus – 50 darbuotojų.</text:span></text:p>
      <text:p text:style-name="P851"><text:span text:style-name="T852">3</text:span><text:span text:style-name="T853">. Metinių finansinių ataskaitų auditas, tarpinių finansinių ataskaitų auditas, kai to rei</text:span><text:span text:style-name="T854">kia arba kai tai nustato kiti įstatymai, atliekamas pagal Audito įstatymą ir kitus teisės aktus.</text:span></text:p>
      <text:p text:style-name="P855"/>
      <text:p text:style-name="P856"><text:span text:style-name="T857">25</text:span><text:span text:style-name="T858"><text:s/>straipsnis.<text:s/></text:span><text:span text:style-name="T859">Finansinių ataskaitų, metinio pranešimo pasirašymas ir tvirtinimas</text:span></text:p>
      <text:p text:style-name="P860"><text:span text:style-name="T861">1</text:span><text:span text:style-name="T862">. Finansines ataskaitas ir metinį pranešimą pasirašo įmonės vadov</text:span><text:span text:style-name="T863">as (nurodomos jo pareigos, vardas ir pavardė). Finansines ataskaitas taip pat pasirašo įmonės vyriausiasis buhalteris (buhalteris) arba kiti asmenys, galintys tvarkyti įmonės buhalterinę apskaitą pagal Buhalterinės apskaitos įstatymą (nurodomos pareigos, v</text:span><text:span text:style-name="T864">ardas ir pavardė).</text:span></text:p>
      <text:p text:style-name="P865"><text:span text:style-name="T866">2</text:span><text:span text:style-name="T867">. Finansinės ataskaitos ir metinis pranešimas tvirtinami Lietuvos Respublikos įstatymų</text:span><text:span text:style-name="T868"><text:s/></text:span><text:span text:style-name="T869">nustatyta tvarka.</text:span></text:p>
      <text:p text:style-name="P870"/>
      <text:p text:style-name="P871"><text:span text:style-name="T872">26</text:span><text:span text:style-name="T873"><text:s/>straipsnis.<text:s/></text:span><text:span text:style-name="T874">Finansinių ataskaitų ir metinio pranešimo skelbimas</text:span></text:p>
      <text:p text:style-name="P875"><text:span text:style-name="T876">1</text:span><text:span text:style-name="T877">. Finansinės ataskaitos ir metinis pranešimas ka</text:span><text:span text:style-name="T878">rtu su auditoriaus išvada (tais atvejais, kai auditas atliktas) skelbiami viešai Juridinių asmenų registre įstatymų ir kitų teisės aktų nustatytais atvejais ir tvarka, o šio įstatymo 4 straipsnio 9 dalyje išvardytų įmonių, taip pat akcinių bendrovių ir užd</text:span><text:span text:style-name="T879">arųjų akcinių bendrovių, kurių prekių (paslaugų) kainos reguliuojamos įstatymų nustatyta tvarka, – skelbiami ir jų interneto svetainėse.</text:span></text:p>
      <text:p text:style-name="P880"><text:span text:style-name="T881">2</text:span><text:span text:style-name="T882">. Skelbiamų finansinių ataskaitų ir metinio pranešimo formos ir tekstai turi būti tokie, pagal kuriuos buvo<text:s/></text:span><text:span text:style-name="T883">parengta auditoriaus išvada.</text:span></text:p>
      <text:p text:style-name="P884"/>
      <text:p text:style-name="P885"><text:span text:style-name="T886">AŠTUNTASIS</text:span><text:span text:style-name="T887"><text:s/>SKIRSNIS</text:span></text:p>
      <text:p text:style-name="P888"><text:span text:style-name="T889">FINANSINIŲ ATASKAITŲ IR METINIO PRANEŠIMO SAUGOJIMAS, ATSAKOMYBĖ UŽ JŲ PARENGIMĄ IR PATEIKIMĄ JURIDINIŲ ASMENŲ REGISTRUI</text:span></text:p>
      <text:p text:style-name="P890"/>
      <text:p text:style-name="P891"><text:span text:style-name="T892">27</text:span><text:span text:style-name="T893"><text:s/>straipsnis.<text:s/></text:span><text:span text:style-name="T894">Finansinių ataskaitų ir metinio pranešimo saugojimo<text:s/></text:span><text:span text:style-name="T895">tvarka</text:span></text:p>
      <text:p text:style-name="P896"><text:span text:style-name="T897">Finansinių ataskaitų ir metinio pranešimo saugojimo tvarką nustato Lietuvos Respublikos dokumentų ir archyvų įstatymas.</text:span></text:p>
      <text:p text:style-name="P898"/>
      <text:p text:style-name="P899"><text:span text:style-name="T900">28</text:span><text:span text:style-name="T901"><text:s/>straipsnis.<text:s/></text:span><text:span text:style-name="T902">Atsakomybė už finansinių ataskaitų, metinio pranešimo parengimą ir pateikimą<text:s/></text:span><text:span text:style-name="T903">Juridinių asmenų registro tv</text:span><text:span text:style-name="T904">arkytojui</text:span></text:p>
      <text:p text:style-name="P905"><text:span text:style-name="T906">Už įmonės finansinių ataskaitų, metinio pranešimo parengimą ir pateikimą kartu su auditoriaus išvada<text:s/></text:span><text:span text:style-name="T907">(tais atvejais, kai auditas atliktas)</text:span><text:span text:style-name="T908"><text:s/>Juridinių asmenų registro tvarkytojui atsako įmonės vadovas, valdymo ir priežiūros organų nariai įstatymų</text:span><text:span text:style-name="T909"><text:s/>nustatyta tvarka pagal vadovui, valdymo ir priežiūros organams įstatymais atitinkamai priskirtą kompetenciją. Įmonės vadovas, valdymo ir priežiūros organų nariai, pagal įstatymais atitinkamai priskirtą kompetenciją nevykdantys pareigų, susijusių su įmonės</text:span><text:span text:style-name="T910"><text:s/>finansinių ataskaitų, metinio pranešimo parengimu ir pateikimu kartu su auditoriaus išvada<text:s/></text:span><text:span text:style-name="T911">(tais atvejais, kai auditas atliktas)</text:span><text:span text:style-name="T912"><text:s/>Juridinių asmenų registro<text:s/></text:span><text:soft-page-break/><text:span text:style-name="T913">tvarkytojui, arba netinkamai jas vykdantys, privalo visą padarytą žalą atlyginti įmonei ir (arba) ki</text:span><text:span text:style-name="T914">tiems asmenims.</text:span></text:p>
      <text:p text:style-name="P915"/>
      <text:p text:style-name="P916"><text:span text:style-name="T917">DEVINTASIS</text:span><text:span text:style-name="T918"><text:s/>SKIRSNIS</text:span></text:p>
      <text:p text:style-name="P919"><text:span text:style-name="T920">MOKĖJIMŲ VALDŽIOS INSTITUCIJOMS ATASKAITA</text:span></text:p>
      <text:p text:style-name="P921"/>
      <text:p text:style-name="P922"><text:span text:style-name="T923">29</text:span><text:span text:style-name="T924"><text:s/>straipsnis.<text:s/></text:span><text:span text:style-name="T925">Mokėjimų valdžios institucijoms ataskaita</text:span></text:p>
      <text:p text:style-name="P926"><text:span text:style-name="T927">1</text:span><text:span text:style-name="T928">. Didelės ir viešojo intereso įmonės, kurios yra gavybos pramonės arba pirmykščių miškų medienos ruošo</text:span><text:span text:style-name="T929">s įmonės, kaip jos apibrėžtos Lietuvos Respublikos Vyriausybės arba jos įgaliotos institucijos teisės akte, kuriame nustatyti mokėjimų valdžios institucijoms ataskaitos sudarymo reikalavimai, kiekvienais finansiniais metais privalo parengti mokėjimų valdži</text:span><text:span text:style-name="T930">os institucijoms ataskaitą.</text:span></text:p>
      <text:p text:style-name="P931"><text:span text:style-name="T932">2</text:span><text:span text:style-name="T933">. Prievolė parengti mokėjimų valdžios institucijoms ataskaitą netaikoma įmonei, kuri yra patronuojamoji ar patronuojančioji įmonė, jeigu:</text:span></text:p>
      <text:p text:style-name="P934"><text:span text:style-name="T935">1</text:span><text:span text:style-name="T936">) patronuojančiajai įmonei taikomi Lietuvos Respublikos įstatymai ir</text:span></text:p>
      <text:p text:style-name="P937"><text:span text:style-name="T938">2</text:span><text:span text:style-name="T939">) įmonės</text:span><text:span text:style-name="T940"><text:s/>mokėjimai valdžios institucijoms įtraukiami į tos patronuojančiosios įmonės rengiamą konsoliduotąją mokėjimų valdžios institucijoms ataskaitą.</text:span></text:p>
      <text:p text:style-name="P941"><text:span text:style-name="T942">3</text:span><text:span text:style-name="T943">.<text:s/></text:span><text:span text:style-name="T944">Mokėjimų valdžios institucijoms ataskaita pateikiama ir skelbiama viešai kartu su finansinėmis ataskait</text:span><text:span text:style-name="T945">omis ir metiniu pranešimu Juridinių asmenų registre.</text:span></text:p>
      <text:p text:style-name="P946"><text:span text:style-name="T947">4</text:span><text:span text:style-name="T948">. M</text:span><text:span text:style-name="T949">okėjimų valdžios institucijoms ataskaitą pasirašo ir už jos parengimą ir paskelbimą atsako įmonės vadovas.</text:span></text:p>
      <text:p text:style-name="P950"/>
      <text:p text:style-name="P951"><text:span text:style-name="T952">Skelbiu šį Lietuvos Respublikos Seimo priimtą įstatymą.<text:s/></text:span></text:p>
      <text:p text:style-name="P953"/>
      <text:p text:style-name="P954"/>
      <text:p text:style-name="P955">RESPUBLIKOS<text:s/>PREZIDENTAS<text:tab/>VALDAS ADAMKUS</text:p>
      <text:p text:style-name="P956"/>
      <text:p text:style-name="P957"/>
      <text:p text:style-name="P958"/>
      <text:p text:style-name="Normal"/>
      <text:p text:style-name="P959"><text:span text:style-name="T960">Lietuvos Respublikos</text:span></text:p>
      <text:p text:style-name="P961">įmonių finansinės atskaitomybės</text:p>
      <text:p text:style-name="P962">įstatymo</text:p>
      <text:p text:style-name="P963">priedas</text:p>
      <text:p text:style-name="P964"/>
      <text:p text:style-name="P965"><text:span text:style-name="T966">ĮGYVENDINAMI EUROPOS SĄJUNGOS TEISĖS AKTAI</text:span></text:p>
      <text:p text:style-name="P967"/>
      <text:p text:style-name="P968"><text:span text:style-name="T969">1</text:span><text:span text:style-name="T970">. 2002 m. liepos 19 d. Europos Parlamento ir Tarybos reglamentas (EB) Nr. 1606/2002 dėl tarptautinių</text:span><text:span text:style-name="T971"><text:s/></text:span><text:span text:style-name="T972">apskaitos standartų taikymo (OL<text:s/></text:span><text:span text:style-name="T973">2004 m. specialusis leidimas</text:span><text:span text:style-name="T974">, 13 skyrius, 29 tomas, p. 609).</text:span></text:p>
      <text:p text:style-name="P975"><text:span text:style-name="T976">2</text:span><text:span text:style-name="T977">. 2008 m. lapkričio 3 d. Komisijos reglamentas (EB) Nr. 1126/2008, priimantis tam tikrus tarptautinius apskaitos standartus pagal Europos Parlamento ir Tarybo</text:span><text:span text:style-name="T978">s reglamentą (EB) Nr. 1606/2002 (OL 2008 L 320, p. 1).</text:span></text:p>
      <text:p text:style-name="P979"><text:span text:style-name="T980">3</text:span><text:span text:style-name="T981">.<text:s/></text:span><text:span text:style-name="T982">2013 m. birželio 26 d.<text:s/></text:span><text:span text:style-name="T983">Europos Parlamento ir Tarybos direktyva<text:s/></text:span><text:span text:style-name="T984">2013/34/ES</text:span><text:span text:style-name="T985"><text:s/></text:span><text:span text:style-name="T986">dėl tam tikrų rūšių įmonių metinių finansinių ataskaitų, konsoliduotųjų finansinių ataskaitų ir susijusių pranešimų, kur</text:span><text:span text:style-name="T987">ia iš dalies keičiama Europos Parlamento ir Tarybos direktyva 2006/43/EB ir panaikinamos Tarybos direktyvos 78/660/EEB ir 83/349/EEB (</text:span><text:span text:style-name="T988">OL 2013 L 182, p. 19</text:span><text:span text:style-name="T989">).</text:span></text:p>
      <text:p text:style-name="P990"/>
      <text:p text:style-name="P991"/>
      <text:p text:style-name="P992"><text:span text:style-name="T993">Pakeitimai:</text:span></text:p>
      <text:p text:style-name="P994"/>
      <text:p text:style-name="P995"><text:span text:style-name="T996">1.</text:span></text:p>
      <text:p text:style-name="P997"><text:span text:style-name="T998">Lietuvos Respublikos Seimas, Įstatymas</text:span></text:p>
      <text:p text:style-name="P999"><text:span text:style-name="T1000">Nr.<text:s/></text:span><text:a xlink:href="https://www.e-tar.lt/portal/legalAct.html?documentId=TAR.D449DDA08A86" office:target-frame-name="_top" xlink:show="replace"><text:span text:style-name="T1001">IX-1261</text:span></text:a><text:span text:style-name="T1002">, 2002-12-10, Žin., 2002, Nr. 123-5546 (2002-12-24), i. k. 1021010ISTA0IX-1261</text:span></text:p>
      <text:p text:style-name="P1003"><text:span text:style-name="T1004">Lietuvos Respublikos įmonių finansinės atskaitomybės įstatymo 29 straipsnio pakeitimo įsta</text:span><text:span text:style-name="T1005">tymas</text:span></text:p>
      <text:p text:style-name="P1006"/>
      <text:p text:style-name="P1007"><text:span text:style-name="T1008">2.</text:span></text:p>
      <text:p text:style-name="P1009"><text:span text:style-name="T1010">Lietuvos Respublikos Seimas, Įstatymas</text:span></text:p>
      <text:p text:style-name="P1011"><text:span text:style-name="T1012">Nr.<text:s/></text:span><text:a xlink:href="https://www.e-tar.lt/portal/legalAct.html?documentId=TAR.634B67290435" office:target-frame-name="_top" xlink:show="replace"><text:span text:style-name="T1013">IX-1915</text:span></text:a><text:span text:style-name="T1014">, 2003-12-18, Žin., 2003, Nr. 123-5587 (2003-12-30), i. k. 1031010ISTA0IX-1915</text:span></text:p>
      <text:p text:style-name="P1015"><text:span text:style-name="T1016">Lietuvos Respublikos įmonių<text:s/></text:span><text:span text:style-name="T1017">finansinės atskaitomybės įstatymo 1, 2, 3, 4, 8, 15, 16, 19, 20, 22, 24, 25, 26, 28, 29 straipsnių pakeitimo bei papildymo ir Įstatymo papildymo priedu įstatymas</text:span></text:p>
      <text:p text:style-name="P1018"/>
      <text:p text:style-name="P1019"><text:span text:style-name="T1020">3.</text:span></text:p>
      <text:p text:style-name="P1021"><text:span text:style-name="T1022">Lietuvos Respublikos Seimas, Įstatymas</text:span></text:p>
      <text:p text:style-name="P1023"><text:span text:style-name="T1024">Nr.<text:s/></text:span><text:a xlink:href="https://www.e-tar.lt/portal/legalAct.html?documentId=TAR.AF607996AED2" office:target-frame-name="_top" xlink:show="replace"><text:span text:style-name="T1025">X-731</text:span></text:a><text:span text:style-name="T1026">, 2006-06-27, Žin., 2006, Nr. 78-3057 (2006-07-18), i. k. 1061010ISTA000X-731</text:span></text:p>
      <text:p text:style-name="P1027"><text:span text:style-name="T1028">Lietuvos Respublikos įmonių finansinės atskaitomybės įstatymo 1, 2, 3, 10, 11, 12, 19, 20, 23, 24, 25 straipsnių bei priedo pakeitimo ir p</text:span><text:span text:style-name="T1029">apildymo ir Įstatymo papildymo 19(1) straipsniu bei ketvirtuoju(1) skirsniu įstatymas</text:span></text:p>
      <text:p text:style-name="P1030"/>
      <text:p text:style-name="P1031"><text:span text:style-name="T1032">4.</text:span></text:p>
      <text:p text:style-name="P1033"><text:span text:style-name="T1034">Lietuvos Respublikos Seimas, Įstatymas</text:span></text:p>
      <text:p text:style-name="P1035"><text:span text:style-name="T1036">Nr.<text:s/></text:span><text:a xlink:href="https://www.e-tar.lt/portal/legalAct.html?documentId=TAR.9FCE405B5B86" office:target-frame-name="_top" xlink:show="replace"><text:span text:style-name="T1037">X-1179</text:span></text:a><text:span text:style-name="T1038">, 2007-06-07, Žin., 2007, Nr. 68-26</text:span><text:span text:style-name="T1039">55 (2007-06-21), i. k. 1071010ISTA00X-1179</text:span></text:p>
      <text:p text:style-name="P1040"><text:span text:style-name="T1041">Lietuvos Respublikos įmonių finansinės atskaitomybės įstatymo 15, 16, 24 straipsnių pakeitimo įstatymas</text:span></text:p>
      <text:p text:style-name="P1042"/>
      <text:p text:style-name="P1043"><text:span text:style-name="T1044">5.</text:span></text:p>
      <text:p text:style-name="P1045"><text:span text:style-name="T1046">Lietuvos Respublikos Seimas, Įstatymas</text:span></text:p>
      <text:p text:style-name="P1047"><text:span text:style-name="T1048">Nr.<text:s/></text:span><text:a xlink:href="https://www.e-tar.lt/portal/legalAct.html?documentId=TAR.38E9DF08C3B8" office:target-frame-name="_top" xlink:show="replace"><text:span text:style-name="T1049">X-1633</text:span></text:a><text:span text:style-name="T1050">, 2008-06-26, Žin., 2008, Nr. 79-3098 (2008-07-12), i. k. 1081010ISTA00X-1633</text:span></text:p>
      <text:p text:style-name="P1051"><text:span text:style-name="T1052">Lietuvos Respublikos įmonių finansinės atskaitomybės įstatymo pakeitimo įstatymas</text:span></text:p>
      <text:p text:style-name="P1053"/>
      <text:p text:style-name="P1054"><text:span text:style-name="T1055">6.</text:span></text:p>
      <text:p text:style-name="P1056"><text:span text:style-name="T1057">Lietuvos Respublikos Seimas, Įstatymas</text:span></text:p>
      <text:p text:style-name="P1058"><text:span text:style-name="T1059">Nr.<text:s/></text:span><text:a xlink:href="https://www.e-tar.lt/portal/legalAct.html?documentId=TAR.338C2DA64AC4" office:target-frame-name="_top" xlink:show="replace"><text:span text:style-name="T1060">XI-1403</text:span></text:a><text:span text:style-name="T1061">, 2011-05-24, Žin., 2011, Nr. 71-3365 (2011-06-11), i. k. 1111010ISTA0XI-1403</text:span></text:p>
      <text:p text:style-name="P1062"><text:span text:style-name="T1063">Lietuvos Respublikos įmonių finansinės atskaitomybės įstatymo 2 straipsnio pakeitimo įstaty</text:span><text:span text:style-name="T1064">mas</text:span></text:p>
      <text:p text:style-name="P1065"/>
      <text:p text:style-name="P1066"><text:span text:style-name="T1067">7.</text:span></text:p>
      <text:p text:style-name="P1068"><text:span text:style-name="T1069">Lietuvos Respublikos Seimas, Įstatymas</text:span></text:p>
      <text:p text:style-name="P1070"><text:span text:style-name="T1071">Nr.<text:s/></text:span><text:a xlink:href="https://www.e-tar.lt/portal/legalAct.html?documentId=TAR.48F74E6A2703" office:target-frame-name="_top" xlink:show="replace"><text:span text:style-name="T1072">XI-1799</text:span></text:a><text:span text:style-name="T1073">, 2011-12-15, Žin., 2011, Nr. 160-7566 (2011-12-28), i. k. 1111010ISTA0XI-1799</text:span></text:p>
      <text:p text:style-name="P1074"><text:span text:style-name="T1075">Lietuvos Respublikos įmonių finansinė</text:span><text:span text:style-name="T1076">s atskaitomybės įstatymo 15, 18, 20, 21 straipsnių pakeitimo ir papildymo įstatymas</text:span></text:p>
      <text:p text:style-name="P1077"/>
      <text:p text:style-name="P1078"><text:span text:style-name="T1079">8.</text:span></text:p>
      <text:p text:style-name="P1080"><text:span text:style-name="T1081">Lietuvos Respublikos Seimas, Įstatymas</text:span></text:p>
      <text:p text:style-name="P1082"><text:span text:style-name="T1083">Nr.<text:s/></text:span><text:a xlink:href="https://www.e-tar.lt/portal/legalAct.html?documentId=TAR.7F04F6AE0667" office:target-frame-name="_top" xlink:show="replace"><text:span text:style-name="T1084">XI-1949</text:span></text:a><text:span text:style-name="T1085">, 2012-03-29, Žin., 2012, Nr.<text:s/></text:span><text:span text:style-name="T1086">44-2142 (2012-04-14), i. k. 1121010ISTA0XI-1949</text:span></text:p>
      <text:p text:style-name="P1087"><text:span text:style-name="T1088">Lietuvos Respublikos įmonių finansinės atskaitomybės įstatymo 2, 15, 19, 22 straipsnių ir priedo pakeitimo ir papildymo įstatymas</text:span></text:p>
      <text:p text:style-name="P1089"/>
      <text:p text:style-name="P1090"><text:span text:style-name="T1091">9.</text:span></text:p>
      <text:p text:style-name="P1092"><text:span text:style-name="T1093">Lietuvos Respublikos Seimas, Įstatymas</text:span></text:p>
      <text:soft-page-break/>
      <text:p text:style-name="P1094"><text:span text:style-name="T1095">Nr.<text:s/></text:span><text:a xlink:href="https://www.e-tar.lt/portal/legalAct.html?documentId=TAR.0949C62C56E0" office:target-frame-name="_top" xlink:show="replace"><text:span text:style-name="T1096">XI-2164</text:span></text:a><text:span text:style-name="T1097">, 2012-06-29, Žin., 2012, Nr. 83-4338 (2012-07-14), i. k. 1121010ISTA0XI-2164</text:span></text:p>
      <text:p text:style-name="P1098"><text:span text:style-name="T1099">Lietuvos Respublikos įmonių finansinės atskaitomybės įstatymo papildymo 24-1 straipsniu įstatymas</text:span></text:p>
      <text:p text:style-name="P1100"/>
      <text:p text:style-name="P1101"><text:span text:style-name="T1102">10.</text:span></text:p>
      <text:p text:style-name="P1103"><text:span text:style-name="T1104">Lietuvos Respubli</text:span><text:span text:style-name="T1105">kos Seimas, Įstatymas</text:span></text:p>
      <text:p text:style-name="P1106"><text:span text:style-name="T1107">Nr.<text:s/></text:span><text:a xlink:href="https://www.e-tar.lt/portal/legalAct.html?documentId=3ce79ac04acd11e4a8328599cac64d82" office:target-frame-name="_top" xlink:show="replace"><text:span text:style-name="T1108">XII-1124</text:span></text:a><text:span text:style-name="T1109">, 2014-09-23, paskelbta TAR 2014-10-03, i. k. 2014-13628</text:span></text:p>
      <text:p text:style-name="P1110"><text:span text:style-name="T1111">Lietuvos Respublikos įmonių finansinės atskaitomybės įstatymo Nr. I</text:span><text:span text:style-name="T1112">X-575 15, 20, 23 ir 24 straipsnių pakeitimo įstatymas</text:span></text:p>
      <text:p text:style-name="P1113"/>
      <text:p text:style-name="P1114"><text:span text:style-name="T1115">11.</text:span></text:p>
      <text:p text:style-name="P1116"><text:span text:style-name="T1117">Lietuvos Respublikos Seimas, Įstatymas</text:span></text:p>
      <text:p text:style-name="P1118"><text:span text:style-name="T1119">Nr.<text:s/></text:span><text:a xlink:href="https://www.e-tar.lt/portal/legalAct.html?documentId=883083f0046f11e588da8908dfa91cac" office:target-frame-name="_top" xlink:show="replace"><text:span text:style-name="T1120">XII-1696</text:span></text:a><text:span text:style-name="T1121">, 2015-05-14, paskelbta TAR 2015-05-27, i. k. 20</text:span><text:span text:style-name="T1122">15-08160</text:span></text:p>
      <text:p text:style-name="P1123"><text:span text:style-name="T1124">Lietuvos Respublikos įmonių finansinės atskaitomybės įstatymo Nr. IX-575 pakeitimo įstatymas</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6" meta:paragraph-count="330" meta:word-count="4466" meta:character-count="35712" meta:row-count="1088" meta:non-whitespace-character-count="31576"/>
  </office:meta>
</office:document-meta>
</file>