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etter-spacing="-0.001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3937in"/>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13in"/>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justify" fo:text-indent="0.3937in"/>
    </style:style>
    <style:style style:name="T266" style:parent-style-name="DefaultParagraphFont" style:family="text">
      <style:text-properties fo:letter-spacing="-0.001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P302" style:parent-style-name="Normal" style:family="paragraph">
      <style:paragraph-properties fo:text-align="justify"/>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4">Suvestinė redakcija nuo 2011-06-01 iki 2012-06-16</text:span></text:p>
      <text:p text:style-name="P5"/>
      <text:p text:style-name="P6"><text:span text:style-name="T7">Nutarimas paskelbtas: Žin. 2008, Nr.<text:s/></text:span><text:a xlink:href="https://www.e-tar.lt/portal/legalAct.html?documentId=TAR.133A7D728E87" office:target-frame-name="_top" xlink:show="replace"><text:span text:style-name="T8">142-5638</text:span></text:a><text:span text:style-name="T9">, i. k.</text:span><text:span text:style-name="T10"><text:s/>1081100NUTA00001290</text:span></text:p>
      <text:p text:style-name="P11"/>
      <text:p text:style-name="P12">Nauja redakcija nuo 2009-06-19:</text:p>
      <text:p text:style-name="Normal"><text:span text:style-name="T13">Nr.<text:s/></text:span><text:a xlink:href="https://www.e-tar.lt/portal/legalAct.html?documentId=TAR.E3EF88472459" office:target-frame-name="_top" xlink:show="replace"><text:span text:style-name="T14">559</text:span></text:a><text:span text:style-name="T15">, 2009-06-10, Žin. 2009, Nr. 72-2916 (2009-06-18), i. k. 1091100NUTA00000559</text:span></text:p>
      <text:p text:style-name="P16"/>
      <text:p text:style-name="P17">LIETUVOS RESPUBLIKOS VYRIAUSYBĖ</text:p>
      <text:p text:style-name="P18">NUTARIMAS</text:p>
      <text:p text:style-name="P19"/>
      <text:p text:style-name="P20"><text:span text:style-name="T21">DĖL<text:s/></text:span><text:span text:style-name="T22">ŠVIETIMO ĮSTAIGŲ MODERNIZAVIMO<text:s/></text:span><text:span text:style-name="T23">programos patvirtinimo</text:span></text:p>
      <text:p text:style-name="P24"/>
      <text:p text:style-name="P25">2008 m. gruodžio 3 d. Nr. 1290</text:p>
      <text:p text:style-name="P26">Vilnius</text:p>
      <text:p text:style-name="P27"/>
      <text:p text:style-name="P28">Įgyvendindama Lietuvos Respublikos Vyriausybės 2008–2012 metų programos įgyvendinimo priemonių, patvirtintų Lietuvos Respublikos Vyriausybės 2009 m.<text:s/>vasario 25 d. nutarimu Nr. 189 (Žin., 2009, Nr. <text:a xlink:href="https://www.e-tar.lt/portal/lt/legalAct/TAR.3F36D5A73A82" office:target-frame-name="_blank" xlink:show="new"><text:span text:style-name="T29">33-1268</text:span></text:a>), 3 lentelės 1081 punktą, Lietuvos Respublikos Vyriausybė<text:span text:style-name="T30"><text:s/></text:span><text:span text:style-name="T31">nutari</text:span>a<text:span text:style-name="T32">:</text:span></text:p>
      <text:p text:style-name="P33">1. Patvirtinti pridedamą Švietimo įstaigų<text:s/>modernizavimo programą (toliau vadinama – Programa).</text:p>
      <text:p text:style-name="P34">2. Pavesti Švietimo ir mokslo ministerijai:</text:p>
      <text:p text:style-name="P35">2.1. iki 2009 m. birželio 20 d. patvirtinti švietimo įstaigų, pagal Programą 2009 metais modernizuojamų iš Lietuvos Respublikos valstybės biudžete ir Valstybės investicijų programoje Švietimo ir mokslo ministerijai patvirtintų bendrųjų asignavimų ir kitų šiam tikslui skirtų lėšų, sąrašą ir kasmet iki einamųjų metų liepos 1 d. tvirtinti švietimo įstaigų, pagal Programą kitais metais modernizuojamų iš Lietuvos Respublikos valstybės biudžete ir Valstybės investicijų<text:s/><text:soft-page-break/>programoje Švietimo ir mokslo ministerijai patvirtintų bendrųjų asignavimų ir kitų šiam tikslui skirtų lėšų, sąrašą;</text:p>
      <text:p text:style-name="P36">2.2. iki 2009 m. birželio 20 d. patvirtinti pagal Programą modernizuojamų<text:s/>švietimo įstaigų sąrašą, pagal kurį siūloma sudaryti valstybės projektų sąrašus, ir pateikti jį Ūkio ministerijai.</text:p>
      <text:p text:style-name="P37">3. Nustatyti, kad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savivaldybių biudžetų lėšų Privatizavimo fondo ir kitų teisėtai gautų lėšų.</text:p>
      <text:p text:style-name="P38">Punkto pakeitimai:</text:p>
      <text:p text:style-name="P39"><text:span text:style-name="T40">Nr.<text:s/></text:span><text:a xlink:href="https://www.e-tar.lt/portal/legalAct.html?documentId=TAR.315ABD9EE7C9" office:target-frame-name="_top" xlink:show="replace"><text:span text:style-name="T41">1089</text:span></text:a><text:span text:style-name="T42">, 2010-07-21, Žin., 2010, Nr. 89-4705 (2010-07-27), i. k. 1101100NUTA00001089</text:span></text:p>
      <text:p text:style-name="Normal"/>
      <text:p text:style-name="P43">4. Rekomenduoti savivaldybėms prisidėti prie Programos įgyvendinimo ir skirti iš savo biudžetų lėšų bendrojo lavinimo mokykloms rekonstruoti.<text:s/></text:p>
      <text:p text:style-name="P44"/>
      <text:p text:style-name="P45"/>
      <text:p text:style-name="P46"/>
      <text:p text:style-name="P47">L. E. MINISTRO PIRMININKO PAREIGAS<text:tab/>GEDIMINAS KIRKILAS</text:p>
      <text:p text:style-name="Normal"/>
      <text:p text:style-name="Normal"/>
      <text:p text:style-name="Normal"/>
      <text:p text:style-name="P48">L. E. ŠVIETIMO IR MOKSLO MINISTRO PAREIGAS<text:tab/>ALGIRDAS MONKEVIČIUS</text:p>
      <text:p text:style-name="Normal"/>
      <text:p text:style-name="P49"/>
      <text:p text:style-name="Normal"/>
      <text:soft-page-break/>
      <text:p text:style-name="P50">Patvirtinta</text:p>
      <text:p text:style-name="P53">Lietuvos Respublikos Vyriausybės<text:s/></text:p>
      <text:p text:style-name="P54">2008 m. gruodžio 3 d. nutarimu Nr. 1290</text:p>
      <text:p text:style-name="P55">(Lietuvos Respublikos Vyriausybės<text:s/></text:p>
      <text:p text:style-name="P56">2009 m. birželio 10 d.<text:s/></text:p>
      <text:p text:style-name="P57">nutarimo Nr. 559 redakcija)</text:p>
      <text:p text:style-name="P58"/>
      <text:p text:style-name="P59"><text:span text:style-name="T60">ŠVIETIMO ĮSTAIGŲ MODERNIZAVI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Švietimo įstaigų modernizavimo programos (toliau vadinama – Programa) paskirtis –<text:s/></text:span><text:span text:style-name="T71">sudaryti sąlygas<text:s/></text:span>atnaujinti šalies<text:s/><text:span text:style-name="T72">bendrojo lavinimo mokyklų, profesinio mokymo įstaigų ir kitų</text:span><text:s/>švietimo įstaigų, vykdančių formalųjį ir neformalųjį švietimą ir teikiančių švietimo pagalbą (<text:span text:style-name="T73">toliau kartu vadinama – švietimo įstaigos),<text:s/></text:span>pastatus, mokyklinius baldus, mokymo įrangą ir kitas mokymo priemones.</text:p>
      <text:p text:style-name="P74">2. Programos vykdytojai – Švietimo ir mokslo ministerija, savivaldybės, švietimo įstaigos.</text:p>
      <text:p text:style-name="P75">Punkto pakeitimai:</text:p>
      <text:p text:style-name="P76"><text:span text:style-name="T77">Nr.<text:s/></text:span><text:a xlink:href="https://www.e-tar.lt/portal/legalAct.html?documentId=TAR.315ABD9EE7C9" office:target-frame-name="_top" xlink:show="replace"><text:span text:style-name="T78">1089</text:span></text:a><text:span text:style-name="T79">, 2010-07-21, Žin., 2010, Nr. 89-4705 (2010-07-27), i. k. 1101100NUTA00001089</text:span></text:p>
      <text:p text:style-name="Normal"/>
      <text:p text:style-name="P80">3.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81">71-3216</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82">12-391</text:span></text:a>), Specialiojo ugdymo paslaugų teikimo programą, patvirtintą Lietuvos Respublikos Vyriausybės 2004 m. lapkričio 22 d. nutarimu Nr. 1475 (Žin.,<text:s/><text:soft-page-break/>2004, Nr.<text:s/><text:a xlink:href="https://www.e-tar.lt/portal/lt/legalAct/TAR.E05061EAB344" office:target-frame-name="_blank" xlink:show="new"><text:span text:style-name="T83">170-6263</text:span></text:a>), taip pat Lietuvos Respublikos Vyriausybės 2010 m. birželio<text:s/>21 d. nutarimą Nr. 823 „Dėl 2010 metų Privatizavimo fondo lėšų dalies skyrimo“ (Žin., 2010, Nr. <text:a xlink:href="https://www.e-tar.lt/portal/lt/legalAct/TAR.12C966D97E38" office:target-frame-name="_blank" xlink:show="new"><text:span text:style-name="T84">78-4009</text:span></text:a>) ir Lietuvos Respublikos Vyriausybės 2011 m. kovo 30 d. nutarimą Nr. 360 „Dėl 2011 metų Privatizavimo fondo lėšų dalies paskirstymo“ (Žin., 2011, Nr.<text:s/><text:a xlink:href="https://www.e-tar.lt/portal/lt/legalAct/TAR.8C8090408118" office:target-frame-name="_blank" xlink:show="new"><text:span text:style-name="T85">39-1858</text:span></text:a>).<text:s/></text:p>
      <text:p text:style-name="P86">Punkto pakeitimai:</text:p>
      <text:p text:style-name="P87"><text:span text:style-name="T88">Nr.<text:s/></text:span><text:a xlink:href="https://www.e-tar.lt/portal/legalAct.html?documentId=TAR.315ABD9EE7C9" office:target-frame-name="_top" xlink:show="replace"><text:span text:style-name="T89">1089</text:span></text:a><text:span text:style-name="T90">, 2010-07-21, Žin., 2010, Nr. 89-4705 (2010-07-27), i. k. 1101100NUTA00001089</text:span></text:p>
      <text:p text:style-name="P91"><text:span text:style-name="T92">Nr.<text:s/></text:span><text:a xlink:href="https://www.e-tar.lt/portal/legalAct.html?documentId=TAR.25D4E9042A99" office:target-frame-name="_top" xlink:show="replace"><text:span text:style-name="T93">605</text:span></text:a><text:span text:style-name="T94">, 2011-05-25, Žin., 2011, Nr. 66-3104 (2011-05-31), i.<text:s/></text:span><text:span text:style-name="T95">k. 1111100NUTA00000605</text:span></text:p>
      <text:p text:style-name="Normal"/>
      <text:p text:style-name="P96">4. Programoje vartojama sąvoka<text:s/><text:span text:style-name="T97">valstybės projektai</text:span><text:s/>atitinka<text:s/><text:span text:style-name="T98">Atsakomybės ir funkcijų paskirstymo tarp institucijų, įgyvendinant<text:s/></text:span>Lietuvos 2007–2013 metų Europos Sąjungos struktūrinės paramos panaudojimo strategiją<text:span text:style-name="T99"><text:s/>ir veiksmų progr</text:span><text:span text:style-name="T100">amas,<text:s/></text:span>taisyklėse, patvirtintose Lietuvos Respublikos Vyriausybės 2007 m. spalio 17 d. nutarimu Nr. 1139 (Žin., 2007, Nr. <text:a xlink:href="https://www.e-tar.lt/portal/lt/legalAct/TAR.003203091F72" office:target-frame-name="_blank" xlink:show="new"><text:span text:style-name="T101">114-4637</text:span></text:a>), vartojamą sąvoką. Kitos Programoje vartojamos sąvokos atitinka Lietuvos Respublikos švietimo įstatyme (Žin., 1991, Nr.<text:s/><text:a xlink:href="http://www3.lrs.lt/cgi-bin/preps2?a=1480&amp;b=" office:target-frame-name="_top" xlink:show="replace">23-593</text:a>; 2003, Nr.<text:s/><text:a xlink:href="https://www.e-tar.lt/portal/lt/legalAct/TAR.0546D91E9C63" office:target-frame-name="_blank" xlink:show="new"><text:span text:style-name="T102">63-2853</text:span></text:a>) vartojamas sąvokas.<text:s/></text:p>
      <text:p text:style-name="P103"/>
      <text:p text:style-name="P104"><text:span text:style-name="T105">II</text:span><text:span text:style-name="T106">.<text:s/></text:span><text:span text:style-name="T107">BŪKLĖS ANALIZĖ</text:span></text:p>
      <text:p text:style-name="P108"/>
      <text:p text:style-name="P109">5. Išlaidos, skirtos šveitimo įstaigoms aprūpinti šiluma, sudaro nemažai švietimo įstaigų ūkio išlaidų. Jeigu šiluma tiekiama centralizuotai, per metus jos švietimo įstaigoje suvartojama nuo 50 iki 430 kwh / m<text:span text:style-name="T110">2</text:span>, jeigu šiluma gaminama vietinėse katilinėse, – nuo 60 iki 960 kwh / m<text:span text:style-name="T111">2</text:span>. Kai šiluma tiekiama centralizuotai, vidutiniškai šiluminės energijos suvartojama apie 260 kwh / m<text:span text:style-name="T112">2</text:span>, o kai šiluma gaminama vietinėse katilinėse, – apie 500 kwh / m<text:span text:style-name="T113">2</text:span>. Švietimo įstaigos, kurios plotas – 5 944 kv. metrai, vidutinės metinės šilumos sąnaudos – 197,8 tūkst. litų. Švietimo įstaigų pastatų, kuriuos būtina modernizuoti, kapitalinis remontas buvo atliekamas 1965–1987 metais, vidutinis laikotarpis nuo paskutinio jų kapitalinio remonto – 30 metų.</text:p>
      <text:soft-page-break/>
      <text:p text:style-name="P114">Įgyvendinant Lietuvos Respublikos Vyriausybės 2000 m. birželio 28 d. nutarimą Nr. 734 „Dėl Savivaldybių infrastruktūros plėtros 2000–2004 metų programos rengimo tvarkos patvirtinimo“ (Žin., 2000, Nr.<text:s/><text:a xlink:href="http://www3.lrs.lt/cgi-bin/preps2?a=104080&amp;b=" office:target-frame-name="_top" xlink:show="replace">53-1533</text:a>), Mokyklų tobulinimo programą, patvirtintą Lietuvos Respublikos Vyriausybės 2002 m. gegužės 28 d. nutarimu Nr. 759 (Žin., 2002, Nr. <text:a xlink:href="http://www3.lrs.lt/cgi-bin/preps2?a=167382&amp;b=" office:target-frame-name="_top" xlink:show="replace">54-2130</text:a>), ir Bendrojo lavinimo<text:s/>ir profesinių mokyklų rekonstravimo ir aprūpinimo mokymo priemonėmis 2006–2008 metų programą, patvirtintą Lietuvos Respublikos Vyriausybės 2005 m. lapkričio 16 d. nutarimu Nr. 1230 (Žin., 2005, Nr.<text:s/><text:a xlink:href="http://www3.lrs.lt/cgi-bin/preps2?a=265818&amp;b=" office:target-frame-name="_top" xlink:show="replace">137-4919</text:a>), iki 2008 metų atnaujinta 301 švietimo įstaiga. Vykdytų 1996–2008 metais švietimo įstaigų pastatų atnaujinimo projektų patirtis parodė, kad įdiegus energijos taupymo priemones, susijusias su pastatų ir šilumos tiekimo sistemų atnaujinimu, atnaujintose švietimo įstaigose pagerėjo higienos sąlygos, šilumos sutaupoma nuo 30 iki 47 procentų.</text:p>
      <text:p text:style-name="P115">6. Daugelio švietimo įstaigų pastatų fizinė būklė ir inžinerinė įranga neatitinka energijos taupymo reikalavimų:</text:p>
      <text:p text:style-name="P116">6.1. per maža pastatų išorinių sienų<text:s/>ir stogo šiluminė varža, didelis fizinis susidėvėjimas, pažeistas patalpų mikroklimatas;</text:p>
      <text:p text:style-name="P117">6.2. dideli, nesandarūs langai, mediniai langų rėmai išpuvę;</text:p>
      <text:p text:style-name="P118">6.3. persikreipusios medinės durų staktos, vyriai ir užraktai dažnai keisti, todėl prastai<text:s/>pritvirtinti;</text:p>
      <text:p text:style-name="P119">6.4. dėl pastatų fasadų apdailos irimo išorinės sienos drėgnesnės ir laidesnės šilumai;</text:p>
      <text:p text:style-name="P120">6.5. švietimo įstaigų pastatų šildymo įranga pasenusi, susidėvėjusi, neįrengti sunaudotos šilumos apskaitos ir reguliavimo prietaisai, padedantys<text:s/>taupyti šilumos energiją;</text:p>
      <text:p text:style-name="P121">6.6. susidėvėjusi vandentiekio ir nuotekų įranga, vamzdynai – po betono grindimis, todėl juos naudoti nesaugu, susidėvėję sanitariniai įrenginiai;</text:p>
      <text:p text:style-name="P122">6.7. naudojamasi natūraliu vėdinimu, esama mechaninė vėdinimo įranga nenaudojama, nes skleidžia triukšmą, didelės elektros energijos sąnaudos. Kai kuriose švietimo įstaigose ji išmontuota.</text:p>
      <text:p text:style-name="P123">7. Daugelyje švietimo įstaigų susidėvėję baldai, ypač mokykliniai stalai ir kėdės, jų nepakanka, kad būtų galima pritaikyti pagal mokinių ūgį. Prastas klasių apšvietimas, susidėvėjusi virtuvių įranga<text:span text:style-name="T124">. Kasmet mažėja pirmosios sveikatos grupės mokinių, gausėja antrosios sveikatos grupės „rizikos“ mokinių.<text:s/></text:span></text:p>
      <text:p text:style-name="P125">8.<text:s/><text:span text:style-name="T126">Sporto salių nėra 208 vidurinėse ir pagrindinėse mokyklose,<text:s/></text:span>dalyje mokyklų neįrengti sporto aikštynai, daugelyje mokyklų prie sporto salių nesutvarkyti persirengimo kambariai, neveikia dušai arba jie neįrengti. D<text:span text:style-name="T127">alyje šalies mokyklų nėra valgyklų ar net bufetų, todėl mokiniai negauna karšto maisto.<text:s/></text:span>Kai kuriose mokyklose<text:s/><text:span text:style-name="T128">2007</text:span><text:s/>metais dar buvo lauko tualetų.</text:p>
      <text:p text:style-name="P129">9. Techniškai, technologiškai pasenusios vaizdinės mokymo priemonės, mokymo įranga fizikos, chemijos laboratorijose, sporto įranga. Siekiant modernizuoti ugdymo aplinką, būtina atnaujinti mokymo priemones. Mokyklose dar trūksta modernių mokymo priemonių.</text:p>
      <text:p text:style-name="P130">10. Pastarųjų metų patirtis rodo, kad vietinio šilumos punkto, šildymo sistemos modernizavimas ir tinkamas reguliavimas – veiksmingos energijos taupymo ir higienos sąlygų gerinimo priemonės. Racionaliai vartojant šilumos ir elektros energiją, atnaujinant statinius, visapusiškai gerinama jų būklė, veiksmingiau naudojamos švietimo įstaigos ūkiui išlaikyti skiriamos lėšos, o už sutaupytas lėšas galima atnaujinti švietimo įstaigų pastatų vidaus įrangą, nupirkti mokyklinių baldų ir<text:s/>mokymo priemonių. Minėtąsias energijos taupymo priemones reikia taikyti kompleksiškai – drauge keisti langus, renovuoti stogus, šiltinti sienas, atlikti kitus konstrukcijų elementų būklės atnaujinimo ar gerinimo darbus. Esant blogai švietimo įstaigų šilumos ūkio ir bendrai pastatų fizinei būklei, reikia nedelsiant atnaujinti švietimo įstaigų pastatus, mokymo priemones ir mokyklinius baldus.</text:p>
      <text:p text:style-name="P131"/>
      <text:p text:style-name="P132"><text:span text:style-name="T133">III</text:span><text:span text:style-name="T134">.<text:s/></text:span><text:span text:style-name="T135">PROGRAMOS TIKSLAS IR UŽDAVINIAI</text:span></text:p>
      <text:p text:style-name="P136"/>
      <text:p text:style-name="P137">11. Programos tikslas – modernizuoti švietimo įstaigas, kad būtų sudarytos sąlygos mažinti energijos sąnaudas pastatuose, gerinti mokymo aplinką ir ugdymo kokybę.<text:s/></text:p>
      <text:p text:style-name="P138">12. Programos uždaviniai:</text:p>
      <text:p text:style-name="P139">12.1. atnaujinti švietimo įstaigų pastatus, kad sumažėtų energijos suvartojimas;<text:s/></text:p>
      <text:p text:style-name="P140">12.2. užtikrinti mokiniams sveikas ir saugias mokymosi ir ugdymo sąlygas;</text:p>
      <text:p text:style-name="P141">12.3. aprūpinti dalį modernizuojamų bendrojo lavinimo mokyklų ir profesinio mokymo įstaigų šiuolaikinėmis mokymo priemonėmis, sudaryti galimybes mokytojams dirbti su naujomis mokymo priemonėmis;</text:p>
      <text:p text:style-name="P142">12.4. rengti pastatų<text:s/>modernizavimo techninius projektus;</text:p>
      <text:p text:style-name="P143">Papildyta punktu:</text:p>
      <text:p text:style-name="P144"><text:span text:style-name="T145">Nr.<text:s/></text:span><text:a xlink:href="https://www.e-tar.lt/portal/legalAct.html?documentId=TAR.315ABD9EE7C9" office:target-frame-name="_top" xlink:show="replace"><text:span text:style-name="T146">1089</text:span></text:a><text:span text:style-name="T147">, 2010-07-21, Žin., 2010, Nr. 89-4705 (2010-07-27), i. k. 1101100NUTA00001089</text:span></text:p>
      <text:p text:style-name="Normal"/>
      <text:p text:style-name="P148">12.5. iš dalies<text:s/><text:span text:style-name="T149">pritaikyti pa</text:span><text:span text:style-name="T150">statą švietimo ir kultūros reikmėms.<text:s/></text:span></text:p>
      <text:p text:style-name="P151">Papildyta punktu:</text:p>
      <text:p text:style-name="P152"><text:span text:style-name="T153">Nr.<text:s/></text:span><text:a xlink:href="https://www.e-tar.lt/portal/legalAct.html?documentId=TAR.25D4E9042A99" office:target-frame-name="_top" xlink:show="replace"><text:span text:style-name="T154">605</text:span></text:a><text:span text:style-name="T155">, 2011-05-25, Žin., 2011, Nr. 66-3104 (2011-05-31), i. k. 1111100NUTA00000605</text:span></text:p>
      <text:p text:style-name="Normal"/>
      <text:p text:style-name="P156"><text:span text:style-name="T157">IV</text:span><text:span text:style-name="T158">.<text:s/></text:span><text:span text:style-name="T159">MODERNIZUOJAMŲ ŠVIET</text:span><text:span text:style-name="T160">IMO ĮSTAIGŲ ATRANKA</text:span></text:p>
      <text:p text:style-name="P161"/>
      <text:p text:style-name="P162">13. Atrenkant švietimo įstaigas, į švietimo įstaigų, pagal Programą modernizuojamų iš Lietuvos Respublikos valstybės biudžete ir Valstybės investicijų programoje Švietimo ir mokslo ministerijai patvirtintų bendrųjų asignavimų ir<text:s/>kitų šiam tikslui skirtų lėšų, sąrašą gali būti įtraukiamos visų tipų bendrojo lavinimo mokyklos ir profesinio mokymo įstaigos, atitinkančios šiuos atrankos kriterijus:</text:p>
      <text:p text:style-name="P163">13.1. Atrenkant savivaldybių mokyklas:</text:p>
      <text:p text:style-name="P164">13.1.1. vadovaujantis Lietuvos Respublikos Vyriausybės 2004 m. birželio 14 d. nutarimu Nr. 745 „Dėl Mokyklų, vykdančių formaliojo švietimo programas, tinklo kūrimo taisyklių patvirtinimo“ (Žin., 2004, Nr.<text:s/><text:a xlink:href="http://www3.lrs.lt/cgi-bin/preps2?a=235519&amp;b=" office:target-frame-name="_top" xlink:show="replace">95-3509</text:a>), turi būti parengtas ir<text:s/>patvirtintas mokyklų tinklo pertvarkos 2005–2012 metų bendrasis planas ir numatyta mokyklos veiklos perspektyva;</text:p>
      <text:p text:style-name="P165">13.1.2. savivaldybės taryba turi būti priėmusi sprendimą padengti iš savivaldybės biudžeto lėšų 25 procentus numatomų pastatų modernizavimo<text:s/>išlaidų.</text:p>
      <text:p text:style-name="P166">13.2. Faktinis mokinių skaičius atrenkamoje mokykloje, išskyrus gyvenvietės mokyklas, turi būti ne mažesnis už numatytąjį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www3.lrs.lt/cgi-bin/preps2?a=235520&amp;b=" office:target-frame-name="_top" xlink:show="replace">95-3510</text:a>), 4.3–4.5 punktuose.</text:p>
      <text:p text:style-name="P167">13.3. Faktinis mokinių skaičius atrenkamoje gyvenvietės mokykloje turi būti ne mažesnis kaip 220.</text:p>
      <text:p text:style-name="P168">14. Atrenkant Programos 13 punkte nurodytas švietimo įstaigas, kurias numatoma modernizuoti iš Lietuvos Respublikos valstybės biudžete ir<text:s/>Valstybės investicijų programoje Švietimo ir mokslo ministerijai patvirtintų bendrųjų asignavimų ir kitų šiam tikslui skirtų lėšų, laikomasi šių nuostatų:</text:p>
      <text:p text:style-name="P169">14.1. Savivaldybių, administracijos ir Švietimo ir mokslo ministerija, atsižvelgdamos į Programos 13 punkte nurodytus atrankos kriterijus, atrenka švietimo įstaigas, siūlomas įtraukti į švietimo įstaigų, modernizuojamų iš Lietuvos Respublikos valstybės biudžete ir Valstybės investicijų programoje Švietimo ir mokslo ministerijai patvirtintų bendrųjų asignavimų ir kitų šiam tikslui skirtų lėšų, sąrašą.</text:p>
      <text:p text:style-name="P170">Punkto pakeitimai:</text:p>
      <text:p text:style-name="P171"><text:span text:style-name="T172">Nr.<text:s/></text:span><text:a xlink:href="https://www.e-tar.lt/portal/legalAct.html?documentId=TAR.315ABD9EE7C9" office:target-frame-name="_top" xlink:show="replace"><text:span text:style-name="T173">1089</text:span></text:a><text:span text:style-name="T174">, 2010-07-21, Žin., 2010, Nr. 89-4705 (2010-07-27), i. k. 1101100NUTA00001089</text:span></text:p>
      <text:p text:style-name="Normal"/>
      <text:p text:style-name="P175">14.2. Savivaldybė, kurios švietimo įstaigose, nurodytose Programos 13 punkte, mokosi iš viso nuo 1 000 iki 9 000 mokinių, gali atrinkti po vieną švietimo įstaigą, o savivaldybė, kurios švietimo įstaigose, nurodytose Programos 13 punkte, mokosi nuo 9 000 mokinių – dar po<text:s/>vieną švietimo įstaigą kiekvieniems 9 000 mokinių.</text:p>
      <text:p text:style-name="P176">14.3. Švietimo ir mokslo ministerija įvertina atrinktų švietimo įstaigų atitiktį Programos 13 punkte nurodytiems atrankos kriterijams ir patvirtina švietimo įstaigų, atitinkamais metais modernizuojamų<text:s/>iš Lietuvos Respublikos valstybės biudžete ir Valstybės investicijų programoje Švietimo ir mokslo ministerijai patvirtintų bendrųjų asignavimų ir kitų šiam tikslui skirtų lėšų, sąrašą.</text:p>
      <text:p text:style-name="P177">15. Atrenkant švietimo įstaigas, į pagal Programą modernizuojamų<text:s/>švietimo įstaigų sąrašą, pagal kurį siūloma sudaryti valstybės projektų sąrašus, gali būti įtraukiamos švietimo įstaigos, atitinkančios šiuos atrankos kriterijus:</text:p>
      <text:p text:style-name="P178">15.1. Švietimo įstaigų pastatų modernizavimo priemonės turi būti skirtos išorinių atitvarų<text:s/>remontui ir (arba) rekonstravimui ir pastatų energetikos sistemų modernizavimui ir (arba) rekonstravimui, pagerinant jų energetines charakteristikas.</text:p>
      <text:p text:style-name="P179">15.2. Švietimo įstaigų pastatai turi būti pastatyti pagal statybos normas pastatų atitvaroms, galiojusias iki Respublikinių statybos normų RSN 143-92 „Pastatų atitvarų šiluminė technika“ įsigaliojimo.</text:p>
      <text:p text:style-name="P180">15.3. Švietimo įstaigų pastatų modernizavimo projektai turi atitikti Nacionalinės energetikos strategijos įgyvendinimo 2008–2012 metų plano, patvirtinto<text:s/>Lietuvos Respublikos Vyriausybės 2007 m. gruodžio 27 d. nutarimu Nr. 1442 (Žin., 2008, Nr.<text:s/><text:a xlink:href="https://www.e-tar.lt/portal/lt/legalAct/TAR.526798AF8440" office:target-frame-name="_blank" xlink:show="new"><text:span text:style-name="T181">4-131</text:span></text:a>), priemones.</text:p>
      <text:p text:style-name="P182">16. Programos 15 punkte nurodytą sąrašą tvirtina Švietimo ir mokslo ministerija. Šis sąrašas teikiamas Ūkio ministerijai, kuri sudaro valstybės projektų sąrašus.</text:p>
      <text:p text:style-name="P183">17. Tais atvejais, kai pagal Programos 13 punkte nurodytus atrankos kriterijus atrinkta švietimo įstaiga įtraukiama į Programos 15 punkte nurodytą sąrašą, savivaldybė prie pastatų modernizavimui skirtos Europos Sąjungos ir bendrojo finansavimo lėšų sumos iš savivaldybės biudžeto lėšų turi skirti 25 procentus šios sumos. Šios savivaldybės biudžeto lėšos gali būti naudojamos Programos 18 punkte nurodytoms priemonėms vykdyti.</text:p>
      <text:p text:style-name="P184"/>
      <text:p text:style-name="P185"><text:span text:style-name="T186">V</text:span><text:span text:style-name="T187">.<text:s/></text:span><text:span text:style-name="T188">PROGRAMOS ĮGYVENDINIMO PRIEMONĖS IR ĮGYVENDINIMAS</text:span></text:p>
      <text:p text:style-name="P189"/>
      <text:p text:style-name="P190">18. Numatomos šios Programos įgyvendinimo priemonės:</text:p>
      <text:p text:style-name="P191">18.1. Modernizuoti pastatus:</text:p>
      <text:p text:style-name="P192">18.1.1. mažinti energijos suvartojimą: pakeisti langus, laukujes duris,<text:s/>atnaujinti šilumos punktus (katilines), šildymo, karšto vandens tiekimo sistemas, šiltinti stogus, sienas, atnaujinti ir įrengti elektros, vėdinimo, priešgaisrines ir apsaugos sistemas, įgyvendinti kitas energijos suvartojimą mažinančias priemones;</text:p>
      <text:p text:style-name="P193">18.1.2. techniškai sutvarkyti vandentiekio ir nuotekų sistemas;</text:p>
      <text:p text:style-name="P194">18.1.3. gerinti higienos sąlygas: remontuoti valgyklų, aktų, sporto salių, sanitarinių patalpų, sienų, lubų apdailą, keisti grindis, duris, pritaikyti švietimo įstaigos aplinką specialiųjų<text:s/>poreikių mokiniams;</text:p>
      <text:p text:style-name="P195">18.1.4. rengti pastatų modernizavimo techninius projektus;<text:s/></text:p>
      <text:p text:style-name="P196">Papildyta punktu:</text:p>
      <text:p text:style-name="P197"><text:span text:style-name="T198">Nr.<text:s/></text:span><text:a xlink:href="https://www.e-tar.lt/portal/legalAct.html?documentId=TAR.315ABD9EE7C9" office:target-frame-name="_top" xlink:show="replace"><text:span text:style-name="T199">1089</text:span></text:a><text:span text:style-name="T200">, 2010-07-21, Žin., 2010, Nr. 89-4705 (2010-07-27), i. k. 110110</text:span><text:span text:style-name="T201">0NUTA00001089</text:span></text:p>
      <text:p text:style-name="Normal"/>
      <text:p text:style-name="P202">18.2. Gerinti mokymosi ir ugdymo sąlygas: keisti netinkamus naudoti mokymo klasių, kabinetų baldus, atnaujinti mokymo priemones, modernizuoti ir įrengti mokytojų darbo vietas.</text:p>
      <text:p text:style-name="P203">19. Patvirtinus Programos 13 ir 15 punktuose nurodytus modernizuojamų švietimo įstaigų sąrašus, Programos vykdytojai parengia atrinktų švietimo įstaigų investicijų projektus, pagal investicijų projektus parengia techninius projektus, atlieka techninių projektų ekspertizę, įvykdo darbų, prekių ir paslaugų pirkimus, organizuoja statybos darbus, jų techninę priežiūrą ir atlieka kitus darbus, susijusius su atitinkamo investicijų projekto įgyvendinimu.</text:p>
      <text:p text:style-name="P204">20. Mokymo priemonės ir mokykliniai baldai perkami centralizuotai iš Lietuvos Respublikos valstybės biudžete<text:s/>ir Valstybės investicijų programoje Švietimo ir mokslo ministerijai patvirtintų bendrųjų asignavimų.</text:p>
      <text:p text:style-name="P205"/>
      <text:p text:style-name="P206"><text:span text:style-name="T207">VI</text:span><text:span text:style-name="T208">.<text:s/></text:span><text:span text:style-name="T209">PROGRAMOS FINANSAVIMAS</text:span></text:p>
      <text:p text:style-name="P210"/>
      <text:p text:style-name="P211">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Privatizavimo fondo lėšų, savivaldybių biudžetų lėšų ir<text:s/>kitų teisėtai gautų lėšų. Preliminarus lėšų poreikis Programai įgyvendinti – iš viso 509,05 mln. litų, iš jų pastatams modernizuoti – 490,7 mln. litų, baldams įsigyti – 10 mln. litų, mokymo priemonėms įsigyti – 7,5 mln. litų. Iš Privatizavimo fondo skirti:<text:s/></text:p>
      <text:p text:style-name="P212"><text:span text:style-name="T213">21.1</text:span><text:span text:style-name="T214">. 2010 metais – Švietimo ir mokslo ministerijos pastato Vilniuje, Savičiaus g. 17 / Bokšto g. 15,</text:span><text:s/>techniniam projektui rengti – 300 tūkst. litų;</text:p>
      <text:p text:style-name="P215">21.2. 2010 metais<text:s/><text:span text:style-name="T216">–</text:span><text:s/>Vilniaus dailės akademijos pastato Kaune, Muitinės g. 2, techniniam projektui rengti – 550 tūkst. litų;</text:p>
      <text:p text:style-name="P217">21.3. 2011 metais – projektui<text:span text:style-name="T218"><text:s/>„Pastatų ansamblio Vilniuje, Savičiaus g. 17 / Bokšto g. 15, Savičiaus g. 15, 19 ir Augustijonų g. 4, pritaikymas švi</text:span><text:span text:style-name="T219">etimo ir kultūros reikmėms“ iš dalies įgyvendinti – 1 000 tūkst. litų.</text:span><text:s/></text:p>
      <text:p text:style-name="P220">Punkto pakeitimai:</text:p>
      <text:p text:style-name="P221"><text:span text:style-name="T222">Nr.<text:s/></text:span><text:a xlink:href="https://www.e-tar.lt/portal/legalAct.html?documentId=TAR.25D4E9042A99" office:target-frame-name="_top" xlink:show="replace"><text:span text:style-name="T223">605</text:span></text:a><text:span text:style-name="T224">, 2011-05-25, Žin., 2011, Nr. 66-3104 (2011-05-31), i. k. 1111100NUTA00000</text:span><text:span text:style-name="T225">605</text:span></text:p>
      <text:p text:style-name="Normal"/>
      <text:p text:style-name="P226">21<text:span text:style-name="T227">1</text:span>. Privatizavimo fondo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228">15-350</text:span></text:a>; 2000, Nr.<text:s/><text:a xlink:href="https://www.e-tar.lt/portal/lt/legalAct/TAR.202EDDBD617A" office:target-frame-name="_blank" xlink:show="new"><text:span text:style-name="T229">54-1582</text:span></text:a>).<text:s/></text:p>
      <text:p text:style-name="P230">Papildyta punktu:</text:p>
      <text:p text:style-name="P231"><text:span text:style-name="T232">Nr.<text:s/></text:span><text:a xlink:href="https://www.e-tar.lt/portal/legalAct.html?documentId=TAR.315ABD9EE7C9" office:target-frame-name="_top" xlink:show="replace"><text:span text:style-name="T233">1089</text:span></text:a><text:span text:style-name="T234">, 2010-07-21, Žin., 2010, Nr. 89-4705 (2010-07-27), i. k. 1101100NUTA00001089</text:span></text:p>
      <text:p text:style-name="Normal"/>
      <text:p text:style-name="P235">22. Švietimo įstaigos, kuri įtraukta į švietimo įstaigų, modernizuojamų iš Lietuvos Respublikos valstybės biudžete ir Valstybės investicijų programoje Švietimo ir mokslo<text:s/><text:soft-page-break/>ministerijai patvirtintų bendrųjų asignavimų ir kitų šiam tikslui skirtų lėšų, sąrašą, pastatams modernizuoti skiriama:<text:s/></text:p>
      <text:p text:style-name="P236">22.1. savivaldybės švietimo įstaigos pastatams modernizuoti 75 procentai pastatų modernizavimo išlaidų, bet ne daugiau kaip<text:s/>3 mln. litų, – iš Lietuvos Respublikos valstybės biudžete ir Valstybės investicijų programoje Švietimo ir mokslo ministerijai patvirtintų bendrųjų asignavimų, o kita dalis – iš savivaldybės biudžeto lėšų;</text:p>
      <text:p text:style-name="P237">22.2. švietimo įstaigos, kurioje teisės aktų nustatyta tvarka Švietimo ir mokslo ministerija įgyvendina valstybės kaip savininko ar dalininko teises ir pareigas, 100 procentų pastatų modernizavimo išlaidų, bet ne daugiau kaip 4 mln. litų, – iš Lietuvos Respublikos valstybės biudžete ir Valstybės investicijų programoje Švietimo ir mokslo ministerijai patvirtintų bendrųjų asignavimų.</text:p>
      <text:p text:style-name="P238">Punkto pakeitimai:</text:p>
      <text:p text:style-name="P239"><text:span text:style-name="T240">Nr.<text:s/></text:span><text:a xlink:href="https://www.e-tar.lt/portal/legalAct.html?documentId=TAR.315ABD9EE7C9" office:target-frame-name="_top" xlink:show="replace"><text:span text:style-name="T241">1089</text:span></text:a><text:span text:style-name="T242">, 2010-07-21, Žin., 2010, Nr. 89-4705 (2010-07-27), i. k. 1101100</text:span><text:span text:style-name="T243">NUTA00001089</text:span></text:p>
      <text:p text:style-name="Normal"/>
      <text:p text:style-name="P244"><text:span text:style-name="T245">VII</text:span><text:span text:style-name="T246">.<text:s/></text:span><text:span text:style-name="T247">VERTINIMO KRITERIJAI</text:span></text:p>
      <text:p text:style-name="P248"/>
      <text:p text:style-name="P249">23. Programos vykdymą vertinant kiekybės požiūriu, bus analizuojama:</text:p>
      <text:p text:style-name="P250">23.1. kiek modernizuota švietimo įstaigų;</text:p>
      <text:p text:style-name="P251">23.2. kiek mokinių mokosi geresnėmis sąlygomis;</text:p>
      <text:p text:style-name="P252">23.3. kiek sutaupyta energijos<text:s/>(procentais);</text:p>
      <text:p text:style-name="P253">23.4. kiek švietimo įstaigų aprūpinta mokykliniais baldais ir mokymo priemonėmis, kurių reikia mokymo programoms įgyvendinti;</text:p>
      <text:p text:style-name="P254">23.5. parengti kelių pastatų modernizavimo techniniai projektai.<text:s/></text:p>
      <text:p text:style-name="P255">Papildyta punktu:</text:p>
      <text:p text:style-name="P256"><text:span text:style-name="T257">Nr.<text:s/></text:span><text:a xlink:href="https://www.e-tar.lt/portal/legalAct.html?documentId=TAR.315ABD9EE7C9" office:target-frame-name="_top" xlink:show="replace"><text:span text:style-name="T258">1089</text:span></text:a><text:span text:style-name="T259">, 2010-07-21, Žin., 2010, Nr. 89-4705 (2010-07-27), i. k. 1101100NUTA00001089</text:span></text:p>
      <text:p text:style-name="Normal"/>
      <text:p text:style-name="P260"><text:span text:style-name="T261">VIII</text:span><text:span text:style-name="T262">.<text:s/></text:span><text:span text:style-name="T263">NUMATOMI REZULTATAI</text:span></text:p>
      <text:p text:style-name="P264"/>
      <text:p text:style-name="P265">24. Numatoma modernizuoti 148 švietimo įstaigų pastatus (iš jų 29 – valstybinių, 119 –<text:s/><text:span text:style-name="T266">savivaldybių švietimo įstaigų), iš dalies pritaikyti pastatą švietimo ir kultūros reikmėms.</text:span><text:s/></text:p>
      <text:p text:style-name="P267">Punkto pakeitimai:</text:p>
      <text:p text:style-name="P268"><text:span text:style-name="T269">Nr.<text:s/></text:span><text:a xlink:href="https://www.e-tar.lt/portal/legalAct.html?documentId=TAR.25D4E9042A99" office:target-frame-name="_top" xlink:show="replace"><text:span text:style-name="T270">605</text:span></text:a><text:span text:style-name="T271">, 2011-05-25, Žin., 2011, Nr. 66-3104 (2</text:span><text:span text:style-name="T272">011-05-31), i. k. 1111100NUTA00000605</text:span></text:p>
      <text:p text:style-name="Normal"/>
      <text:p text:style-name="P273">25. Įgyvendinus Programą, apie 89 000 mokinių pagerės mokymosi ir higienos sąlygos.</text:p>
      <text:p text:style-name="P274">26. Modernizuotuose švietimo įstaigų pastatuose bus taupiau naudojama energija.<text:span text:style-name="T275"><text:s/></text:span>Švietimo įstaigos kasmet sutaupys apie<text:s/>20 procentų energijos.</text:p>
      <text:p text:style-name="P276">27. Ne mažiau kaip 100 modernizuojamų bendrojo lavinimo mokyklų ir profesinio mokymo įstaigų bus aprūpinta mokykliniais baldais ir mokymo priemonėmis, kurių reikia mokymo programoms įgyvendinti.<text:s/></text:p>
      <text:p text:style-name="P277">27<text:span text:style-name="T278">1</text:span>. Parengti 2 pastatų modernizavimo techniniai projektai.<text:s/></text:p>
      <text:p text:style-name="P279">Papildyta punktu:</text:p>
      <text:p text:style-name="P280"><text:span text:style-name="T281">Nr.<text:s/></text:span><text:a xlink:href="https://www.e-tar.lt/portal/legalAct.html?documentId=TAR.315ABD9EE7C9" office:target-frame-name="_top" xlink:show="replace"><text:span text:style-name="T282">1089</text:span></text:a><text:span text:style-name="T283">, 2010-07-21, Žin., 2010, Nr. 89-4705 (2010-07-27), i. k. 1101100NUTA00001089</text:span></text:p>
      <text:p text:style-name="Normal"/>
      <text:p text:style-name="P284"><text:span text:style-name="T285">IX</text:span><text:span text:style-name="T286">.<text:s/></text:span><text:span text:style-name="T287">BAIGIAMOSIOS NUOSTATOS</text:span></text:p>
      <text:p text:style-name="P288"/>
      <text:p text:style-name="P289">28. Programos įgyvendinimą koordinuoja ir įgyvendinimo stebėseną atlieka Švietimo ir mokslo ministerija.</text:p>
      <text:p text:style-name="P290"><text:span text:style-name="T291">29</text:span><text:span text:style-name="T292">.<text:s/></text:span>Savivaldybės, dalyvaujančios įgyvendinant Programą, už priemonių vykdymą atsiskaito Švietimo ir mokslo ministerijai ne vėliau kaip iki kitų metų vasario 1 d. ir pateikia praėjusių metų priemonių įgyvendinimo ataskaitą.</text:p>
      <text:p text:style-name="P293">Punkto pakeitimai:</text:p>
      <text:p text:style-name="P294"><text:span text:style-name="T295">Nr.<text:s/></text:span><text:a xlink:href="https://www.e-tar.lt/portal/legalAct.html?documentId=TAR.315ABD9EE7C9" office:target-frame-name="_top" xlink:show="replace"><text:span text:style-name="T296">1089</text:span></text:a><text:span text:style-name="T297">, 2010-07-21, Žin., 2010, Nr. 89-4705 (2010-07-27), i. k. 1101100NUTA</text:span><text:span text:style-name="T298">00001089</text:span></text:p>
      <text:p text:style-name="Normal"/>
      <text:p text:style-name="P299">30. Pasibaigus metams, kartu su metine veiklos ataskaita Švietimo ir mokslo ministerija teikia Lietuvos Respublikos Vyriausybei informaciją apie Programos įgyvendinimą.</text:p>
      <text:p text:style-name="P300"/>
      <text:p text:style-name="P301">_________________</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text:s/></text:span><text:span text:style-name="T311">Vyriausybė, Nutarimas</text:span></text:p>
      <text:p text:style-name="P312"><text:span text:style-name="T313">Nr.<text:s/></text:span><text:a xlink:href="https://www.e-tar.lt/portal/legalAct.html?documentId=TAR.E3EF88472459" office:target-frame-name="_top" xlink:show="replace"><text:span text:style-name="T314">559</text:span></text:a><text:span text:style-name="T315">, 2009-06-10, Žin., 2009, Nr. 72-2916 (2009-06-18), i. k. 1091100NUTA00000559</text:span></text:p>
      <text:p text:style-name="P316"><text:span text:style-name="T317">Dėl Lietuvos Respublikos Vyriausybės 2008 m. gruodžio 3 d. nutarimo</text:span><text:span text:style-name="T318"><text:s/>Nr. 1290 "Dėl Bendrojo lavinimo mokyklų ir profesinio mokymo įstaigų rekonstravimo ir aprūpinimo mokymo priemonėmis 2009–2012 metų programos patvirtinimo" pakeitimo</text:span></text:p>
      <text:p text:style-name="P319"/>
      <text:p text:style-name="P320"><text:span text:style-name="T321">2.</text:span></text:p>
      <text:p text:style-name="P322"><text:span text:style-name="T323">Lietuvos Respublikos Vyriausybė, Nutarimas</text:span></text:p>
      <text:p text:style-name="P324"><text:span text:style-name="T325">Nr.<text:s/></text:span><text:a xlink:href="https://www.e-tar.lt/portal/legalAct.html?documentId=TAR.315ABD9EE7C9" office:target-frame-name="_top" xlink:show="replace"><text:span text:style-name="T326">1089</text:span></text:a><text:span text:style-name="T327">, 2010-07-21, Žin., 2010, Nr. 89-4705 (2010-07-27), i. k. 1101100NUTA00001089</text:span></text:p>
      <text:p text:style-name="P328"><text:span text:style-name="T329">Dėl Lietuvos Respublikos Vyriausybės 2008 m. gruodžio 3 d. nutarimo Nr. 1290 "Dėl Švietimo įstaigų modernizavimo programos patvirti</text:span><text:span text:style-name="T330">nimo" pakeitimo</text:span></text:p>
      <text:p text:style-name="P331"/>
      <text:p text:style-name="P332"><text:span text:style-name="T333">3.</text:span></text:p>
      <text:p text:style-name="P334"><text:span text:style-name="T335">Lietuvos Respublikos Vyriausybė, Nutarimas</text:span></text:p>
      <text:p text:style-name="P336"><text:span text:style-name="T337">Nr.<text:s/></text:span><text:a xlink:href="https://www.e-tar.lt/portal/legalAct.html?documentId=TAR.25D4E9042A99" office:target-frame-name="_top" xlink:show="replace"><text:span text:style-name="T338">605</text:span></text:a><text:span text:style-name="T339">, 2011-05-25, Žin., 2011, Nr. 66-3104 (2011-05-31), i. k. 1111100NUTA00000605</text:span></text:p>
      <text:p text:style-name="P340"><text:span text:style-name="T341">Dėl Lietuvos Respublikos<text:s/></text:span><text:span text:style-name="T342">Vyriausybės 2008 m. gruodžio 3 d. nutarimo Nr. 1290 "Dėl Švietimo įstaigų modernizavimo program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5</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11:51:00Z</meta:creation-date>
    <dc:date>2023-03-01T11:51:00Z</dc:date>
    <meta:print-date>2008-12-08T10:43:00Z</meta:print-date>
    <meta:template xlink:href="Normal.dotm" xlink:type="simple"/>
    <meta:editing-cycles>2</meta:editing-cycles>
    <meta:editing-duration>PT0S</meta:editing-duration>
    <meta:document-statistic meta:page-count="14" meta:paragraph-count="156" meta:word-count="3206" meta:character-count="25302" meta:row-count="654" meta:non-whitespace-character-count="22252"/>
  </office:meta>
</office:document-meta>
</file>