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fo:text-align="center"/>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Suvestinė redakcija nuo 2003-08-17 iki 2008-05-22</text:span></text:p>
      <text:p text:style-name="P10"/>
      <text:p text:style-name="P11"><text:span text:style-name="T12">Nutarimas paskelbtas: Žin. 2002, Nr.<text:s/></text:span><text:a xlink:href="https://www.e-tar.lt/portal/legalAct.html?documentId=TAR.134122278BA1" office:target-frame-name="_top" xlink:show="replace"><text:span text:style-name="T13">97-4279</text:span></text:a><text:span text:style-name="T14">, i. k. 1021100NUTA00001559</text:span></text:p>
      <text:p text:style-name="P15"/>
      <text:p text:style-name="P16"><text:span text:style-name="T17"/><text:span text:style-name="T18">LIETUVOS RESPUBLIKOS VYRIAUSYBĖ</text:span></text:p>
      <text:p text:style-name="P19"/>
      <text:p text:style-name="P20">N U T A R I M A S</text:p>
      <text:p text:style-name="P21">DĖL OPERATYVINĖS VEIKLOS SUBJEKTŲ SĄRAŠO PATVIRTINIMO IR JŲ OPERATYVINĖS VEIKLOS MASTO NUSTATYMO</text:p>
      <text:p text:style-name="P22"/>
      <text:p text:style-name="P23">2002 m. spalio 3 d. Nr. 1559</text:p>
      <text:p text:style-name="P24">Vilnius</text:p>
      <text:p text:style-name="P25"/>
      <text:p text:style-name="P26"><text:span text:style-name="T27">Vadovaudamasi Lietuvos Respublikos</text:span><text:span text:style-name="T28"><text:s/>operatyvinės veiklos įstatymo (Žin., 2002, Nr.<text:s/></text:span><text:a xlink:href="https://www.e-tar.lt/portal/lt/legalAct/TAR.AAC3F61596EE" office:target-frame-name="_blank" xlink:show="new"><text:span text:style-name="T29">65-2633</text:span></text:a><text:span text:style-name="T30">) 3 straipsnio 3 dalimi, Lietuvos Respublikos Vyriausybė<text:s/></text:span><text:span text:style-name="T31">nutari</text:span><text:span text:style-name="T32">a:</text:span></text:p>
      <text:p text:style-name="P33"><text:span text:style-name="T34">1</text:span><text:span text:style-name="T35">. Sudaryti šį operatyvinės veiklos subjektų s</text:span><text:span text:style-name="T36">ąrašą:</text:span></text:p>
      <text:p text:style-name="P37"><text:span text:style-name="T38">1.1</text:span><text:span text:style-name="T39">. vidaus reikalų sistemos:</text:span></text:p>
      <text:p text:style-name="P40"><text:span text:style-name="T41">1.1.1</text:span><text:span text:style-name="T42">. Lietuvos policijos liudytojų ir nukentėjusiųjų apsaugos tarnyba, Lietuvos policijos operatyvinės veiklos tarnyba, Lietuvos kriminalinės policijos biuro ir teritorinių policijos įstaigų kriminalinės policijos<text:s/></text:span><text:span text:style-name="T43">operatyviniai padaliniai;</text:span><text:s/></text:p>
      <text:p text:style-name="P44">Punkto pakeitimai:</text:p>
      <text:p text:style-name="P45"><text:span text:style-name="T46">Nr.<text:s/></text:span><text:a xlink:href="https://www.e-tar.lt/portal/legalAct.html?documentId=TAR.14561B76BED9" office:target-frame-name="_top" xlink:show="replace"><text:span text:style-name="T47">1028</text:span></text:a><text:span text:style-name="T48">, 2003-08-12, Žin., 2003, Nr. 80-3663 (2003-08-16), i. k. 1031100NUTA00001028</text:span></text:p>
      <text:p text:style-name="Normal"/>
      <text:p text:style-name="P49"><text:span text:style-name="T50">1.1.2</text:span><text:span text:style-name="T51">. Valstybės sienos apsaugos tarn</text:span><text:span text:style-name="T52">ybos prie Vidaus reikalų ministerijos ir jai pavaldžių įstaigų operatyviniai padaliniai;</text:span></text:p>
      <text:p text:style-name="P53"><text:span text:style-name="T54">1.1.3</text:span><text:span text:style-name="T55">. Vadovybės apsaugos departamento prie Vidaus reikalų ministerijos operatyviniai padaliniai;</text:span></text:p>
      <text:p text:style-name="P56"><text:span text:style-name="T57">1.1.4</text:span><text:span text:style-name="T58">. Finansinių nusikaltimų tyrimo tarnybos prie Vidaus rei</text:span><text:span text:style-name="T59">kalų ministerijos operatyviniai padaliniai;<text:s/></text:span></text:p>
      <text:p text:style-name="P60"><text:span text:style-name="T61">1.2</text:span><text:span text:style-name="T62">. krašto apsaugos sistemos – Antrojo operatyvinių tarnybų departamento prie Krašto apsaugos ministerijos operatyviniai padaliniai;</text:span></text:p>
      <text:p text:style-name="P63"><text:span text:style-name="T64">1.3</text:span><text:span text:style-name="T65">. Valstybės saugumo departamento operatyviniai padaliniai;</text:span></text:p>
      <text:p text:style-name="P66"><text:span text:style-name="T67">1.4</text:span><text:span text:style-name="T68">. Muitinės departamento prie Finansų ministerijos Tarnybinių tyrimų tarnyba ir Muitinės kriminalinės tarnybos operatyviniai padaliniai;</text:span><text:s/></text:p>
      <text:p text:style-name="P69">Punkto pakeitimai:</text:p>
      <text:p text:style-name="P70"><text:span text:style-name="T71">Nr.<text:s/></text:span><text:a xlink:href="https://www.e-tar.lt/portal/legalAct.html?documentId=TAR.14561B76BED9" office:target-frame-name="_top" xlink:show="replace"><text:span text:style-name="T72">1028</text:span></text:a><text:span text:style-name="T73">, 2003-0</text:span><text:span text:style-name="T74">8-12, Žin., 2003, Nr. 80-3663 (2003-08-16), i. k. 1031100NUTA00001028</text:span></text:p>
      <text:p text:style-name="Normal"/>
      <text:p text:style-name="P75"><text:span text:style-name="T76">1.5</text:span><text:span text:style-name="T77">. Specialiųjų tyrimų tarnybos operatyviniai padaliniai.</text:span><text:s/></text:p>
      <text:p text:style-name="P78">Punkto pakeitimai:</text:p>
      <text:p text:style-name="P79"><text:span text:style-name="T80">Nr.<text:s/></text:span><text:a xlink:href="https://www.e-tar.lt/portal/legalAct.html?documentId=TAR.14561B76BED9" office:target-frame-name="_top" xlink:show="replace"><text:span text:style-name="T81">1028</text:span></text:a><text:span text:style-name="T82">,<text:s/></text:span><text:span text:style-name="T83">2003-08-12, Žin., 2003, Nr. 80-3663 (2003-08-16), i. k. 1031100NUTA00001028</text:span></text:p>
      <text:p text:style-name="Normal"/>
      <text:p text:style-name="P84"><text:span text:style-name="T85">2</text:span><text:span text:style-name="T86">. Nustatyti 1 punkte nurodytiems padaliniams šį operatyvinės veiklos mastą:</text:span></text:p>
      <text:p text:style-name="P87"><text:span text:style-name="T88">2.1</text:span><text:span text:style-name="T89">. vidaus reikalų sistemoje:</text:span></text:p>
      <text:p text:style-name="P90"><text:span text:style-name="T91">2.1.1</text:span><text:span text:style-name="T92">. Lietuvos policijos liudytojų ir nukentėjusiųjų apsaugo</text:span><text:span text:style-name="T93">s tarnybai, Lietuvos policijos operatyvinės veiklos tarnybai, Lietuvos kriminalinės policijos biuro ir teritorinių policijos įstaigų kriminalinės policijos operatyviniams padaliniams pagal jų kompetenciją – užkardant rengiamas, tiriant daromas ar padarytas</text:span><text:span text:style-name="T94"><text:s/>nusikalstamas veikas, naudotis visomis operatyvinės veiklos subjektų teisėmis ir vykdyti operatyvinės veiklos subjektų pareigas;</text:span><text:s/></text:p>
      <text:p text:style-name="P95">Punkto pakeitimai:</text:p>
      <text:p text:style-name="P96"><text:span text:style-name="T97">Nr.<text:s/></text:span><text:a xlink:href="https://www.e-tar.lt/portal/legalAct.html?documentId=TAR.14561B76BED9" office:target-frame-name="_top" xlink:show="replace"><text:span text:style-name="T98">1028</text:span></text:a><text:span text:style-name="T99">, 2003-08-12, Ži</text:span><text:span text:style-name="T100">n., 2003, Nr. 80-3663 (2003-08-16), i. k. 1031100NUTA00001028</text:span></text:p>
      <text:p text:style-name="Normal"/>
      <text:p text:style-name="P101"><text:span text:style-name="T102">2.1.2</text:span><text:span text:style-name="T103">. Valstybės sienos apsaugos tarnybos prie Vidaus reikalų ministerijos ir jai pavaldžių įstaigų operatyviniams padaliniams pagal jų kompetenciją – saugant Lietuvos Respublikos valstybės</text:span><text:span text:style-name="T104"><text:s/>sieną, naudotis visomis operatyvinės veiklos subjektų teisėmis ir vykdyti operatyvinės veiklos subjektų pareigas;</text:span></text:p>
      <text:p text:style-name="P105"><text:span text:style-name="T106">2.1.3</text:span><text:span text:style-name="T107">. Vadovybės apsaugos departamento prie Vidaus reikalų ministerijos operatyviniams padaliniams pagal jų kompetenciją – užtikrinant as</text:span><text:span text:style-name="T108">meninę Respublikos Prezidento, Lietuvos Respublikos Seimo Pirmininko, Lietuvos Respublikos Ministro Pirmininko ir oficialių svečių apsaugą ir su tuo susijusią statinių ar kitų objektų apsaugą, naudotis visomis operatyvinės veiklos subjektų teisėmis ir vykd</text:span><text:span text:style-name="T109">yti operatyvinės veiklos subjektų pareigas;</text:span></text:p>
      <text:p text:style-name="P110"><text:span text:style-name="T111">2.1.4</text:span><text:span text:style-name="T112">. Finansinių nusikaltimų tyrimo tarnybos prie Vidaus reikalų ministerijos operatyviniams padaliniams pagal jų kompetenciją – užkardant rengiamas, tiriant daromas ar padarytas nusikalstamas veikas finansų</text:span><text:span text:style-name="T113"><text:s/>sistemai, kitas nusikalstamas veikas, susijusias su mokesčiais, valstybinio socialinio draudimo ir kitomis įmokomis, naudotis visomis operatyvinės veiklos subjektų teisėmis ir vykdyti operatyvinės veiklos subjektų pareigas;</text:span><text:s/></text:p>
      <text:p text:style-name="P114">Punkto pakeitimai:</text:p>
      <text:p text:style-name="P115"><text:span text:style-name="T116">Nr.<text:s/></text:span><text:a xlink:href="https://www.e-tar.lt/portal/legalAct.html?documentId=TAR.14561B76BED9" office:target-frame-name="_top" xlink:show="replace"><text:span text:style-name="T117">1028</text:span></text:a><text:span text:style-name="T118">, 2003-08-12, Žin., 2003, Nr. 80-3663 (2003-08-16), i. k. 1031100NUTA00001028</text:span></text:p>
      <text:p text:style-name="Normal"/>
      <text:p text:style-name="P119"><text:span text:style-name="T120">2.2</text:span><text:span text:style-name="T121">. krašto apsaugos sistemos – Antrojo operatyvinių tarnybų departamento prie Krašto apsaug</text:span><text:span text:style-name="T122">os ministerijos operatyviniams padaliniams pagal jų kompetenciją – užkardant rengiamas, tiriant daromas ar padarytas karinėse teritorijose ir kariniame transporte nusikalstamas veikas, karių ar krašto apsaugos sistemos tarnautojų rengiamas, daromas ar pada</text:span><text:span text:style-name="T123">rytas nusikalstamas veikas, taip pat nusikalstamas veikas, kuriomis siekiama sukelti grėsmę kariams ar krašto apsaugos sistemos tarnautojams, krašto apsaugos sistemos institucijoms, jų valdomam ar naudojamam turtui, saugomoms valstybės ar tarnybos paslapti</text:span><text:span text:style-name="T124">ms, naudotis visomis operatyvinės veiklos subjektų teisėmis ir vykdyti operatyvinės veiklos subjektų pareigas;</text:span><text:s/></text:p>
      <text:p text:style-name="P125">Punkto pakeitimai:</text:p>
      <text:p text:style-name="P126"><text:span text:style-name="T127">Nr.<text:s/></text:span><text:a xlink:href="https://www.e-tar.lt/portal/legalAct.html?documentId=TAR.14561B76BED9" office:target-frame-name="_top" xlink:show="replace"><text:span text:style-name="T128">1028</text:span></text:a><text:span text:style-name="T129">, 2003-08-12, Žin., 2003, Nr. 80-36</text:span><text:span text:style-name="T130">63 (2003-08-16), i. k. 1031100NUTA00001028</text:span></text:p>
      <text:p text:style-name="Normal"/>
      <text:p text:style-name="P131"><text:span text:style-name="T132">2.3</text:span><text:span text:style-name="T133">. Valstybės saugumo departamento operatyviniams padaliniams pagal šio departamento veiklą reglamentuojančių įstatymų nustatytą kompetenciją – naudotis visomis operatyvinės veiklos subjektų teisėmis ir<text:s/></text:span><text:span text:style-name="T134">vykdyti operatyvinės veiklos subjektų pareigas;</text:span></text:p>
      <text:p text:style-name="P135"><text:span text:style-name="T136">2.4</text:span><text:span text:style-name="T137">. Muitinės departamento prie Finansų ministerijos Tarnybinių tyrimų tarnybai ir Muitinės kriminalinės tarnybos operatyviniams padaliniams pagal jų kompetenciją – užkardant rengiamą, tiriant daromą ar p</text:span><text:span text:style-name="T138">adarytą kontrabandą ir kitas nusikalstamas veikas, išaiškėjusias atliekant savo tiesiogines funkcijas, naudotis visomis operatyvinės veiklos subjektų teisėmis ir vykdyti operatyvinės veiklos subjektų pareigas;</text:span><text:s/></text:p>
      <text:p text:style-name="P139">Punkto pakeitimai:</text:p>
      <text:p text:style-name="P140"><text:span text:style-name="T141">Nr.<text:s/></text:span><text:a xlink:href="https://www.e-tar.lt/portal/legalAct.html?documentId=TAR.14561B76BED9" office:target-frame-name="_top" xlink:show="replace"><text:span text:style-name="T142">1028</text:span></text:a><text:span text:style-name="T143">, 2003-08-12, Žin., 2003, Nr. 80-3663 (2003-08-16), i. k. 1031100NUTA00001028</text:span></text:p>
      <text:p text:style-name="Normal"/>
      <text:p text:style-name="P144"><text:span text:style-name="T145">2.5</text:span><text:span text:style-name="T146">. Specialiųjų tyrimų tarnybos operatyviniams padaliniams pagal jų kompetenciją – užkar</text:span><text:span text:style-name="T147">dant rengiamas, tiriant daromas ar padarytas korupcinio pobūdžio nusikalstamas veikas, naudotis visomis operatyvinės veiklos subjektų teisėmis ir vykdyti operatyvinės veiklos subjektų pareigas.</text:span><text:s/></text:p>
      <text:p text:style-name="P148">Punkto pakeitimai:</text:p>
      <text:p text:style-name="P149"><text:span text:style-name="T150">Nr.<text:s/></text:span><text:a xlink:href="https://www.e-tar.lt/portal/legalAct.html?documentId=TAR.14561B76BED9" office:target-frame-name="_top" xlink:show="replace"><text:span text:style-name="T151">1028</text:span></text:a><text:span text:style-name="T152">, 2003-08-12, Žin., 2003, Nr. 80-3663 (2003-08-16), i. k. 1031100NUTA00001028</text:span></text:p>
      <text:p text:style-name="Normal"/>
      <text:p text:style-name="P153"><text:span text:style-name="T154">3</text:span><text:span text:style-name="T155">. Pripažinti netekusiais galios:</text:span></text:p>
      <text:p text:style-name="P156"><text:span text:style-name="T157">3.1</text:span><text:span text:style-name="T158">. Lietuvos Respublikos Vyriausybės 2000 m. spalio 9 d. nutarimą Nr. 1205 „Dėl operat</text:span><text:span text:style-name="T159">yvinės veiklos subjektų padalinių sąrašo patvirtinimo ir jų operatyvinių teisių masto nustatymo“ (Žin., 2000, Nr.<text:s/></text:span><text:a xlink:href="https://www.e-tar.lt/portal/lt/legalAct/TAR.6915AD03C624" office:target-frame-name="_blank" xlink:show="new"><text:span text:style-name="T160">86-2625</text:span></text:a><text:span text:style-name="T161">);</text:span></text:p>
      <text:p text:style-name="P162"><text:span text:style-name="T163">3.2</text:span><text:span text:style-name="T164">. Lietuvos Respublikos Vyriausybės 2001<text:s/></text:span><text:span text:style-name="T165">m. birželio 20 d. nutarimą Nr. 762 „Dėl Lietuvos Respublikos Vyriausybės 2000 m. spalio 9 d. nutarimo Nr. 1205 „Dėl operatyvinės<text:s/></text:span><text:soft-page-break/><text:span text:style-name="T166">veiklos subjektų padalinių sąrašo patvirtinimo ir jų operatyvinių teisių masto nustatymo“ dalinio pakeitimo“ (Žin., 2001, Nr.<text:s/></text:span><text:a xlink:href="https://www.e-tar.lt/portal/lt/legalAct/TAR.18D8797C12FA" office:target-frame-name="_blank" xlink:show="new"><text:span text:style-name="T167">53-1894</text:span></text:a><text:span text:style-name="T168">).</text:span></text:p>
      <text:p text:style-name="P169"/>
      <text:p text:style-name="P170"/>
      <text:p text:style-name="P171"/>
      <text:p text:style-name="P172">MINISTRAS PIRMININKAS<text:tab/>ALGIRDAS BRAZAUSKAS</text:p>
      <text:p text:style-name="P173"/>
      <text:p text:style-name="P174"/>
      <text:p text:style-name="P175"/>
      <text:p text:style-name="P176">VIDAUS REIKALŲ MINISTRAS<text:tab/>JUOZAS BERNATONIS</text:p>
      <text:p text:style-name="P177"/>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Vyriausybė, Nutarimas</text:span></text:p>
      <text:p text:style-name="P187"><text:span text:style-name="T188">Nr.<text:s/></text:span><text:a xlink:href="https://www.e-tar.lt/portal/legalAct.html?documentId=TAR.14561B76BED9" office:target-frame-name="_top" xlink:show="replace"><text:span text:style-name="T189">1028</text:span></text:a><text:span text:style-name="T190">, 2003-08-12, Žin., 2003, Nr. 80-3663 (2003-08-16), i. k. 1031100NUTA00001028</text:span></text:p>
      <text:p text:style-name="P191"><text:span text:style-name="T192">Dėl Lietuvos Respublikos Vyriausybės 2002 m. spalio 3 d. nutarimo Nr. 1559 "Dėl operatyv</text:span><text:span text:style-name="T193">inės veiklos subjektų sąrašo patvirtinimo ir jų operatyvinės veiklos masto nustaty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8T14:08:00Z</meta:creation-date>
    <dc:date>2019-01-28T14:08:00Z</dc:date>
    <meta:template xlink:href="Normal.dotm" xlink:type="simple"/>
    <meta:editing-cycles>2</meta:editing-cycles>
    <meta:editing-duration>PT0S</meta:editing-duration>
    <meta:document-statistic meta:page-count="3" meta:paragraph-count="51" meta:word-count="916" meta:character-count="7864" meta:row-count="199" meta:non-whitespace-character-count="6999"/>
  </office:meta>
</office:document-meta>
</file>